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Haettenschweiler" svg:font-family="Haettenschweiler"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Haettenschweiler"/>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ff" style:font-name="Haettenschweiler"/>
    </style:style>
    <style:style style:name="P4" style:family="paragraph" style:parent-style-name="Standard">
      <style:paragraph-properties fo:text-align="justify" style:justify-single-word="false"/>
      <style:text-properties fo:color="#0000ff" style:font-name="Haettenschweiler" style:text-underline-style="solid" style:text-underline-width="auto" style:text-underline-color="font-color"/>
    </style:style>
    <style:style style:name="P5" style:family="paragraph" style:parent-style-name="Standard" style:master-page-name="Standard">
      <style:paragraph-properties style:page-number="auto"/>
      <style:text-properties style:font-name="Haettenschweiler"/>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ab-stops>
          <style:tab-stop style:position="3.3472in"/>
        </style:tab-stops>
      </style:paragraph-properties>
    </style:style>
    <style:style style:name="P8" style:family="paragraph" style:parent-style-name="Text_20_body" style:list-style-name="WWNum2">
      <style:paragraph-properties fo:text-align="justify" style:justify-single-word="false">
        <style:tab-stops>
          <style:tab-stop style:position="0.302in"/>
          <style:tab-stop style:position="3.3472in"/>
        </style:tab-stops>
      </style:paragraph-properties>
    </style:style>
    <style:style style:name="P9" style:family="paragraph" style:parent-style-name="Text_20_body">
      <style:paragraph-properties fo:text-align="justify" style:justify-single-word="false"/>
      <style:text-properties fo:font-size="10pt" style:font-size-asian="10pt"/>
    </style:style>
    <style:style style:name="P10" style:family="paragraph" style:parent-style-name="Text_20_body">
      <style:paragraph-properties fo:text-align="justify" style:justify-single-word="false">
        <style:tab-stops>
          <style:tab-stop style:position="3.3472in"/>
        </style:tab-stops>
      </style:paragraph-properties>
      <style:text-properties fo:font-size="10pt" style:font-size-asian="10pt"/>
    </style:style>
    <style:style style:name="P11" style:family="paragraph" style:parent-style-name="Text_20_body">
      <style:paragraph-properties fo:text-align="justify" style:justify-single-word="false">
        <style:tab-stops>
          <style:tab-stop style:position="3.3472in"/>
        </style:tab-stops>
      </style:paragraph-properties>
      <style:text-properties fo:color="#0000ff" fo:font-size="10pt" style:font-size-asian="10pt"/>
    </style:style>
    <style:style style:name="P12" style:family="paragraph" style:parent-style-name="Text_20_body">
      <style:paragraph-properties fo:text-align="justify" style:justify-single-word="false">
        <style:tab-stops>
          <style:tab-stop style:position="3.3472in"/>
        </style:tab-stops>
      </style:paragraph-properties>
      <style:text-properties fo:color="#0000ff" fo:font-size="10pt" style:text-underline-style="solid" style:text-underline-width="auto" style:text-underline-color="font-color" style:font-size-asian="10pt"/>
    </style:style>
    <style:style style:name="P13" style:family="paragraph" style:parent-style-name="Text_20_body">
      <style:paragraph-properties fo:text-align="justify" style:justify-single-word="false">
        <style:tab-stops>
          <style:tab-stop style:position="3.3472in"/>
        </style:tab-stops>
      </style:paragraph-properties>
      <style:text-properties fo:color="#0000ff" fo:font-size="10pt" style:text-underline-style="solid" style:text-underline-width="auto" style:text-underline-color="font-color" fo:font-weight="bold" style:font-size-asian="10pt" style:font-weight-asian="bold"/>
    </style:style>
    <style:style style:name="P14" style:family="paragraph" style:parent-style-name="Text_20_body">
      <style:paragraph-properties fo:margin-left="0.302in" fo:margin-right="0in" fo:text-align="justify" style:justify-single-word="false" fo:text-indent="0in" style:auto-text-indent="false">
        <style:tab-stops>
          <style:tab-stop style:position="3.3472in"/>
        </style:tab-stops>
      </style:paragraph-properties>
    </style:style>
    <style:style style:name="P15" style:family="paragraph" style:parent-style-name="Heading_20_1" style:list-style-name="WWNum1">
      <style:paragraph-properties fo:text-align="justify" style:justify-single-word="false">
        <style:tab-stops>
          <style:tab-stop style:position="0in"/>
        </style:tab-stops>
      </style:paragraph-properties>
    </style:style>
    <style:style style:name="P16" style:family="paragraph" style:parent-style-name="Heading_20_2" style:list-style-name="WWNum1">
      <style:paragraph-properties fo:text-align="justify" style:justify-single-word="false">
        <style:tab-stops>
          <style:tab-stop style:position="0in"/>
        </style:tab-stops>
      </style:paragraph-properties>
    </style:style>
    <style:style style:name="P17" style:family="paragraph">
      <style:text-properties style:font-name="Arial Black"/>
    </style:style>
    <style:style style:name="P18" style:family="paragraph">
      <loext:graphic-properties draw:fill="gradient" draw:fill-gradient-name="Gradient_20_2"/>
      <style:text-properties style:font-name="Arial Black"/>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style:text-underline-style="solid" style:text-underline-width="auto" style:text-underline-color="font-color" style:font-size-asian="10pt"/>
    </style:style>
    <style:style style:name="T4" style:family="text">
      <style:text-properties style:font-name="Haettenschweiler"/>
    </style:style>
    <style:style style:name="T5" style:family="text">
      <style:text-properties style:font-name="Haettenschweiler" style:text-underline-style="solid" style:text-underline-width="auto" style:text-underline-color="font-color"/>
    </style:style>
    <style:style style:name="T6" style:family="text">
      <style:text-properties style:font-name="Haettenschweiler" fo:font-weight="bold" style:font-weight-asian="bold"/>
    </style:style>
    <style:style style:name="T7" style:family="text">
      <style:text-properties fo:color="#0000ff" style:font-name="Haettenschweiler"/>
    </style:style>
    <style:style style:name="T8" style:family="text">
      <style:text-properties fo:color="#0000ff" fo:font-size="10pt" style:font-size-asian="10pt"/>
    </style:style>
    <style:style style:name="T9" style:family="text">
      <style:text-properties fo:color="#0000ff" fo:font-size="10pt" style:text-underline-style="solid" style:text-underline-width="auto" style:text-underline-color="font-color" fo:font-weight="bold" style:font-size-asian="10pt" style:font-weight-asian="bold"/>
    </style:style>
    <style:style style:name="gr1" style:family="graphic">
      <style:graphic-properties draw:stroke="solid" svg:stroke-width="0.0138in" svg:stroke-color="#000080" draw:stroke-linejoin="miter" draw:fill="gradient" draw:fill-gradient-name="Gradient_20_2" draw:textarea-vertical-align="middle" draw:auto-grow-height="false" draw:auto-grow-width="false" fo:min-height="1.4299in" fo:min-width="11.1744in" fo:padding-top="0.0071in" fo:padding-bottom="0.0071in" fo:padding-left="0.0071in" fo:padding-right="0.0071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char" draw:z-index="0" draw:style-name="gr1" draw:text-style-name="P18" svg:width="11.1886in" svg:height="1.4433in" draw:transform="rotate (1.55334303427495) translate (2.13333333333333in 9.63541666666667in)"><text:p text:style-name="P17">PROTESTANTIZEM</text:p><draw:enhanced-geometry svg:viewBox="0 0 21600 21600" draw:text-areas="0 0 21600 21600" draw:text-path="true" draw:text-path-mode="shape" draw:text-path-scale="path" draw:text-path-same-letter-heights="false" draw:type="fontwork-plain-text" draw:modifiers="1082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list xml:id="list2181694041" text:style-name="WWNum1">
        <text:list-item>
          <text:h text:style-name="P15" text:outline-level="1"><text:soft-page-break/><text:span text:style-name="T1">Protestantizem je nastal v 16. stoletju v Evropi kot posledica </text:span></text:h>
        </text:list-item>
      </text:list>
      <text:p text:style-name="P2"><text:span text:style-name="T4">Reformacije, ki jo je začel Martin Luther. Šteje približno 400 milijonov vernikov in je zelo raznolik. Luther namreč ni bil edini reformator, zato protestantizem obsega veliko Cerkva in zelo številna gibanja, ki pa imajo kljub temu <text:s/>isto vodilo: </text:span><text:span text:style-name="T5">samo bog ( solus Christus), samo Sveto pismo <text:s/>( sola scriputra), samo milost ( sola gratia). </text:span><text:span text:style-name="T4">Samo Bog: <text:s/>protestanti</text:span><text:span text:style-name="T5"> </text:span><text:span text:style-name="T4">menijo, da človeka odreši oziroma mu da večno življenje samo vera Jezusa Kristusa. Samo Sveto pismo: protestanti verjamejo, da se Bog vsakemu verniku razodeva prek Svetega pisma, zato posredništvo duhovnikov ali Cerkve po njihovem ni potrebno. Samo milost: z besedo ' milost '</text:span></text:p>
      <text:p text:style-name="P2"><text:span text:style-name="T4">označujemo dobrohotno voljo Boga. Samo od volje Boga je odvisno, ali bo imel človek vero, ki ga bo rešila in mu zagotovila večno življenje. To pomeni, <text:s/>da se človek ne more rešiti z dobrimi deli, ampak samo zaradi posredovanja božje milosti. Protestantske cerkve , v nasprotju s katoličani in pravoslavci , ne priznavajo niti </text:span><text:span text:style-name="T6">dogm </text:span><text:span text:style-name="T4">niti hierarhije. </text:span></text:p>
      <text:p text:style-name="P1"/>
      <text:p text:style-name="P2"><text:span text:style-name="T7"><text:s text:c="25"/></text:span></text:p>
      <text:p text:style-name="P3"/>
      <text:p text:style-name="P3"/>
      <text:p text:style-name="P3"/>
      <text:p text:style-name="P3"/>
      <text:p text:style-name="P3"/>
      <text:p text:style-name="P3"/>
      <text:list xml:id="list105010502064804" text:continue-numbering="true" text:style-name="WWNum1">
        <text:list-item>
          <text:list>
            <text:list-item>
              <text:h text:style-name="P16" text:outline-level="2"><text:span text:style-name="T2">Tempelj in bogoslužje</text:span></text:h>
            </text:list-item>
          </text:list>
        </text:list-item>
      </text:list>
      <text:p text:style-name="P4"/>
      <text:p text:style-name="P6"><text:span text:style-name="T1">Verniki se vsako nedeljo odpravijo v tempelj, da bi Boga počastili z bogoslužjem. Tam slavijo tudi pomembne življnjske dogodke. Tempelj je kraj molitve <text:s/>in snidenja ne pa sveti kraj, v katerem bi bil Bog bolj navzoč kot drugje. V templju ni nobenega kipa in nobene slike. Edini ' okras' sta križ (ali, pri luteranih, razpelo s trpečim Kristusom) <text:s/>in miza, v kateri med pridigo, <text:s/>ki je najpomembnejši del bogoslužja, berejo in razlagajo Sveto pismo. Obredi so preprosti in brez razkošja. Petje verskih pesmi, še posebej Bachovih kantat, pa vernikom omogoča, da se <text:s/>dejavno udeležujejo obreda. Protestanti menijo, da je mogoče moliti <text:s/>ali častiti samo Boga. Zato ne častijo niti svetnikov, niti Device Marije. Praznujejo predvsem tri velike praznike: </text:span><text:span text:style-name="T3">božič, veliko noč in binkošti.</text:span><text:span text:style-name="T1"> </text:span></text:p>
      <text:p text:style-name="P9"/>
      <text:p text:style-name="P7"><text:span text:style-name="T8"><text:s text:c="23"/></text:span></text:p>
      <text:p text:style-name="P11"/>
      <text:p text:style-name="P11"/>
      <text:p text:style-name="P11"/>
      <text:p text:style-name="P11"/>
      <text:p text:style-name="P11"/>
      <text:p text:style-name="P11"/>
      <text:p text:style-name="P11"/>
      <text:p text:style-name="P11"/>
      <text:p text:style-name="P11"/>
      <text:p text:style-name="P7"><text:span text:style-name="T9">Zakramenti in pobožnost</text:span></text:p>
      <text:p text:style-name="P12"/>
      <text:p text:style-name="P7"><text:span text:style-name="T1">Protestanti priznavajo samo dva zakramenta, ki ju omenja evangelij: krst, znamenje zveze z Bogom ( ni obvezen takoj po rojstvu) , in obhajilo ( ali evharistijo) v počastitev spomina na Kristusovo zadnjo večerjo. Protestantizem v širši skupnosti in družini spodbuja pobožnost, ki izhaja iz Svetega pisma. Otroci poleg verskih naukov, o katerih se poučijo v družini, od šestega leta naprej hodijo v svetopisemsko šolo ( včasih so ji rekli ' nedeljska šola' ) in se tam poglabljajo v Staro in Novo zavezo. </text:span></text:p>
      <text:p text:style-name="P10"/>
      <text:p text:style-name="P7"><text:span text:style-name="T9">Vloga pastorja</text:span></text:p>
      <text:p text:style-name="P11"/>
      <text:p text:style-name="P7"><text:span text:style-name="T1">Protestanti so prepričani, da med Bogom in človekom ni potrebno nobeno posredništvo. Naloga osebe, imenovane </text:span></text:p>
      <text:p text:style-name="P7"><text:span text:style-name="T1">' pastor' , torej ni nekaj posvečenega tako kot pri katoliškem duhovniku. Pastor je verna oseba, ki poučuje svetopisemsko sporočilo in podeljuje zakramente, znamenja milosti, kot </text:span><text:soft-page-break/><text:span text:style-name="T1">to lahko počne vsak vernik, ki se izuči za to. Vendar pa zna zaradi znanja, ki si ga je pridobil v teološkem študiju, bolje voditi vernike ( prvotno je bil pastor ' pastir').</text:span></text:p>
      <text:p text:style-name="P7"><text:span text:style-name="T1">Pastor se lahko poroči. Pastor lahko postane tudi ženska. </text:span></text:p>
      <text:p text:style-name="P10"/>
      <text:p text:style-name="P10"/>
      <text:p text:style-name="P10"/>
      <text:p text:style-name="P10"/>
      <text:p text:style-name="P10"/>
      <text:p text:style-name="P7"><text:span text:style-name="T9">Organiziranost protestantskih Cerkva</text:span></text:p>
      <text:p text:style-name="P13"/>
      <text:p text:style-name="P7"><text:span text:style-name="T1">Nekatere protestantske Cerkve so razdeljene na župnije, ki jih vodita pastor in skupnost izbranih vernikov. Vsaka župnija pošlje svojega predstavnika v versko 'sinodo' , <text:s/>zbor, v katerem je enako število laikov in pastorjev. Vsaka pokrajinska letna sinoda pošlje svoje zastopnike v sinodo na državni ravni. V njej sprejemajo pomembne odločitve o Cerkvi v vsaki posamezni državi. </text:span></text:p>
      <text:p text:style-name="P10"/>
      <text:p text:style-name="P7"><text:span text:style-name="T9">Poglavitne prvine protestantske verske skupnosti</text:span></text:p>
      <text:p text:style-name="P10"/>
      <text:p text:style-name="P7"><text:span text:style-name="T1">Protestantska verska skupnost obsega: </text:span></text:p>
      <text:p text:style-name="P10"/>
      <text:list xml:id="list1960776784" text:style-name="WWNum2">
        <text:list-item>
          <text:p text:style-name="P8"><text:span text:style-name="T1">Cerkve, ki imajo svoje posebnosti in svoj način organiziranosti. Najpomembnejše smeri so luteranstvo ( 70 milijonov vernikov) , kalvinizem ( reformiran ali prezbiterjanske Cerkve s 55 milijoni vernikov) in anglikanska verska skupnost (več kot 60 milijonov vernikov v Angliji in po Svetu). Pojavile so se tudi druge smeri, predvsem v Združenih Državah Amerike: menoniti,, baptisti, metodisti, kvekerji, adventisti, binkoštno gibanje; </text:span></text:p>
        </text:list-item>
        <text:list-item>
          <text:p text:style-name="P8"><text:span text:style-name="T1">Gibanja pomoči najbolj potrebnim, na primer Vojska odrešitve.</text:span></text:p>
        </text:list-item>
      </text:list>
      <text:p text:style-name="P14"><text:span text:style-name="T1">L. 1948 je bil v Ženevi na pobudo protestantov ustanovljen Ekumenski cerkveni zbor. To je organ, v katerem je zbrana velika večina protestantskih in pravoslavnih Cerkva ( približno 300 Cerkva s 500 milijoni kristjanov).</text:span></text:p>
      <text:p text:style-name="P10"/>
      <text:p text:style-name="P10"/>
      <text:p text:style-name="P10"/>
      <text:p text:style-name="P11"/>
      <text:p text:style-name="P7"><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Haettenschweiler" svg:font-family="Haettenschweiler"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gradient draw:name="Gradient_20_2" draw:display-name="Gradient 2" draw:style="linear" draw:start-color="#3366ff" draw:end-color="#00ccff"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Haettenschweiler" fo:font-family="Haettenschweiler" style:font-family-generic="roman" style:font-pitch="variable" fo:font-size="24pt" style:font-size-asian="24pt"/>
    </style:style>
    <style:style style:name="List" style:family="paragraph" style:parent-style-name="Text_20_body" style:default-outline-level="" style:class="list">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Haettenschweiler" fo:font-family="Haettenschweiler" style:font-family-generic="roman" style:font-pitch="variable" fo:font-size="24pt" style:font-size-asian="24pt"/>
    </style:style>
    <style:style style:name="Heading_20_2" style:display-name="Heading 2" style:family="paragraph" style:parent-style-name="Standard" style:next-style-name="Standard" style:default-outline-level="2" style:class="text">
      <style:paragraph-properties fo:keep-with-next="always"/>
      <style:text-properties fo:color="#0000ff" style:font-name="Haettenschweiler" fo:font-family="Haettenschweiler" style:font-family-generic="roman" style:font-pitch="variable" fo:font-size="26pt" style:text-underline-style="solid" style:text-underline-width="auto" style:text-underline-color="font-color" style:font-size-asian="26pt"/>
    </style:style>
    <style:style style:name="caption" style:family="paragraph" style:parent-style-name="Standard" style:default-outline-level="">
      <style:paragraph-properties fo:margin-top="0.0835in" fo:margin-bottom="0.0835in" loext:contextual-spacing="false" text:number-lines="false" text:line-number="0"/>
      <style:text-properties style:font-name="Arial" fo:font-family="Arial" style:font-family-generic="roman" style:font-pitch="variable"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302in" fo:text-indent="-0.302in" fo:margin-left="0.30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3" meta:paragraph-count="21" meta:word-count="635" meta:character-count="4175" meta:non-whitespace-character-count="3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