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5681in"/>
        </style:tab-stops>
      </style:paragraph-properties>
    </style:style>
    <style:style style:name="P3" style:family="paragraph" style:parent-style-name="Standard">
      <style:text-properties fo:font-size="24pt" style:font-size-asian="24pt" style:font-size-complex="24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paragraph-properties fo:text-align="justify" style:justify-single-word="false">
        <style:tab-stops>
          <style:tab-stop style:position="0.6252in"/>
        </style:tab-stops>
      </style:paragraph-properties>
    </style:style>
    <style:style style:name="P8" style:family="paragraph" style:parent-style-name="Standard">
      <style:paragraph-properties fo:text-align="justify" style:justify-single-word="false">
        <style:tab-stops>
          <style:tab-stop style:position="2.5681in"/>
        </style:tab-stops>
      </style:paragraph-properties>
    </style:style>
    <style:style style:name="P9" style:family="paragraph" style:parent-style-name="Standard" style:list-style-name="WWNum5">
      <style:paragraph-properties>
        <style:tab-stops>
          <style:tab-stop style:position="2.5681in"/>
        </style:tab-stops>
      </style:paragraph-properties>
    </style:style>
    <style:style style:name="P10" style:family="paragraph" style:parent-style-name="Standard">
      <style:paragraph-properties fo:margin-left="0in" fo:margin-right="0.0161in" fo:text-align="center" style:justify-single-word="false" fo:text-indent="0in" style:auto-text-indent="false"/>
      <style:text-properties fo:font-weight="bold" style:font-weight-asian="bold"/>
    </style:style>
    <style:style style:name="P11" style:family="paragraph" style:parent-style-name="Standard">
      <style:paragraph-properties fo:margin-left="0in" fo:margin-right="0.0161in" fo:text-align="center" style:justify-single-word="false" fo:text-indent="0in" style:auto-text-indent="false"/>
    </style:style>
    <style:style style:name="P12" style:family="paragraph" style:parent-style-name="Standard">
      <style:paragraph-properties fo:margin-left="0in" fo:margin-right="0.0161in" fo:text-align="justify" style:justify-single-word="false" fo:text-indent="0in" style:auto-text-indent="false"/>
    </style:style>
    <style:style style:name="P13" style:family="paragraph" style:parent-style-name="Standard">
      <style:paragraph-properties fo:margin-left="-0.1252in" fo:margin-right="0.0161in" fo:text-align="justify" style:justify-single-word="false" fo:text-indent="0in" style:auto-text-indent="false"/>
      <style:text-properties style:text-underline-style="solid" style:text-underline-width="auto" style:text-underline-color="font-color" fo:font-weight="bold" style:font-weight-asian="bold"/>
    </style:style>
    <style:style style:name="P14" style:family="paragraph" style:parent-style-name="Standard" style:master-page-name="First_20_Page">
      <style:paragraph-properties style:page-number="auto"/>
    </style:style>
    <style:style style:name="P15" style:family="paragraph" style:parent-style-name="Contents_20_2">
      <style:paragraph-properties>
        <style:tab-stops>
          <style:tab-stop style:position="6.3in" style:type="right" style:leader-style="dotted" style:leader-text="."/>
        </style:tab-stops>
      </style:paragraph-properties>
    </style:style>
    <style:style style:name="P16" style:family="paragraph" style:parent-style-name="Heading_20_1">
      <style:text-properties fo:font-weight="bold" style:font-weight-asian="bold"/>
    </style:style>
    <style:style style:name="P17" style:family="paragraph" style:parent-style-name="Heading_20_2">
      <style:paragraph-properties fo:text-align="start" style:justify-single-word="false"/>
    </style:style>
    <style:style style:name="P18" style:family="paragraph" style:parent-style-name="Contents_20_1">
      <style:paragraph-properties>
        <style:tab-stops>
          <style:tab-stop style:position="6.3in" style:type="right" style:leader-style="dotted" style:leader-text="."/>
        </style:tab-stops>
      </style:paragraph-properties>
    </style:style>
    <style:style style:name="P19" style:family="paragraph" style:parent-style-name="Footer">
      <style:paragraph-properties fo:margin-left="0in" fo:margin-right="0.25in" fo:text-indent="0in" style:auto-text-indent="false"/>
    </style:style>
    <style:style style:name="P20" style:family="paragraph" style:parent-style-name="Normal_20__28_Web_29_">
      <style:paragraph-properties fo:text-align="justify" style:justify-single-word="false"/>
    </style:style>
    <style:style style:name="T1" style:family="text">
      <style:text-properties fo:font-size="24pt" fo:font-weight="bold" style:font-size-asian="24pt" style:font-weight-asian="bold" style:font-size-complex="2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use-window-font-color="true" style:text-underline-style="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oft-page-break/><text:s/></text:p>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Seminarska naloga pri predmetu sociologija</text:p>
      <text:p text:style-name="P1"><text:span text:style-name="T1">RASIZEM</text:span></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84"/></text:p>
      <text:p text:style-name="Standard"/>
      <text:p text:style-name="Standard"><text:s/></text:p>
      <text:p text:style-name="P1"/>
      <text:p text:style-name="P1"/>
      <text:p text:style-name="P1"/>
      <text:p text:style-name="P1"/>
      <text:p text:style-name="P1"/>
      <text:p text:style-name="P1"/>
      <text:p text:style-name="P11"><text:bookmark-start text:name="_Toc160079907"/></text:p>
      <text:p text:style-name="P10"/>
      <text:p text:style-name="P10"/>
      <text:p text:style-name="P10"/>
      <text:p text:style-name="P10"><text:soft-page-break/></text:p>
      <text:p text:style-name="P11"><text:span text:style-name="T2">KAZALO</text:span></text:p>
      <text:p text:style-name="P10"/>
      <text:p text:style-name="P1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398_2255026584" text:style-name="Index_20_Link" text:visited-style-name="Index_20_Link">1.UVOD<text:tab/>1</text:a></text:p>
          <text:p text:style-name="P15"><text:a xlink:type="simple" xlink:href="#__RefHeading___Toc400_2255026584" text:style-name="Index_20_Link" text:visited-style-name="Index_20_Link">1.1 OPREDELITEV PROBLEMA<text:tab/>1</text:a></text:p>
          <text:p text:style-name="P15"><text:a xlink:type="simple" xlink:href="#__RefHeading___Toc402_2255026584" text:style-name="Index_20_Link" text:visited-style-name="Index_20_Link">1.2 HIPOTEZA<text:tab/>2</text:a></text:p>
          <text:p text:style-name="P15"><text:a xlink:type="simple" xlink:href="#__RefHeading___Toc404_2255026584" text:style-name="Index_20_Link" text:visited-style-name="Index_20_Link">1.3 METODE<text:tab/>2</text:a></text:p>
          <text:p text:style-name="P15"><text:a xlink:type="simple" xlink:href="#__RefHeading___Toc406_2255026584" text:style-name="Index_20_Link" text:visited-style-name="Index_20_Link">1.4 VZOREC<text:tab/>2</text:a></text:p>
          <text:p text:style-name="P18"><text:a xlink:type="simple" xlink:href="#__RefHeading___Toc408_2255026584" text:style-name="Index_20_Link" text:visited-style-name="Index_20_Link">2. RASIZEM<text:tab/>2</text:a></text:p>
          <text:p text:style-name="P15"><text:a xlink:type="simple" xlink:href="#__RefHeading___Toc410_2255026584" text:style-name="Index_20_Link" text:visited-style-name="Index_20_Link">2.1 VRSTE RASIZMA<text:tab/>3</text:a></text:p>
          <text:p text:style-name="P15"><text:a xlink:type="simple" xlink:href="#__RefHeading___Toc412_2255026584" text:style-name="Index_20_Link" text:visited-style-name="Index_20_Link">2.2 RASIZEM V PRETEKLOSTI<text:tab/>3</text:a></text:p>
          <text:p text:style-name="P18"><text:a xlink:type="simple" xlink:href="#__RefHeading___Toc414_2255026584" text:style-name="Index_20_Link" text:visited-style-name="Index_20_Link">VIRI IN LITERATURA<text:tab/>4</text:a></text:p>
        </text:index-body>
      </text:table-of-content>
      <text:h text:style-name="P16" text:outline-level="1"/>
      <text:h text:style-name="P16" text:outline-level="1"/>
      <text:h text:style-name="Heading_20_1" text:outline-level="1"><text:bookmark-start text:name="_Toc287804474"/><text:bookmark-start text:name="__RefHeading___Toc398_2255026584"/><text:span text:style-name="T2">1.UVOD</text:span><text:bookmark-end text:name="_Toc287804474"/><text:bookmark-end text:name="__RefHeading___Toc398_2255026584"/><text:bookmark-end text:name="_Toc160079907"/></text:h>
      <text:p text:style-name="P12"/>
      <text:p text:style-name="P12"/>
      <text:p text:style-name="P12"><text:s text:c="2"/>Za seminarsko nalogo sem izbral temo rasizem. Rasizem pa sem izbral zato, ker nisem vedel prav veliko o njem in sem želela podrobneje raziskati literaturo in se iz tega kaj več naučiti. Preden sem pričela brskati po literaturi mi je izraz rasizem predstavljal tole:</text:p>
      <text:p text:style-name="P12">Nekaj črnih ljudi ki so v množici belcev zatirani oz nekaj belcev ki so <text:s/>v množici črncev</text:p>
      <text:p text:style-name="P12"><text:s/>zatirani. Skratka predstavljal sem si nekakšno sovražnost med rasami. Nikakor ne razumem teh razlik. Zakaj ljudje sovražijo človeka ki je drugačne barve kot so sami? Saj pa ni pomembno kako kdo izgleda, kakšne barve je temveč je pomembno to kar nosimo v srcu! Jaz na ljudi drugih ras ne gledam sovražno in zlahka bi lahko prijateljevala z njimi.</text:p>
      <text:p text:style-name="P13"/>
      <text:p text:style-name="P5"/>
      <text:p text:style-name="P1"/>
      <text:p text:style-name="P1"/>
      <text:p text:style-name="P1"/>
      <text:p text:style-name="P1"/>
      <text:p text:style-name="P1"/>
      <text:p text:style-name="P1"/>
      <text:p text:style-name="P1"/>
      <text:h text:style-name="Heading_20_2" text:outline-level="2"><text:bookmark-start text:name="_Toc160079908"/><text:bookmark-start text:name="__RefHeading___Toc400_2255026584"/><text:bookmark-start text:name="_Toc287804475"/>1.1 OPREDELITEV PROBLEMA<text:bookmark-end text:name="_Toc160079908"/><text:bookmark-end text:name="__RefHeading___Toc400_2255026584"/><text:bookmark-end text:name="_Toc287804475"/></text:h>
      <text:h text:style-name="Heading_20_2" text:outline-level="2"/>
      <text:p text:style-name="P5"><text:s text:c="2"/>Ali obstajajo razlike v pogledu na drugačne ljudi in drugačnost glede na starost; torej med mlajšimi (osebe do 25 leta starosti) in starejšimi (osebe od 25 leta starosti dalje)?</text:p>
      <text:p text:style-name="P5"><text:s text:c="2"/>Ali obstajajo razlike v odnosu, sprejemanju drugačnih ljudi in ali obstajajo razlike v pripravljenosti pomagati drugačnim ljudem glede na starost?</text:p>
      <text:p text:style-name="P5"/>
      <text:h text:style-name="P17" text:outline-level="2"><text:bookmark-start text:name="_Toc160079909"/><text:soft-page-break/></text:h>
      <text:h text:style-name="Heading_20_2" text:outline-level="2"><text:bookmark-start text:name="_Toc287804476"/><text:bookmark-start text:name="__RefHeading___Toc402_2255026584"/>1.2 HIPOTEZA<text:bookmark-end text:name="_Toc287804476"/><text:bookmark-end text:name="__RefHeading___Toc402_2255026584"/><text:bookmark-end text:name="_Toc160079909"/></text:h>
      <text:h text:style-name="Heading_20_2" text:outline-level="2"/>
      <text:p text:style-name="P5"><text:s text:c="2"/>Obstajajo razlike v pogledu na drugačne ljudi in drugačnost glede na starost. Mlajši (osebe do 25 leta starosti) drugačne ljudi bolj sprejemajo, z njimi lažje komunicirajo in niti toliko ne opazijo njihove drugačnosti. Starejši (osebe od 25 leta starosti dalje) pa so v odnosu z drugačnimi previdnejši, njihovo drugačnost opazijo in jih včasih tudi po nedolžnem obsodijo, le zato ker so drugačni. </text:p>
      <text:p text:style-name="P5"><text:s/></text:p>
      <text:p text:style-name="P5"/>
      <text:h text:style-name="Heading_20_2" text:outline-level="2"><text:bookmark-start text:name="_Toc160079910"/><text:bookmark-start text:name="__RefHeading___Toc404_2255026584"/><text:bookmark-start text:name="_Toc287804477"/>1.3 METODE<text:bookmark-end text:name="_Toc160079910"/><text:bookmark-end text:name="__RefHeading___Toc404_2255026584"/><text:bookmark-end text:name="_Toc287804477"/></text:h>
      <text:p text:style-name="P5"/>
      <text:p text:style-name="P5"/>
      <text:p text:style-name="P5"><text:s text:c="2"/>Metode so načini pridobivanja podatkov. Za pridobivanje podatkov o rasizmu sem uporabila naslednje metode:</text:p>
      <text:list xml:id="list4113200674" text:style-name="WWNum5">
        <text:list-item>
          <text:p text:style-name="P6"><text:span text:style-name="T2">metoda spraševanja </text:span>(anketa)</text:p>
        </text:list-item>
        <text:list-item>
          <text:p text:style-name="P6"><text:span text:style-name="T2">metoda opazovanja z udeležbo opazovalca</text:span></text:p>
        </text:list-item>
        <text:list-item>
          <text:p text:style-name="P6"><text:span text:style-name="T2">metoda analize vsebine/dokumentov </text:span>(časopisnih člankov)<text:span text:style-name="T2"> </text:span></text:p>
        </text:list-item>
      </text:list>
      <text:h text:style-name="Heading_20_2" text:outline-level="2"/>
      <text:h text:style-name="Heading_20_2" text:outline-level="2"><text:bookmark-start text:name="_Toc160079911"/><text:bookmark-start text:name="__RefHeading___Toc406_2255026584"/><text:bookmark-start text:name="_Toc287804478"/>1.4 VZOREC<text:bookmark-end text:name="_Toc160079911"/><text:bookmark-end text:name="__RefHeading___Toc406_2255026584"/><text:bookmark-end text:name="_Toc287804478"/></text:h>
      <text:h text:style-name="Heading_20_2" text:outline-level="2"/>
      <text:p text:style-name="P7"><text:s text:c="2"/>Vsi mladi do 25 leta starosti in vsi starejši od 25 leta starosti dalje, ki živijo v <text:s/>mestni občini Celje.</text:p>
      <text:p text:style-name="P7">- <text:span text:style-name="T2">celotna populacija:</text:span> 60.000 ljudi</text:p>
      <text:p text:style-name="P7">mlajši: 25.000 ljudi</text:p>
      <text:p text:style-name="P7">starejši: 35.000 ljudi</text:p>
      <text:p text:style-name="P7">-<text:span text:style-name="T2"> vzorčenje:</text:span> Oblikovali bomo naključni vzorec. Osebe bodo naključno izbrane iz registra prebivalcev mestne občine Celje.</text:p>
      <text:p text:style-name="P5">- <text:span text:style-name="T2">vzorec:</text:span> 600 ljudi</text:p>
      <text:p text:style-name="P5">mlajši: 250 ljudi</text:p>
      <text:p text:style-name="P5">starejši: 350 ljudi<text:bookmark-start text:name="_Toc160079912"/></text:p>
      <text:p text:style-name="P1"/>
      <text:p text:style-name="P1"/>
      <text:p text:style-name="P4"/>
      <text:h text:style-name="Heading_20_1" text:outline-level="1"><text:bookmark-start text:name="_Toc287804479"/><text:bookmark-start text:name="__RefHeading___Toc408_2255026584"/><text:span text:style-name="T2">2. RASIZEM</text:span><text:bookmark-end text:name="_Toc287804479"/><text:bookmark-end text:name="__RefHeading___Toc408_2255026584"/><text:bookmark-end text:name="_Toc160079912"/></text:h>
      <text:p text:style-name="P8"/>
      <text:p text:style-name="P8"/>
      <text:p text:style-name="P8"><text:s text:c="2"/>Izraz rasizem izhaja iz <text:s/>italijanskega jezika in pomeni rod, pleme, vrsto.</text:p>
      <text:p text:style-name="P8"/>
      <text:p text:style-name="P8"><text:s text:c="2"/>Rasizem je oblika diskriminacije, ki jo pogosto razlagajo kot skrajni vidik negativnega nacionalizma.</text:p>
      <text:p text:style-name="P8"/>
      <text:p text:style-name="P8"><text:soft-page-break/><text:s text:c="2"/>Rasizem temelji na predsodkih o rasnih razlikah med ljudmi, izraža pa se v vedenju, diskriminaciji in dejanjih.</text:p>
      <text:p text:style-name="P8"/>
      <text:p text:style-name="P8"><text:s text:c="2"/>Rasne razlike se nanašajo na biološke (fiziološke) razlike med ljudmi. Mnoge rasistične teorije so v preteklosti skušale dokazati, da se rase med seboj razlikujejo tudi po sposobnostih, inteligenci, moralnih vrlinah itd.</text:p>
      <text:p text:style-name="P8"/>
      <text:p text:style-name="P8"><text:s text:c="2"/>Izvor rasizma je povezan s kolonializmom, etnocentrizmom ( skupinski ponos, stališče, ko nam je lastna kultura kriterij za meritev drugih kultur) in ksenofobijo (sovraštvo do tujega,neznanega ali drugačnega).</text:p>
      <text:p text:style-name="P8"/>
      <text:p text:style-name="P8"/>
      <text:p text:style-name="P2"/>
      <text:h text:style-name="Heading_20_2" text:outline-level="2"><text:bookmark-start text:name="_Toc160079913"/><text:bookmark-start text:name="__RefHeading___Toc410_2255026584"/><text:bookmark-start text:name="_Toc287804480"/>2.1 VRSTE RASIZMA<text:bookmark-end text:name="_Toc160079913"/><text:bookmark-end text:name="__RefHeading___Toc410_2255026584"/><text:bookmark-end text:name="_Toc287804480"/></text:h>
      <text:p text:style-name="P2"/>
      <text:p text:style-name="P2"/>
      <text:p text:style-name="P8"><text:s text:c="2"/>Za opisovanje predsodkov in diskriminacije nekaterih skupin ljudi zaradi njihove drugačnosti, sociologi pogosto uporabljajo izraz rasni predsodki ali rasna diskriminacija (diskriminacija črncev, Židov, Romov…)</text:p>
      <text:p text:style-name="P8"><text:s text:c="3"/><text:span text:style-name="T2">Rasni predsodek</text:span> je »priučeno« prepričanje in vrednote, ki vodijo posameznika oziroma je to, kaj ljudje mislijo, in ni nujno, da je prevedeno v dejanja.</text:p>
      <text:p text:style-name="P8"><text:span text:style-name="T2"><text:s text:c="2"/>Rasna diskriminacija</text:span> so po drugi strani dejanja.</text:p>
      <text:p text:style-name="P8"/>
      <text:p text:style-name="P8"><text:s text:c="2"/>Znana politika rasne diskriminacije je <text:span text:style-name="T2">apartheid</text:span>: politična doktrina, s katerim je vlada Južnoafriške republike imenovala svoj sistem rasne segregacije, zatiranja in izkoriščanja. Ta sistem je omogočal belcem, ki predstavljajo manj kot petino prebivalstva, da so vodili politiko južnoafriške republike. Pod apartheidom so bile svoboda gibanja ter politično in socialno-ekonomske pravice nebelega prebivalstva močno omejene.</text:p>
      <text:p text:style-name="P8"><text:span text:style-name="T2"><text:s text:c="3"/></text:span></text:p>
      <text:p text:style-name="P8"><text:s text:c="3"/><text:span text:style-name="T2">Genocid</text:span> <text:bookmark-start text:name="_Toc160079914"/>je vsekakršno sistematično uničevanje razne <text:a xlink:type="simple" xlink:href="http://sl.wikipedia.org/w/index.php?title=Etni%C4%8Dna_skupina&amp;action=edit" office:target-frame-name="Etnična skupina" xlink:show="replace" text:style-name="ListLabel_20_5" text:visited-style-name="ListLabel_20_5"><text:span text:style-name="Internet_20_link"><text:span text:style-name="T4">etnične skupine</text:span></text:span></text:a> ali celih <text:a xlink:type="simple" xlink:href="http://sl.wikipedia.org/wiki/Narod" office:target-frame-name="Narod" xlink:show="replace" text:style-name="ListLabel_20_5" text:visited-style-name="ListLabel_20_5"><text:span text:style-name="Internet_20_link"><text:span text:style-name="T4">narodov</text:span></text:span></text:a> z <text:a xlink:type="simple" xlink:href="http://sl.wikipedia.org/wiki/Umor" office:target-frame-name="Umor" xlink:show="replace" text:style-name="ListLabel_20_5" text:visited-style-name="ListLabel_20_5"><text:span text:style-name="Internet_20_link"><text:span text:style-name="T4">ubijanjem</text:span></text:span></text:a> in množičnem iztrebljanjem njihovega <text:a xlink:type="simple" xlink:href="http://sl.wikipedia.org/wiki/Prebivalstvo" office:target-frame-name="Prebivalstvo" xlink:show="replace" text:style-name="ListLabel_20_5" text:visited-style-name="ListLabel_20_5"><text:span text:style-name="Internet_20_link"><text:span text:style-name="T4">prebivalstva</text:span></text:span></text:a> ter uničenjem njihovih <text:a xlink:type="simple" xlink:href="http://sl.wikipedia.org/wiki/Politika" office:target-frame-name="Politika" xlink:show="replace" text:style-name="ListLabel_20_5" text:visited-style-name="ListLabel_20_5"><text:span text:style-name="Internet_20_link"><text:span text:style-name="T4">političnih</text:span></text:span></text:a>, <text:a xlink:type="simple" xlink:href="http://sl.wikipedia.org/wiki/Sociologija" office:target-frame-name="Sociologija" xlink:show="replace" text:style-name="ListLabel_20_5" text:visited-style-name="ListLabel_20_5"><text:span text:style-name="Internet_20_link"><text:span text:style-name="T4">družbenih</text:span></text:span></text:a>, <text:a xlink:type="simple" xlink:href="http://sl.wikipedia.org/wiki/Kultura" office:target-frame-name="Kultura" xlink:show="replace" text:style-name="ListLabel_20_5" text:visited-style-name="ListLabel_20_5"><text:span text:style-name="Internet_20_link"><text:span text:style-name="T4">kulturnih</text:span></text:span></text:a> in <text:a xlink:type="simple" xlink:href="http://sl.wikipedia.org/wiki/Verstvo" office:target-frame-name="Verstvo" xlink:show="replace" text:style-name="ListLabel_20_5" text:visited-style-name="ListLabel_20_5"><text:span text:style-name="Internet_20_link"><text:span text:style-name="T4">verskih</text:span></text:span></text:a> <text:a xlink:type="simple" xlink:href="http://sl.wikipedia.org/wiki/Institucija" office:target-frame-name="Institucija" xlink:show="replace" text:style-name="ListLabel_20_5" text:visited-style-name="ListLabel_20_5"><text:span text:style-name="Internet_20_link"><text:span text:style-name="T4">institucij</text:span></text:span></text:a>.</text:p>
      <text:p text:style-name="P8"/>
      <text:p text:style-name="P20"><text:s text:c="2"/><text:span text:style-name="T2">Etnocid </text:span>je <text:a xlink:type="simple" xlink:href="http://sl.wikipedia.org/wiki/Kultura" office:target-frame-name="Kultura" xlink:show="replace" text:style-name="ListLabel_20_5" text:visited-style-name="ListLabel_20_5"><text:span text:style-name="Internet_20_link"><text:span text:style-name="T4">kulturno</text:span></text:span></text:a> uničevanje <text:a xlink:type="simple" xlink:href="http://sl.wikipedia.org/w/index.php?title=Etni%C4%8Dna_skupina&amp;action=edit" office:target-frame-name="Etnična skupina" xlink:show="replace" text:style-name="ListLabel_20_5" text:visited-style-name="ListLabel_20_5"><text:span text:style-name="Internet_20_link"><text:span text:style-name="T4">etnične skupine</text:span></text:span></text:a>. Etnocid se izraža skozi <text:a xlink:type="simple" xlink:href="http://sl.wikipedia.org/wiki/Diskriminacija" office:target-frame-name="Diskriminacija" xlink:show="replace" text:style-name="ListLabel_20_5" text:visited-style-name="ListLabel_20_5"><text:span text:style-name="Internet_20_link"><text:span text:style-name="T4">diskriminacijo</text:span></text:span></text:a> ali celo prepoved uporabe <text:a xlink:type="simple" xlink:href="http://sl.wikipedia.org/wiki/Materni_jezik" office:target-frame-name="Materni jezik" xlink:show="replace" text:style-name="ListLabel_20_5" text:visited-style-name="ListLabel_20_5"><text:span text:style-name="Internet_20_link"><text:span text:style-name="T4">materinega jezika</text:span></text:span></text:a>, vsiljevanje tujih kulturnih <text:a xlink:type="simple" xlink:href="http://sl.wikipedia.org/wiki/Vrednota" office:target-frame-name="Vrednota" xlink:show="replace" text:style-name="ListLabel_20_5" text:visited-style-name="ListLabel_20_5"><text:span text:style-name="Internet_20_link"><text:span text:style-name="T4">vrednot</text:span></text:span></text:a>, uničevanje kulturnih dragocenosti, <text:a xlink:type="simple" xlink:href="http://sl.wikipedia.org/wiki/Spomenik" office:target-frame-name="Spomenik" xlink:show="replace" text:style-name="ListLabel_20_5" text:visited-style-name="ListLabel_20_5"><text:span text:style-name="Internet_20_link"><text:span text:style-name="T4">spomenikov</text:span></text:span></text:a> itd.</text:p>
      <text:p text:style-name="P20"><text:span text:style-name="T2"><text:s text:c="2"/>Democid</text:span> je vsak uboj <text:a xlink:type="simple" xlink:href="http://sl.wikipedia.org/wiki/%C4%8Clovek" office:target-frame-name="Človek" xlink:show="replace" text:style-name="ListLabel_20_5" text:visited-style-name="ListLabel_20_5"><text:span text:style-name="Internet_20_link"><text:span text:style-name="T4">človeka</text:span></text:span></text:a> oziroma ljudi s strani <text:a xlink:type="simple" xlink:href="http://sl.wikipedia.org/wiki/Vlada" office:target-frame-name="Vlada" xlink:show="replace" text:style-name="ListLabel_20_5" text:visited-style-name="ListLabel_20_5"><text:span text:style-name="Internet_20_link"><text:span text:style-name="T4">vlade</text:span></text:span></text:a> oziroma vladajočega dela skupnosti; to vključuje <text:a xlink:type="simple" xlink:href="http://sl.wikipedia.org/wiki/Genocid" office:target-frame-name="Genocid" xlink:show="replace" text:style-name="ListLabel_20_5" text:visited-style-name="ListLabel_20_5"><text:span text:style-name="Internet_20_link"><text:span text:style-name="T4">genocid</text:span></text:span></text:a>, in <text:a xlink:type="simple" xlink:href="http://sl.wikipedia.org/w/index.php?title=Mno%C5%BEi%C4%8Dni_poboj&amp;action=edit" office:target-frame-name="Množični poboj" xlink:show="replace" text:style-name="ListLabel_20_5" text:visited-style-name="ListLabel_20_5"><text:span text:style-name="Internet_20_link"><text:span text:style-name="T4">množične poboje</text:span></text:span></text:a>.</text:p>
      <text:h text:style-name="Heading_20_2" text:outline-level="2"><text:bookmark-start text:name="_Toc287804481"/><text:bookmark-start text:name="__RefHeading___Toc412_2255026584"/>2.2 RASIZEM V PRETEKLOSTI<text:bookmark-end text:name="_Toc287804481"/><text:bookmark-end text:name="__RefHeading___Toc412_2255026584"/></text:h>
      <text:p text:style-name="P20"><text:span text:style-name="T2"><text:s/></text:span></text:p>
      <text:p text:style-name="P20"><text:span text:style-name="T2"><text:s text:c="3"/>Holokávst</text:span> je sistematični genocid različnih etničnih, verskih, narodnih in posvetnih skupin, ki ga je izvajala nacistična Nemčija med drugo svetovno vojno. Začel se je v letu 1941 in je trajal vse do leta 1945.</text:p>
      <text:p text:style-name="P20"><text:soft-page-break/><text:s text:c="2"/>Glavni cilj holokavsta je bilo iztrebljenje evropskih Judov, kar so nacisti imenovali Končna rešitev judovskega vprašanja. Kot najpogostejše število judovskih žrtev se pojavlja 6 milijonov, čeprav zgodovinarji predvidevajo, da se točna številka giblje nekje med petimi milijoni pa vse do 6,5 milijona žrtev. Ostale skupine poleg Judov so nacisti imeli za nezaželene. To so bili posebno Poljaki, Slovani, Romi, Jehove priče, umsko ali telesno prizadeti ter homoseksualci. Tudi njih so mučili, preganjali in morili, zato se končno število žrtev na račun tega še mnogo poveča, a ga ni moč natančno ugotoviti zaradi pomanjkanja dokazov. Obstaja tudi politično vprašanje o vključitvi teh skupin med žrtve holokavsta. Predvidevanja glede celotnega števila žrtev se sicer gibljejo med petimi in 26 milijoni.</text:p>
      <text:p text:style-name="P20"><text:s text:c="2"/>Mučenje in pobijanje zapornikov se je izvajalo v koncentracijskih ter uničevalnih taboriščih, posejanih po vsej Evropi. Pogosto so za izvajanje množičnih usmrtitev uporabljali strupene pline. Eden takih plinov je bil Zyklon B.</text:p>
      <text:p text:style-name="P20"><text:span text:style-name="T3"><text:s text:c="2"/>Srebreniški pokol</text:span> je <text:a xlink:type="simple" xlink:href="http://sl.wikipedia.org/w/index.php?title=Poboj&amp;action=edit" office:target-frame-name="Poboj" xlink:show="replace" text:style-name="ListLabel_20_5" text:visited-style-name="ListLabel_20_5"><text:span text:style-name="Internet_20_link"><text:span text:style-name="T4">poboj</text:span></text:span></text:a> več kot 8000 <text:a xlink:type="simple" xlink:href="http://sl.wikipedia.org/wiki/Musliman" office:target-frame-name="Musliman" xlink:show="replace" text:style-name="ListLabel_20_5" text:visited-style-name="ListLabel_20_5"><text:span text:style-name="Internet_20_link"><text:span text:style-name="T4">muslimanskih</text:span></text:span></text:a> dečkov in mož, ki so ga <text:a xlink:type="simple" xlink:href="http://sl.wikipedia.org/wiki/Julij" office:target-frame-name="Julij" xlink:show="replace" text:style-name="ListLabel_20_5" text:visited-style-name="ListLabel_20_5"><text:span text:style-name="Internet_20_link"><text:span text:style-name="T4">julija</text:span></text:span></text:a> <text:a xlink:type="simple" xlink:href="http://sl.wikipedia.org/wiki/1995" office:target-frame-name="1995" xlink:show="replace" text:style-name="ListLabel_20_5" text:visited-style-name="ListLabel_20_5"><text:span text:style-name="Internet_20_link"><text:span text:style-name="T4">1995</text:span></text:span></text:a> v okolici <text:a xlink:type="simple" xlink:href="http://sl.wikipedia.org/wiki/Srebrenica" office:target-frame-name="Srebrenica" xlink:show="replace" text:style-name="ListLabel_20_5" text:visited-style-name="ListLabel_20_5"><text:span text:style-name="Internet_20_link"><text:span text:style-name="T4">Srebrenice</text:span></text:span></text:a> izvedli <text:a xlink:type="simple" xlink:href="http://sl.wikipedia.org/w/index.php?title=Bosanski_Srbi&amp;action=edit" office:target-frame-name="Bosanski Srbi" xlink:show="replace" text:style-name="ListLabel_20_5" text:visited-style-name="ListLabel_20_5"><text:span text:style-name="Internet_20_link"><text:span text:style-name="T4">bosanski Srbi</text:span></text:span></text:a> pod vodstvom <text:a xlink:type="simple" xlink:href="http://sl.wikipedia.org/wiki/General" office:target-frame-name="General" xlink:show="replace" text:style-name="ListLabel_20_5" text:visited-style-name="ListLabel_20_5"><text:span text:style-name="Internet_20_link"><text:span text:style-name="T4">generala</text:span></text:span></text:a> <text:a xlink:type="simple" xlink:href="http://sl.wikipedia.org/wiki/Ratko_Mladi%C4%87" office:target-frame-name="Ratko Mladić" xlink:show="replace" text:style-name="ListLabel_20_5" text:visited-style-name="ListLabel_20_5"><text:span text:style-name="Internet_20_link"><text:span text:style-name="T4">Ratka Mladiča</text:span></text:span></text:a> in takratnega <text:a xlink:type="simple" xlink:href="http://sl.wikipedia.org/wiki/Predsednik" office:target-frame-name="Predsednik" xlink:show="replace" text:style-name="ListLabel_20_5" text:visited-style-name="ListLabel_20_5"><text:span text:style-name="Internet_20_link"><text:span text:style-name="T4">predsednika</text:span></text:span></text:a> <text:a xlink:type="simple" xlink:href="http://sl.wikipedia.org/wiki/Republika_Srbska" office:target-frame-name="Republika Srbska" xlink:show="replace" text:style-name="ListLabel_20_5" text:visited-style-name="ListLabel_20_5"><text:span text:style-name="Internet_20_link"><text:span text:style-name="T4">Republike Srbske</text:span></text:span></text:a> <text:a xlink:type="simple" xlink:href="http://sl.wikipedia.org/wiki/Radovan_Karad%C5%BEi%C4%87" office:target-frame-name="Radovan Karadžić" xlink:show="replace" text:style-name="ListLabel_20_5" text:visited-style-name="ListLabel_20_5"><text:span text:style-name="Internet_20_link"><text:span text:style-name="T4">Radovana Karadžića</text:span></text:span></text:a>. Poboj se je v <text:a xlink:type="simple" xlink:href="http://sl.wikipedia.org/wiki/Evropa" office:target-frame-name="Evropa" xlink:show="replace" text:style-name="ListLabel_20_5" text:visited-style-name="ListLabel_20_5"><text:span text:style-name="Internet_20_link"><text:span text:style-name="T4">evropsko</text:span></text:span></text:a> <text:a xlink:type="simple" xlink:href="http://sl.wikipedia.org/wiki/Zgodovina" office:target-frame-name="Zgodovina" xlink:show="replace" text:style-name="ListLabel_20_5" text:visited-style-name="ListLabel_20_5"><text:span text:style-name="Internet_20_link"><text:span text:style-name="T4">zgodovino</text:span></text:span></text:a> zapisal kot najhujši po <text:a xlink:type="simple" xlink:href="http://sl.wikipedia.org/wiki/2._svetovna_vojna" office:target-frame-name="2. svetovna vojna" xlink:show="replace" text:style-name="ListLabel_20_5" text:visited-style-name="ListLabel_20_5"><text:span text:style-name="Internet_20_link"><text:span text:style-name="T4">2. svetovni vojni</text:span></text:span></text:a>. Mladić in drugi <text:a xlink:type="simple" xlink:href="http://sl.wikipedia.org/wiki/%C4%8Castnik" office:target-frame-name="Častnik" xlink:show="replace" text:style-name="ListLabel_20_5" text:visited-style-name="ListLabel_20_5"><text:span text:style-name="Internet_20_link"><text:span text:style-name="T4">častniki</text:span></text:span></text:a> <text:a xlink:type="simple" xlink:href="http://sl.wikipedia.org/wiki/Bosna" office:target-frame-name="Bosna" xlink:show="replace" text:style-name="ListLabel_20_5" text:visited-style-name="ListLabel_20_5"><text:span text:style-name="Internet_20_link"><text:span text:style-name="T4">bosanskih</text:span></text:span></text:a> <text:a xlink:type="simple" xlink:href="http://sl.wikipedia.org/wiki/Srbi" office:target-frame-name="Srbi" xlink:show="replace" text:style-name="ListLabel_20_5" text:visited-style-name="ListLabel_20_5"><text:span text:style-name="Internet_20_link"><text:span text:style-name="T4">Srbov</text:span></text:span></text:a> so bili obtoženi za <text:a xlink:type="simple" xlink:href="http://sl.wikipedia.org/wiki/Vojni_zlo%C4%8Din" office:target-frame-name="Vojni zločin" xlink:show="replace" text:style-name="ListLabel_20_5" text:visited-style-name="ListLabel_20_5"><text:span text:style-name="Internet_20_link"><text:span text:style-name="T4">vojne zločine</text:span></text:span></text:a> in <text:a xlink:type="simple" xlink:href="http://sl.wikipedia.org/wiki/Genocid" office:target-frame-name="Genocid" xlink:show="replace" text:style-name="ListLabel_20_5" text:visited-style-name="ListLabel_20_5"><text:span text:style-name="Internet_20_link"><text:span text:style-name="T4">genocid</text:span></text:span></text:a> pred <text:a xlink:type="simple" xlink:href="http://sl.wikipedia.org/wiki/Sodi%C5%A1%C4%8De" office:target-frame-name="Sodišče" xlink:show="replace" text:style-name="ListLabel_20_5" text:visited-style-name="ListLabel_20_5"><text:span text:style-name="Internet_20_link"><text:span text:style-name="T4">sodiščem</text:span></text:span></text:a> v <text:a xlink:type="simple" xlink:href="http://sl.wikipedia.org/wiki/Haag" office:target-frame-name="Haag" xlink:show="replace" text:style-name="ListLabel_20_5" text:visited-style-name="ListLabel_20_5"><text:span text:style-name="Internet_20_link"><text:span text:style-name="T4">Haagu</text:span></text:span></text:a>. Večina osumljencev je še na prostosti.</text:p>
      <text:p text:style-name="Normal_20__28_Web_29_"><text:s text:c="2"/>1995 so bosanski Srbi pod vodstvom Mladiča zavzeli Srebrenico. Nizozemski mirovniki so zahtevali <text:a xlink:type="simple" xlink:href="http://sl.wikipedia.org/w/index.php?title=Zra%C4%8Dni_napad&amp;action=edit" office:target-frame-name="Zračni napad" xlink:show="replace" text:style-name="ListLabel_20_5" text:visited-style-name="ListLabel_20_5"><text:span text:style-name="Internet_20_link"><text:span text:style-name="T4">zračne napade</text:span></text:span></text:a> vendar jih ni bilo. Muslimanski <text:a xlink:type="simple" xlink:href="http://sl.wikipedia.org/wiki/Vojak" office:target-frame-name="Vojak" xlink:show="replace" text:style-name="ListLabel_20_5" text:visited-style-name="ListLabel_20_5"><text:span text:style-name="Internet_20_link"><text:span text:style-name="T4">vojaki</text:span></text:span></text:a> in <text:a xlink:type="simple" xlink:href="http://sl.wikipedia.org/w/index.php?title=Civilist&amp;action=edit" office:target-frame-name="Civilist" xlink:show="replace" text:style-name="ListLabel_20_5" text:visited-style-name="ListLabel_20_5"><text:span text:style-name="Internet_20_link"><text:span text:style-name="T4">civilisti</text:span></text:span></text:a> so skušali zaspustiti Srebrenico in se prebiti do področij pod nadzorom Bošnjakov. Vseh naj bi bilo okrog 12.500. Ko so poskušali ubežati, so Srbi odprli ogenj s <text:a xlink:type="simple" xlink:href="http://sl.wikipedia.org/w/index.php?title=Te%C5%BEko_oro%C5%BEje&amp;action=edit" office:target-frame-name="Težko orožje" xlink:show="replace" text:style-name="ListLabel_20_5" text:visited-style-name="ListLabel_20_5"><text:span text:style-name="Internet_20_link"><text:span text:style-name="T4">težkim orožjem</text:span></text:span></text:a>. Stotine so bile ubite v <text:a xlink:type="simple" xlink:href="http://sl.wikipedia.org/wiki/Zaseda" office:target-frame-name="Zaseda" xlink:show="replace" text:style-name="ListLabel_20_5" text:visited-style-name="ListLabel_20_5"><text:span text:style-name="Internet_20_link"><text:span text:style-name="T4">zasedah</text:span></text:span></text:a>, nekateri pa so bili sistematično pobiti in zakopani. Od 12.500 mož, ki so poskušali ubežati, jih je le 5000 prispelo na varno.</text:p>
      <text:p text:style-name="Normal_20__28_Web_29_"><text:s text:c="3"/>Zaradi narave dogodkov in protislovnega poročanja obeh strani je natančno število žrtev neznano. Srbska stran je zavračala kakršnokoli odgovornost za <text:a xlink:type="simple" xlink:href="http://sl.wikipedia.org/w/index.php?title=Pokol&amp;action=edit" office:target-frame-name="Pokol" xlink:show="replace" text:style-name="ListLabel_20_5" text:visited-style-name="ListLabel_20_5"><text:span text:style-name="Internet_20_link"><text:span text:style-name="T4">pokol</text:span></text:span></text:a> in šele <text:a xlink:type="simple" xlink:href="http://sl.wikipedia.org/wiki/Junij" office:target-frame-name="Junij" xlink:show="replace" text:style-name="ListLabel_20_5" text:visited-style-name="ListLabel_20_5"><text:span text:style-name="Internet_20_link"><text:span text:style-name="T4">junija</text:span></text:span></text:a> <text:a xlink:type="simple" xlink:href="http://sl.wikipedia.org/wiki/2004" office:target-frame-name="2004" xlink:show="replace" text:style-name="ListLabel_20_5" text:visited-style-name="ListLabel_20_5"><text:span text:style-name="Internet_20_link"><text:span text:style-name="T4">2004</text:span></text:span></text:a> je uradno priznala odgovornost in načrtovanje pokola.</text:p>
      <text:p text:style-name="P8"/>
      <text:p text:style-name="Standard"><text:bookmark-end text:name="_Toc160079914"/><text:bookmark-start text:name="_Toc160079921"/><text:bookmark-start text:name="_Toc160079920"/></text:p>
      <text:h text:style-name="Heading_20_1" text:outline-level="1"><text:bookmark-start text:name="_Toc287804482"/><text:bookmark-start text:name="__RefHeading___Toc414_2255026584"/><text:span text:style-name="T2">VIRI IN LITERATURA</text:span><text:bookmark-end text:name="_Toc287804482"/><text:bookmark-end text:name="__RefHeading___Toc414_2255026584"/><text:bookmark-end text:name="_Toc160079920"/></text:h>
      <text:h text:style-name="Heading_20_1" text:outline-level="1"/>
      <text:list xml:id="list140011143348300" text:continue-numbering="true" text:style-name="WWNum5">
        <text:list-item>
          <text:p text:style-name="P9">Barle A.in drugi: Sociologija: Gradivo za srednje šole; Ljubljana; Zavod RS za šolstvo, 1999</text:p>
        </text:list-item>
        <text:list-item>
          <text:p text:style-name="P9">Friderich Nietzsche: Onstran dobrega srca in zlega – h genologiju morale, 1988</text:p>
        </text:list-item>
        <text:list-item>
          <text:p text:style-name="P9"><text:s/>sl.wikipedia.org<text:bookmark-end text:name="_Toc16007992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text-align="center" style:justify-single-word="false" fo:keep-with-next="always"/>
      <style:text-properties style:letter-kerning="true"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text-align="center" style:justify-single-word="false" fo:keep-with-next="always"/>
      <style:text-properties fo:font-weight="bold" style:font-weight-asian="bold" style:font-name-complex="Arial" style:font-family-complex="Arial" style:font-family-generic-complex="system" style:font-pitch-complex="variable" style:font-size-complex="14pt" style:font-style-complex="italic"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6" meta:paragraph-count="66" meta:word-count="1055" meta:character-count="7221" meta:non-whitespace-character-count="6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