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8pt" fo:font-weight="bold" style:font-size-asian="18pt" style:font-weight-asian="bold"/>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style-complex="italic"/>
    </style:style>
    <style:style style:name="T5" style:family="text">
      <style:text-properties style:font-name="Times New Roman" fo:font-size="12pt" fo:font-style="italic" style:font-size-asian="12pt" style:font-style-asian="italic" style:font-size-complex="12pt"/>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fo:font-style="italic" style:font-size-asian="12pt" style:font-style-asian="italic"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ASTAFARIJANSTVO</text:span></text:p>
      <text:p text:style-name="Standard"><text:span text:style-name="T2">Rastafarijanstvo</text:span><text:span text:style-name="T3"> je monoteistično versko gibanje, ki je nastalo iz krščanstva in judovstva. Začelo se je v 30. letih 20. stol. </text:span><text:span text:style-name="T6">Marcus Garvey z Jamajke je prerokoval, da se bo v Afriki pojavil črni mesija.</text:span></text:p>
      <text:p text:style-name="Standard"><text:span text:style-name="T6">Ko je leta 1930 prišel na prestol v Etiopiji ras Tafari kot zadnji etiopski cesar Haile Selassie I, so ga pozdravili kot prerokovanega mesijo. Rastafarijanci (na kratko raste) so sprejeli nekaj svetopisemskih naukov, ker je bila Biblija v Etiopiji že uveljavljena. Verujejo, da je </text:span><text:span text:style-name="T7">Jah,</text:span><text:span text:style-name="T3"> kar je</text:span><text:span text:style-name="T5"> </text:span><text:span text:style-name="T3"><text:s/>rastafarijski naziv za inkarniranega krščanskega boga</text:span><text:span text:style-name="T6"> prevzel človeško podobo, najprej kot Jezus, potem kot ras Tafari.</text:span></text:p>
      <text:p text:style-name="Standard"><text:span text:style-name="T6">Rastafarijanci močno razlikujejo med pojmoma Zion in Babilon. Zion je Afrika, ki naj bi bila obljubljubljena dežela, ki jim jo je obljubil Jah. Babilon pa je moderna zahodnjeevropska in ameriška družba, ki je po mnenju Rastafarijancev pokvarjena. Za rastafarijanstvo je značilen izraz afrocentrizem, saj se</text:span><text:span text:style-name="T3"> je razvilo med zatiranimi črnci na Jamajki, ki so čutili, da jim družba ne more ponuditi nič, razen še več trpljenja. Rastafarijanci so prepričani, da je potrebno obnoviti kulturo, ki jim je bila odvzeta, ko so njihove prednike na suženjskih ladjah pripeljali na Jamajko.</text:span></text:p>
      <text:p text:style-name="Standard"><text:span text:style-name="T3">Velik del rastafarijancev se uči etiopijski jezik in zavrača svoje materne jezike, mnogi so vegetarijanci in skoraj nihče ne pije alkohola. Večina jih najraje posluša reggae.</text:span></text:p>
      <text:p text:style-name="Standard"><text:span text:style-name="T3">Najbolj značilni rastafarijanski simboli so drede, kajenje indijske konoplje, naravno prehranjevanje, preziranje sodobnega pristopa, ter barve etiopske zastave: zelena, ki predstavlja afriško rastlinstvo, rdeča, ki predstavlja kri mučenikov in rdeča, ki predstavlja bogastvo Afrike.</text:span></text:p>
      <text:p text:style-name="Standard"><text:span text:style-name="T3">Rastafarijanstvo ni visoko organizirana religija, ampak je bolj ideološko gibanje. Mnogi rastafarijanci celo pravijo, da sploh ni religija, temveč način življenja. Rastafarijanstvo se deli na tri sekte: </text:span><text:span text:style-name="T4">Nyahbinghi</text:span><text:span text:style-name="T3">, </text:span><text:span text:style-name="T4">Bobo Ashanti</text:span><text:span text:style-name="T3"> in Dvanajst plemen Izraela, a se večina rastafarijancev ne opredeljuje za pripadnike nobene izmed njih.</text:span></text:p>
      <text:p text:style-name="Standard"><text:span text:style-name="T3">Verjetno najbolj znan rastafarijanec je bil Bob Marley, ki je precej zaslužen za to, da se je rastafarijanstvo razširilo tudi izven Jamajke, po vsem svetu.V svojih pesmih je velikokrat opeval verska prepričanja rastafarijanstv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nl" fo:country="BE" style:font-name-asian="Times New Roman1" style:font-family-asian="'Times New Roman'" style:font-family-generic-asian="system" style:font-pitch-asian="variable" style:font-size-asian="12pt" style:language-asian="nl" style:country-asian="B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text-properties fo:language="sl" fo:country="SI"/>
    </style:style>
    <style:style style:name="Footer_20_Char" style:display-name="Footer Char" style:family="text">
      <style:text-properties fo:language="sl" fo:country="SI"/>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8" meta:word-count="325" meta:character-count="2227" meta:non-whitespace-character-count="19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