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>
        <style:tab-stops>
          <style:tab-stop style:position="0.5626in"/>
        </style:tab-stops>
      </style:paragraph-properties>
    </style:style>
    <style:style style:name="P9" style:family="paragraph" style:parent-style-name="Header">
      <style:text-properties fo:language="sl" fo:country="SI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4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language="sl" fo:country="SI"/>
    </style:style>
    <style:style style:name="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8"/></text:span></text:p>
      <text:p text:style-name="P1"/>
      <text:p text:style-name="P1"/>
      <text:p text:style-name="P1"/>
      <text:p text:style-name="P1"/>
      <text:p text:style-name="P2"/>
      <text:p text:style-name="P2"/>
      <text:p text:style-name="Standard"><text:span text:style-name="T2"><text:s text:c="7"/>R</text:span><text:span text:style-name="T3">AZPRAVA O ŽIVLJENJU </text:span></text:p>
      <text:p text:style-name="Standard"><text:span text:style-name="T3"><text:s text:c="16"/>MLADIH DANE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<text:s text:c="2"/></text:span></text:p>
      <text:p text:style-name="P4"/>
      <text:p text:style-name="P4"/>
      <text:p text:style-name="P4"/>
      <text:p text:style-name="Text_20_body"><text:s text:c="2"/>Brežice, 14.05 1998 <text:s text:c="56"/></text:p>
      <text:p text:style-name="Text_20_body"/>
      <text:p text:style-name="Text_20_body"/>
      <text:p text:style-name="Text_20_body"><text:soft-page-break/><text:span text:style-name="T5"><text:s text:c="11"/></text:span></text:p>
      <text:p text:style-name="P6"/>
      <text:p text:style-name="P7"><text:span text:style-name="T6"><text:s text:c="10"/>Življenje mladih je nadvse raznoliko. Mladi se znamo zabavati na različne načine. Nekateri na nekoliko bolj prijetne, drugi pa na malo manj (mislim namreč na alkohol, cigarete in mamila).</text:span></text:p>
      <text:p text:style-name="P7"><text:span text:style-name="T6"><text:s text:c="11"/>Najprej naj spregovorim o manj prijetnih načinih zabave, gledanih z mojega vidika. Veliko mladih ima svoje vzornike, ki jih poskušajo na vseh korakih svojega življenja posnemati in biti ravno takšni kot so oni. Ponavadi niso ti »vzorniki« v pravem pomenu besede. To so pevci raznih skupin, športniki..., katere pa v vsakdanjem življenju in v show biznisu srčujejo razne omame in poživila. Najstniki jih poskušajo nadvse posnemati. Vse skupaj se prične s prvo cigareto, nadaljuje pa z marihuano in tako naprej... A žal poti za marsikoga nazaj več ni. Mnogo mladih svoje skrbi, ki jih žal ne morejo oziroma nočejo zaupati stašem (so mnenja, da jih ti pač ne bi razumeli), utapljajo v raznih alkoholnih pijačah. In ne, da bi se zavedali postanejo malce odvisni. Kar na enkrat pa potrbujejo vedno več. Postanejo popolni odvisneži – alkoholiki. No, pa naj bo dovolj o »neprimerni« zabavi.</text:span></text:p>
      <text:p text:style-name="P7"><text:span text:style-name="T6"><text:s text:c="8"/>Obstajajo pa tudi najstniki, ki se znajo zabavati na bolj primeren in kulturnejši način. Mamila, cigrete in alkohol jim ne pomenijo veliko, pravzaprv nič. Zelo se zanašajo na sprehode v naravo in podobne stvari. Nekateri jih gledajo nekoliko postrani</text:span></text:p>
      <text:p text:style-name="P7"><text:span text:style-name="T6">in si mislijo »pa saj niso pri pravi«. A žal so v zmoti. Želijo si pač živeti zdravo in srečno življene, brez kakršnekoli omame. In tako je tudi prav.</text:span></text:p>
      <text:p text:style-name="P7"><text:span text:style-name="T6"><text:s text:c="8"/>Na koncu naj še zapišem, da srčno upam, da se bo število zasvojenih najstnikov zmanjšalo in, da bodo tisti zasvojeni kmalu prišli k pameti in spoznali, da se lahko zabavjo tudi brez omame. <text:s text:c="7"/></text:span></text:p>
      <text:p text:style-name="P8"><text:span text:style-name="T6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>
      <loext:graphic-properties draw:fill="solid" draw:fill-color="#ffffff"/>
      <style:paragraph-properties fo:text-align="center"/>
    </style:style>
    <style:style style:name="MT1" style:family="text">
      <style:text-properties fo:language="sl" fo:country="SI"/>
    </style:style>
    <style:style style:name="Mgr1" style:family="graphic">
      <style:graphic-properties draw:stroke="solid" svg:stroke-width="0.0417in" svg:stroke-color="#000000" draw:stroke-linejoin="round" draw:fill="solid" draw:fill-color="#ffffff" draw:textarea-horizontal-align="center" draw:textarea-vertical-align="top" fo:padding-top="0.0209in" fo:padding-bottom="0.0209in" fo:padding-left="0.0209in" fo:padding-right="0.0209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4917in" fo:margin-left="1.3126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RAZPRAVA O ŽIVLJENJU MLADIH DANES<text:tab/></text:span></text:p>
        <text:p text:style-name="MP1"/>
        <text:p text:style-name="Header"><draw:line text:anchor-type="char" draw:z-index="1" draw:style-name="Mgr1" draw:text-style-name="MP2" svg:x1="-0.0492in" svg:y1="0.1807in" svg:x2="6.0508in" svg:y2="0.1807in"><text:p/></draw:line><text:span text:style-name="MT1"><text:tab/> <text:s text:c="130"/></text:span></text:p>
      </style:header>
      <style:footer>
        <text:p text:style-name="Footer"><text:span text:style-name="MT1"><text:tab/>- </text:span><text:span text:style-name="MT1"><text:page-number text:select-page="current">2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1:00</meta:creation-date>
    <dc:date>2019-05-15T07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5" meta:word-count="289" meta:character-count="2042" meta:non-whitespace-character-count="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