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list-style-name="WWNum11">
      <style:paragraph-properties fo:text-align="justify" style:justify-single-word="false"/>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Footnote" style:master-page-name="Converted2">
      <style:paragraph-properties style:page-number="auto"/>
    </style:style>
    <style:style style:name="P10" style:family="paragraph" style:parent-style-name="Footnote" style:master-page-name="Converted4">
      <style:paragraph-properties style:page-number="auto"/>
    </style:style>
    <style:style style:name="P11" style:family="paragraph" style:parent-style-name="Footer">
      <style:paragraph-properties fo:padding="0in" fo:border="none"/>
    </style:style>
    <style:style style:name="P12" style:family="paragraph" style:parent-style-name="Contents_20_1" style:master-page-name="Standard">
      <style:paragraph-properties style:page-number="auto"/>
    </style:style>
    <style:style style:name="T1" style:family="text">
      <style:text-properties style:font-name-asian="Batang"/>
    </style:style>
    <style:style style:name="T2" style:family="text">
      <style:text-properties fo:font-size="18pt" style:font-size-asian="18pt" style:font-size-complex="18pt"/>
    </style:style>
    <style:style style:name="T3" style:family="text">
      <style:text-properties style:font-name="Garamond" fo:font-style="italic" style:font-style-asian="italic" style:font-style-complex="italic"/>
    </style:style>
    <style:style style:name="T4" style:family="text">
      <style:text-properties fo:font-size="20pt" style:font-size-asian="20pt" style:font-size-complex="20pt"/>
    </style:style>
    <style:style style:name="T5" style:family="text">
      <style:text-properties fo:font-size="20pt" fo:font-style="italic" style:font-size-asian="20pt" style:font-style-asian="italic" style:font-size-complex="20pt"/>
    </style:style>
    <style:style style:name="T6" style:family="text">
      <style:text-properties fo:font-size="20pt" fo:font-style="italic" fo:font-weight="bold" style:font-size-asian="20pt" style:font-style-asian="italic" style:font-weight-asian="bold" style:font-size-complex="20pt"/>
    </style:style>
    <style:style style:name="T7" style:family="text">
      <style:text-properties fo:font-size="20pt" fo:font-weight="bold" style:font-size-asian="20pt" style:font-weight-asian="bold" style:font-size-complex="20pt"/>
    </style:style>
    <style:style style:name="T8" style:family="text">
      <style:text-properties style:font-name="Wingdings" fo:font-size="20pt" style:font-name-asian="Wingdings2" style:font-size-asian="20pt" style:font-name-complex="Wingdings2" style:font-size-complex="20pt"/>
    </style:style>
    <style:style style:name="T9" style:family="text">
      <style:text-properties fo:font-size="16pt" style:font-size-asian="16pt" style:font-size-complex="16pt"/>
    </style:style>
    <style:style style:name="T10" style:family="text">
      <style:text-properties fo:font-size="16pt" fo:font-style="italic" style:font-size-asian="16pt" style:font-style-asian="italic" style:font-size-complex="16pt"/>
    </style:style>
    <style:style style:name="T11" style:family="text">
      <style:text-properties fo:font-size="12pt" fo:font-style="normal" style:font-size-asian="12pt" style:font-style-asian="normal" style:font-size-complex="12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bookmark-start text:name="_Toc55991880"/><text:bookmark-start text:name="_Toc55991549"/><text:span text:style-name="T1">1. DEFINICIJA REVŠČINE</text:span><text:bookmark-end text:name="_Toc55991880"/><text:bookmark-end text:name="_Toc55991549"/></text:p>
      <text:p text:style-name="P1"/>
      <text:p text:style-name="P1"><text:span text:style-name="T2">Definicija revščine, ki jo je sprejel »European Council« 19. novembra 1984 je naslednja: »Revne so osebe, družine ali skupine oseb, katerih sredstva (materialna, kulturna in socialna) so tako omejena, da jim ne omogočajo minimalno sprejemljivega življenja v državi, v kateri živijo.«</text:span><text:span text:style-name="Footnote_20_Symbol"><text:span text:style-name="T2"><text:note text:id="ftn1" text:note-class="footnote"><text:note-citation>1</text:note-citation><text:note-body><text:p text:style-name="P9"><text:span text:style-name="Footnote_20_Symbol"/> The Construction and Use of Level of Living Indicators (stran 2)</text:p></text:note-body></text:note></text:span></text:span></text:p>
      <text:p text:style-name="P1"><text:span text:style-name="T2">Pojem revščine se torej ne nanaša le na posameznika ali družino, ampak tudi na določene dele prebivalstva in na določeno življenjsko obdobje;</text:span></text:p>
      <text:list xml:id="list502973607" text:style-name="WWNum1">
        <text:list-item>
          <text:p text:style-name="P2"><text:span text:style-name="T2">Poleg denarnega vidika revščine se lahko upošteva tudi druge kazalce pomanjkanja</text:span></text:p>
        </text:list-item>
        <text:list-item>
          <text:p text:style-name="P2"><text:span text:style-name="T2">Revščina pomeni izključitev iz »minimalno sprejemljivega načina življenja« v določeni družbi. Glede na to definicijo je revščina relativen koncept.</text:span></text:p>
        </text:list-item>
      </text:list>
      <text:p text:style-name="P1"/>
      <text:h text:style-name="Heading_20_1" text:outline-level="1"><text:bookmark-start text:name="_Toc55991550"/><text:bookmark-start text:name="_Toc55991881"/><text:span text:style-name="T3">2. ABSOLUTNA, RELATIVNA IN SUBJEKTIVNA REVŠČINA</text:span><text:bookmark-end text:name="_Toc55991550"/><text:bookmark-end text:name="_Toc55991881"/></text:h>
      <text:p text:style-name="P1"/>
      <text:p text:style-name="P1"><text:span text:style-name="T4">Ko določamo črto revščine, lahko uporabimo dve vrsti informacij:</text:span><text:span text:style-name="Footnote_20_Symbol"><text:span text:style-name="T4"><text:note text:id="ftn2" text:note-class="footnote"><text:note-citation>2</text:note-citation><text:note-body><text:p text:style-name="P10"><text:span text:style-name="Footnote_20_Symbol"/> Žnidaršič, 1993</text:p><text:p text:style-name="Footnote"/></text:note-body></text:note></text:span></text:span></text:p>
      <text:list xml:id="list2719359484" text:style-name="WWNum3">
        <text:list-item>
          <text:p text:style-name="P3"><text:span text:style-name="T5">OBJEKTIVNA INFORMACIJA</text:span><text:span text:style-name="T4">: vsebuje podatke o dejanskem dohodku gospodinjstva</text:span></text:p>
        </text:list-item>
        <text:list-item>
          <text:p text:style-name="P3"><text:span text:style-name="T5">SUBJEKTIVNA INFORMACIJA</text:span><text:span text:style-name="T4">: temelji na mnenju gospodinjstev o njihovem dohodku.</text:span></text:p>
        </text:list-item>
      </text:list>
      <text:p text:style-name="P8"><text:span text:style-name="T4">S tema informacijama sta povezana tudi koncepta subjektivne in objektivne revščine. Objektivno revščino pa lahko razdelimo na absolutno in relativno revščino:</text:span></text:p>
      <text:list xml:id="list105611184886948" text:continue-numbering="true" text:style-name="WWNum3">
        <text:list-item>
          <text:list>
            <text:list-item>
              <text:p text:style-name="P3"><text:soft-page-break/><text:span text:style-name="T6">ABSOLUTNA REVŠČINA</text:span><text:span text:style-name="T7">:</text:span><text:span text:style-name="T4"> merimo jo glede na sredstva za preživetje. Pomeni pomanjkanje osnovnih dobrin, ki so nujno potrebne za zadovoljitev minimalnih potreb.</text:span></text:p>
            </text:list-item>
          </text:list>
        </text:list-item>
      </text:list>
      <text:p text:style-name="P1"><text:span text:style-name="T4">Drewnowski in Scott sta v svojem »Indeksu življenjske ravni« definirala temeljne fizične potrebe na naslednji način:</text:span></text:p>
      <text:p text:style-name="P1"><text:span text:style-name="T8"></text:span><text:span text:style-name="T4"> PREHRANA, merjena z dejavniki, kot je zaužitje kalorij in beljakovin</text:span></text:p>
      <text:p text:style-name="P1"><text:span text:style-name="T8"></text:span><text:span text:style-name="T4"> BIVALIŠČE, merjeno s kakovostjo bivališča in stopnjo prenaseljenosti</text:span></text:p>
      <text:p text:style-name="P1"><text:span text:style-name="T8"></text:span><text:span text:style-name="T4"> ZDRAVJE, merjeno z dejavniki, kot npr. stopnja otroške umrljivosti in kakovost razpoložljive medicinske oskrbe.</text:span></text:p>
      <text:list xml:id="list105611062686137" text:continue-numbering="true" text:style-name="WWNum3">
        <text:list-item>
          <text:list>
            <text:list-item>
              <text:p text:style-name="P3"><text:span text:style-name="T6">RELATIVNA REVŠČINA</text:span><text:span text:style-name="T7">:</text:span><text:span text:style-name="T4"> je stanje relativnega pomanjkanja (samo v primerjavi z določeno ravnijo blaginje v določeni skupnosti). </text:span></text:p>
            </text:list-item>
          </text:list>
        </text:list-item>
      </text:list>
      <text:p text:style-name="P1"/>
      <text:h text:style-name="Heading_20_1" text:outline-level="1"><text:bookmark-start text:name="_Toc55991551"/><text:bookmark-start text:name="_Toc55991882"/><text:span text:style-name="T3">3. TEORIJE IN PROBLEMI REVŠČINE</text:span><text:bookmark-end text:name="_Toc55991551"/><text:bookmark-end text:name="_Toc55991882"/></text:h>
      <text:p text:style-name="P1"/>
      <text:p text:style-name="P1"><text:span text:style-name="T2">Vzroke za revščino bi lahko iskali praktično povsod, ker so zelo različni. Kljub različnim poudarkom, ki so rezultat lokalne barvitosti in raznolikosti, pa lahko kot temeljne razloge navedemo naslednje:</text:span></text:p>
      <text:list xml:id="list370306426" text:style-name="WWNum2">
        <text:list-item>
          <text:p text:style-name="P4"><text:span text:style-name="T2">Izguba dela</text:span></text:p>
        </text:list-item>
        <text:list-item>
          <text:p text:style-name="P4"><text:span text:style-name="T2">Pomanjkanje ustreznih ukrepov države blaginje, predvsem v obliki socialne pomoči in delavskega zavarovanja, v katerega bi bili vključeni brezposelni in nezaposleni</text:span></text:p>
        </text:list-item>
        <text:list-item>
          <text:p text:style-name="P4"><text:span text:style-name="T2">Gospodarske, politične, rasistične in druge oblike neenakosti, ki preprečujejo, da bi se podpora splošnega mnenja revnim izboljšala.</text:span></text:p>
        </text:list-item>
      </text:list>
      <text:p text:style-name="P1"/>
      <text:p text:style-name="P1"><text:soft-page-break/></text:p>
      <text:list xml:id="list2995339315" text:style-name="WWNum9">
        <text:list-item>
          <text:p text:style-name="P5"><text:span text:style-name="T9">Najstarejše teorije so krivdo za revščino pripisovale revežem samim. To so individualistične teorije. </text:span><text:span text:style-name="T10">Herbert Spencer</text:span><text:span text:style-name="T9"> namreč pravi, da gre tu ponavadi za slabega človeka, ki je vključen v »malopridno življenje« (danes sociologi obravnavajo revščino kot značilnost družbene skupine).</text:span></text:p>
        </text:list-item>
        <text:list-item>
          <text:p text:style-name="P5"><text:span text:style-name="T9">Kultura revščine naj bi se ohranjala iz generacije v generacijo in bi vplivala na potomce. Revni imajo posebno subkulturo, ki jih ohranja v njihovem sedanjem položaju (</text:span><text:span text:style-name="T10">Lewis, Miller</text:span><text:span text:style-name="T9">). Kritike (</text:span><text:span text:style-name="T10">Madge, Brown</text:span><text:span text:style-name="T9">) pa pravijo drugače: »Nič ne kaže, da je deprivacija revnih posledica omejitev, ki jih vsiljuje kultura.«</text:span></text:p>
        </text:list-item>
        <text:list-item>
          <text:p text:style-name="P5"><text:span text:style-name="T10">Charles Murray: »Underclass«.</text:span><text:span text:style-name="T9"> On povezuje razvoj razrednega dva z naraščajočo kriminaliteto. Prav tako naj bi se nezaposlenost in nezakonska rojstva pogosteje pojavljala v razrednem dnu. </text:span></text:p>
        </text:list-item>
        <text:list-item>
          <text:p text:style-name="P5"><text:span text:style-name="T9">Nekateri konfliktni teoretiki vidijo revščino kot posledico neuspehov države blaginje, drugi posvečajo pozornost pomanjkanju moči in šibkemu pogajalskemu položaju revnih, kar jih postavlja v slabši položaj na trgu delovne sile. Tretji povezujejo obstoj revščine z obstojem sistema stratifikacije. Marksisti pravijo, da je revščina naravna in neizogibna posledica kapitalizma. </text:span></text:p>
        </text:list-item>
        <text:list-item>
          <text:p text:style-name="P5"><text:span text:style-name="T9">FUNKCIJE REVŠČINE: Po </text:span><text:span text:style-name="T10">Gansu</text:span><text:span text:style-name="T9"> pa revščina funkcionira zato, da zagotavlja zalogo slabo plačane delovne sile, ki je pripravljena opravljati umazano delo za nizko plačo. Revščina ustvarja delovna mesta za mnoge poklice, ki služijo revnim in zagotavlja status tistih, ki niso revni. </text:span></text:p>
        </text:list-item>
      </text:list>
      <text:p text:style-name="P1"/>
      <text:p text:style-name="P1"/>
      <text:p text:style-name="P1"><text:soft-page-break/><draw:frame draw:style-name="fr2" text:anchor-type="as-char" svg:width="6.7327in" svg:height="3.7091in" draw:z-index="5"><draw:object-ole xlink:href="./Obj100" xlink:type="simple" xlink:show="embed" xlink:actuate="onLoad"/><draw:image xlink:href="./ObjectReplacements/Obj100" xlink:type="simple" xlink:show="embed" xlink:actuate="onLoad"/></draw:frame>Slika 1: stopnje revščine v gospodinjstvih, Vir: Razvojna vprašanja statistike, SURS</text:p>
      <text:p text:style-name="P1"/>
      <text:p text:style-name="P1"/>
      <text:p text:style-name="P1"/>
      <text:h text:style-name="Heading_20_2" text:outline-level="2"><text:bookmark-start text:name="_Toc55991552"/><text:bookmark-start text:name="_Toc55991883"/><text:span text:style-name="T11">3.1. URADNO REVŠČINA NE NARAŠČA</text:span><text:bookmark-end text:name="_Toc55991552"/><text:bookmark-end text:name="_Toc55991883"/></text:h>
      <text:p text:style-name="P1"/>
      <text:p text:style-name="P1"><text:span text:style-name="T9">Po uradnih podatkih (1999) stopnja revščine v Sloveniji ne narašča in se je v zadnjem desetletju ustalila med 13 in 14%. </text:span></text:p>
      <text:p text:style-name="P1"><text:span text:style-name="T9">Organizacije, ki pomagajo ljudem v stiski in tistim, ki živijo v najhujšem pomanjkanju pa menijo drugače. Pravijo, da ankete zares revne ljudi zajamejo le redko. Tako menijo na inštitutu za ekonomska raziskovanja, kjer proučujejo tudi revščino, dohodkovno neenakost in socialne transferje.</text:span></text:p>
      <text:p text:style-name="P1"><text:span text:style-name="T9">Njihove raziskave ne kažejo, da bi se razlike med ljudmi večale, dohodkovna neenakost se celo zmanjšuje. Ankete ne zajamejo neformalnega dela in dohodkov v naravi (npr. domače pridelane hrane). Zato so podatki o dohodkih prej podcenjeni kot precenjeni. </text:span></text:p>
      <text:p text:style-name="P1"/>
      <text:h text:style-name="Heading_20_1" text:outline-level="1"><text:bookmark-start text:name="_Toc55991553"/><text:bookmark-start text:name="_Toc55991884"/><text:span text:style-name="T3">4. REŠITVE REVŠČINE</text:span><text:bookmark-end text:name="_Toc55991553"/><text:bookmark-end text:name="_Toc55991884"/></text:h>
      <text:p text:style-name="P1"/>
      <text:list xml:id="list701999498" text:style-name="WWNum10">
        <text:list-item>
          <text:p text:style-name="P6"><text:span text:style-name="T10">Frank Field</text:span><text:span text:style-name="T9"> kot rešitev revščine predlaga, da bi prestavili javne službe na območja z visoko nezaposlenostjo, na ta območja usmerili vladna naročila in izboljšali usposabljanje. Po njegovem bi </text:span><text:soft-page-break/><text:span text:style-name="T9">morali povečati pokojnine in otroške dodatke. Neenakost bi morali zmanjšati z minimalno plačo 55% povprečnega dohodka v posamezni panogi. Obvezno zavarovanje bi morali spremeniti, tako da ne bi bilo zgornje meje in bi tisti, ki več zaslužijo, plačali več.</text:span></text:p>
        </text:list-item>
        <text:list-item>
          <text:p text:style-name="P6"><text:span text:style-name="T10">LeGrand</text:span><text:span text:style-name="T9"> pravi, da bi razširitev zasebnega izobraževanja zmanjšala državne stroške za izobraževanje skupin z visokimi dohodki. Za revne je dobra tudi razširjena davčna olajšava za npr. hipoteko. </text:span></text:p>
        </text:list-item>
        <text:list-item>
          <text:p text:style-name="P6"><text:span text:style-name="T9">Leta 1964 predsednik ZDA (</text:span><text:span text:style-name="T10">Lyndon B. Johnson</text:span><text:span text:style-name="T9">) razglasi vojno revščini. Oblikovani so bili različni programi: za delovne izkušnje (da bi vcepili delovne navade), za nezaposleno mestno mladino so postavili stanovanjske tabore v divjini, priskrbeli so honorarno in počitniško delo za mlade, oblikovali so programe za usposabljanje in zagotovili veščine, potrebne za zaposlitev. </text:span></text:p>
        </text:list-item>
      </text:list>
      <text:p text:style-name="P8"><text:span text:style-name="T9">Vojna je bila izgubljena. Cilj vojne ni bil zagotavljanje sredstev za odpravo revščine, temveč ponudba možnosti, ki bi ljudem omogočile pobeg iz revščine. Glavna prepreka pri odpravi revščine ni vedenje revnih, temveč sebičen interes bogatih.</text:span></text:p>
      <text:list xml:id="list3577122910" text:style-name="WWNum11">
        <text:list-item>
          <text:p text:style-name="P7"><text:span text:style-name="T10">Lee Rainwater</text:span><text:span text:style-name="T9"> zagovarja prerazdelitev dohodka, tako da nobena družina ne bi imela dohodka, ki je pod povprečjem vseh družin. Predlaga, da bi denar zbrali s prerazdelitvijo vseh zvišanj narodnega dohodka. </text:span></text:p>
        </text:list-item>
        <text:list-item>
          <text:p text:style-name="P7"><text:span text:style-name="T10">Peter Townsend</text:span><text:span text:style-name="T9"> predlaga višje stopnje podpor v odnosu do povprečnih plač in ukrepe za zmanjšanje brezposelnosti, država bi morala ukiniti preveliko premoženje.</text:span></text:p>
        </text:list-item>
        <text:list-item>
          <text:p text:style-name="P7"><text:span text:style-name="T9">Veliko vlogo pri rešitvah revščine pa imajo v današnji družbi <text:s/>razne nevladne organizacije (še posebno skrbijo pri zmanjševanju razlik v zdravju): </text:span><text:span text:style-name="T10">Karitas, Rdeči Križ, Humana, Unicef, Amnesty International,…</text:span></text:p>
        </text:list-item>
      </text:list>
      <text:p text:style-name="P1"><text:bookmark text:name="_Toc5599155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annotation_20_text"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6.2929in" style:type="right" style:leader-style="dotted" style:leader-text="."/>
        </style:tab-stops>
      </style:paragraph-properties>
      <style:text-properties fo:font-size="14pt" fo:font-weight="bold" style:font-size-asian="14pt"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6600" fo:font-size="18pt" style:text-underline-style="non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6600" fo:font-size="18pt" style:text-underline-style="non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ff6600" fo:font-size="20pt" style:text-underline-style="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color="#ff6600" style:text-underline-style="none"/>
    </style:style>
    <style:style style:name="ListLabel_20_12" style:display-name="ListLabel 12" style:family="text">
      <style:text-properties fo:color="#ff6600" style:text-underline-style="non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ff6600" style:text-underline-style="non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Wingdings1"/>
      </text:list-level-style-bullet>
      <text:list-level-style-bullet text:level="3" text:style-name="ListLabel_20_13"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4"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0.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0.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1" meta:page-count="5" meta:paragraph-count="42" meta:word-count="926" meta:character-count="6444" meta:non-whitespace-character-count="5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