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6pt" style:font-size-asian="16pt" style:font-size-complex="16pt"/>
    </style:style>
    <style:style style:name="P3" style:family="paragraph" style:parent-style-name="Standard">
      <style:text-properties style:font-name="Comic Sans MS" fo:font-size="18pt" fo:font-style="italic" style:text-underline-style="solid" style:text-underline-width="auto" style:text-underline-color="font-color" fo:font-weight="bold" style:font-size-asian="18pt" style:font-style-asian="italic" style:font-weight-asian="bold" style:font-size-complex="18pt"/>
    </style:style>
    <style:style style:name="P4" style:family="paragraph" style:parent-style-name="Standard">
      <style:text-properties style:font-name="Comic Sans MS" fo:font-size="16pt" style:font-size-asian="16pt" style:font-size-complex="16pt"/>
    </style:style>
    <style:style style:name="P5" style:family="paragraph" style:parent-style-name="Standard">
      <style:paragraph-properties fo:text-align="justify" style:justify-single-word="false"/>
      <style:text-properties style:font-name="Comic Sans MS" fo:font-size="16pt" style:font-size-asian="16pt" style:font-size-complex="16pt"/>
    </style:style>
    <style:style style:name="P6" style:family="paragraph" style:parent-style-name="Standard">
      <style:text-properties style:font-name="Comic Sans MS" fo:font-size="16pt" fo:font-style="italic" style:text-underline-style="solid" style:text-underline-width="auto" style:text-underline-color="font-color" fo:font-weight="bold" style:font-size-asian="16pt" style:font-style-asian="italic" style:font-weight-asian="bold" style:font-size-complex="16pt"/>
    </style:style>
    <style:style style:name="P7" style:family="paragraph" style:parent-style-name="Standard">
      <style:paragraph-properties fo:text-align="justify" style:justify-single-word="false"/>
      <style:text-properties style:font-name="Comic Sans MS" fo:font-size="16pt" fo:font-style="italic" style:text-underline-style="solid" style:text-underline-width="auto" style:text-underline-color="font-color" style:font-size-asian="16pt" style:font-style-asian="italic" style:font-size-complex="16pt"/>
    </style:style>
    <style:style style:name="P8" style:family="paragraph" style:parent-style-name="Standard" style:list-style-name="WWNum1"/>
    <style:style style:name="P9" style:family="paragraph" style:parent-style-name="Standard">
      <style:paragraph-properties fo:text-align="justify" style:justify-single-word="false"/>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margin-left="0.25in" fo:margin-right="0in" fo:text-indent="0in" style:auto-text-indent="false"/>
      <style:text-properties style:font-name="Comic Sans MS" fo:font-size="16pt" style:font-size-asian="16pt" style:font-size-complex="16pt"/>
    </style:style>
    <style:style style:name="P12" style:family="paragraph" style:parent-style-name="Standard" style:master-page-name="Standard">
      <style:paragraph-properties style:page-number="auto"/>
    </style:style>
    <style:style style:name="P13" style:family="paragraph">
      <style:text-properties style:font-name="Arial Black" fo:font-size="60pt"/>
    </style:style>
    <style:style style:name="P14" style:family="paragraph">
      <loext:graphic-properties draw:fill="gradient" draw:fill-gradient-name="Gradient_20_2"/>
      <style:text-properties style:font-name="Arial Black" fo:font-size="60pt"/>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style:font-name="Comic Sans MS" fo:font-size="18pt" fo:font-style="italic" style:text-underline-style="solid" style:text-underline-width="auto" style:text-underline-color="font-color" fo:font-weight="bold" style:font-size-asian="18pt" style:font-style-asian="italic" style:font-weight-asian="bold" style:font-size-complex="18pt"/>
    </style:style>
    <style:style style:name="T4" style:family="text">
      <style:text-properties style:font-name="Comic Sans MS" fo:font-size="16pt" style:font-size-asian="16pt" style:font-size-complex="16pt"/>
    </style:style>
    <style:style style:name="T5" style:family="text">
      <style:text-properties style:font-name="Comic Sans MS" fo:font-size="16pt" fo:font-style="italic" style:font-size-asian="16pt" style:font-style-asian="italic" style:font-size-complex="16pt"/>
    </style:style>
    <style:style style:name="T6" style:family="text">
      <style:text-properties style:font-name="Comic Sans MS" fo:font-size="16pt" fo:font-style="italic" style:text-underline-style="solid" style:text-underline-width="auto" style:text-underline-color="font-color" style:font-size-asian="16pt" style:font-style-asian="italic" style:font-size-complex="16pt"/>
    </style:style>
    <style:style style:name="T7" style:family="text">
      <style:text-properties fo:font-size="14pt" style:font-size-asian="14pt"/>
    </style:style>
    <style:style style:name="T8" style:family="text">
      <style:text-properties fo:font-size="14pt" fo:font-style="italic" style:font-size-asian="14pt" style:font-style-asian="italic"/>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1.1744in" fo:min-width="5.7791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as-char" draw:z-index="0" draw:style-name="gr1" draw:text-style-name="P14" svg:width="5.7795in" svg:height="1.1748in"><text:p text:style-name="P13">Socializac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text:span text:style-name="T1"><text:s/></text:span></text:p>
      <text:p text:style-name="P1"><text:span text:style-name="T1">Š.l. 2005/06</text:span></text:p>
      <text:p text:style-name="P3"/>
      <text:p text:style-name="Standard"><text:soft-page-break/><text:span text:style-name="T3">1. Definicija socializacije</text:span></text:p>
      <text:p text:style-name="P3"/>
      <text:p text:style-name="P3"/>
      <text:p text:style-name="Standard"><text:span text:style-name="T4">Socializacija</text:span><text:span text:style-name="T2"> je </text:span><text:span text:style-name="T4">proces v katerem posameznik osvaja kulture družbe, kateri pripada.</text:span><text:span text:style-name="T7"> </text:span><text:span text:style-name="T4">Je <text:s/>zapleten <text:s/>proces, v katerem se posameznik prek stikov z družbenim okoljem razvija, oblikuje, in osvaja družbeno pomembne oblike obnašanja in doživljanja. Poteka v sodelovanju z drugimi ljudmi. Torej lahko rečemo da je socializacija proces posameznikovega učlovečenja. V svojem življenju se posameznik izoblikuje v telesno in duševno celoto, torej v osebnost. Vendar pa poleg procesa socializacije za razvoj posameznika pomemben tudi proces individualizacije. To je proces, v katerem se razvija posameznikova osebnost, njegove značilnosti, njegovi interesi, njegova volja, njegova čustva, sposobnosti, miselnosti, itd…</text:span></text:p>
      <text:p text:style-name="Standard"><text:span text:style-name="T4">Socializacija se začne s trenutkom ko se rodimo in traja do konca življenja. Najpomembnejše obdobje socializacije so otroška leta in mladost. </text:span></text:p>
      <text:p text:style-name="P4"/>
      <text:p text:style-name="P3"/>
      <text:p text:style-name="P3"/>
      <text:p text:style-name="Standard"><text:span text:style-name="T3">2. Delitev socializacije</text:span></text:p>
      <text:p text:style-name="P6"/>
      <text:p text:style-name="Standard"><text:span text:style-name="T4">Poznamo tri stopnje otroškega razvoja:</text:span></text:p>
      <text:list xml:id="list31232530" text:style-name="WWNum1">
        <text:list-item>
          <text:p text:style-name="P8"><text:span text:style-name="T5">primarna socializacija</text:span></text:p>
        </text:list-item>
        <text:list-item>
          <text:p text:style-name="P8"><text:span text:style-name="T5">sekundarna socializacija</text:span></text:p>
        </text:list-item>
        <text:list-item>
          <text:p text:style-name="P8"><text:span text:style-name="T5">terciarna socializacija</text:span></text:p>
        </text:list-item>
      </text:list>
      <text:p text:style-name="P11"/>
      <text:p text:style-name="P7"/>
      <text:p text:style-name="P9"><text:span text:style-name="T6">Primarna socializacija:</text:span><text:span text:style-name="T4"> je prva stopnja otroškega razvoja.</text:span><text:span text:style-name="T8"> </text:span><text:span text:style-name="T4">To je faza predšolske dobe otroka, od rojstva do približno sedmega leta, do vstopa v</text:span><text:span text:style-name="T7"> <text:s/></text:span><text:span text:style-name="T4">šolo.</text:span><text:span text:style-name="T7"> </text:span><text:span text:style-name="T4">Je izredno pomembna faza v razvoju otroka, saj so učinki primarne socializacije pomembni v nadaljnjih stopnjah in so važni </text:span><text:soft-page-break/><text:span text:style-name="T4">za njihovo uspešnost. V prvih letih gre za obvladovanje telesnih potreb in spretnosti ter osvojitev najosnovnejših higienskih navad, ki jih otrok osvoji ponavadi do tretjega leta starosti.</text:span> <text:span text:style-name="T4">Primarna socializacija se odvija v družinskem krogu. </text:span></text:p>
      <text:p text:style-name="P5"/>
      <text:p text:style-name="P7"/>
      <text:p text:style-name="P10"><text:span text:style-name="T6">Sekundarna socializacija:</text:span><text:span text:style-name="T4"> nastopi po petem letu starosti, ko otrok že obvlada osnovne družbene in kulturne pojme. To je čas intenzivnega šolanja otroka. Tukaj se oblikujejo odnosi do nasprotnega spola, zapleteno znanje, poklicne spretnosti…itd. Uspeh sekundarne faze socializacije je odvisen od zaključene in uspešne primarne socializacije.</text:span></text:p>
      <text:p text:style-name="P5"/>
      <text:p text:style-name="P5"/>
      <text:p text:style-name="P5"/>
      <text:p text:style-name="P5"/>
      <text:p text:style-name="P9"><text:span text:style-name="T6">Terciarna socializacija:</text:span><text:span text:style-name="T4"> je zadnja, tretja faza socializacije.</text:span></text:p>
      <text:p text:style-name="P9"><text:span text:style-name="T4"><text:s/>ta traja od obdobja adolescence. Zaznamuje jo prehod od prilaščanja kulture, do samostojnejšega gledišča na kulturo in družbeno življenje. Je značilna čustvena ločitev mladih od družine. </text:span></text:p>
      <text:p text:style-name="P5"/>
      <text:p text:style-name="P5"/>
      <text:p text:style-name="P3"/>
      <text:p text:style-name="P3"/>
      <text:p text:style-name="Standard"><text:span text:style-name="T3">3. Dejavniki socializacije</text:span></text:p>
      <text:p text:style-name="P3"/>
      <text:p text:style-name="P4"/>
      <text:p text:style-name="Standard"><text:span text:style-name="T4">Proces socializacije in oblikovanja osebnosti poteka pod vplivom drugih oseb(npr. staršev, bratov, sester, učiteljev, vzornikov itd.) in pod vplivom družbenih institucij(npr. družine, vrtca, šole..itd. Vse dejavnike, ki </text:span><text:soft-page-break/><text:span text:style-name="T4">bistveno vplivajo na proces socializacije imenujemo dejavniki socializacije.</text:span></text:p>
      <text:p text:style-name="Standard"><text:span text:style-name="T4"><text:s/>Stiki z drugimi ljudmi so nujno pomembni za normalno življenje in razvoj posameznika. Sposoben mora biti za življenje v družbi in sodelovanje z drugimi, po drugi strani pa mora razviti lastne zmožnosti in dejavnosti. Družina je najosnovnejša skupina, v kateri se večina ljudi rodi in tudi odrašča in potem ko odrastejo ustvarijo lastne družine.</text:span></text:p>
      <text:p text:style-name="Standard"><text:span text:style-name="T4">Brez družinskega okolja človeška družba ne bi mogla obstajati, saj prav ta poskrbi za varnost in obstoj naslednje generacije. </text:span></text:p>
      <text:p text:style-name="P4"/>
      <text:p text:style-name="P4"/>
      <text:p text:style-name="P4"/>
      <text:p text:style-name="Standard"><text:span text:style-name="T3">4. Povzetek vsebine referata</text:span></text:p>
      <text:p text:style-name="P3"/>
      <text:p text:style-name="P4"/>
      <text:p text:style-name="Standard"><text:span text:style-name="T4">Torej če ponovimo najpomembnejše stvari o socializaciji. Je torej proces učlovečenja posameznika. Poteka v sodelovanju <text:s/>z drugimi ljudmi. Traja od začetka do konca posameznikovega življenja. Delimo jo v tri stopnje: primarno, sekundarno ter primarno socializacijo. Najpomembnejša je primarna. Trije najpomembnejši dejavniki socializacije so družina, prijatelji in šola. Najpomembnejši od teh je seveda družina, saj se človek v njej rodi ter tudi odrašča. Torej lahko zaključimo, da je socializacija <text:s/>zelo pomemben proces brez katerega človek ne bi mogel normalno živeti. </text:span></text:p>
      <text:p text:style-name="P4"/>
      <text:p text:style-name="P4"/>
      <text:p text:style-name="P4"/>
      <text:p text:style-name="P3"/>
      <text:p text:style-name="Standard"><text:span text:style-name="T3">5. Viri</text:span></text:p>
      <text:p text:style-name="P3"/>
      <text:p text:style-name="Standard"><text:soft-page-break/><text:span text:style-name="T4">-Učbenik: Janek Musek in Vid Pečjak: Psihologija</text:span></text:p>
      <text:p text:style-name="P4"/>
      <text:p text:style-name="Standard"><text:span text:style-name="T4">-Knjiga: Janek Musek: Psihologija-človek in družbeno okol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6pt"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5" meta:paragraph-count="24" meta:word-count="501" meta:character-count="3633" meta:non-whitespace-character-count="3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