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Metode:</text:p>
      <text:p text:style-name="Standard">-opazovanja</text:p>
      <text:p text:style-name="Standard">-spraševanja</text:p>
      <text:p text:style-name="Standard">-ekperimenta</text:p>
      <text:p text:style-name="Standard">-analize dokumente</text:p>
      <text:p text:style-name="Standard">-analize vsebin</text:p>
      <text:p text:style-name="Standard">-etnografska metoda</text:p>
      <text:p text:style-name="Standard"/>
      <text:p text:style-name="Standard"><text:span text:style-name="T1">METODA OPAZOVANJA</text:span></text:p>
      <text:p text:style-name="Standard">SPLOŠNA</text:p>
      <text:p text:style-name="Standard">Sociolog raziskovalec mora biti pozoren na stvari, ki se dogajajo okoli njega.</text:p>
      <text:p text:style-name="Standard">Za opazovanje morajo biti izpopoljnjeni nasledni pogoji:</text:p>
      <text:p text:style-name="Standard">-predmet opazovanja mora biti natančno opredeljen</text:p>
      <text:p text:style-name="Standard">-opazovanje mora biti sistematično</text:p>
      <text:p text:style-name="Standard">-o opazovanju mora raziskovalec voditi zapiske</text:p>
      <text:p text:style-name="Standard">-opazovalec mora biti povezan s širokim znanjem in teoretičnim izhodiščem</text:p>
      <text:p text:style-name="Standard">-podatki opazovanja morajo biti preverljivi</text:p>
      <text:p text:style-name="Standard"/>
      <text:p text:style-name="Standard">Z UDELEŽBO</text:p>
      <text:p text:style-name="Standard">Posebna metoda opazovanja, ki se uporablja za poučevanj manjših zaprtih družbenih skupin (homosexualci, narkomani...)</text:p>
      <text:p text:style-name="Standard">-s to metodo preučujemo vedenje, običaje, navade za to, da spoznamo njihovo življenje.</text:p>
      <text:p text:style-name="Standard">Da lahko raaziskovalec pridobi podatke mora z njimi delati, živeti daljše obdobje. </text:p>
      <text:p text:style-name="Standard">Poleg strokovnega znanja mora imeti sposobnost prilagajanja, strpnosti, skrbnosti, empatije, iznajdljivosti...</text:p>
      <text:p text:style-name="Standard"/>
      <text:p text:style-name="Standard"/>
      <text:p text:style-name="Standard"><text:span text:style-name="T1">METODA SPRAŠEVANJA</text:span></text:p>
      <text:p text:style-name="Standard">ANKETA</text:p>
      <text:p text:style-name="Standard">Anketo uporabljamo za večje skupine ljudi, kadar želimo izvedeti njihovo stališče/mnenj o neki stvari/pojavih.</text:p>
      <text:p text:style-name="Standard">Zelo hitro pridemo do rezultatov, jih obdelamo in posplošimo na celotno populacijo.</text:p>
      <text:p text:style-name="Standard">Uporaba ankete je relativno objekivna.čeprav lahko v posameznih primerih pride do vpliva anketarja: vprašanja so lahko zavajujoča, vsebujejo že odgovore, če smo s stikom osebni ga lahko napeljemo na odgovor.</text:p>
      <text:p text:style-name="Standard">Težave pa pridejo tudi, ko anketiranec ne sodeluje primerno in resnično.</text:p>
      <text:p text:style-name="Standard">Vsebuje: demografska vprašanja (splol, kraj bivanja, starost...)</text:p>
      <text:p text:style-name="Standard"><text:s text:c="16"/>Vsebinska: zaprt, odprta in kombinirana</text:p>
      <text:p text:style-name="Standard">Načelo: zanesljivosti (merski inštrument) in veljavnosti (subjekt raziskovanja)</text:p>
      <text:p text:style-name="Standard"/>
      <text:p text:style-name="Standard">INTERVIJU</text:p>
      <text:p text:style-name="Standard">-nestandiziran: interviju, ki je bolj svoboden-imamo okvirna vprašanja, ki jih spreminjamo, dopoljnjujemo, odvzemamo...</text:p>
      <text:p text:style-name="Standard">Prednost: bogati odgovori. Ovira: čas, strpnost, težja obdelava</text:p>
      <text:p text:style-name="Standard">-standandiziran : obratno-kratki odgovori, hitra obdelava</text:p>
      <text:p text:style-name="Standard"/>
      <text:p text:style-name="Standard"/>
      <text:p text:style-name="P1"/>
      <text:p text:style-name="P1"/>
      <text:p text:style-name="P1"/>
      <text:p text:style-name="Standard"><text:soft-page-break/><text:span text:style-name="T1">METODA EKSPERIMENTA</text:span></text:p>
      <text:p text:style-name="Standard">DRUŽBOSLOVJE <text:s text:c="32"/>NARAVOSLOVJE</text:p>
      <text:p text:style-name="Standard"/>
      <text:p text:style-name="Standard">-predmet spremenljive narave <text:s text:c="16"/>-obratno</text:p>
      <text:p text:style-name="Standard"/>
      <text:p text:style-name="Standard">-nimamo stalnih zakonov <text:s text:c="24"/>-imamo</text:p>
      <text:p text:style-name="Standard"/>
      <text:p text:style-name="Standard">-problem etičnosti <text:s text:c="36"/>-manjši</text:p>
      <text:p text:style-name="Standard"/>
      <text:p text:style-name="Standard">-teško izključim vpliv <text:s text:c="30"/>-manjši</text:p>
      <text:p text:style-name="Standard">Zunanjih dejavnihkov</text:p>
      <text:p text:style-name="Standard"/>
      <text:p text:style-name="Standard"/>
      <text:p text:style-name="Standard">Pri eksperimentu načrtno menjamo spremenljivke in opazujemo vpliv le teh.</text:p>
      <text:p text:style-name="Standard"/>
      <text:p text:style-name="Standard"/>
      <text:p text:style-name="Standard"/>
      <text:p text:style-name="Standard"><text:span text:style-name="T1">METODA ANALIZE DOKUMENTOV</text:span></text:p>
      <text:p text:style-name="Standard">ta metoda je zelo zahtevna, zato je ne uporabljam,o kot samostojno metodo ampak kot dodatno.</text:p>
      <text:p text:style-name="Standard">Dokumenti, ki jih lahko analiziramo so razmeroma pisni viri: spisi, zbirka nečesa, redovalnica, dnevnik, športni karton,</text:p>
      <text:p text:style-name="Standard">Pozorni moramo biti da so verodostojni (niso ponaredki) in da so uporabni za nas.</text:p>
      <text:p text:style-name="Standard"/>
      <text:p text:style-name="Standard"/>
      <text:p text:style-name="Standard"/>
      <text:p text:style-name="Standard"><text:span text:style-name="T1">METODA ANALIZE VSEBIN</text:span></text:p>
      <text:p text:style-name="Standard">Uporablja se najmanj. Pri nas nič. Čepravj je koristna. Z njo lahko analiziramo različne vsebine: pisna sporočila, likovna, grafična..</text:p>
      <text:p text:style-name="Standard">Na osnovi tega lahko ugotovimo avtorja, ciljno skupino kateri je bilo sporočilo namenjeno in s tem omilimo ali preprečimo posledice.</text:p>
      <text:p text:style-name="Standard"/>
      <text:p text:style-name="Standard"><text:span text:style-name="T1">ETNOGRAFSKA METODA</text:span></text:p>
      <text:p text:style-name="Standard">Uporablja se za poučevanje zanimivih posameznikov-pomembnih osebnosti (avtobiografija, biografij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365" meta:character-count="2964" meta:non-whitespace-character-count="2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