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style:paragraph-properties fo:margin-top="0.1945in" fo:margin-bottom="0in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background-color="#00ffff"/>
    </style:style>
    <style:style style:name="T4" style:family="text">
      <style:text-properties fo:background-color="#00fff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00ff"/>
    </style:style>
    <style:style style:name="T7" style:family="text">
      <style:text-properties style:font-weight-complex="bold"/>
    </style:style>
    <style:style style:name="T8" style:family="text">
      <style:text-properties fo:color="#333333" style:font-name="Verdana" fo:background-color="#00ffff"/>
    </style:style>
    <style:style style:name="T9" style:family="text">
      <style:text-properties fo:color="#333333" style:font-name="Verdana"/>
    </style:style>
    <style:style style:name="T10" style:family="text">
      <style:text-properties fo:color="#333333"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Telefonsko in/ali individualno svetovanje v primerih nasilja</text:span><text:line-break/><text:span text:style-name="T4">1. Društvo SOS telefon, Zatočišče za ženske in otroke žrtve nasilja</text:span><text:line-break/><text:a xlink:type="simple" xlink:href="mailto:drustvo-sos@drustvo-sos.si" text:style-name="ListLabel_20_1" text:visited-style-name="ListLabel_20_1"><text:span text:style-name="Internet_20_link">drustvo-sos@drustvo-sos.si</text:span></text:a><text:line-break/>p.p. 2726, 1001 Ljubljana<text:line-break/>Telefon: 080 11 55 ali (01) 524 19 93 </text:p>
      <text:p text:style-name="Standard"><text:line-break/>2.<text:span text:style-name="T4">Ženska svetovalnica, Ljubljana</text:span><text:line-break/>Langusova 21, Ljubljana Vič<text:line-break/>Telefon: (01) 25 11 602 ali (01) 25 11 603 GSM: 040 260-656 in 031 233-211<text:line-break/>Interneta stran: http://www.drustvo-zenska-svetovalnica.si/ <text:line-break/>E-poštni naslov:info@svetovalnica.org ali zenska.svetovalnica@guest.arnes.si<text:line-break/>E-poštni naslov podružnice v Kopru: zenska.svetovalnica@gmail.com </text:p>
      <text:p text:style-name="Standard"><text:line-break/>3.<text:span text:style-name="T4">Združenje proti spolnemu zlorabljanju</text:span><text:line-break/>Telefon: (01) 431 33 41 ali GSM: 041 / 92 - 32 – 42 in 041 / 85 - 96 - 03<text:line-break/>Internetna stran: http://www.spolnonasilje.over.net/ <text:line-break/><text:line-break/>4.<text:span text:style-name="T4">Center za pomoč žrtvam kaznivih dejanj – Papilot</text:span><text:line-break/>Papilot, zavod za vzpodbujanje in razvijanje kvalitete življenja<text:line-break/>Telefon: (01) 542 15 83<text:line-break/>E-poštni naslov: info@papilot.si <text:line-break/>Internetna stran: http://papilot.sisplet.org <text:line-break/><text:line-break/></text:p>
      <text:p text:style-name="Standard"><text:span text:style-name="T2">Zatočišča, varne hiše - umik pred nasiljem</text:span><text:line-break/><text:span text:style-name="T4">6.Center za socialno delo Krško, Zavetišče " Pepcin dom"</text:span><text:line-break/>Cesta krških žrtev 11, 8270 Krško<text:line-break/>Telefon: (07) 492 23 25<text:line-break/>E-poštni naslov: Branka.Lapuh@gov.si<text:line-break/><text:line-break/><text:line-break/><text:span text:style-name="T4">7.Društvo Regionalne varne hiše Celje,</text:span><text:line-break/>Enota Celje, p.p. 347, 3000 Celje<text:line-break/>Telefon: (03) 492 63 56<text:line-break/>E-poštni naslov: varna.hisace@siol.net<text:line-break/></text:p>
      <text:p text:style-name="Standard"><text:line-break/>8.<text:span text:style-name="T4">Enota Slovenj Gradec, p.p. 180, 2380 Slovenj Gradec</text:span><text:line-break/>Telefon: 02 88 29435<text:line-break/>E-poštni naslov: varna.hisasg@siol.net<text:line-break/><text:line-break/>9.<text:span text:style-name="T4">Center za socialno delo Maribor, Varna hiša Maribor,</text:span><text:line-break/>Dvorakova ulica 5, 2000 Maribor<text:line-break/>Telefon: 02 250 66 00 <text:s/>(02) 480 11 87<text:line-break/>E-poštni naslov: varnahmb@siol.com<text:line-break/><text:line-break/>10.<text:span text:style-name="T4">Varna Hiša, Društvo varnega zavetja</text:span><text:line-break/>p.p.18, 9240 Ljutomer<text:line-break/>Telefon: (02) 584 83 90<text:line-break/>E-poštni naslov: <text:a xlink:type="simple" xlink:href="mailto:vh.ljutomer@siol.net" text:style-name="ListLabel_20_1" text:visited-style-name="ListLabel_20_1"><text:span text:style-name="Internet_20_link">vh.ljutomer@siol.net</text:span></text:a></text:p>
      <text:p text:style-name="Standard"><text:soft-page-break/><text:span text:style-name="T4">11.Varna hiša Karitas za Primorsko</text:span><text:line-break/>p.p. 322, 5001 Nova Gorica<text:line-break/>Telefon: (05) 330 02 34 ali GSM 041 332 038<text:line-break/><text:line-break/><text:span text:style-name="T2">Krizni centri za mlade (do 18. leta) </text:span><text:line-break/><text:span text:style-name="T4">13.Krizni center za mlade Ljubljana</text:span><text:line-break/>Ravbarjeva 11a <text:line-break/>GSM: 041 419 121 in 041 419 122<text:line-break/><text:line-break/>12.<text:span text:style-name="T4">Krizni center za mlade Celje</text:span><text:line-break/>Ipavčeva 8<text:line-break/>Telefon: (03) 493 05 30 ali GSM: 031 576 150<text:line-break/><text:line-break/>14.<text:span text:style-name="T4">Krizni center za mlade Maribor</text:span><text:line-break/>Trubarjeva 27<text:line-break/>Telefon: (02) 250 26 60 ali GSM: 051 324 211<text:line-break/><text:line-break/><text:span text:style-name="T2">Materinski domovi</text:span><text:line-break/>15<text:span text:style-name="T4">Materinski dom Ljubljana: Center za socialno delo Ljubljana Šiška, Materinski dom,</text:span><text:line-break/>Celovška 195, Ljubljana<text:line-break/>Telefon: (01) 283 37 45<text:line-break/>E-poštni naslov: materinskidom@gov.si<text:line-break/><text:line-break/>16<text:span text:style-name="T4">Zavod Pelikan Karitas</text:span><text:line-break/>Materinski dom Škofljica in Materinski dom Višnja Gora, Gumnišče 5, 1291 Škofljica<text:line-break/>Telefon: (01) 366 77 21<text:line-break/>E-poštni naslov: materinski.dom@karitas.si<text:line-break/><text:line-break/><text:line-break/>17.<text:span text:style-name="T4">Zavod Karitas Samarijan</text:span><text:line-break/>Materinski dom Solkan in Materinski dom Cesta, Skalniška 1, 5250 Solkan<text:line-break/>Telefon: (05) 330 02 34<text:line-break/>E-poštni naslov: karitas.samarijan@siol.net <text:line-break/><text:line-break/><text:span text:style-name="T4">31.</text:span><text:span text:style-name="Emphasis"><text:span text:style-name="T4">JZ Socio - Javni zavod za socialno varstvene dejavnosti Celje - Materinski dom</text:span></text:span><text:span text:style-name="T5"><text:line-break/></text:span>Stanetova 4, 3000 Celje<text:line-break/>telefon: 03 492 40 42<text:line-break/>E-poštni naslov: materinski.dom@siol.com <text:line-break/>e-pošta: <text:a xlink:type="simple" xlink:href="mailto:%20socio@siol.net" office:target-frame-name="_blank" xlink:show="new" text:style-name="ListLabel_20_1" text:visited-style-name="ListLabel_20_1"><text:span text:style-name="Internet_20_link">socio@siol.net</text:span></text:a><text:line-break/><text:line-break/><text:span text:style-name="T4">18.Materinski dom Talita Kum - Zavod za pomoč materam in ostarelim, Postojna</text:span><text:line-break/>Telefon: (05 / 726 58 43<text:line-break/>E-poštni naslov: talita.kum@studioproteus.si<text:line-break/><text:line-break/><text:span text:style-name="T2">Nekaj telefonov za pomoč v različnih stiskah</text:span><text:line-break/><text:line-break/><text:span text:style-name="T1">Klic v duševni stiski</text:span> <text:span text:style-name="T4"><text:line-break/>20.Psihiatrična klinika Ljubljana</text:span> <text:line-break/>Telefon: (01) 520 99 00 <text:line-break/>E-poštni naslov: info@psih-klinika.si<text:line-break/><text:line-break/><text:soft-page-break/>22.<text:span text:style-name="T4">TOM - Telefon za otroke in mladostnike</text:span><text:line-break/>Telefon: 080 12 34<text:line-break/><text:line-break/><text:line-break/>23.<text:span text:style-name="T4">Zaupni telefon Samarijan</text:span></text:p>
      <text:p text:style-name="Standard">p.p. 2008</text:p>
      <text:p text:style-name="Standard">1001 Ljubljana<text:line-break/>Telefon: 080 11 13<text:line-break/><text:line-break/><text:line-break/><text:span text:style-name="T2">Drugo</text:span><text:line-break/><text:line-break/><text:span text:style-name="T6">MISSS Mladinsko informativno svetovalno središče Slovenije</text:span><text:line-break/>Kunaverjeva ulica 2<text:line-break/>1000 Ljubljana<text:line-break/>Telefon: (01) 510 16 70<text:line-break/>E-poštni naslov: misss@guest.arnes.si <text:line-break/>Internetna stran: <text:a xlink:type="simple" xlink:href="http://www.misss.org" text:style-name="ListLabel_20_1" text:visited-style-name="ListLabel_20_1"><text:span text:style-name="Internet_20_link">www.misss.org</text:span></text:a></text:p>
      <text:p text:style-name="Standard"><text:line-break/><text:span text:style-name="T4">26.Mladinsko informacijsko-svetovalni center Infopeka</text:span><text:line-break/>Ob železnici 16<text:line-break/>2000 Maribor<text:line-break/>Telefon: (02) 300 68 50 <text:span text:style-name="style2">041 481246</text:span><text:line-break/>Internetna stran: http://www.infopeka.org/Start.php<text:line-break/>E-poštni naslov: infopeka@infopeka.org <text:line-break/><text:line-break/><text:span text:style-name="T4">27.Center za pomoč mladim</text:span><text:line-break/>Kersnikova ulica 4<text:line-break/>1000 Ljubljana<text:line-break/>Telefon: (01) 438 22 10 Fax: 01 / 438 22 14 GSM: 031 / 323 573<text:line-break/>Internetna stran: http://www.cpm-drustvo.si/ <text:line-break/><text:line-break/>28.<text:span text:style-name="T3">Mladinski center Trbovlje</text:span><text:span text:style-name="T2"> </text:span><text:span text:style-name="T7">Rudarska cesta 6 1420 Trbovlje</text:span></text:p>
      <text:p text:style-name="Standard"><text:span text:style-name="T7">03 56 31 018/ <text:s/>03 56 25 282</text:span></text:p>
      <text:p text:style-name="Normal_20__28_Web_29_"><text:span text:style-name="Strong"><text:span text:style-name="T8">29.Zavod EM MA /Empatia marginalis/</text:span></text:span></text:p>
      <text:p text:style-name="P2"><text:span text:style-name="T9">Naslov: P.P. 221, 1000 Ljubljana<text:line-break/>Telefon:01/425 47 32 in 080 21 33 - brezplačna številka kriznega telefona<text:line-break/></text:span><text:span text:style-name="T10">Telefax: 01/425 47 32<text:line-break/>E-mail: </text:span><text:a xlink:type="simple" xlink:href="mailto:zavod.emma@siol.net?subject=Kontakt%20iz%20strani%20Zavod%20EMMA" text:style-name="ListLabel_20_2" text:visited-style-name="ListLabel_20_2"><text:span text:style-name="Internet_20_link"><text:span text:style-name="T11">zavod.emma@siol.net</text:span></text:span></text:a></text:p>
      <text:p text:style-name="Standard"/>
      <text:p text:style-name="Standard"><text:span text:style-name="T3">30.Svetovalni center za otroke, mladostnike in starše Maribor</text:span><text:span text:style-name="T2"> </text:span></text:p>
      <text:p text:style-name="Standard"><text:span text:style-name="T7">Lavričeva 5, 2000 Maribor<text:line-break/>Telefon: (02) 252 56 62<text:line-break/>                (02) 251 26 81<text:line-break/>                (02) 228 27 90<text:line-break/>                (02) 228 27 91</text:span></text:p>
      <text:p text:style-name="Standard"><text:span text:style-name="T7">e-pošta:</text:span><text:a xlink:type="simple" xlink:href="mailto:svetovalni.center-mb@guest.arnes.si" text:style-name="ListLabel_20_3" text:visited-style-name="ListLabel_20_3"><text:span text:style-name="Internet_20_link"><text:span text:style-name="T7">svetovalni.center-mb@guest.arnes.si</text:span></text:span></text:a><text:span text:style-name="T7"> <text:line-break/>spletna stran: </text:span><text:a xlink:type="simple" xlink:href="http://www.svet-center-mb.si" office:target-frame-name="_blank" xlink:show="new" text:style-name="ListLabel_20_3" text:visited-style-name="ListLabel_20_3"><text:span text:style-name="Internet_20_link"><text:span text:style-name="T7">http://www.svet-center-mb.si</text:span></text:span></text:a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2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92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1:00</meta:creation-date>
    <dc:date>2019-05-15T07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6" meta:word-count="614" meta:character-count="4425" meta:non-whitespace-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