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548dd4" style:font-name="Comic Sans MS"/>
    </style:style>
    <style:style style:name="P2" style:family="paragraph" style:parent-style-name="Standard">
      <style:text-properties fo:color="#31849b" style:font-name="Comic Sans MS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color="#548dd4" style:font-name="Comic Sans MS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548dd4" style:font-name="Maiandra GD" fo:font-size="24pt" fo:font-style="italic" style:text-underline-style="solid" style:text-underline-type="double" style:text-underline-width="auto" style:text-underline-color="font-color" fo:font-weight="bold" style:font-size-asian="24pt" style:font-style-asian="italic" style:font-weight-asian="bold" style:font-size-complex="18pt"/>
    </style:style>
    <style:style style:name="T2" style:family="text">
      <style:text-properties fo:color="#548dd4" style:font-name="Comic Sans MS"/>
    </style:style>
    <style:style style:name="T3" style:family="text">
      <style:text-properties fo:color="#548dd4" style:font-name="Comic Sans MS" fo:font-weight="bold" style:font-weight-asian="bold"/>
    </style:style>
    <style:style style:name="T4" style:family="text">
      <style:text-properties fo:color="#548dd4" style:font-name="Comic Sans MS" fo:font-size="13pt" style:font-size-asian="13pt" style:font-size-complex="13pt"/>
    </style:style>
    <style:style style:name="T5" style:family="text">
      <style:text-properties fo:color="#e36c0a" style:font-name="Comic Sans MS"/>
    </style:style>
    <style:style style:name="T6" style:family="text">
      <style:text-properties fo:color="#e36c0a" style:font-name="Comic Sans MS" fo:font-weight="bold" style:font-weight-asian="bold"/>
    </style:style>
    <style:style style:name="T7" style:family="text">
      <style:text-properties fo:color="#e36c0a" style:font-name="Comic Sans MS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e36c0a" style:font-name="Comic Sans MS" fo:font-size="13pt" style:font-size-asian="13pt" style:font-size-complex="13pt"/>
    </style:style>
    <style:style style:name="T9" style:family="text">
      <style:text-properties fo:color="#31849b" style:font-name="Comic Sans MS" style:text-underline-style="solid" style:text-underline-width="auto" style:text-underline-color="font-color"/>
    </style:style>
    <style:style style:name="T10" style:family="text">
      <style:text-properties fo:color="#31849b" style:font-name="Comic Sans MS"/>
    </style:style>
    <style:style style:name="T11" style:family="text">
      <style:text-properties fo:color="#31849b" style:font-name="Comic Sans MS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ERSTVA</text:span></text:p>
      <text:p text:style-name="Standard"><text:span text:style-name="T2">SARA – </text:span><text:span text:style-name="T3">NOVINARKA</text:span></text:p>
      <text:p text:style-name="Standard"><text:span text:style-name="T5">ANA – </text:span><text:span text:style-name="T6">KRŠČANSTVO</text:span></text:p>
      <text:p text:style-name="Standard"><text:span text:style-name="T2">DORA – </text:span><text:span text:style-name="T3">BUDIZEM</text:span></text:p>
      <text:p text:style-name="Standard"><text:span text:style-name="T2">ZARJA – </text:span><text:span text:style-name="T3">ISLAM</text:span></text:p>
      <text:p text:style-name="P1"/>
      <text:p text:style-name="Standard"><text:span text:style-name="T2"><text:s text:c="5"/>_________________________________________________</text:span></text:p>
      <text:p text:style-name="Standard"><text:span text:style-name="T9">SARA:</text:span><text:span text:style-name="T10"> Dober dan! Moje ime je Sara Kokol in se živo javljam iz Sp. Polskave, za kanal </text:span><text:span text:style-name="T11">Vse o verstvih</text:span><text:span text:style-name="T10">! Danes bom se pogovorila z Ano, Dorotejo in Zarjo, ki se že jutri odpravljajo v Jugovzhodno Azijo.</text:span></text:p>
      <text:p text:style-name="Standard"><text:span text:style-name="T7">DORA, ANA, ZARJA:</text:span><text:span text:style-name="T8"> Dober dan!</text:span></text:p>
      <text:p text:style-name="Standard"><text:span text:style-name="T9">SARA:</text:span><text:span text:style-name="T10"> Dober dan! Kako to, da ste se odločile za potovanje v ta del Azije?</text:span></text:p>
      <text:p text:style-name="Standard"><text:span text:style-name="T7">ANA: </text:span><text:span text:style-name="T8">Zelo nas navdihujejo verstva. Tam, v Aziji pa so še posebej zanimiva.</text:span></text:p>
      <text:p text:style-name="Standard"><text:span text:style-name="T9">SARA: </text:span><text:span text:style-name="T10">A tako… Zakaj ste pa tako oblečene?</text:span></text:p>
      <text:p text:style-name="Standard"><text:span text:style-name="T9">DORA:</text:span><text:span text:style-name="T10"> Vsaka predstavlja neko verstvo. Jaz predstavljam budizem, Zarja islam, Ana pa krščanstvo. Vsa ta tri verstva pa so tam najbolj razširjena.</text:span></text:p>
      <text:p text:style-name="Standard"><text:span text:style-name="T9">SARA: </text:span><text:span text:style-name="T10">A še lahko poveste nekaj o teh verstvih?</text:span></text:p>
      <text:p text:style-name="Standard"><text:span text:style-name="T9">ZARJA: </text:span><text:span text:style-name="T10">Seveda, seveda! Jaz predstavljam Islam. Pripadniki se imenujejo MUSLIMANI, kar pomeni pokorni. Muslimani so pokorni Alahu (bogu). Je celo druga najbolj razširjena vera!</text:span></text:p>
      <text:p text:style-name="Standard"><text:span text:style-name="T10">Sveta knjiga, ki ima veliko vlogo je Koran, ki je napisana v Arabščini in tudi obredi v mošejah – prostor častitve,molitve <text:s/>- potekajo v Arabščini.</text:span></text:p>
      <text:p text:style-name="Standard"><text:span text:style-name="T10">Vera se deli v 6 sklopov: Varujejo v Alaha, varujejo v angele, verujejo v svete knjige, verujejo v preroke (Tanaka, Musa…), verujejo v posmrtno življenje, verovanje v usodo. Muslimanska etika izhaja iz verovanja.</text:span></text:p>
      <text:p text:style-name="Standard"><text:span text:style-name="T10">Je pa tudi 5 stebrov, ki kažejo kako treba <text:s/>verovanje upoštevati v vsakdanu: verovanje v Alaha, 5krat dnevno moliti, post v času ramadana, miloščina revnim in bolnim, romanje v Meko.</text:span></text:p>
      <text:p text:style-name="Standard"><text:span text:style-name="T10">Ženske – Muslimanke pa morajo biti oblečene kot jaz; zakrite ter skoraj neopazne!</text:span></text:p>
      <text:p text:style-name="P2"/>
      <text:p text:style-name="P2"/>
      <text:p text:style-name="P2"/>
      <text:p text:style-name="P2"/>
      <text:p text:style-name="P2"/>
      <text:p text:style-name="Standard"><text:span text:style-name="T7">ANA: </text:span><text:span text:style-name="T8"><text:s/>Jaz pa predstavljam krščanstvo. Je najbolj razširjena vera na svetu. Je vera, ki veruje v človeka Jezusa. Kristjani – verujoči v to vero – so ga poimenovali Kristus. Za kristjane je Jezus Božji Sin, Bog v človeški podobi.</text:span></text:p>
      <text:p text:style-name="Standard"><text:span text:style-name="T8">Je verovanje v enega Boga. Deli se na več veroizpovedi, najštevilčnejši med njimi so: pravoslavci, katoličani in protestanti. </text:span><text:soft-page-break/><text:span text:style-name="T8">Temelji na zgodovinskem izročilu o življenju in mučeniški smrti Jezusa.</text:span></text:p>
      <text:p text:style-name="Standard"><text:span text:style-name="T8">Sveta knjiga je Sveto pismo, stavba v kateri pa se ljudje združujejo in imajo maše pa je cerkev – ena je tudi na Sp. Polskavi (sv. Štefan).</text:span></text:p>
      <text:p text:style-name="Standard"><text:span text:style-name="T9">DOROTEJA:</text:span><text:span text:style-name="T10"> Moja naloga pa je predstaviti budizem.</text:span></text:p>
      <text:p text:style-name="Standard"><text:span text:style-name="T10">Budizem je predvsem pot k odrešitvi. Njihov začetnik te vere je Gautama, ki ga imenujejo Buda. Podobe Bude NE častijo kot boga, ampak kot njihovega učitelja. Zelo pomembna je meditacija, pri kateri se budisti – privrženci budizma – notranje umirijo; umirijo duha.</text:span></text:p>
      <text:p text:style-name="Standard"><text:span text:style-name="T10">Oblečeni so tako kot jaz – dolga, razpuščena, oranžna oblačila.</text:span></text:p>
      <text:p text:style-name="Standard"><text:span text:style-name="T10">Za njih so zelo pomembne:</text:span></text:p>
      <text:list xml:id="list36137804" text:style-name="WWNum1">
        <text:list-item>
          <text:p text:style-name="P3"><text:span text:style-name="T10">3 SPLOŠNE RESNICE: V življenju ni nič trajnega, vse se spreminja., Ker ni nič trajnega na življenje ne zadovoljuje., Ni večne duše in to, kar ljudje imenujejo jaz, je samo skupek spreminjajočih se značilnosti.</text:span></text:p>
        </text:list-item>
        <text:list-item>
          <text:p text:style-name="P3"><text:span text:style-name="T10">4 VZVIŠENE RESNICE: Vse življenje je trpljenje., Vzrok trpljenja sta hrepenenje in navezanost., Hrepenenje in navezanost lahko premagamo., Premagamo jih z izpolnjevanjem naukov osmere poti.</text:span></text:p>
        </text:list-item>
        <text:list-item>
          <text:p text:style-name="P3"><text:span text:style-name="T10">OSMERA POT: osmero pot lahko vidite in si jo preberete na Power Pointu.</text:span></text:p>
        </text:list-item>
      </text:list>
      <text:p text:style-name="P5"/>
      <text:p text:style-name="P4"><text:span text:style-name="T9">SARA: </text:span><text:span text:style-name="T10">Oooo… To pa je res zanimivo! Kako krasno! No, to bi bilo vse. Hvala!</text:span></text:p>
      <text:p text:style-name="P4"><text:span text:style-name="T10">Spoštovani gledalci in gledalke, to je vse za danes in vidimo se naslednjič!</text:span></text:p>
      <text:p text:style-name="P4"><text:span text:style-name="T10">Hvala za ogled in lep dan še naprej!</text:span></text:p>
      <text:p text:style-name="P5"/>
      <text:p text:style-name="P4"><text:span text:style-name="T2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506" meta:character-count="3193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