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3"/>
    <style:style style:name="P2" style:family="paragraph" style:parent-style-name="Standard" style:list-style-name="WWNum3">
      <style:paragraph-properties>
        <style:tab-stops>
          <style:tab-stop style:position="-1in"/>
        </style:tab-stops>
      </style:paragraph-properties>
    </style:style>
    <style:style style:name="P3" style:family="paragraph" style:parent-style-name="Standard">
      <style:paragraph-properties fo:margin-left="-0.6252in" fo:margin-right="0in" fo:text-indent="0in" style:auto-text-indent="false"/>
    </style:style>
    <style:style style:name="P4" style:family="paragraph" style:parent-style-name="Standard">
      <style:paragraph-properties fo:margin-left="-0.6252in" fo:margin-right="0in" fo:text-indent="0in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-0.6252in" fo:margin-right="0in" fo:text-align="center" style:justify-single-word="false" fo:text-indent="0in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-0.6252in" fo:margin-right="0in" fo:text-indent="0in" style:auto-text-indent="false"/>
      <style:text-properties fo:font-weight="bold" style:font-weight-asian="bold"/>
    </style:style>
    <style:style style:name="P7" style:family="paragraph" style:parent-style-name="Standard" style:master-page-name="Standard">
      <style:paragraph-properties fo:margin-left="-0.6252in" fo:margin-right="0in" fo:text-align="center" style:justify-single-word="false" fo:text-indent="0in" style:auto-text-indent="false" style:page-number="auto"/>
    </style:style>
    <style:style style:name="P8" style:family="paragraph" style:parent-style-name="Standard">
      <style:paragraph-properties fo:margin-left="-1in" fo:margin-right="0in" fo:text-indent="0in" style:auto-text-indent="false"/>
    </style:style>
    <style:style style:name="P9" style:family="paragraph" style:parent-style-name="Standard">
      <style:paragraph-properties fo:margin-left="-1in" fo:margin-right="0in" fo:text-indent="0in" style:auto-text-indent="false"/>
      <style:text-properties fo:font-weight="bold" style:font-weight-asian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Virtualna komunikacija</text:span></text:p>
      <text:p text:style-name="P5"/>
      <text:p text:style-name="P3">Virtualna komunikacija je v današnjem času zelo razširjena in priljubljena. Na medmrežju lahko najdemo veliko programov in internet strani, ki nam to vrsto komunikacije omogočajo.</text:p>
      <text:p text:style-name="P3">Trenutno so zelo priljubljeni: forumi (pisanje sporočil na določeno temo), osebne internet strani</text:p>
      <text:p text:style-name="P3">(my space, blog..), neposredni pogovori (msn, yahoo, skype…) in splošno zelo uporabljena E-sporočila.</text:p>
      <text:p text:style-name="P6"/>
      <text:p text:style-name="P3"><text:span text:style-name="T2">Opredelitev problema:</text:span></text:p>
      <text:p text:style-name="P3">Kot problem pri tej vrsti komunikacije bi navedla predvsem: velikokrat nemogoče preverjanje identitete uporabnikov, širjenje neresničnih podatkov, zavajanje uporabnikov. Starejši ljudje so dosti manj na internetu kot starejši, kar vpliva na splošno razgledanost ljudi.</text:p>
      <text:p text:style-name="P6"/>
      <text:p text:style-name="P3"><text:span text:style-name="T2">Pregled literature: </text:span></text:p>
      <text:p text:style-name="P3">O tej vrsti problemov sem brala na več internetnih straneh. Med drugim na Mavričnem Forumu, kjer se je razvila zanimiva debata, ki me je tudi navdihnila za raziskavo. </text:p>
      <text:p text:style-name="P3"><text:a xlink:type="simple" xlink:href="http://www.mavricni-forum.net/viewtopic.php?t=1035&amp;postdays=0&amp;postorder=asc&amp;start=0&amp;sid=558a7d42c6b140a423ae8c586914809e" text:style-name="ListLabel_20_9" text:visited-style-name="ListLabel_20_9"><text:span text:style-name="Internet_20_link">http://www.mavricni-forum.net/viewtopic.php?t=1035&amp;postdays=0&amp;postorder=asc&amp;start=0&amp;sid=558a7d42c6b140a423ae8c586914809e</text:span></text:a> </text:p>
      <text:p text:style-name="P4"/>
      <text:p text:style-name="P3"><text:span text:style-name="T2">Opredelitev hipoteze: <text:s/></text:span></text:p>
      <text:p text:style-name="P3">Menim da po virtualni komunikaciji posegajo predvsem mladi, predvsem zaradi zabave.</text:p>
      <text:p text:style-name="P3">Da možnost spremembe identitete privablja ljudi na medmrežje.</text:p>
      <text:p text:style-name="P3">Da so finance bistvenega pomena, ko se odločamo med virtualno ali direktno komunikacijo.</text:p>
      <text:p text:style-name="P3">Da spol posameznika nima nikakršnega pomena ko se ljudje odločajo o uporabi virtualne komunikacije.</text:p>
      <text:p text:style-name="P3">Menim da medmrežje omogoča ljudem lažje medsebojno spoznavanje.</text:p>
      <text:p text:style-name="P3"/>
      <text:p text:style-name="P3"><text:span text:style-name="T2">Izbor metode: </text:span>svoje trditve bom poskusila potrditi z uporabo ankete.</text:p>
      <text:p text:style-name="P3"/>
      <text:p text:style-name="P3"><text:span text:style-name="T2">Zbiranje podatkov, gradiva, informacij</text:span>:</text:p>
      <text:p text:style-name="P3">Želene podatke sem poskusila zbrati preko anketnega vprašalnika, ki sem ga razdelila 10 osebam, različnih starostnih skupin in spolov.</text:p>
      <text:p text:style-name="P3"/>
      <text:p text:style-name="P3"><text:span text:style-name="T2">Analiza rezultatov: </text:span><text:s/>z uporabo izpolnjenih anketnih vprašalnikov, bom poskusila ugotoviti če so moje hipoteze potrjene ali ovržene.</text:p>
      <text:p text:style-name="P3"/>
      <text:p text:style-name="P3">V raziskavo je bilo vključenih 10 ljudi, starih med 14 in 45 let, med njimi 8 moških in 2 ženski.</text:p>
      <text:p text:style-name="P3"/>
      <text:p text:style-name="P8">Na vprašanja : </text:p>
      <text:p text:style-name="P8">- <text:span text:style-name="T2">katera vrsta komunikacije vam je bolj všeč virtualna ali direktna komunikacija ? </text:span><text:s/></text:p>
      <text:p text:style-name="P8"><text:s text:c="2"/>5 moški so odgovorili da imajo rajši direktno komunikacijo, 2 moška raje virtualno ter 1 moški ni popolnoma odločen. 1 ženska se je odločila za direktno komunikacijo, 1 pa meni da je vse odvisno od primera.</text:p>
      <text:p text:style-name="P8"><text:span text:style-name="T2"><text:s text:c="2"/></text:span></text:p>
      <text:list xml:id="list3683190792" text:style-name="WWNum3">
        <text:list-item>
          <text:p text:style-name="P2"><text:span text:style-name="T2">Ali stroški predstavljajo za vas odločilno vlogo pri izbiri vrste komunikacije? </text:span>6 moških meni da je vrsta komunikacije odvisna od stroškov, 1 moški meni da ni odločilna, 1 moški meni da občasno. 1 ženska meni da je odvisna in 1 da ni.</text:p>
        </text:list-item>
      </text:list>
      <text:p text:style-name="P9"/>
      <text:p text:style-name="P8"><text:span text:style-name="T2">- Ali po vašem mnenju po virtualni komunikaciji posegajo predvsem mladi?</text:span></text:p>
      <text:p text:style-name="P8">8 moških meni da v virtualni komunikaciji sodelujejo predvsem mladi, 1 ženska meni enako in 1 meni da sodelujejo ljudje vseh starosti.</text:p>
      <text:p text:style-name="P8"/>
      <text:p text:style-name="P8"><text:soft-page-break/><text:span text:style-name="T2">- Menite da možnost spremembe identitete na medmrežju, vpliva na povečanje priljubljenosti virtualne komunikacije</text:span>? 6 moških meni da možnost spremembe identitete vpliva na priljubljenost, 1 moški se s tem ne strinja in 1 moški je neodločen. 1 ženska meni da to vpliva na priljubljenost, 1 meni da ne vpliva.</text:p>
      <text:p text:style-name="P8"/>
      <text:p text:style-name="P8"><text:span text:style-name="T2">- Menite da se virtualne komunikacije poslužujejo bolj moški kot ženske? </text:span>1 moški meni da ja, 5 moških da ne in 2 sta neodločna. 1 ženska meni da ne in 1 da je približno enako.</text:p>
      <text:p text:style-name="P9"/>
      <text:p text:style-name="P8"><text:span text:style-name="T2">- Menite da virtualna komunikacija omogoča ljudem lažje spoznavanje? </text:span>7 moških meni da virtualni svet omogoča lažjo komunikacijo, 1 moški je neodločen. 2 ženski <text:s/>menita da je virtualna komunikacija lažja pot da koga spoznate.</text:p>
      <text:p text:style-name="P8"/>
      <text:p text:style-name="P8"><text:span text:style-name="T2">- Ste imetnik bloga oz osebne internet strani? </text:span>5 moških je imetnikov bloga oz internet strani, 3 moški jih nimajo. 2 ženske nimata bloga ali internet stani.</text:p>
      <text:p text:style-name="P8"/>
      <text:p text:style-name="P8"><text:span text:style-name="T2">- V kolikor imate vašo osebno stran ali blog, ali so razlogi za kreiranje strani bili finančne narave (zaposlitev, promocija storitev, izdelkov..)? ali ste stran ustvarili predvsem iz zabave?</text:span></text:p>
      <text:p text:style-name="P8">3 moški nimajo bloga ali internet strani, 3 moški iz zabave, 2 moška iz zabave in financ. 2 ženski nimajo bloga ali internet strani. </text:p>
      <text:p text:style-name="P8"/>
      <text:p text:style-name="P8">- <text:span text:style-name="T2">Koliko časa dnevno posvetite virtualni komunikaciji (mail, msn, skype….)?</text:span> moški ki sem ih anketirala preživijo poprečno od 30 min do 5 h dnevno na računalniku. 1 ženska 10 ur, 1 ženska 30 do 60 min.</text:p>
      <text:p text:style-name="P8"/>
      <text:list xml:id="list101633390466498" text:continue-numbering="true" text:style-name="WWNum3">
        <text:list-item>
          <text:p text:style-name="P1"><text:span text:style-name="T2">Si predstavljate življenje brez interneta? </text:span>7 moških ne bi moglo pogrešati interneta, 2 moška bi lahko. 1 ženska nebi živela brez interneta in 1 ženska bi lahko </text:p>
        </text:list-item>
      </text:list>
      <text:p text:style-name="Standard"/>
      <text:p text:style-name="P8"><text:span text:style-name="T2">Sklep, zaključek: </text:span></text:p>
      <text:p text:style-name="P9"/>
      <text:p text:style-name="P3">- Menim da po virtualni komunikaciji posegajo predvsem mladi, predvsem zaradi zabave. – <text:span text:style-name="T2">to hipotezo bi lahko opredelili kot točno.</text:span></text:p>
      <text:p text:style-name="P3"/>
      <text:p text:style-name="P3">- Da možnost spremembe identitete privablja ljudi na medmrežje. <text:span text:style-name="T2">– ta hipoteza se je izkazala tudi kot pravilna.</text:span></text:p>
      <text:p text:style-name="Standard"/>
      <text:p text:style-name="P3">- Da so finance bistvenega pomena, ko se odločamo med virtualno ali direktno komunikacijo.- tudi <text:span text:style-name="T2">to hipotezo bi lahko opredelili kot točno.</text:span></text:p>
      <text:p text:style-name="P3"/>
      <text:p text:style-name="P3">- Da spol posameznika nima nikakršnega pomena pri uporabi komunikacije<text:span text:style-name="T2"> –</text:span> <text:span text:style-name="T2">to hipotezo bi tudi potrdila, saj kot smo videli v rezultatih ankete prevladujejo moški, ki menijo da sploh nima nikakršnega pomena.</text:span></text:p>
      <text:p text:style-name="P3"/>
      <text:p text:style-name="P3">- Menim da medmrežje omogoča ljudem lažje medsebojno spoznavanje.- <text:span text:style-name="T2">ta hipoteza se je izkazala tudi kot pravilna.</text:span></text:p>
      <text:p text:style-name="P3"/>
      <text:p text:style-name="P8">Dodati moram da moramo upoštevati dejstvo, da je v raziskavi sodelovalo več moških kot žensk kar je vplivalo na pridobljene rezultate. </text:p>
      <text:p text:style-name="P8"><text:s/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-0.3752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-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-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25in" fo:text-indent="-0.1252in" fo:margin-left="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-0.75in"/>
        </style:list-level-properties>
        <style:text-properties style:font-name="Times New Roman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-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.2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8:06:00</meta:creation-date>
    <dc:date>2019-05-15T08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4" meta:word-count="765" meta:character-count="5030" meta:non-whitespace-character-count="4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