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line-height="150%"/>
      <style:text-properties style:font-name="Times New Roman" fo:font-size="12pt"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50%"/>
      <style:text-properties style:font-name="Times New Roman" fo:font-size="14pt" fo:font-weight="bold" style:font-size-asian="14pt" style:font-weight-asian="bold" style:font-size-complex="14pt"/>
    </style:style>
    <style:style style:name="P5" style:family="paragraph" style:parent-style-name="Standard">
      <style:paragraph-properties fo:text-align="justify" style:justify-single-word="false">
        <style:tab-stops>
          <style:tab-stop style:position="4.2189in"/>
        </style:tab-stops>
      </style:paragraph-properties>
      <style:text-properties style:font-name="Times New Roman" fo:font-size="14pt" fo:font-weight="bold" style:font-size-asian="14pt" style:font-weight-asian="bold" style:font-size-complex="14pt"/>
    </style:style>
    <style:style style:name="P6" style:family="paragraph" style:parent-style-name="Standard">
      <style:paragraph-properties fo:line-height="150%" fo:text-align="justify" style:justify-single-word="false"/>
      <style:text-properties style:font-name="Times New Roman" fo:font-size="20pt" fo:font-weight="bold" style:font-size-asian="20pt" style:font-weight-asian="bold" style:font-size-complex="20pt"/>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4.2189in"/>
        </style:tab-stops>
      </style:paragraph-properties>
    </style:style>
    <style:style style:name="P12" style:family="paragraph" style:parent-style-name="Standard">
      <style:paragraph-properties fo:margin-left="0.25in" fo:margin-right="0in" fo:line-height="150%" fo:text-indent="0in" style:auto-text-indent="false"/>
      <style:text-properties style:font-name="Times New Roman" fo:font-size="12pt" style:font-size-asian="12pt" style:font-size-complex="12pt"/>
    </style:style>
    <style:style style:name="P13" style:family="paragraph" style:parent-style-name="Standard">
      <style:paragraph-properties fo:margin-left="0.25in" fo:margin-right="0in" fo:line-height="150%" fo:text-indent="0in" style:auto-text-indent="false"/>
    </style:style>
    <style:style style:name="P14" style:family="paragraph" style:parent-style-name="Standard">
      <style:paragraph-properties fo:margin-top="0.1665in" fo:margin-bottom="0.111in" loext:contextual-spacing="false" fo:line-height="150%" fo:text-align="justify" style:justify-single-word="false"/>
    </style:style>
    <style:style style:name="P15" style:family="paragraph" style:parent-style-name="Standard" style:master-page-name="Standard">
      <style:paragraph-properties style:page-number="auto"/>
    </style:style>
    <style:style style:name="P16" style:family="paragraph" style:parent-style-name="List_20_Paragraph" style:list-style-name="WWNum1">
      <style:paragraph-properties fo:line-height="150%"/>
    </style:style>
    <style:style style:name="P17" style:family="paragraph" style:parent-style-name="List_20_Paragraph" style:list-style-name="WWNum2">
      <style:paragraph-properties fo:line-height="150%"/>
    </style:style>
    <style:style style:name="P18" style:family="paragraph" style:parent-style-name="List_20_Paragraph" style:list-style-name="WWNum3">
      <style:paragraph-properties fo:line-height="150%"/>
    </style:style>
    <style:style style:name="P19" style:family="paragraph" style:parent-style-name="List_20_Paragraph" style:list-style-name="WWNum4">
      <style:paragraph-properties fo:line-height="150%"/>
    </style:style>
    <style:style style:name="P20" style:family="paragraph" style:parent-style-name="List_20_Paragraph" style:list-style-name="WWNum5">
      <style:paragraph-properties fo:line-height="150%"/>
    </style:style>
    <style:style style:name="T1" style:family="text">
      <style:text-properties fo:font-size="48pt" style:font-size-asian="48pt" style:font-size-complex="48pt"/>
    </style:style>
    <style:style style:name="T2" style:family="text">
      <style:text-properties style:font-name="Times New Roman" fo:font-size="12pt" style:font-size-asian="12pt" style:font-size-complex="12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Standard"/>
      <text:p text:style-name="Standard"/>
      <text:p text:style-name="Standard"/>
      <text:p text:style-name="Standard"/>
      <text:p text:style-name="Standard"/>
      <text:p text:style-name="Standard"/>
      <text:p text:style-name="Standard"/>
      <text:p text:style-name="Standard"><text:span text:style-name="T1">VKLJUČEVANJE OTROK V DRUŽB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Leto: 2016</text:p>
      <text:p text:style-name="Standard"/>
      <text:p text:style-name="Standard"/>
      <text:p text:style-name="Standard"/>
      <text:p text:style-name="Standard"/>
      <text:p text:style-name="Standard"/>
      <text:p text:style-name="P1"/>
      <text:p text:style-name="Standard"><text:soft-page-break/><text:span text:style-name="T2">KAZALO:</text:span></text:p>
      <text:p text:style-name="Standard"><text:span text:style-name="T2">UVOD…………………………………………………………………………………… 3</text:span></text:p>
      <text:p text:style-name="Standard"><text:span text:style-name="T2">SOCIOLOGIJA IN DRUŽBA……………………………………………………………4</text:span></text:p>
      <text:p text:style-name="Standard"><text:span text:style-name="T2">OTROCI PRISELJENCEV V OSNOVNIH ŠOLAH…………………………………….6</text:span></text:p>
      <text:p text:style-name="Standard"><text:span text:style-name="T2">VKLJUČEVANJE OTROK Z POSEBNIMI POTREBAMI V DRUŽBO……………….8</text:span></text:p>
      <text:p text:style-name="Standard"><text:span text:style-name="T2">ZAKLJUČEK……………………………………………………………………………..9</text:span></text:p>
      <text:p text:style-name="Standard"><text:span text:style-name="T2">VIRI……………………………………………………………………………………….10</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oft-page-break/><text:span text:style-name="T2">UVOD</text:span></text:p>
      <text:p text:style-name="P7"><text:span text:style-name="T2">V seminarski nalogi bom povedala kako se nekateri ljudje oz. otroci vključijo v družbo oz. se ne morejo vključiti v njo. Predstavila vam bom s kakšnimi težavami se srečujejo priseljenci, ki pridejo iz tujih držav in jih ne sprejmemo v družbo in jih izločamo ter delamo predsodke o njih, in kako se počutijo učenci s posebnimi potrebami in kako jih vključiti v družb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4"/>
      <text:p text:style-name="P4"/>
      <text:p text:style-name="P7"><text:soft-page-break/><text:span text:style-name="T3">SOCIOLOGIJA IN DRUŽBA</text:span></text:p>
      <text:p text:style-name="P4"/>
      <text:p text:style-name="P7"><text:span text:style-name="T2">Sociologija je družboslovna znanost, ki se ukvarja s sistematičnim preučevanjem družbe. </text:span></text:p>
      <text:p text:style-name="P7"><text:span text:style-name="T2">Preučuje:</text:span></text:p>
      <text:list xml:id="list2185158257" text:style-name="WWNum1">
        <text:list-item>
          <text:p text:style-name="P16"><text:span text:style-name="T2">družbene okoliščine človekovega delovanja</text:span></text:p>
        </text:list-item>
        <text:list-item>
          <text:p text:style-name="P16"><text:span text:style-name="T2">splošne zakonitosti v družbenem življenju</text:span></text:p>
        </text:list-item>
        <text:list-item>
          <text:p text:style-name="P16"><text:span text:style-name="T2">stopnjo povezanosti</text:span></text:p>
        </text:list-item>
        <text:list-item>
          <text:p text:style-name="P16"><text:span text:style-name="T2">zgodovinsko in procesno dimenzijo</text:span></text:p>
        </text:list-item>
        <text:list-item>
          <text:p text:style-name="P16"><text:span text:style-name="T2">globalni pogled</text:span></text:p>
        </text:list-item>
        <text:list-item>
          <text:p text:style-name="P16"><text:span text:style-name="T2">raziskovalno distanco</text:span></text:p>
        </text:list-item>
        <text:list-item>
          <text:p text:style-name="P16"><text:span text:style-name="T2">objektivnost</text:span></text:p>
        </text:list-item>
      </text:list>
      <text:p text:style-name="P12"/>
      <text:p text:style-name="P14"><text:span text:style-name="T2">Družba je skupina ljudi odvisna druga od druge. Že od rojstva se človek ves čas vključuje v različne odnose z ljudmi, prijatelji, v <text:s/>družini…. Posameznik se ves čas usklaja z družbo v kateri živi .Vsaka družba ima že izoblikovan način življenja, pravila vedenja, verovanja... Kultura se sprejema, prenaša in oddaja samo družbeno. Družba brez (skupne) kulture ne more obstajati. Ravno zaradi teh lastnosti družbe, kot je skupna kultura imajo nekateri tujci težave pri vključevanju vanjo. Njihova kultura je pogosto drugačna kot kultura v katero se preselijo. Vpliv tujcev običajno večina ljudi vidi kot nekaj negativnega. Otroci tujci iz zahodnih držav so drugačna populacija, saj imajo težave s prilagajanjem na nov jezik in novo kulturo. Poznamo pa dve vrsti družbe:</text:span></text:p>
      <text:p text:style-name="P2"/>
      <text:p text:style-name="P2"/>
      <text:p text:style-name="P7"><text:span text:style-name="T4">Tradicionalne družbe: <text:s text:c="58"/></text:span></text:p>
      <text:list xml:id="list2206323165" text:style-name="WWNum2">
        <text:list-item>
          <text:p text:style-name="P17"><text:span text:style-name="T2">statične</text:span></text:p>
        </text:list-item>
        <text:list-item>
          <text:p text:style-name="P17"><text:span text:style-name="T2">glavna institucija je družina</text:span></text:p>
        </text:list-item>
        <text:list-item>
          <text:p text:style-name="P17"><text:span text:style-name="T2">spremembe počasne</text:span></text:p>
        </text:list-item>
        <text:list-item>
          <text:p text:style-name="P17"><text:span text:style-name="T2">negativno vrednotenje sprememb</text:span></text:p>
        </text:list-item>
        <text:list-item>
          <text:p text:style-name="P17"><text:span text:style-name="T2">sorodstveni odnosi</text:span></text:p>
        </text:list-item>
        <text:list-item>
          <text:p text:style-name="P17"><text:soft-page-break/><text:span text:style-name="T2">preprosta tehnologija (ročna, obrt)</text:span></text:p>
        </text:list-item>
        <text:list-item>
          <text:p text:style-name="P17"><text:span text:style-name="T2">nizka stopnja delitve dela</text:span></text:p>
        </text:list-item>
        <text:list-item>
          <text:p text:style-name="P17"><text:span text:style-name="T2">naturalno gospodarstvo</text:span></text:p>
        </text:list-item>
        <text:list-item>
          <text:p text:style-name="P17"><text:span text:style-name="T2">močan nadzor nad člani</text:span></text:p>
        </text:list-item>
        <text:list-item>
          <text:p text:style-name="P17"><text:span text:style-name="T2">manj mobilnosti(fizične, sociološke)</text:span></text:p>
        </text:list-item>
        <text:list-item>
          <text:p text:style-name="P17"><text:span text:style-name="T2">pomen religije</text:span></text:p>
        </text:list-item>
      </text:list>
      <text:p text:style-name="P12"/>
      <text:p text:style-name="P12"/>
      <text:p text:style-name="P13"><text:span text:style-name="T4">Moderne družbe:</text:span></text:p>
      <text:list xml:id="list1014464362" text:style-name="WWNum3">
        <text:list-item>
          <text:p text:style-name="P18"><text:span text:style-name="T2">dinamične</text:span></text:p>
        </text:list-item>
        <text:list-item>
          <text:p text:style-name="P18"><text:span text:style-name="T2">različne in številne institucije</text:span></text:p>
        </text:list-item>
        <text:list-item>
          <text:p text:style-name="P18"><text:span text:style-name="T2">nenehno spreminjajoče</text:span></text:p>
        </text:list-item>
        <text:list-item>
          <text:p text:style-name="P18"><text:span text:style-name="T2">pozitivno vrednotenje sprememb</text:span></text:p>
        </text:list-item>
        <text:list-item>
          <text:p text:style-name="P18"><text:span text:style-name="T2">pogodbeni odnosi</text:span></text:p>
        </text:list-item>
        <text:list-item>
          <text:p text:style-name="P18"><text:span text:style-name="T2">strojna. avtomatizirana, informacijska tehnologija</text:span></text:p>
        </text:list-item>
        <text:list-item>
          <text:p text:style-name="P18"><text:span text:style-name="T2">visoka stopnja delitve dela</text:span></text:p>
        </text:list-item>
        <text:list-item>
          <text:p text:style-name="P18"><text:span text:style-name="T2">blagovno-denarno gospodarstvo</text:span></text:p>
        </text:list-item>
        <text:list-item>
          <text:p text:style-name="P18"><text:span text:style-name="T2">pomen neformalnega nadzora se zmanjšuje</text:span></text:p>
        </text:list-item>
        <text:list-item>
          <text:p text:style-name="P18"><text:span text:style-name="T2">večja mobilnost</text:span></text:p>
        </text:list-item>
        <text:list-item>
          <text:p text:style-name="P18"><text:span text:style-name="T2">racionalno delovanje, pomen znanosti</text:span></text:p>
        </text:list-item>
      </text:list>
      <text:p text:style-name="P2"/>
      <text:p text:style-name="P2"/>
      <text:p text:style-name="P2"/>
      <text:p text:style-name="P2"/>
      <text:p text:style-name="P2"/>
      <text:p text:style-name="P2"/>
      <text:p text:style-name="P4"/>
      <text:p text:style-name="P4"/>
      <text:p text:style-name="P7"><text:soft-page-break/><text:span text:style-name="T3">OTROCI PRISELJENCEV V OSNOVNIH ŠOLAH</text:span></text:p>
      <text:p text:style-name="P6"/>
      <text:p text:style-name="P9"><text:span text:style-name="T2">Čedalje več priseljencev prihaja iz drugih držav, kot so Bosna in Hercegovina, Srbija, Albanija… V družbi je veliko javno izraženih predsodkov, ki se zmanjšujejo zaradi sprejetja zakonov proti diskriminaciji mnogih državah, ampak to ne pomeni, da predsodki izginjajo ali pa da je njihov pomen zanemarljiv. Rasni, verski, spolni… predsodki so se preselili na druga območja življenja in se izražajo na drugačen način. Gre torej za premik predsodkov iz javne na zasebno raven, ne pa upadanje njegove moči. Tradicionalne predsodke zdaj nadomeščajo <text:s text:c="5"/>&gt;&gt; moderni &lt;&lt; <text:s/>predsodki. <text:s/>&gt;&gt; Moderni &lt;&lt; <text:s/>predsodki pomenijo nenaklonjenost do nekaterih družbenih skupin, izražajo se simbolno oz. posredno, v zelo bolj prikriti obliki kot so bili tradicionalni predsodki. Posamezniki jih kažejo z izogibanjem stikom s tako rečeno nezaželenimi skupinami in z nezanimanjem zanje. Zelo so se spremenile tudi vsebine predsodkov, iz <text:s/>&gt;&gt; površinskih &lt;&lt; <text:s/>na primer: barva kože, spol, običajih, barvi las, barvi oči… so se predsodki spremenili v <text:s/>&gt;&gt; globinske &lt;&lt; razlike na primer v izobrazbi, kulturni ravni, veri, duševnem zdravju, življenjskem stilu … Poznamo pa tudi žalitve kot so stereotipi, te nastanejo ko sodimo enega človeka po ljudeh, ki jih ima okoli sebe, po njihovi družini, prijateljih. Največ predsodkov in stereotipov so deležni in občutijo: Srbi, Bošnjaki in Muslimani.</text:span></text:p>
      <text:p text:style-name="P3"/>
      <text:p text:style-name="P9"><text:span text:style-name="T2">Mladostniki z neslovenskim etičnim poreklom, predstavljajo ustaljeno populacijo Slovenije, saj ni znakov, da se nameravajo vrniti v matične kulture svojih prednikov. Veliko otrok tujcev, ki se preseli iz svoje matične države, se preseli zaradi pomankanja denarja in pod prisilo staršev. Želijo se čim hitreje vključiti v tamkajšnjo družbo, a to ni vedno lahko, saj jih večina učencev zavrača in jim pripisuje status tujca. Razdvojena osebnost je lahko posledica statusa tujca, povezanega s ksenofobijo. To lahko povzroči zavračanje samega sebe, lahko se tudi zgodi da otroci želijo zadržati svoje poreklo ali pa se počutijo nesprejete ali pa odklonjene. Obe reakciji: želja po skrivanju porekla in občutku manjvrednosti ustvarjata v posamezniku močno čustveno napetost. V obdobju odraščanja so mladostniki v stiski in istočasno soočeni z zahtevami staršev. Priseljenci imajo tudi veliko težav z učenjem jezikov, zato imajo za njih po nekaterih šolah prirejene urnike. Mladostnikom je veliko lažje, če ga bodo v družini razumeli in družina ne bo zahtevala da se mora podrediti. Veliko ljudi narobe </text:span><text:soft-page-break/><text:span text:style-name="T2">oceni priseljence in jim da naziv &lt; čefur &gt;, ki se ne nanaša samo na drugo narodnost ali status priseljenca, ampak tudi na svoj imidž, svojo glasbo, načine izražanja in obnašanja, oblačenja…</text:span></text:p>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text:soft-page-break/><text:span text:style-name="T3">87</text:span></text:p>
      <text:p text:style-name="P11"><text:span text:style-name="T3">Đš*9</text:span></text:p>
      <text:p text:style-name="P5"/>
      <text:p text:style-name="P11"><text:span text:style-name="T3">VKLJUČEVANJE OTROK Z POSEBNIMI POTREBAMI V DRUŽBO<text:tab/></text:span></text:p>
      <text:p text:style-name="P9"><text:span text:style-name="T2">Otroci s posebnimi potrebami so zadnja leta zelo aktualna tema, zato ker se skozi demokracijo in globalizacijo poudarja njihovo vključevanje v redne osnovne šole. Za uspešno izobraževanje v prvi vrsti poskrbi država s primernimi zakoni. Največji vpliv na te otroke imajo njihovi starši, ožja družina in prijatelji. Vsi ti dejavniki oblikujejo otroka, ki odrase. Otroci s posebnimi potrebami so drugačni, vsak na svojevrsten način. Ni potrebno da se nam smilijo, le sprejeti jih moramo in jim dovoliti, da živijo med nami. Otroci z posebnimi potrebami so drugačni, ampak kdo pravi, da je drugačnost nekaj slabega? Omejenost na normalnost je edini razlog, da ljudje z drugačnimi sposobnostnimi vse prevečkrat nimajo možnosti da se izkažejo in dokažejo kaj v resnici zmorejo.</text:span></text:p>
      <text:p text:style-name="P9"><text:span text:style-name="T2">V zadnjih letih, smo poleg skoraj neverjetnega tehnološkega napredka, ugotavljali tudi velik premik na področju človekovih pravic, možnosti izbiranja univerzalnosti in individualizacij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text:soft-page-break/></text:p>
      <text:p text:style-name="P7"><text:span text:style-name="T2">ZAKLJUČEK:</text:span></text:p>
      <text:p text:style-name="P9"><text:span text:style-name="T2">V tej seminarski nalogi sem se naučila veliko novega in slišala veliko stvari, ki jih že vem. Nikoli ne smemo biti nesramni do nekoga, kot pravi pregovor tako kot seješ tako tudi žanješ. Tudi jaz sem imela prijateljico, ki je drugačne kulture ne bojim se drugačnosti in v svojo družbo sprejmem vse ljudi, ne glede na to kakšne vere so ali kako izgledajo. Invalide ne smemo imeti za revčke in ne smejo se nam smilit.</text:span></text:p>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7"><text:span text:style-name="T2">Viri:</text:span></text:p>
      <text:list xml:id="list2013957111" text:style-name="WWNum4">
        <text:list-item>
          <text:p text:style-name="P19"><text:a xlink:type="simple" xlink:href="http://www.bibaleze.si/clanek/starsi/socialno-vkljucevanje-oseb-s-posebnimi-potrebami.html" text:style-name="ListLabel_20_16" text:visited-style-name="ListLabel_20_16"><text:span text:style-name="Internet_20_link"><text:span text:style-name="T2">http://www.bibaleze.si/clanek/starsi/socialno-vkljucevanje-oseb-s-posebnimi-potrebami.html</text:span></text:span></text:a><text:span text:style-name="T2"> </text:span></text:p>
        </text:list-item>
        <text:list-item>
          <text:p text:style-name="P19"><text:a xlink:type="simple" xlink:href="http://pefprints.pef.uni-lj.si/2449/1/diploma_Ajda_Burnik.pdf" text:style-name="ListLabel_20_16" text:visited-style-name="ListLabel_20_16"><text:span text:style-name="Internet_20_link"><text:span text:style-name="T2">http://pefprints.pef.uni-lj.si/2449/1/diploma_Ajda_Burnik.pdf</text:span></text:span></text:a><text:span text:style-name="T2"> </text:span></text:p>
        </text:list-item>
      </text:list>
      <text:list xml:id="list3369442542" text:style-name="WWNum5">
        <text:list-item>
          <text:p text:style-name="P20"><text:a xlink:type="simple" xlink:href="http://eportal.mss.edus.si/msswww/programi2015/programi/media/pdf/smernice/cistopis_Smernice_vkljucevanje_otrok_priseljencev.pdf" text:style-name="ListLabel_20_16" text:visited-style-name="ListLabel_20_16"><text:span text:style-name="Internet_20_link"><text:span text:style-name="T2">http://eportal.mss.edus.si/msswww/programi2015/programi/media/pdf/smernice/cistopis_Smernice_vkljucevanje_otrok_priseljencev.pdf</text:span></text:span></text:a><text:span text:style-name="T2"> </text:span></text:p>
        </text:list-item>
        <text:list-item>
          <text:p text:style-name="P20"><text:a xlink:type="simple" xlink:href="http://www.dijaski.net/gradivo/soc_sno_posameznik__druzba__sociologija_01" text:style-name="ListLabel_20_16" text:visited-style-name="ListLabel_20_16"><text:span text:style-name="Internet_20_link"><text:span text:style-name="T2">http://www.dijaski.net/gradivo/soc_sno_posameznik__druzba__sociologija_01</text:span></text:span></text:a><text:span text:style-name="T2"> </text:span></text:p>
        </text:list-item>
        <text:list-item>
          <text:p text:style-name="P20"><text:a xlink:type="simple" xlink:href="http://www.dijaski.net/gradivo/soc_sno_sociologija_druzba_posameznik_0" text:style-name="ListLabel_20_16" text:visited-style-name="ListLabel_20_16"><text:span text:style-name="Internet_20_link"><text:span text:style-name="T2">http://www.dijaski.net/gradivo/soc_sno_sociologija_druzba_posameznik_0</text:span></text:span></text:a><text:span text:style-name="T2">1 </text:span></text:p>
        </text:list-item>
        <text:list-item>
          <text:p text:style-name="P20"><text:a xlink:type="simple" xlink:href="http://www.dijaski.net/gradivo/soc_sno_druzbena_neenakost_01" text:style-name="ListLabel_20_16" text:visited-style-name="ListLabel_20_16"><text:span text:style-name="Internet_20_link"><text:span text:style-name="T2">http://www.dijaski.net/gradivo/soc_sno_druzbena_neenakost_01</text:span></text:span></text:a><text:span text:style-name="T2"> <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10" meta:paragraph-count="64" meta:word-count="984" meta:character-count="7067" meta:non-whitespace-character-count="6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