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text-align="center" style:justify-single-word="false"/>
      <style:text-properties style:font-name="Arial" style:font-name-complex="Arial1"/>
    </style:style>
    <style:style style:name="P3" style:family="paragraph" style:parent-style-name="Standard">
      <style:text-properties style:font-name="Arial" fo:font-size="12pt" style:font-size-asian="12pt" style:font-name-complex="Arial1"/>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2.2264in"/>
        </style:tab-stops>
      </style:paragraph-properties>
    </style:style>
    <style:style style:name="P6" style:family="paragraph" style:parent-style-name="Standard">
      <style:paragraph-properties fo:text-align="center" style:justify-single-word="false" fo:break-before="page"/>
    </style:style>
    <style:style style:name="P7" style:family="paragraph" style:parent-style-name="Standard">
      <style:paragraph-properties fo:margin-left="0.9835in" fo:margin-right="0in" fo:margin-top="0.1945in" fo:margin-bottom="0.1945in" loext:contextual-spacing="false" fo:line-height="150%" fo:text-align="justify" style:justify-single-word="false" fo:text-indent="0in" style:auto-text-indent="false"/>
    </style:style>
    <style:style style:name="P8" style:family="paragraph" style:parent-style-name="Standard">
      <style:paragraph-properties fo:margin-left="0.4917in" fo:margin-right="0in" fo:margin-top="0in" fo:margin-bottom="0.1665in" loext:contextual-spacing="false" fo:line-height="150%" fo:text-align="justify" style:justify-single-word="false" fo:text-indent="0in" style:auto-text-indent="false"/>
    </style:style>
    <style:style style:name="P9" style:family="paragraph" style:parent-style-name="Standard" style:master-page-name="First_20_Page">
      <style:paragraph-properties style:page-number="auto"/>
      <style:text-properties style:font-name="Arial" style:font-name-complex="Arial1"/>
    </style:style>
    <style:style style:name="P10" style:family="paragraph" style:parent-style-name="Contents_20_1">
      <style:paragraph-properties>
        <style:tab-stops>
          <style:tab-stop style:position="6.2984in" style:type="right" style:leader-style="dotted" style:leader-text="."/>
        </style:tab-stops>
      </style:paragraph-properties>
    </style:style>
    <style:style style:name="P11" style:family="paragraph" style:parent-style-name="Heading_20_1" style:list-style-name="WWNum34">
      <style:paragraph-properties fo:line-height="150%" fo:text-align="justify" style:justify-single-word="false"/>
    </style:style>
    <style:style style:name="P12" style:family="paragraph" style:parent-style-name="Heading_20_3" style:list-style-name="WWNum34">
      <style:paragraph-properties fo:line-height="150%" fo:text-align="justify" style:justify-single-word="false"/>
    </style:style>
    <style:style style:name="P13" style:family="paragraph" style:parent-style-name="Heading_20_2" style:list-style-name="WWNum34">
      <style:paragraph-properties fo:line-height="150%" fo:text-align="justify" style:justify-single-word="false"/>
    </style:style>
    <style:style style:name="P14" style:family="paragraph" style:parent-style-name="List_20_Paragraph">
      <style:paragraph-properties fo:margin-left="0.55in" fo:margin-right="0in" fo:line-height="150%" fo:text-align="justify" style:justify-single-word="false" fo:text-indent="0in" style:auto-text-indent="false"/>
    </style:style>
    <style:style style:name="P15" style:family="paragraph" style:parent-style-name="List_20_Paragraph">
      <style:paragraph-properties fo:margin-left="0.55in" fo:margin-right="0in" fo:margin-top="0.1945in" fo:margin-bottom="0.1945in" loext:contextual-spacing="true" fo:line-height="150%" fo:text-align="justify" style:justify-single-word="false" fo:text-indent="0in" style:auto-text-indent="false"/>
    </style:style>
    <style:style style:name="P16" style:family="paragraph" style:parent-style-name="List_20_Paragraph">
      <style:paragraph-properties fo:margin-left="0.55in" fo:margin-right="0in" fo:margin-top="0in" fo:margin-bottom="0.1665in" loext:contextual-spacing="true" fo:line-height="150%" fo:text-align="justify" style:justify-single-word="false" fo:text-indent="0in" style:auto-text-indent="false"/>
    </style:style>
    <style:style style:name="P17" style:family="paragraph" style:parent-style-name="List_20_Paragraph" style:list-style-name="WWNum10">
      <style:paragraph-properties fo:margin-top="0.1945in" fo:margin-bottom="0in" loext:contextual-spacing="true" fo:line-height="150%" fo:text-align="justify" style:justify-single-word="false"/>
    </style:style>
    <style:style style:name="P18" style:family="paragraph" style:parent-style-name="List_20_Paragraph" style:list-style-name="WWNum13">
      <style:paragraph-properties fo:margin-top="0.1945in" fo:margin-bottom="0in" loext:contextual-spacing="true" fo:line-height="150%" fo:text-align="justify" style:justify-single-word="false"/>
    </style:style>
    <style:style style:name="P19" style:family="paragraph" style:parent-style-name="List_20_Paragraph" style:list-style-name="WWNum15">
      <style:paragraph-properties fo:margin-top="0.1945in" fo:margin-bottom="0in" loext:contextual-spacing="true" fo:line-height="150%" fo:text-align="justify" style:justify-single-word="false"/>
    </style:style>
    <style:style style:name="P20" style:family="paragraph" style:parent-style-name="List_20_Paragraph" style:list-style-name="WWNum10">
      <style:paragraph-properties fo:margin-top="0in" fo:margin-bottom="0.1945in" loext:contextual-spacing="true" fo:line-height="150%" fo:text-align="justify" style:justify-single-word="false"/>
    </style:style>
    <style:style style:name="P21" style:family="paragraph" style:parent-style-name="List_20_Paragraph" style:list-style-name="WWNum13">
      <style:paragraph-properties fo:margin-top="0in" fo:margin-bottom="0.1945in" loext:contextual-spacing="true" fo:line-height="150%" fo:text-align="justify" style:justify-single-word="false"/>
    </style:style>
    <style:style style:name="P22" style:family="paragraph" style:parent-style-name="List_20_Paragraph" style:list-style-name="WWNum15">
      <style:paragraph-properties fo:margin-top="0in" fo:margin-bottom="0.1945in" loext:contextual-spacing="true" fo:line-height="150%" fo:text-align="justify" style:justify-single-word="false"/>
    </style:style>
    <style:style style:name="P23" style:family="paragraph" style:parent-style-name="List_20_Paragraph" style:list-style-name="WWNum10">
      <style:paragraph-properties fo:margin-top="0in" fo:margin-bottom="0in" loext:contextual-spacing="true" fo:line-height="150%" fo:text-align="justify" style:justify-single-word="false"/>
    </style:style>
    <style:style style:name="P24" style:family="paragraph" style:parent-style-name="List_20_Paragraph" style:list-style-name="WWNum13">
      <style:paragraph-properties fo:margin-top="0in" fo:margin-bottom="0in" loext:contextual-spacing="true" fo:line-height="150%" fo:text-align="justify" style:justify-single-word="false"/>
    </style:style>
    <style:style style:name="P25" style:family="paragraph" style:parent-style-name="List_20_Paragraph" style:list-style-name="WWNum15">
      <style:paragraph-properties fo:margin-top="0in" fo:margin-bottom="0in" loext:contextual-spacing="true" fo:line-height="150%" fo:text-align="justify" style:justify-single-word="false"/>
    </style:style>
    <style:style style:name="P26" style:family="paragraph" style:parent-style-name="List_20_Paragraph">
      <style:paragraph-properties fo:margin-left="0.9835in" fo:margin-right="0in" fo:margin-top="0in" fo:margin-bottom="0.1665in" loext:contextual-spacing="true" fo:line-height="150%" fo:text-align="justify" style:justify-single-word="false" fo:text-indent="0in" style:auto-text-indent="false"/>
    </style:style>
    <style:style style:name="P27" style:family="paragraph" style:parent-style-name="List_20_Paragraph">
      <style:paragraph-properties fo:margin-left="0.55in" fo:margin-right="0in" fo:margin-top="0in" fo:margin-bottom="0.1665in" loext:contextual-spacing="true" fo:line-height="150%" fo:text-align="justify" style:justify-single-word="false" fo:text-indent="0.4335in" style:auto-text-indent="false"/>
    </style:style>
    <style:style style:name="P28" style:family="paragraph" style:parent-style-name="List_20_Paragraph" style:list-style-name="WWNum15">
      <style:paragraph-properties fo:margin-top="0in" fo:margin-bottom="0.1665in" loext:contextual-spacing="true" fo:line-height="150%" fo:text-align="justify" style:justify-single-word="false"/>
    </style:style>
    <style:style style:name="P29" style:family="paragraph" style:parent-style-name="List_20_Paragraph">
      <style:paragraph-properties fo:margin-left="0.25in" fo:margin-right="0in" fo:margin-top="0in" fo:margin-bottom="0.1665in" loext:contextual-spacing="true" fo:line-height="150%" fo:text-align="justify" style:justify-single-word="false" fo:text-indent="0in" style:auto-text-indent="false"/>
    </style:style>
    <style:style style:name="P30" style:family="paragraph" style:parent-style-name="List_20_Paragraph">
      <style:paragraph-properties fo:margin-left="0.25in" fo:margin-right="0in" fo:margin-top="0in" fo:margin-bottom="0.1665in" loext:contextual-spacing="true" fo:line-height="150%" fo:text-align="justify" style:justify-single-word="false" fo:text-indent="0in" style:auto-text-indent="false"/>
      <style:text-properties style:font-name="Arial" style:font-name-complex="Arial1"/>
    </style:style>
    <style:style style:name="P31" style:family="paragraph" style:parent-style-name="Contents_20_2">
      <style:paragraph-properties>
        <style:tab-stops>
          <style:tab-stop style:position="6.2984in" style:type="right" style:leader-style="dotted" style:leader-text="."/>
        </style:tab-stops>
      </style:paragraph-properties>
    </style:style>
    <style:style style:name="P32" style:family="paragraph" style:parent-style-name="Contents_20_3">
      <style:paragraph-properties>
        <style:tab-stops>
          <style:tab-stop style:position="6.2984in" style:type="right" style:leader-style="dotted" style:leader-text="."/>
        </style:tab-stops>
      </style:paragraph-properties>
    </style:style>
    <style:style style:name="P33" style:family="paragraph" style:parent-style-name="Footer">
      <style:paragraph-properties fo:text-align="center" style:justify-single-word="false"/>
    </style:style>
    <style:style style:name="T1" style:family="text">
      <style:text-properties style:font-name="Arial" fo:font-size="14pt" style:font-size-asian="14pt" style:font-name-complex="Arial1"/>
    </style:style>
    <style:style style:name="T2" style:family="text">
      <style:text-properties style:font-name="Arial" fo:font-size="12pt" fo:font-weight="bold" style:font-size-asian="12pt" style:font-weight-asian="bold" style:font-name-complex="Arial1"/>
    </style:style>
    <style:style style:name="T3" style:family="text">
      <style:text-properties style:font-name="Arial" fo:font-size="12pt" style:font-size-asian="12pt" style:font-name-complex="Arial1"/>
    </style:style>
    <style:style style:name="T4" style:family="text">
      <style:text-properties style:font-name="Arial" style:font-name-complex="Arial1"/>
    </style:style>
    <style:style style:name="T5" style:family="text">
      <style:text-properties style:font-name="Arial" style:font-name-complex="Arial1" style:font-weight-complex="bold"/>
    </style:style>
    <style:style style:name="T6" style:family="text">
      <style:text-properties style:font-name="Arial" style:font-name-complex="Arial1" style:font-size-complex="9pt"/>
    </style:style>
    <style:style style:name="T7" style:family="text">
      <style:text-properties style:font-name="Arial" style:font-name-asian="Times New Roman1" style:language-asian="sl" style:country-asian="SI" style:font-name-complex="Arial1"/>
    </style:style>
    <style:style style:name="T8" style:family="text">
      <style:text-properties style:font-name="Arial" fo:font-weight="normal" style:font-weight-asian="normal" style:font-name-complex="Arial1" style:font-weight-complex="normal"/>
    </style:style>
    <style:style style:name="T9" style:family="text">
      <style:text-properties style:language-asian="sl" style:country-asian="SI"/>
    </style:style>
    <style:style style:name="T10" style:family="text">
      <style:text-properties style:font-name-asian="Times New Roman1" style:language-asian="sl" style:country-asian="SI"/>
    </style:style>
    <style:style style:name="T11" style:family="text">
      <style:text-properties fo:color="#000000" style:font-name="Arial" fo:font-weight="normal" style:font-weight-asian="normal" style:font-name-complex="Arial1"/>
    </style:style>
    <style:style style:name="T12" style:family="text">
      <style:text-properties style:font-size-complex="9pt"/>
    </style:style>
    <style:style style:name="T13"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1"/>
      <text:p text:style-name="P1"/>
      <text:p text:style-name="P1"/>
      <text:p text:style-name="P1"/>
      <text:p text:style-name="P4"><text:span text:style-name="T1">SREDNJA ŠOLA ZA OBLIKOVANJE IN FOTOGRAFIJO</text:span></text:p>
      <text:p text:style-name="P4"><text:span text:style-name="T1">GOSPOSKA 18, LJUBLJANA</text:span></text:p>
      <text:p text:style-name="P2"/>
      <text:p text:style-name="P2"/>
      <text:p text:style-name="P4"><text:span text:style-name="T2">VODA – DOBRINA DANAŠNJEGA ČASA</text:span></text:p>
      <text:p text:style-name="P4"><text:span text:style-name="T4">(Seminarska naloga)</text:span></text:p>
      <text:p text:style-name="P1"/>
      <text:p text:style-name="Standard"><text:span text:style-name="T3">Predmet: Sociologija</text:span></text:p>
      <text:p text:style-name="Standard"><text:span text:style-name="T3">Šolsko leto: 2008/09</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T3">Ljubljanja, december 2008</text:span></text:p>
      <text:p text:style-name="P6"><text:span text:style-name="T3">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1"><text:a xlink:type="simple" xlink:href="#__RefHeading___Toc642_1318582802" text:style-name="Index_20_Link" text:visited-style-name="Index_20_Link">1.1. Kemijska definicija vode<text:tab/>3</text:a></text:p>
          <text:p text:style-name="P31"><text:a xlink:type="simple" xlink:href="#__RefHeading___Toc644_1318582802" text:style-name="Index_20_Link" text:visited-style-name="Index_20_Link">1.2. Biološka definicija vode<text:tab/>3</text:a></text:p>
          <text:p text:style-name="P31"><text:a xlink:type="simple" xlink:href="#__RefHeading___Toc646_1318582802" text:style-name="Index_20_Link" text:visited-style-name="Index_20_Link">1.3. Ekonomski pomen vode<text:tab/>3</text:a></text:p>
          <text:p text:style-name="P31"><text:a xlink:type="simple" xlink:href="#__RefHeading___Toc648_1318582802" text:style-name="Index_20_Link" text:visited-style-name="Index_20_Link">1.4. Geografska definicija vode<text:tab/>3</text:a></text:p>
          <text:p text:style-name="P31"><text:a xlink:type="simple" xlink:href="#__RefHeading___Toc650_1318582802" text:style-name="Index_20_Link" text:visited-style-name="Index_20_Link">1.5. Slovenija<text:tab/>3</text:a></text:p>
          <text:p text:style-name="P10"><text:a xlink:type="simple" xlink:href="#__RefHeading___Toc652_1318582802" text:style-name="Index_20_Link" text:visited-style-name="Index_20_Link">2. PORABA VODE V DRUŽBI<text:tab/>4</text:a></text:p>
          <text:p text:style-name="P31"><text:a xlink:type="simple" xlink:href="#__RefHeading___Toc654_1318582802" text:style-name="Index_20_Link" text:visited-style-name="Index_20_Link">2.1. Gospodinjstvo<text:tab/>4</text:a></text:p>
          <text:p text:style-name="P32"><text:a xlink:type="simple" xlink:href="#__RefHeading___Toc656_1318582802" text:style-name="Index_20_Link" text:visited-style-name="Index_20_Link">2.1.1. Uporaba vode v gospodinjstvu<text:tab/>4</text:a></text:p>
          <text:p text:style-name="P32"><text:a xlink:type="simple" xlink:href="#__RefHeading___Toc658_1318582802" text:style-name="Index_20_Link" text:visited-style-name="Index_20_Link">2.1.2. Kaj bi lahko naredili da bi privarčevali vodo<text:tab/>4</text:a></text:p>
          <text:p text:style-name="P31"><text:a xlink:type="simple" xlink:href="#__RefHeading___Toc660_1318582802" text:style-name="Index_20_Link" text:visited-style-name="Index_20_Link">2.2. Kmetijstvo<text:tab/>5</text:a></text:p>
          <text:p text:style-name="P31"><text:a xlink:type="simple" xlink:href="#__RefHeading___Toc662_1318582802" text:style-name="Index_20_Link" text:visited-style-name="Index_20_Link">2.3. Industrija<text:tab/>5</text:a></text:p>
          <text:p text:style-name="P10"><text:a xlink:type="simple" xlink:href="#__RefHeading___Toc664_1318582802" text:style-name="Index_20_Link" text:visited-style-name="Index_20_Link">3. VOJNE ZA VODO?<text:tab/>5</text:a></text:p>
          <text:p text:style-name="P31"><text:a xlink:type="simple" xlink:href="#__RefHeading___Toc666_1318582802" text:style-name="Index_20_Link" text:visited-style-name="Index_20_Link">3.1. Uvod<text:tab/>5</text:a></text:p>
          <text:p text:style-name="P31"><text:a xlink:type="simple" xlink:href="#__RefHeading___Toc668_1318582802" text:style-name="Index_20_Link" text:visited-style-name="Index_20_Link">3.2. Razlogi za ˝vodno krizo˝<text:tab/>5</text:a></text:p>
          <text:p text:style-name="P32"><text:a xlink:type="simple" xlink:href="#__RefHeading___Toc670_1318582802" text:style-name="Index_20_Link" text:visited-style-name="Index_20_Link">3.2.1. Večanje števila prebivalcev<text:tab/>5</text:a></text:p>
          <text:p text:style-name="P32"><text:a xlink:type="simple" xlink:href="#__RefHeading___Toc672_1318582802" text:style-name="Index_20_Link" text:visited-style-name="Index_20_Link">3.2.2. Večanje bogastva<text:tab/>5</text:a></text:p>
          <text:p text:style-name="P32"><text:a xlink:type="simple" xlink:href="#__RefHeading___Toc674_1318582802" text:style-name="Index_20_Link" text:visited-style-name="Index_20_Link">3.2.3. Večanje gospodarskih dejavnosti<text:tab/>6</text:a></text:p>
          <text:p text:style-name="P32"><text:a xlink:type="simple" xlink:href="#__RefHeading___Toc676_1318582802" text:style-name="Index_20_Link" text:visited-style-name="Index_20_Link">3.2.4. Hitra urbanizacija<text:tab/>6</text:a></text:p>
          <text:p text:style-name="P32"><text:a xlink:type="simple" xlink:href="#__RefHeading___Toc678_1318582802" text:style-name="Index_20_Link" text:visited-style-name="Index_20_Link">3.2.5. Sprememba podnebja<text:tab/>6</text:a></text:p>
          <text:p text:style-name="P32"><text:a xlink:type="simple" xlink:href="#__RefHeading___Toc680_1318582802" text:style-name="Index_20_Link" text:visited-style-name="Index_20_Link">3.2.6. Zmanjševanje vodnih virov<text:tab/>6</text:a></text:p>
          <text:p text:style-name="P32"><text:a xlink:type="simple" xlink:href="#__RefHeading___Toc682_1318582802" text:style-name="Index_20_Link" text:visited-style-name="Index_20_Link">3.2.7. Onesnaževanje<text:tab/>6</text:a></text:p>
          <text:p text:style-name="P31"><text:a xlink:type="simple" xlink:href="#__RefHeading___Toc684_1318582802" text:style-name="Index_20_Link" text:visited-style-name="Index_20_Link">3.3. Vojna za vodo?<text:tab/>6</text:a></text:p>
          <text:p text:style-name="P10"><text:a xlink:type="simple" xlink:href="#__RefHeading___Toc686_1318582802" text:style-name="Index_20_Link" text:visited-style-name="Index_20_Link">4. DEJAVNOST DRUŽBE ZA OHRANJANJE VODE<text:tab/>6</text:a></text:p>
          <text:p text:style-name="P31"><text:a xlink:type="simple" xlink:href="#__RefHeading___Toc688_1318582802" text:style-name="Index_20_Link" text:visited-style-name="Index_20_Link">4.1. Organizacije<text:tab/>6</text:a></text:p>
          <text:p text:style-name="P31"><text:a xlink:type="simple" xlink:href="#__RefHeading___Toc690_1318582802" text:style-name="Index_20_Link" text:visited-style-name="Index_20_Link">4.2. Dejavnosti organizacij<text:tab/>7</text:a></text:p>
          <text:p text:style-name="P10"><text:a xlink:type="simple" xlink:href="#__RefHeading___Toc692_1318582802" text:style-name="Index_20_Link" text:visited-style-name="Index_20_Link">5. ZAKLJUČEK<text:tab/>7</text:a></text:p>
          <text:p text:style-name="P10"><text:soft-page-break/><text:a xlink:type="simple" xlink:href="#__RefHeading___Toc694_1318582802" text:style-name="Index_20_Link" text:visited-style-name="Index_20_Link">6. Viri:<text:tab/>9</text:a></text:p>
        </text:index-body>
      </text:table-of-content>
      <text:list xml:id="list3016581144" text:style-name="WWNum34">
        <text:list-item>
          <text:list>
            <text:list-item>
              <text:h text:style-name="P13" text:outline-level="2"><text:bookmark-start text:name="_Toc218874404"/><text:bookmark-start text:name="__RefHeading___Toc642_1318582802"/><text:bookmark-start text:name="_Toc218874502"/>Kemijska definicija vode<text:bookmark-end text:name="_Toc218874404"/><text:bookmark-end text:name="_Toc218874502"/> <text:bookmark-end text:name="__RefHeading___Toc642_1318582802"/></text:h>
            </text:list-item>
          </text:list>
        </text:list-item>
      </text:list>
      <text:p text:style-name="P14"><text:span text:style-name="T4">Voda je kemijska spojina in polarna molekula in pri standardnih pogojih tekočina s kemijsko molekulsko formulo H2O. Vodo najdemo skoraj povsod na Zemlji in je potrebna za vse znane oblike življenja. Voda je v treh agregatnih stanjih - kapljevinskem, trdnem (led) in plinastem (kot nevidna vodna para v zraku).</text:span></text:p>
      <text:list xml:id="list135652058231326" text:continue-numbering="true" text:style-name="WWNum34">
        <text:list-item>
          <text:list>
            <text:list-item>
              <text:h text:style-name="P13" text:outline-level="2"><text:bookmark-start text:name="_Toc218874405"/><text:bookmark-start text:name="__RefHeading___Toc644_1318582802"/><text:bookmark-start text:name="_Toc218874503"/>Biološka definicija vode<text:bookmark-end text:name="_Toc218874405"/><text:bookmark-end text:name="_Toc218874503"/> <text:bookmark-end text:name="__RefHeading___Toc644_1318582802"/></text:h>
            </text:list-item>
          </text:list>
        </text:list-item>
      </text:list>
      <text:p text:style-name="P14"><text:span text:style-name="T4">Voda je naravna dobrina, ki je pogoj za življenje na Zemlji. Voda v naravi nenehno kroži. Z izhlapevanjem prehaja v ozračje in se s padavinami vrača na zemeljsko površje, kjer se del vode porabi za življenjske združbe, del odteče v reke in v podzemlje, del vode izhlapi. Voda je tudi prozorna, zaradi česar prepušča vidno svetlobo in s tem omogoča fotosintezo ter z njo povezane prehranjevalne verige.</text:span></text:p>
      <text:list xml:id="list135651567507102" text:continue-numbering="true" text:style-name="WWNum34">
        <text:list-item>
          <text:list>
            <text:list-item>
              <text:h text:style-name="P13" text:outline-level="2"><text:bookmark-start text:name="_Toc218874406"/><text:bookmark-start text:name="__RefHeading___Toc646_1318582802"/><text:bookmark-start text:name="_Toc218874504"/><text:span text:style-name="T9">Ekonomski pomen vode</text:span><text:bookmark-end text:name="_Toc218874406"/><text:bookmark-end text:name="__RefHeading___Toc646_1318582802"/><text:bookmark-end text:name="_Toc218874504"/></text:h>
            </text:list-item>
          </text:list>
        </text:list-item>
      </text:list>
      <text:p text:style-name="P15"><text:span text:style-name="T7">Velike količine vode se uporabijo v  industriji, prometu, kmetijstvu in drugih gospodarskih panogah. Prav tako je voda pomembna kot izvor in prenosnik energije ali kot hladilno sredstvo.</text:span></text:p>
      <text:list xml:id="list135653410006725" text:continue-numbering="true" text:style-name="WWNum34">
        <text:list-item>
          <text:list>
            <text:list-item>
              <text:h text:style-name="P13" text:outline-level="2"><text:bookmark-start text:name="_Toc218874407"/><text:bookmark-start text:name="__RefHeading___Toc648_1318582802"/><text:bookmark-start text:name="_Toc218874505"/>Geografska definicija vode<text:bookmark-end text:name="_Toc218874407"/><text:bookmark-end text:name="__RefHeading___Toc648_1318582802"/><text:bookmark-end text:name="_Toc218874505"/></text:h>
            </text:list-item>
          </text:list>
        </text:list-item>
      </text:list>
      <text:p text:style-name="P15"><text:span text:style-name="T4">Voda pokrva okoli 70 % Zemljine površine. Na našem planetu je sladke vode le nekaj odstotkov, dostopne pa še precej manj. Če bi primerjali svetovno zalogo vode z vedrom vode (20 l ), bi od tega bilo dostopne pitne vode komaj 8 kapljic. V zadnjih 100 letih se je poraba (pitne ali sladke) vode povečala za šestkrat. Že danes je mnogo dežel na svetu, kjer je pomanjkanje vode, še posebej čiste pitne, veliko. Naraščanje števila prebivalstva in grožnja klimatskih sprememb lahko ob dosedanjem načinov uporabe vode pripelje do velike svetovne krize z vodo. Poleg tega naraščajo emisije nevarnih snovi v vode in s tem vplivajo na poslabševanje njene kakovosti ter primernosti razpoložljivih vodnih virov za uporabo.</text:span></text:p>
      <text:list xml:id="list135651972754905" text:continue-numbering="true" text:style-name="WWNum34">
        <text:list-item>
          <text:list>
            <text:list-item>
              <text:h text:style-name="P13" text:outline-level="2"><text:bookmark-start text:name="_Toc218874408"/><text:bookmark-start text:name="__RefHeading___Toc650_1318582802"/><text:bookmark-start text:name="_Toc218874506"/>Slovenija<text:bookmark-end text:name="_Toc218874408"/><text:bookmark-end text:name="__RefHeading___Toc650_1318582802"/><text:bookmark-end text:name="_Toc218874506"/></text:h>
            </text:list-item>
          </text:list>
        </text:list-item>
      </text:list>
      <text:p text:style-name="P15"><text:span text:style-name="T4">Slovenija je bogata z vodami, čeprav niso enakomerno prostorsko razporejene. Vodne površine v Sloveniji pokrivajo približno 80% oziroma okoli 272 km2. Podobno kot v večini evropskih držav, tudi v Sloveniji v skladu z Okvirno vodno smernico uvajamo celovito upravljanje z vodnimi viri. Prednostna naloga je odpravljanje </text:span><text:soft-page-break/><text:span text:style-name="T4">škodljivih vplivov na vode, zagotavljanje vode primerne kakovosti za človeka in naravne ekosisteme .</text:span></text:p>
      <text:list xml:id="list135651505457611" text:continue-numbering="true" text:style-name="WWNum34">
        <text:list-item>
          <text:h text:style-name="P11" text:outline-level="1"><text:bookmark-start text:name="_Toc218874409"/><text:bookmark-start text:name="__RefHeading___Toc652_1318582802"/><text:bookmark-start text:name="_Toc218874507"/><text:span text:style-name="T9">PORABA VODE V DRUŽBI</text:span><text:bookmark-end text:name="_Toc218874409"/><text:bookmark-end text:name="__RefHeading___Toc652_1318582802"/><text:bookmark-end text:name="_Toc218874507"/></text:h>
          <text:list>
            <text:list-item>
              <text:h text:style-name="P13" text:outline-level="2"><text:bookmark-start text:name="_Toc218874410"/><text:bookmark-start text:name="__RefHeading___Toc654_1318582802"/><text:bookmark-start text:name="_Toc218874508"/><text:span text:style-name="T9">Gospodinjstvo</text:span><text:bookmark-end text:name="_Toc218874410"/><text:bookmark-end text:name="__RefHeading___Toc654_1318582802"/><text:bookmark-end text:name="_Toc218874508"/></text:h>
              <text:list>
                <text:list-item>
                  <text:h text:style-name="P12" text:outline-level="3"><text:bookmark-start text:name="_Toc218874411"/><text:bookmark-start text:name="__RefHeading___Toc656_1318582802"/><text:bookmark-start text:name="_Toc218874509"/><text:span text:style-name="T9">Uporaba vode v gospodinjstvu</text:span><text:bookmark-end text:name="_Toc218874411"/><text:bookmark-end text:name="__RefHeading___Toc656_1318582802"/><text:bookmark-end text:name="_Toc218874509"/></text:h>
                </text:list-item>
              </text:list>
            </text:list-item>
          </text:list>
        </text:list-item>
      </text:list>
      <text:list xml:id="list3394298533" text:style-name="WWNum10">
        <text:list-item>
          <text:p text:style-name="P17"><text:span text:style-name="T7">Osebno higieno</text:span></text:p>
        </text:list-item>
        <text:list-item>
          <text:p text:style-name="P23"><text:span text:style-name="T7">Hrano in pijačo</text:span></text:p>
        </text:list-item>
        <text:list-item>
          <text:p text:style-name="P23"><text:span text:style-name="T7">Pranje perila</text:span></text:p>
        </text:list-item>
        <text:list-item>
          <text:p text:style-name="P23"><text:span text:style-name="T7">Pomivanje posode</text:span></text:p>
        </text:list-item>
        <text:list-item>
          <text:p text:style-name="P23"><text:span text:style-name="T7">Izplakovanje WC</text:span></text:p>
        </text:list-item>
        <text:list-item>
          <text:p text:style-name="P23"><text:span text:style-name="T7">Čiščenje stanovanja</text:span></text:p>
        </text:list-item>
        <text:list-item>
          <text:p text:style-name="P23"><text:span text:style-name="T7">Čiščenje avtomobila</text:span></text:p>
        </text:list-item>
        <text:list-item>
          <text:p text:style-name="P20"><text:span text:style-name="T7">Zalivanje vrta</text:span></text:p>
        </text:list-item>
      </text:list>
      <text:p text:style-name="P7"><text:span text:style-name="T7">V povprečju porabi vsak Slovenec okrog 150 l vode dnevno. V ta namen uporabljamo čisto pitno vodo, čeprav je v resnici popijemo le kakšna 2–3 l. Velik del bi bilo mogoče nadomestiti z ustrezno zbrano ali predelano vodo in na ta način bi zavarovali zaloge pitne vode v naši podtalnici. </text:span></text:p>
      <text:list xml:id="list135652102930055" text:continue-list="list135651505457611" text:style-name="WWNum34">
        <text:list-item>
          <text:list>
            <text:list-item>
              <text:list>
                <text:list-item>
                  <text:h text:style-name="P12" text:outline-level="3"><text:bookmark-start text:name="_Toc218874412"/><text:bookmark-start text:name="__RefHeading___Toc658_1318582802"/><text:bookmark-start text:name="_Toc218874510"/><text:span text:style-name="T9">Kaj bi lahko naredili da bi privarčevali vodo</text:span><text:bookmark-end text:name="_Toc218874412"/><text:bookmark-end text:name="__RefHeading___Toc658_1318582802"/><text:bookmark-end text:name="_Toc218874510"/></text:h>
                </text:list-item>
              </text:list>
            </text:list-item>
          </text:list>
        </text:list-item>
      </text:list>
      <text:list xml:id="list242961481" text:style-name="WWNum13">
        <text:list-item>
          <text:p text:style-name="P18"><text:span text:style-name="T7">Nezatesnjene vodne pipe in straniščne splakovalnike je mogoče z nekaj gibi popraviti. Skozi curljajočo pipo lahko dnevno odteče do 17 l pitne vode.</text:span></text:p>
        </text:list-item>
        <text:list-item>
          <text:p text:style-name="P24"><text:span text:style-name="T7">Izplakovalniki s tipko za prekinitev porabijo do 70% manj vode. Tudi stare kotličke je mogoče prenoviti.</text:span></text:p>
        </text:list-item>
        <text:list-item>
          <text:p text:style-name="P24"><text:span text:style-name="T7">Boljše je prhanje kot kopanje, ker pri tem porabimo manj vode.</text:span></text:p>
        </text:list-item>
        <text:list-item>
          <text:p text:style-name="P24"><text:span text:style-name="T7">Voda v kopalnici in kuhinji naj ne teče po nepotrebnem.</text:span></text:p>
        </text:list-item>
        <text:list-item>
          <text:p text:style-name="P24"><text:span text:style-name="T7">Kadar kupujete pomivalni ali pralni stroj, bodite pozorni na porabo vode. Razlike med aparati so precejšnje.</text:span></text:p>
        </text:list-item>
        <text:list-item>
          <text:p text:style-name="P24"><text:span text:style-name="T7">Vrt zalivajte z deževnico iz soda.</text:span></text:p>
        </text:list-item>
        <text:list-item>
          <text:p text:style-name="P21"><text:span text:style-name="T7">Avtomobil operite v avtopralnici.</text:span></text:p>
        </text:list-item>
      </text:list>
      <text:list xml:id="list135651544378947" text:continue-list="list135652102930055" text:style-name="WWNum34">
        <text:list-item>
          <text:list>
            <text:list-item>
              <text:h text:style-name="P13" text:outline-level="2"><text:bookmark-start text:name="_Toc218874413"/><text:bookmark-start text:name="__RefHeading___Toc660_1318582802"/><text:bookmark-start text:name="_Toc218874511"/><text:soft-page-break/><text:span text:style-name="T9">Kmetijstvo</text:span><text:bookmark-end text:name="_Toc218874413"/><text:bookmark-end text:name="__RefHeading___Toc660_1318582802"/><text:bookmark-end text:name="_Toc218874511"/></text:h>
            </text:list-item>
          </text:list>
        </text:list-item>
      </text:list>
      <text:p text:style-name="P15"><text:span text:style-name="T7">V kmetijstvu porabimo vodo predvsem za namakanje polj. S tem da gre od 30% do 50% vode namenjene za namakanje v nič zaradi slabih namakalnih naprav.</text:span></text:p>
      <text:list xml:id="list135651488298318" text:continue-numbering="true" text:style-name="WWNum34">
        <text:list-item>
          <text:list>
            <text:list-item>
              <text:h text:style-name="P13" text:outline-level="2"><text:bookmark-start text:name="_Toc218874414"/><text:bookmark-start text:name="__RefHeading___Toc662_1318582802"/><text:bookmark-start text:name="_Toc218874512"/><text:span text:style-name="T9">Industrija</text:span><text:bookmark-end text:name="_Toc218874414"/><text:bookmark-end text:name="__RefHeading___Toc662_1318582802"/><text:bookmark-end text:name="_Toc218874512"/></text:h>
            </text:list-item>
          </text:list>
        </text:list-item>
      </text:list>
      <text:list xml:id="list1300198311" text:style-name="WWNum15">
        <text:list-item>
          <text:p text:style-name="P19"><text:span text:style-name="T7">V svetovnem okviru industrija zajame letno 23 % vseh vodnih virov. </text:span></text:p>
        </text:list-item>
        <text:list-item>
          <text:p text:style-name="P25"><text:span text:style-name="T7">Okoli 75% vseh industrijskih odplak se v deželah v razvoju izpušča v površinske vode neobdelane.</text:span></text:p>
        </text:list-item>
        <text:list-item>
          <text:p text:style-name="P25"><text:span text:style-name="T7">V poprečju se 90-95% vseh komunalnih odplak v deželah v razvoju izpušča v površinske vode prav tako neobdelanih.</text:span></text:p>
        </text:list-item>
        <text:list-item>
          <text:p text:style-name="P22"><text:span text:style-name="T7">Okoli 3 milijarde ljudi pogreša sanitarno urejena stranišča</text:span></text:p>
        </text:list-item>
      </text:list>
      <text:list xml:id="list135652182214277" text:continue-list="list135651488298318" text:style-name="WWNum34">
        <text:list-item>
          <text:h text:style-name="P11" text:outline-level="1"><text:bookmark-start text:name="_Toc218874415"/><text:bookmark-start text:name="__RefHeading___Toc664_1318582802"/><text:bookmark-start text:name="_Toc218874513"/><text:span text:style-name="T9">VOJNE ZA VODO?</text:span><text:bookmark-end text:name="_Toc218874415"/><text:bookmark-end text:name="__RefHeading___Toc664_1318582802"/><text:bookmark-end text:name="_Toc218874513"/></text:h>
          <text:list>
            <text:list-item>
              <text:h text:style-name="P13" text:outline-level="2"><text:bookmark-start text:name="_Toc218874416"/><text:bookmark-start text:name="__RefHeading___Toc666_1318582802"/><text:bookmark-start text:name="_Toc218874514"/>Uvod<text:bookmark-end text:name="_Toc218874416"/><text:bookmark-end text:name="__RefHeading___Toc666_1318582802"/><text:bookmark-end text:name="_Toc218874514"/></text:h>
            </text:list-item>
          </text:list>
        </text:list-item>
      </text:list>
      <text:p text:style-name="P16"><text:span text:style-name="T4">Si predstavljate da ni, vode s katero bi se odžejali, vode s katero bi se umili, vode s katero bi kuhali? </text:span><text:span text:style-name="T5">40% prebivalstva je že prizadetega zaradi pomanjkanja vode</text:span><text:span text:style-name="T4">. Združeni narodi ocenjujejo, da bo</text:span><text:span text:style-name="apple-converted-space"><text:span text:style-name="T4"> </text:span></text:span><text:span text:style-name="T5">čez petdeset let 3 milijarde ljudi brez vode</text:span><text:span text:style-name="T4">. Združeni narodi tudi poročajo, da bo dostop do vode edini in glavni razlog za vojaški spopad v Afriki v naslednjih 25 letih. Največ možnosti, da se zgodi tak spopad, imajo države, ki si delijo reke s sosedami. Že zdaj nastajajo konflikti zaradi izkoriščanja vodnih virov za namakanje in elektrarne. Najbolj verjetna žarišča vojaških konfliktov bodo tudi na Bližnjem Vzhodu in ob svetovnih veletokih. Kot je že rekel Mark Twain: »Zaradi viskija se pretepamo, zaradi vode pobijamo.«</text:span></text:p>
      <text:list xml:id="list135651850739656" text:continue-numbering="true" text:style-name="WWNum34">
        <text:list-item>
          <text:list>
            <text:list-item>
              <text:h text:style-name="P13" text:outline-level="2"><text:bookmark-start text:name="_Toc218874417"/><text:bookmark-start text:name="__RefHeading___Toc668_1318582802"/><text:bookmark-start text:name="_Toc218874515"/>Razlogi za ˝vodno krizo˝<text:bookmark-end text:name="_Toc218874417"/><text:bookmark-end text:name="__RefHeading___Toc668_1318582802"/><text:bookmark-end text:name="_Toc218874515"/></text:h>
              <text:list>
                <text:list-item>
                  <text:h text:style-name="P12" text:outline-level="3"><text:bookmark-start text:name="_Toc218874418"/><text:bookmark-start text:name="__RefHeading___Toc670_1318582802"/><text:bookmark-start text:name="_Toc218874516"/>Večanje števila prebivalcev<text:bookmark-end text:name="_Toc218874418"/><text:bookmark-end text:name="__RefHeading___Toc670_1318582802"/><text:bookmark-end text:name="_Toc218874516"/></text:h>
                </text:list-item>
              </text:list>
            </text:list-item>
          </text:list>
        </text:list-item>
      </text:list>
      <text:p text:style-name="P26">Populacija bo sredi stoletja dosegla število nad 9 milijard. Večina novih prebivalcev se bo rodila na območjih, ki imajo že zdaj težave z vodo.</text:p>
      <text:p text:style-name="P5"/>
      <text:list xml:id="list135651753939992" text:continue-numbering="true" text:style-name="WWNum34">
        <text:list-item>
          <text:list>
            <text:list-item>
              <text:list>
                <text:list-item>
                  <text:h text:style-name="P12" text:outline-level="3"><text:bookmark-start text:name="_Toc218874419"/><text:bookmark-start text:name="__RefHeading___Toc672_1318582802"/><text:bookmark-start text:name="_Toc218874517"/>Večanje bogastva<text:bookmark-end text:name="_Toc218874419"/><text:bookmark-end text:name="__RefHeading___Toc672_1318582802"/><text:bookmark-end text:name="_Toc218874517"/></text:h>
                </text:list-item>
              </text:list>
            </text:list-item>
          </text:list>
        </text:list-item>
      </text:list>
      <text:p text:style-name="P26"><text:span text:style-name="T4">Večanje bogastva pomeni večja poraba vode. V Indiji in na Kitajskem prebivalstvo bogati in ti ljudje bodo potrebovali svežo vodo ves čas. Tudi za svoje jakuzije in bazene.</text:span></text:p>
      <text:list xml:id="list135653163946960" text:continue-numbering="true" text:style-name="WWNum34">
        <text:list-item>
          <text:list>
            <text:list-item>
              <text:list>
                <text:list-item>
                  <text:h text:style-name="P12" text:outline-level="3"><text:bookmark-start text:name="_Toc218874420"/><text:bookmark-start text:name="__RefHeading___Toc674_1318582802"/><text:bookmark-start text:name="_Toc218874518"/><text:soft-page-break/>Večanje gospodarskih dejavnosti<text:bookmark-end text:name="_Toc218874420"/><text:bookmark-end text:name="__RefHeading___Toc674_1318582802"/><text:bookmark-end text:name="_Toc218874518"/></text:h>
                </text:list-item>
              </text:list>
            </text:list-item>
          </text:list>
        </text:list-item>
      </text:list>
      <text:p text:style-name="P27"><text:span text:style-name="T4">Turizem in zabavništvo, dve panogi ki zahtevata dodatne vire sveže vode.</text:span></text:p>
      <text:list xml:id="list135652861584467" text:continue-numbering="true" text:style-name="WWNum34">
        <text:list-item>
          <text:list>
            <text:list-item>
              <text:list>
                <text:list-item>
                  <text:h text:style-name="P12" text:outline-level="3"><text:bookmark-start text:name="_Toc218874421"/><text:bookmark-start text:name="__RefHeading___Toc676_1318582802"/><text:bookmark-start text:name="_Toc218874519"/>Hitra urbanizacija<text:bookmark-end text:name="_Toc218874421"/><text:bookmark-end text:name="__RefHeading___Toc676_1318582802"/><text:bookmark-end text:name="_Toc218874519"/></text:h>
                </text:list-item>
              </text:list>
            </text:list-item>
          </text:list>
        </text:list-item>
      </text:list>
      <text:p text:style-name="P27"><text:span text:style-name="T4">Manjši vodnjaki in cisterne niso koristne v gosto naseljenih območjih. </text:span></text:p>
      <text:list xml:id="list135652030470304" text:continue-numbering="true" text:style-name="WWNum34">
        <text:list-item>
          <text:list>
            <text:list-item>
              <text:list>
                <text:list-item>
                  <text:h text:style-name="P12" text:outline-level="3"><text:bookmark-start text:name="_Toc218874422"/><text:bookmark-start text:name="__RefHeading___Toc678_1318582802"/><text:bookmark-start text:name="_Toc218874520"/>Sprememba podnebja<text:bookmark-end text:name="_Toc218874422"/><text:bookmark-end text:name="__RefHeading___Toc678_1318582802"/><text:bookmark-end text:name="_Toc218874520"/></text:h>
                </text:list-item>
              </text:list>
            </text:list-item>
          </text:list>
        </text:list-item>
      </text:list>
      <text:p text:style-name="P26"><text:span text:style-name="T4">Sprememba podnjebja lahko z višjimi temperaturami vpliva na povečano izpuhtevanje vode in s tem pomanjkanje dežja.</text:span></text:p>
      <text:list xml:id="list135653022365542" text:continue-numbering="true" text:style-name="WWNum34">
        <text:list-item>
          <text:list>
            <text:list-item>
              <text:list>
                <text:list-item>
                  <text:h text:style-name="P12" text:outline-level="3"><text:bookmark-start text:name="_Toc218874423"/><text:bookmark-start text:name="__RefHeading___Toc680_1318582802"/><text:bookmark-start text:name="_Toc218874521"/>Zmanjševanje vodnih virov<text:bookmark-end text:name="_Toc218874423"/><text:bookmark-end text:name="__RefHeading___Toc680_1318582802"/><text:bookmark-end text:name="_Toc218874521"/></text:h>
                </text:list-item>
              </text:list>
            </text:list-item>
          </text:list>
        </text:list-item>
      </text:list>
      <text:p text:style-name="P26"><text:span text:style-name="T4">Zmanjševanje vodnih virov je posledica povečane porabe vode in prekomerno črpanje.</text:span></text:p>
      <text:list xml:id="list135652839586200" text:continue-numbering="true" text:style-name="WWNum34">
        <text:list-item>
          <text:list>
            <text:list-item>
              <text:list>
                <text:list-item>
                  <text:h text:style-name="P12" text:outline-level="3"><text:bookmark-start text:name="_Toc218874424"/><text:bookmark-start text:name="__RefHeading___Toc682_1318582802"/><text:bookmark-start text:name="_Toc218874522"/>Onesnaževanje<text:bookmark-end text:name="_Toc218874424"/><text:bookmark-end text:name="__RefHeading___Toc682_1318582802"/><text:bookmark-end text:name="_Toc218874522"/></text:h>
                </text:list-item>
              </text:list>
            </text:list-item>
          </text:list>
        </text:list-item>
      </text:list>
      <text:p text:style-name="P26"><text:span text:style-name="T4">Onesnaževanje naredi vodo pravzaprav nekoristno za človeško telo in tudi škodljivo za ostalo naravo.</text:span></text:p>
      <text:list xml:id="list135653007873199" text:continue-numbering="true" text:style-name="WWNum34">
        <text:list-item>
          <text:list>
            <text:list-item>
              <text:h text:style-name="P13" text:outline-level="2"><text:bookmark-start text:name="_Toc218874425"/><text:bookmark-start text:name="__RefHeading___Toc684_1318582802"/><text:bookmark-start text:name="_Toc218874523"/>Vojna za vodo?<text:bookmark-end text:name="_Toc218874425"/><text:bookmark-end text:name="__RefHeading___Toc684_1318582802"/><text:bookmark-end text:name="_Toc218874523"/></text:h>
            </text:list-item>
          </text:list>
        </text:list-item>
      </text:list>
      <text:p text:style-name="P8"><text:span text:style-name="T4">Žal se dandanes premalo ljudi zaveda kaj pomeni biti brez vode. Ljudje jo jemljemo za samoumevno. Ko pa je ne bo več se bomo pa tepli zanjo in nato še celo pobijali, da bi dobili čisto vodo že samo za osnovne človeške potrebe. In le nekatere države bodo imetnice tega bogastva življenskega pomena, druge, večje države pa bodo seveda potrebovale vodo za svoje ljudi in tako bomo prišli do vojn kakršnih še ni bilo.</text:span></text:p>
      <text:list xml:id="list135653352832667" text:continue-numbering="true" text:style-name="WWNum34">
        <text:list-item>
          <text:h text:style-name="P11" text:outline-level="1"><text:bookmark-start text:name="_Toc218874426"/><text:bookmark-start text:name="__RefHeading___Toc686_1318582802"/><text:bookmark-start text:name="_Toc218874524"/>DEJAVNOST DRUŽBE ZA OHRANJANJE VODE<text:bookmark-end text:name="_Toc218874426"/><text:bookmark-end text:name="__RefHeading___Toc686_1318582802"/><text:bookmark-end text:name="_Toc218874524"/></text:h>
          <text:list>
            <text:list-item>
              <text:h text:style-name="P13" text:outline-level="2"><text:bookmark-start text:name="_Toc218874427"/><text:bookmark-start text:name="__RefHeading___Toc688_1318582802"/><text:bookmark-start text:name="_Toc218874525"/>Organizacije<text:bookmark-end text:name="_Toc218874427"/><text:bookmark-end text:name="__RefHeading___Toc688_1318582802"/><text:bookmark-end text:name="_Toc218874525"/></text:h>
            </text:list-item>
          </text:list>
        </text:list-item>
      </text:list>
      <text:list xml:id="list135651501927111" text:continue-list="list1300198311" text:style-name="WWNum15">
        <text:list-item>
          <text:p text:style-name="P28"><text:span text:style-name="Strong"><text:span text:style-name="T11">UNESCO-IHE Institute for Water Education</text:span></text:span></text:p>
        </text:list-item>
        <text:list-item>
          <text:p text:style-name="P28"><text:span text:style-name="Strong"><text:span text:style-name="T11">WEF - Water Environment Federation</text:span></text:span></text:p>
        </text:list-item>
        <text:list-item>
          <text:p text:style-name="P28"><text:span text:style-name="Strong"><text:span text:style-name="T11">WWC - World Water Council</text:span></text:span></text:p>
        </text:list-item>
        <text:list-item>
          <text:p text:style-name="P28"><text:span text:style-name="Strong"><text:span text:style-name="T11">IWSD - Institute of Water and Sanitation Development</text:span></text:span></text:p>
        </text:list-item>
        <text:list-item>
          <text:p text:style-name="P28"><text:span text:style-name="Strong"><text:span text:style-name="T11">IWA - International Water Association</text:span></text:span></text:p>
        </text:list-item>
        <text:list-item>
          <text:p text:style-name="P28"><text:span text:style-name="Strong"><text:span text:style-name="T11">GWP - Global Water Partnership</text:span></text:span></text:p>
        </text:list-item>
      </text:list>
      <text:list xml:id="list135652585142333" text:continue-list="list135653352832667" text:style-name="WWNum34">
        <text:list-item>
          <text:list>
            <text:list-item>
              <text:h text:style-name="P13" text:outline-level="2"><text:bookmark-start text:name="_Toc218874428"/><text:bookmark-start text:name="__RefHeading___Toc690_1318582802"/><text:bookmark-start text:name="_Toc218874526"/><text:soft-page-break/>Dejavnosti organizacij<text:bookmark-end text:name="_Toc218874428"/><text:bookmark-end text:name="__RefHeading___Toc690_1318582802"/><text:bookmark-end text:name="_Toc218874526"/></text:h>
            </text:list-item>
          </text:list>
        </text:list-item>
      </text:list>
      <text:p text:style-name="P16"><text:span text:style-name="T4">Organizacije se večinoma posvečajo številnim raziskovalnim programom za ohranjanje vode, izobraževanju strokovnjakov in izobraževanju javnosti o ravnanju z vodo. Na splošno se zavzemajo za ohranjanje čiste pitne vode.</text:span></text:p>
      <text:p text:style-name="P16"><text:span text:style-name="T4">»Organizacije opozarjajo javnost, da so na vseh področjih uporabe pitne vode (bodisi v kmetijstvu, v industriji ali pa v gospodinjski rabi) možni ogromni prihranki. Skorajda povsod se namreč veliko vode »razmetava« in dokler ljudje sami na lastni koži ne občutijo njenega pomanjkanja, se jim zdi nekaj najbolj samo po sebi razumljivo, da jim iz pipe priteče pitna voda.« (Znanost, priloga Dela, 18.09.2008). Vendar pa pipa lahko ostane suha ali pa iz nje priteče kalna, neužitna ali celo zdravju nevarna voda</text:span></text:p>
      <text:list xml:id="list135652607944740" text:continue-numbering="true" text:style-name="WWNum34">
        <text:list-item>
          <text:h text:style-name="P11" text:outline-level="1"><text:bookmark-start text:name="_Toc218874429"/><text:bookmark-start text:name="__RefHeading___Toc692_1318582802"/><text:bookmark-start text:name="_Toc218874527"/>ZAKLJUČEK<text:bookmark-end text:name="_Toc218874429"/><text:bookmark-end text:name="__RefHeading___Toc692_1318582802"/><text:bookmark-end text:name="_Toc218874527"/></text:h>
        </text:list-item>
      </text:list>
      <text:p text:style-name="P29"><text:span text:style-name="T4">Torej kako ljudje ravnamo z vodo? Mislim da smo ljudje do vode dokaj brezskrbni, mislim ljudi iz razviejših držav, saj se verjetno skoraj vsi samo kislo nasmehnemo ob branju ali poslušanju takih novic in si rečemo no saj pri nas še ni tako hudo. A vendar ko bo že tako hudo ne bomo mogli ničesar več izboljšati. Zato moramo misliti sedaj in sedaj nekaj narediti glede tega, glede ohranjanja tako pomembne tekočine za naše življenje. Seveda ljudje ne bodo verjeli dokler jih ne bo udarilo po najšibkejši točki, denarju. Vodo ki jo brezglavo uporabljamo za stvari kot naprimer zalivanje vrta in za pranje avtomobila, bi morala biti trikratno zaračunana, saj za zalivanje vrta lahko uporabimo deževnico in tudi za pranje avtomobila obstajajo druge rešitve. Pa to nista edina primera kjer bi lahko zmanjšali porabo pitne vode. </text:span></text:p>
      <text:p text:style-name="P29"><text:span text:style-name="T4">Mislim tudi da marsikdo, ki bere ali posluša članke o vodi samo zamahne z roko in reče da takrat njega ne bo več in to ni njegova stvar. In da bodo že drugi ugotovili kako in kaj. Čeprav bi se ti ljudje lahko malo zamislili, saj takrat ko se bo to dogajalo bodo pa njegovi vnuki in vnukinje trpeli zaradi pomanjkanja.</text:span></text:p>
      <text:p text:style-name="P29"><text:span text:style-name="T4">No pa ne bodimo le pesimistični. Ko malo berem na internetu, na forumih zasledim tudi take, ki se zavedajo resnosti problema in tudi omejijo določeno količino pitne vode, ki bi šla drugače v nič. In mislim da se število teh ljudi počasi, ampak zelo počasi, veča. No vsaj upam tako. Moram tudi reči, da tudi sama omejujem količino vode, ki jo porabim, ampak sem šele v začetkih, a se trudim. </text:span></text:p>
      <text:p text:style-name="P29">Kot sem že omenila, bi morali za manjšo porabo pitne vode nekaj ukreniti z ceno vode, oziroma drugim načinom a vendar v povezavi s posameznikovimi financami, ker mislim da drugače ne bi popolnoma zaleglo.A do takrat, lahko samo upamo da bodo zaloge vode še dolgo zdržale, saj si verjetno res nihče ne želi vojn. In tudi upam da bodo ljudje, sploh tisti na višjih položajih, našli <text:soft-page-break/>način kako še dlje ohraniti čisto pitno vodo.<text:span text:style-name="T12"><text:line-break/>»Za prihodnost izboljšanja človekovega odnosa do voda bo ključna vzgoja posameznika in dela družbe, ki ima politično moč, dobra zakonodaja in čim bolj aktivna preventivna politika in ne le kurativna. Danes smo še v fazi gašenja požarov na področju voda in še daleč od preprečevanja</text:span><text:span text:style-name="apple-converted-space"><text:span text:style-name="T6"> požarov.« (RTV SLO, <text:s/>rubrika Okolje, 22.03.2008)</text:span></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list xml:id="list135651785226159" text:continue-numbering="true" text:style-name="WWNum34">
        <text:list-item>
          <text:h text:style-name="P11" text:outline-level="1"><text:bookmark-start text:name="_Toc218874430"/><text:bookmark-start text:name="__RefHeading___Toc694_1318582802"/><text:bookmark-start text:name="_Toc218874528"/><text:soft-page-break/>Viri:<text:bookmark-end text:name="_Toc218874430"/><text:bookmark-end text:name="__RefHeading___Toc694_1318582802"/><text:bookmark-end text:name="_Toc218874528"/></text:h>
        </text:list-item>
      </text:list>
      <text:list xml:id="list135653497904844" text:continue-list="list135651501927111" text:style-name="WWNum15">
        <text:list-item>
          <text:p text:style-name="P28"><text:span text:style-name="T4">Böse, K.: Vodnjaki, kapnice, žlebovi. Ljubljana : Tehniška založba Slovenije, 1989, str.: 45, 56</text:span></text:p>
        </text:list-item>
        <text:list-item>
          <text:p text:style-name="P28"><text:span text:style-name="T4">Ećimović, T.: Slovenija včeraj - danes – jutri. Ljubljana : Slovensko ekološko gibanje, Inštitut za klimatske spremembe, 1998, str.: 34, 56-57</text:span></text:p>
        </text:list-item>
        <text:list-item>
          <text:p text:style-name="P28"><text:span text:style-name="T4">Kapš, P.: Voda za zdravje. Novo mesto : Erro, 1999, str.: 145</text:span></text:p>
        </text:list-item>
        <text:list-item>
          <text:p text:style-name="P28"><text:span text:style-name="T4">Smrekar, A.: Zavest ljudi o pitni vodi. Ljubljana : Založba ZRC, 2006, str.: 134-136</text:span></text:p>
        </text:list-item>
        <text:list-item>
          <text:p text:style-name="P28"><text:span text:style-name="T4">Voda [URL: </text:span><text:a xlink:type="simple" xlink:href="http://sl.wikipedia.org/wiki/Voda" text:style-name="ListLabel_20_51" text:visited-style-name="ListLabel_20_51"><text:span text:style-name="Internet_20_link"><text:span text:style-name="T4">http://sl.wikipedia.org/wiki/Voda</text:span></text:span></text:a><text:span text:style-name="T4"> ]</text:span></text:p>
        </text:list-item>
        <text:list-item>
          <text:p text:style-name="P28">Soočanje s težavami [<text:a xlink:type="simple" xlink:href="http://ec.europa.eu/environment/youth/water/water_%20%20problems_sl.html" text:style-name="ListLabel_20_51" text:visited-style-name="ListLabel_20_51"><text:span text:style-name="Internet_20_link"><text:span text:style-name="T4">http://ec.europa.eu/environment/youth/water/water_ <text:s/>problems_sl.html</text:span></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style:font-name="Arial" fo:font-family="Arial" style:font-family-generic="roman" style:font-pitch="variable" style:font-name-asian="Times New Roman1" style:font-family-asian="'Times New Roman'" style:font-family-generic-asian="system" style:font-pitch-asian="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style:font-name="Times New Roman" fo:font-family="'Times New Roman'" style:font-family-generic="roman" style:font-pitch="variable"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text-properties style:font-name="Times New Roman" fo:font-family="'Times New Roman'" style:font-family-generic="roman" style:font-pitch="variable" fo:font-size="12pt" style:font-size-asian="12pt" style:font-size-complex="12pt"/>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Arial" fo:font-family="Arial" style:font-family-generic="roman" style:font-pitch="variable" style:font-name-complex="Arial1" style:font-family-complex="Arial" style:font-family-generic-complex="system" style:font-pitch-complex="variable"/>
    </style:style>
    <style:style style:name="TOC_20_Heading" style:display-name="TOC Heading" style:family="paragraph" style:parent-style-name="Heading_20_1" style:next-style-name="Standard" style:default-outline-level="">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528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style:font-name="Arial" fo:font-family="Arial" style:font-family-generic="roman" style:font-pitch="variable" fo:font-size="11pt" fo:language="sl" fo:country="SI" style:font-size-asian="11pt" style:language-asian="en" style:country-asian="US" style:font-size-complex="14pt" style:language-complex="ar" style:country-complex="SA"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1pt" style:font-size-asian="11pt"/>
    </style:style>
    <style:style style:name="ListLabel_20_11" style:display-name="ListLabel 1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Arial" fo:font-family="Arial"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Arial" fo:font-family="Arial"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rial" fo:font-family="Arial" style:font-family-generic="roman" style:font-pitch="variable" fo:font-weight="normal"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rial" fo:font-family="Arial" style:font-family-generic="roman" style:font-pitch="variable" style:font-name-complex="Arial1" style:font-family-complex="Arial"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listtab" fo:text-indent="-0.25in" fo:margin-left="0.8in"/>
        </style:list-level-properties>
        <style:text-properties fo:font-family="Aria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fo:text-indent="-0.25in" fo:margin-left="1.05in"/>
        </style:list-level-properties>
        <style:text-properties style:font-name="Calibri1"/>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5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3.0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5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fo:text-indent="-0.4272in" fo:margin-left="0.9772in"/>
        </style:list-level-properties>
        <style:text-properties fo:font-family="Aria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4272in" fo:margin-left="0.9772in"/>
        </style:list-level-properties>
        <style:text-properties fo:font-family="Aria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1" style:num-suffix="-" text:bullet-char="-">
        <style:list-level-properties text:list-level-position-and-space-mode="label-alignment">
          <style:list-level-label-alignment text:label-followed-by="listtab" fo:text-indent="-0.25in" fo:margin-left="1.3in"/>
        </style:list-level-properties>
        <style:text-properties style:font-name="Calibri1"/>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8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3.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3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5" style:num-suffix="-" text:bullet-char="-">
        <style:list-level-properties text:list-level-position-and-space-mode="label-alignment">
          <style:list-level-label-alignment text:label-followed-by="listtab" fo:text-indent="-0.25in" fo:margin-left="1.3in"/>
        </style:list-level-properties>
        <style:text-properties style:font-name="Calibri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1.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8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3.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3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9" style:num-suffix="-" text:bullet-char="-">
        <style:list-level-properties text:list-level-position-and-space-mode="label-alignment">
          <style:list-level-label-alignment text:label-followed-by="listtab" fo:text-indent="-0.25in" fo:margin-left="1.05in"/>
        </style:list-level-properties>
        <style:text-properties style:font-name="Calibri1"/>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5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5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3.0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5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3" style:num-suffix="-" text:bullet-char="-">
        <style:list-level-properties text:list-level-position-and-space-mode="label-alignment">
          <style:list-level-label-alignment text:label-followed-by="listtab" fo:text-indent="-0.25in" fo:margin-left="1.05in"/>
        </style:list-level-properties>
        <style:text-properties style:font-name="Calibri1"/>
      </text:list-level-style-bullet>
      <text:list-level-style-bullet text:level="2" text:style-name="ListLabel_20_44" style:num-suffix="o" text:bullet-char="o">
        <style:list-level-properties text:list-level-position-and-space-mode="label-alignment">
          <style:list-level-label-alignment text:label-followed-by="listtab" fo:text-indent="-0.25in" fo:margin-left="1.5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5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25in" fo:margin-left="3.0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25in" fo:margin-left="4.5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47" style:num-suffix="-" text:bullet-char="-">
        <style:list-level-properties text:list-level-position-and-space-mode="label-alignment">
          <style:list-level-label-alignment text:label-followed-by="listtab" fo:text-indent="-0.25in" fo:margin-left="1.05in"/>
        </style:list-level-properties>
        <style:text-properties style:font-name="Calibri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5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5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3.0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5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9</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9" meta:paragraph-count="116" meta:word-count="1734" meta:character-count="10664" meta:non-whitespace-character-count="9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