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YaHei" svg:font-family="'Microsoft YaHe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Microsoft YaHei1" svg:font-family="'Microsoft YaHei'"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mil:type="pushWipe" smil:subtype="fromLeft"/>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pr1" style:family="presentation" style:parent-style-name="Custom_20_Layou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 style:family="presentation" style:parent-style-name="Custom_20_Layou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5"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6"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7"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8"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9"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0"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1"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2" style:family="presentation" style:parent-style-name="Title_20_Only-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3" style:family="presentation" style:parent-style-name="Title_20_Only-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4"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5"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6"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7"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8"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9"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0" style:family="presentation" style:parent-style-name="Title_20_and_20_Content-notes" style:list-style-name="L17">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1" style:family="paragraph">
      <style:paragraph-properties fo:margin-top="0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style:paragraph-properties fo:text-align="start" style:font-independent-line-spacing="true"/>
      <style:text-properties fo:font-size="50pt"/>
    </style:style>
    <style:style style:name="P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953cm" fo:margin-right="0cm" fo:margin-top="0.176cm" fo:margin-bottom="0cm" fo:line-height="80%" fo:text-align="start" fo:text-indent="-0.947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176cm" fo:margin-bottom="0cm" fo:line-height="90%" fo:text-align="start" fo:text-indent="-0.947cm" style:writing-mode="lr-tb">
        <style:tab-stops>
          <style:tab-stop style:position="0cm"/>
        </style:tab-stops>
      </style:paragraph-properties>
    </style:style>
    <style:style style:name="P8" style:family="paragraph">
      <style:paragraph-properties fo:margin-left="0.953cm" fo:margin-right="0cm" fo:margin-top="0.159cm" fo:margin-bottom="0cm" fo:line-height="80%" fo:text-align="start" fo:text-indent="-0.947cm" style:writing-mode="lr-tb">
        <style:tab-stops>
          <style:tab-stop style:position="0cm"/>
        </style:tab-stops>
      </style:paragraph-properties>
    </style:style>
    <style:style style:name="P9" style:family="paragraph">
      <style:paragraph-properties fo:margin-left="0cm" fo:margin-right="0cm" fo:margin-top="0.159cm" fo:margin-bottom="0cm" fo:line-height="80%" fo:text-align="start" fo:text-indent="0cm"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style>
    <style:style style:name="P10" style:family="paragraph">
      <style:paragraph-properties fo:margin-left="0.953cm" fo:margin-right="0cm" fo:margin-top="0.212cm" fo:margin-bottom="0cm" fo:line-height="90%" fo:text-align="start" fo:text-indent="-0.947cm" style:writing-mode="lr-tb">
        <style:tab-stops>
          <style:tab-stop style:position="0cm"/>
        </style:tab-stops>
      </style:paragraph-properties>
    </style:style>
    <style:style style:name="P11" style:family="paragraph">
      <style:paragraph-properties fo:margin-left="0.953cm" fo:margin-right="0cm" fo:margin-top="0.212cm" fo:margin-bottom="0cm" fo:line-height="80%" fo:text-align="start" fo:text-indent="-0.947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212cm" fo:margin-bottom="0cm" fo:line-height="90%" fo:text-align="start"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4" style:family="paragraph">
      <style:paragraph-properties fo:margin-left="0.948cm" fo:margin-right="0cm" fo:margin-top="0.212cm" fo:margin-bottom="0cm" fo:line-height="90%" fo:text-align="start" fo:text-indent="-0.943cm" style:writing-mode="lr-tb">
        <style:tab-stops>
          <style:tab-stop style:position="0cm"/>
        </style:tab-stops>
      </style:paragraph-properties>
    </style:style>
    <style:style style:name="P15" style:family="paragraph">
      <style:paragraph-properties fo:margin-left="0.948cm" fo:margin-right="0cm" fo:margin-top="0.212cm" fo:margin-bottom="0cm" fo:line-height="90%" fo:text-align="start" fo:text-indent="-0.947cm" style:writing-mode="lr-tb">
        <style:tab-stops>
          <style:tab-stop style:position="0cm"/>
        </style:tab-stops>
      </style:paragraph-properties>
    </style:style>
    <style:style style:name="P16" style:family="paragraph">
      <style:paragraph-properties fo:margin-left="0.953cm" fo:margin-right="0cm" fo:margin-top="0cm" fo:margin-bottom="0cm" fo:line-height="100%" fo:text-align="start" fo:text-indent="-0.947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0cm" style:writing-mode="lr-tb">
        <style:tab-stops>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 style:position="26.353cm"/>
          <style:tab-stop style:position="28.893cm"/>
        </style:tab-stops>
      </style:paragraph-properties>
    </style:style>
    <style:style style:name="P18" style:family="paragraph">
      <style:paragraph-properties fo:margin-left="0cm" fo:margin-right="0cm" fo:margin-top="0.176cm" fo:margin-bottom="0cm" fo:line-height="80%" fo:text-align="start" fo:text-indent="0cm"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style>
    <style:style style:name="P19" style:family="paragraph">
      <style:paragraph-properties fo:margin-left="0.953cm" fo:margin-right="0cm" fo:margin-top="0.212cm" fo:margin-bottom="0cm" fo:line-height="100%" fo:text-align="start" fo:text-indent="-0.947cm" style:writing-mode="lr-tb">
        <style:tab-stops>
          <style:tab-stop style:position="0cm"/>
        </style:tab-stops>
      </style:paragraph-properties>
    </style:style>
    <style:style style:name="P20" style:family="paragraph">
      <style:paragraph-properties fo:margin-left="0.953cm" fo:margin-right="0cm" fo:margin-top="0.176cm" fo:margin-bottom="0cm" fo:line-height="100%" fo:text-align="start" fo:text-indent="-0.947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62pt" fo:letter-spacing="normal" fo:font-style="normal" style:text-underline-style="none" fo:font-weight="normal" style:font-name-asian="Microsoft YaHei" style:font-size-asian="62pt" style:font-style-asian="normal" style:font-weight-asian="normal" style:font-size-complex="6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4pt" fo:letter-spacing="normal" fo:font-style="italic" style:text-underline-style="none" fo:font-weight="bold" style:font-name-asian="Microsoft YaHei" style:font-size-asian="44pt" style:font-style-asian="italic" style:font-weight-asian="bold" style:font-size-complex="44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icrosoft YaHei"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name-asian="Microsoft YaHei" style:font-size-asian="20pt" style:font-style-asian="italic" style:font-weight-asian="bold" style:font-size-complex="20pt" style:font-style-complex="italic" style:font-weight-complex="bold"/>
    </style:style>
    <style:style style:name="T5" style:family="text">
      <style:text-properties fo:font-variant="normal" fo:text-transform="none" fo:color="#990000" style:text-line-through-style="none" style:text-line-through-type="none" style:text-position="0% 100%" style:font-name="Arial" fo:font-size="20pt" fo:letter-spacing="normal" fo:font-style="italic" style:text-underline-style="none" fo:font-weight="bold" style:font-name-asian="Microsoft YaHei" style:font-size-asian="20pt" style:font-style-asian="italic" style:font-weight-asian="bold" style:font-size-complex="20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bold" style:font-name-asian="Microsoft YaHei" style:font-size-asian="32pt" style:font-style-asian="italic" style:font-weight-asian="bold" style:font-size-complex="32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Microsoft YaHei"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40pt" fo:letter-spacing="normal" fo:font-style="italic" style:text-underline-style="none" fo:font-weight="bold" style:font-name-asian="Microsoft YaHei" style:font-size-asian="40pt" style:font-style-asian="italic" style:font-weight-asian="bold" style:font-size-complex="40pt" style:font-style-complex="italic" style:font-weight-complex="bold"/>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Microsoft YaHei"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bold" style:font-name-asian="Microsoft YaHei" style:font-size-asian="18pt" style:font-style-asian="italic" style:font-weight-asian="bold" style:font-size-complex="18pt" style:font-style-complex="italic" style:font-weight-complex="bold"/>
    </style:style>
    <style:style style:name="T11" style:family="text">
      <style:text-properties fo:font-variant="normal" fo:text-transform="none" fo:color="#990000" style:text-line-through-style="none" style:text-line-through-type="none" style:text-position="0% 100%" style:font-name="Arial" fo:font-size="18pt" fo:letter-spacing="normal" fo:font-style="italic" style:text-underline-style="none" fo:font-weight="bold" style:font-name-asian="Microsoft YaHei" style:font-size-asian="18pt" style:font-style-asian="italic" style:font-weight-asian="bold" style:font-size-complex="18pt" style:font-style-complex="italic" style:font-weight-complex="bold"/>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Microsoft YaHei"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name-asian="Microsoft YaHei" style:font-size-asian="44pt" style:font-style-asian="normal" style:font-weight-asian="bold" style:font-size-complex="4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icrosoft YaHei" style:font-size-asian="24pt" style:font-style-asian="normal" style:font-weight-asian="normal" style:font-size-complex="24pt" style:font-style-complex="normal" style:font-weight-complex="normal"/>
    </style:style>
    <style:style style:name="T15" style:family="text">
      <style:text-properties fo:font-variant="normal" fo:text-transform="none" fo:color="#990000" style:text-line-through-style="none" style:text-line-through-type="none" style:text-position="0% 100%" style:font-name="Arial" fo:font-size="24pt" fo:letter-spacing="normal" fo:font-style="italic" style:text-underline-style="none" fo:font-weight="bold" style:font-name-asian="Microsoft YaHei" style:font-size-asian="24pt" style:font-style-asian="italic" style:font-weight-asian="bold" style:font-size-complex="24pt" style:font-style-complex="italic" style:font-weight-complex="bold"/>
    </style:style>
    <style:style style:name="T16"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name-asian="Microsoft YaHei" style:font-size-asian="20pt" style:font-style-asian="italic" style:font-weight-asian="normal" style:font-size-complex="20pt" style:font-style-complex="italic" style:font-weight-complex="normal"/>
    </style:style>
    <style:style style:name="T17" style:family="text">
      <style:text-properties fo:font-variant="normal" fo:text-transform="none" fo:color="#990000" style:text-line-through-style="none" style:text-line-through-type="none" style:text-position="0% 100%" style:font-name="Arial1" fo:font-size="20pt" fo:letter-spacing="normal" fo:font-style="normal" style:text-underline-style="none" fo:font-weight="bold" style:font-name-asian="Microsoft YaHei1" style:font-size-asian="20pt" style:font-style-asian="normal" style:font-weight-asian="bold"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Microsoft YaHei1" style:font-size-asian="18pt" style:font-style-asian="normal" style:font-weight-asian="normal" style:font-size-complex="18pt" style:font-style-complex="normal" style:font-weight-complex="normal"/>
    </style:style>
    <style:style style:name="T20" style:family="text">
      <style:text-properties fo:font-variant="normal" fo:text-transform="none" fo:color="#990000" style:text-line-through-style="none" style:text-line-through-type="none" style:text-position="0% 100%" style:font-name="Arial" fo:font-size="24pt" fo:letter-spacing="normal" fo:font-style="normal" style:text-underline-style="none" fo:font-weight="bold" style:font-name-asian="Microsoft YaHei" style:font-size-asian="24pt" style:font-style-asian="normal" style:font-weight-asian="bold" style:font-size-complex="24pt" style:font-style-complex="normal" style:font-weight-complex="bold"/>
    </style:style>
    <style:style style:name="T21" style:family="text">
      <style:text-properties fo:font-variant="normal" fo:text-transform="none" fo:color="#990000" style:text-line-through-style="none" style:text-line-through-type="none" style:text-position="0% 100%" style:font-name="Arial" fo:font-size="24pt" fo:letter-spacing="normal" fo:font-style="normal" style:text-underline-style="none" fo:font-weight="normal" style:font-name-asian="Microsoft YaHei" style:font-size-asian="24pt" style:font-style-asian="normal" style:font-weight-asian="normal"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name-asian="Microsoft YaHei" style:font-size-asian="40pt" style:font-style-asian="normal" style:font-weight-asian="bold" style:font-size-complex="40pt" style:font-style-complex="normal" style:font-weight-complex="bold"/>
    </style:style>
    <style:style style:name="T23" style:family="text">
      <style:text-properties fo:font-variant="normal" fo:text-transform="none" fo:color="#990000" style:text-line-through-style="none" style:text-line-through-type="none" style:text-position="0% 100%" style:font-name="Arial1" fo:font-size="18pt" fo:letter-spacing="normal" fo:font-style="normal" style:text-underline-style="none" fo:font-weight="normal" style:font-name-asian="Microsoft YaHei1"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Microsoft YaHei" style:font-size-asian="18pt" style:font-style-asian="italic" style:font-weight-asian="normal" style:font-size-complex="18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name-asian="Microsoft YaHei" style:font-size-asian="24pt" style:font-style-asian="italic" style:font-weight-asian="normal" style:font-size-complex="24pt" style:font-style-complex="italic" style:font-weight-complex="normal"/>
    </style:style>
    <style:style style:name="T26" style:family="text">
      <style:text-properties fo:font-variant="normal" fo:text-transform="none" fo:color="#990000" style:text-line-through-style="none" style:text-line-through-type="none" style:text-position="0% 100%" style:font-name="Arial" fo:font-size="20pt" fo:letter-spacing="normal" fo:font-style="normal" style:text-underline-style="none" fo:font-weight="normal" style:font-name-asian="Microsoft YaHei"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5cm" text:min-label-width="0.943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5cm" text:min-label-width="0.943cm"/>
        <style:text-properties fo:color="#00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5cm" text:min-label-width="0.943cm"/>
        <style:text-properties fo:color="#99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style:font-name="Arial1"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47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47cm"/>
        <style:text-properties fo:color="#00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47cm"/>
        <style:text-properties fo:color="#00007d"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5cm" text:min-label-width="0.94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
        <style:list-level-properties text:space-before="0.005cm" text:min-label-width="0.94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OLITVE" draw:style-name="dp1" draw:master-page-name="Custom_20_Layout" xml:id="id1" draw:id="id1">
        <draw:frame draw:name="Rectangle 1" presentation:style-name="pr1" draw:text-style-name="P2" draw:layer="layout" svg:width="16.721cm" svg:height="6.137cm" svg:x="8.255cm" svg:y="5.08cm" presentation:class="title" presentation:user-transformed="true">
          <draw:text-box>
            <text:p text:style-name="P1"><text:span text:style-name="T1">VOLITVE</text:span></text:p>
          </draw:text-box>
        </draw:frame>
        <anim:par smil:dur="indefinite" smil:restart="never" presentation:node-type="timing-root">
          <anim:par smil:begin="id1.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 presentation:class="page"/>
          <draw:frame draw:name="Rectangle 2" presentation:style-name="pr2" draw:text-style-name="P3" draw:layer="layout" svg:width="15.239cm" svg:height="11.429cm" svg:x="1.905cm" svg:y="12.065cm" presentation:class="notes" presentation:placeholder="true" presentation:user-transformed="true">
            <draw:text-box/>
          </draw:frame>
        </presentation:notes>
      </draw:page>
      <draw:page draw:name="Kaj so politične stranke?" draw:style-name="dp1" draw:master-page-name="Title_20_and_20_Content" presentation:presentation-page-layout-name="AL1T11" xml:id="id2" draw:id="id2">
        <draw:frame draw:name="Rectangle 1" presentation:style-name="pr3" draw:text-style-name="P4" draw:layer="layout" svg:width="22.859cm" svg:height="3.809cm" svg:x="1.27cm" svg:y="1.27cm" presentation:class="title" presentation:user-transformed="true">
          <draw:text-box>
            <text:p text:style-name="P1"><text:span text:style-name="T2">Kaj so politične stranke?</text:span></text:p>
          </draw:text-box>
        </draw:frame>
        <draw:frame draw:name="Rectangle 2" presentation:style-name="pr4" draw:text-style-name="P6" draw:layer="layout" svg:width="22.859cm" svg:height="9.22cm" svg:x="1.27cm" svg:y="5.503cm" presentation:class="outline" presentation:user-transformed="true">
          <draw:text-box>
            <text:p text:style-name="P5"><text:span text:style-name="T3">Politične stranke so organizacije. Razlikujejo od vseh ostalih organizacij in združenj prav po tem, da sodelujejo na volitvah in poskušajo ˝osvojiti˝ <text:s/>državno oblast ali biti vsaj udeleženi pri njej.</text:span></text:p>
            <text:p text:style-name="P5"><text:span text:style-name="T3">Seveda poskuša vsaka stranka pridobiti čim več volilcev na svojo stran in s tem povečati svojo možnost priti na oblast.</text:span></text:p>
            <text:p text:style-name="P5"><text:span text:style-name="T4"/></text:p>
            <text:p text:style-name="P5"><text:span text:style-name="T5">Značilnosti:</text:span></text:p>
            <text:p text:style-name="P5"><text:span text:style-name="T3">posrednik (ljudstvo <text:s/>&lt;---&gt; <text:s/>državna oblast)</text:span></text:p>
            <text:p text:style-name="P5"><text:span text:style-name="T3">izogibanje radikalnim stališčem</text:span></text:p>
            <text:p text:style-name="P5"><text:span text:style-name="T3">vklučevanje čimvečih različnih ˝programskih točk˝ <text:s/>- ˝catch-all˝</text:span></text:p>
            <text:p text:style-name="P5"><text:span text:style-name="T3">velikokrat medsebojno podobni programi različnih strank</text:span></text:p>
          </draw:text-box>
        </draw:frame>
        <anim:par smil:dur="indefinite" smil:restart="never" presentation:node-type="timing-root">
          <anim:par smil:begin="id2.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2" presentation:class="page"/>
          <draw:frame draw:name="Rectangle 2" presentation:style-name="pr5" draw:text-style-name="P3" draw:layer="layout" svg:width="15.239cm" svg:height="11.429cm" svg:x="1.905cm" svg:y="12.065cm" presentation:class="notes" presentation:placeholder="true" presentation:user-transformed="true">
            <draw:text-box/>
          </draw:frame>
        </presentation:notes>
      </draw:page>
      <draw:page draw:name="Stranke ali poslanske skupine pri nas:" draw:style-name="dp1" draw:master-page-name="Title_20_and_20_Content" presentation:presentation-page-layout-name="AL1T11" xml:id="id3" draw:id="id3">
        <draw:frame draw:name="Rectangle 1" presentation:style-name="pr3" draw:text-style-name="P4" draw:layer="layout" svg:width="22.859cm" svg:height="3.809cm" svg:x="1.27cm" svg:y="1.27cm" presentation:class="title" presentation:user-transformed="true">
          <draw:text-box>
            <text:p text:style-name="P1"><text:span text:style-name="T6">Stranke ali poslanske skupine pri nas:</text:span></text:p>
          </draw:text-box>
        </draw:frame>
        <draw:frame draw:name="Rectangle 2" presentation:style-name="pr4" draw:text-style-name="P6" draw:layer="layout" svg:width="22.859cm" svg:height="10.794cm" svg:x="1.27cm" svg:y="5.503cm" presentation:class="outline" presentation:user-transformed="true">
          <draw:text-box>
            <text:p text:style-name="P7"><text:span text:style-name="T3">Slovenske demokratske stranke </text:span><text:span text:style-name="T7">(SDS)</text:span></text:p>
            <text:p text:style-name="P7"><text:span text:style-name="T3"><text:s text:c="6"/></text:span><text:span text:style-name="T3">* Rudolf <text:s text:c="2"/>Petan (namestnik vodje)</text:span></text:p>
            <text:p text:style-name="P7"><text:span text:style-name="T3">Poslanski klub Liberalne demokracije Slovenije </text:span><text:span text:style-name="T7">(LDS)</text:span></text:p>
            <text:p text:style-name="P7"><text:span text:style-name="T3">Socialnih demokratov </text:span><text:span text:style-name="T7">(SD)</text:span></text:p>
            <text:p text:style-name="P7"><text:span text:style-name="T3">Nove Slovenije </text:span><text:span text:style-name="T7">(NSi)</text:span></text:p>
            <text:p text:style-name="P7"><text:span text:style-name="T3">Slovenske ljudske stranke </text:span><text:span text:style-name="T7">(SLS)</text:span></text:p>
            <text:p text:style-name="P7"><text:span text:style-name="T3">Slovenske nacionalne stranke </text:span><text:span text:style-name="T7">(SNS)</text:span></text:p>
            <text:p text:style-name="P7"><text:span text:style-name="T3">Demokratične stranke upokojencev Slovenije </text:span><text:span text:style-name="T7">(DeSUS)</text:span></text:p>
            <text:p text:style-name="P7"><text:span text:style-name="T3">italijanske in madžarske narodne skupnosti </text:span><text:span text:style-name="T7">(NS)</text:span></text:p>
          </draw:text-box>
        </draw:frame>
        <anim:par smil:dur="indefinite" smil:restart="never" presentation:node-type="timing-root">
          <anim:par smil:begin="id3.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3" presentation:class="page"/>
          <draw:frame draw:name="Rectangle 2" presentation:style-name="pr6" draw:text-style-name="P3" draw:layer="layout" svg:width="15.239cm" svg:height="11.429cm" svg:x="1.905cm" svg:y="12.065cm" presentation:class="notes" presentation:placeholder="true" presentation:user-transformed="true">
            <draw:text-box/>
          </draw:frame>
        </presentation:notes>
      </draw:page>
      <draw:page draw:name="Kaj so interesne skupine?" draw:style-name="dp1" draw:master-page-name="Title_20_and_20_Content" presentation:presentation-page-layout-name="AL1T11" xml:id="id4" draw:id="id4">
        <draw:frame draw:name="Rectangle 1" presentation:style-name="pr3" draw:text-style-name="P4" draw:layer="layout" svg:width="22.859cm" svg:height="3.809cm" svg:x="1.27cm" svg:y="1.27cm" presentation:class="title" presentation:user-transformed="true">
          <draw:text-box>
            <text:p text:style-name="P1"><text:span text:style-name="T8">Kaj so interesne skupine?</text:span></text:p>
          </draw:text-box>
        </draw:frame>
        <draw:frame draw:name="Rectangle 2" presentation:style-name="pr4" draw:text-style-name="P6" draw:layer="layout" svg:width="22.859cm" svg:height="10.794cm" svg:x="1.27cm" svg:y="5.503cm" presentation:class="outline" presentation:user-transformed="true">
          <draw:text-box>
            <text:p text:style-name="P8"><text:span text:style-name="T9">Čeprav gre za zelo različne skupine in organizacije, jih s skunim izrazom poimenujemo interesne skupine. Od stran se razlikujejo po tem, da ne sodelujejo na volitvah in nimajo namena neposredno priti na oblast. </text:span></text:p>
            <text:p text:style-name="P8"><text:span text:style-name="T10"/></text:p>
            <text:p text:style-name="P8"><text:span text:style-name="T11">Delimo jih na 2 skupini:</text:span></text:p>
            <text:list text:style-name="L5">
              <text:list-item>
                <text:p text:style-name="P9"><text:span text:style-name="T12">zaščitne interesne skupine</text:span></text:p>
              </text:list-item>
            </text:list>
            <text:p text:style-name="P8"><text:span text:style-name="T9"><text:tab/></text:span><text:span text:style-name="T9">(za zaščito svojih članov in članic in za izboljšanje položaja npr. sindikati - delavci, poklicna in profesionalna združenja itd.)</text:span></text:p>
            <text:list text:continue-numbering="true" text:style-name="L5">
              <text:list-item>
                <text:p text:style-name="P9"><text:span text:style-name="T12">ciljne interesne skupine</text:span></text:p>
              </text:list-item>
            </text:list>
            <text:p text:style-name="P8"><text:span text:style-name="T9">(zaradi določenega cilja npr. varstvo okolja, boj proti mučenju živali itd.)</text:span></text:p>
            <text:p text:style-name="P8"><text:span text:style-name="T10"/></text:p>
            <text:p text:style-name="P8"><text:span text:style-name="T11">značilnosti:</text:span></text:p>
            <text:p text:style-name="P8"><text:span text:style-name="T9">pritiskajo na politične stranke in državno oblast</text:span></text:p>
            <text:p text:style-name="P8"><text:span text:style-name="T9">zagotavljanje demokratičnosti </text:span></text:p>
          </draw:text-box>
        </draw:frame>
        <anim:par smil:dur="indefinite" smil:restart="never" presentation:node-type="timing-root">
          <anim:par smil:begin="id4.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4" presentation:class="page"/>
          <draw:frame draw:name="Rectangle 2" presentation:style-name="pr7" draw:text-style-name="P3" draw:layer="layout" svg:width="15.239cm" svg:height="11.429cm" svg:x="1.905cm" svg:y="12.065cm" presentation:class="notes" presentation:placeholder="true" presentation:user-transformed="true">
            <draw:text-box/>
          </draw:frame>
        </presentation:notes>
      </draw:page>
      <draw:page draw:name="VOLITVE" draw:style-name="dp1" draw:master-page-name="Title_20_and_20_Content" presentation:presentation-page-layout-name="AL1T11" xml:id="id5" draw:id="id5">
        <draw:frame draw:name="Rectangle 1" presentation:style-name="pr3" draw:text-style-name="P4" draw:layer="layout" svg:width="22.859cm" svg:height="3.809cm" svg:x="1.27cm" svg:y="1.27cm" presentation:class="title" presentation:user-transformed="true">
          <draw:text-box>
            <text:p text:style-name="P1"><text:span text:style-name="T13">VOLITVE</text:span></text:p>
          </draw:text-box>
        </draw:frame>
        <draw:frame draw:name="Rectangle 2" presentation:style-name="pr4" draw:text-style-name="P6" draw:layer="layout" svg:width="22.859cm" svg:height="10.794cm" svg:x="1.27cm" svg:y="5.503cm" presentation:class="outline" presentation:user-transformed="true">
          <draw:text-box>
            <text:p text:style-name="P10"><text:span text:style-name="T14">V sodobnih demokratičnih družbah so volitve osrednji politični dogodek, v katerem se odloča kdo bo imel državno oblast oz. dobil največji delež pri tej oblasti.</text:span></text:p>
            <text:p text:style-name="P10"><text:span text:style-name="T14">Volilni sistem v ožjem smislu pa pomeni samo sistem razdelitve mandatov; torej razdelitve poslanskih sedežev v parlamentu med izvoljene kandidate(90 sedežev).</text:span></text:p>
          </draw:text-box>
        </draw:frame>
        <anim:par smil:dur="indefinite" smil:restart="never" presentation:node-type="timing-root">
          <anim:par smil:begin="id5.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5" presentation:class="page"/>
          <draw:frame draw:name="Rectangle 2" presentation:style-name="pr8" draw:text-style-name="P3" draw:layer="layout" svg:width="15.239cm" svg:height="11.429cm" svg:x="1.905cm" svg:y="12.065cm" presentation:class="notes" presentation:placeholder="true" presentation:user-transformed="true">
            <draw:text-box/>
          </draw:frame>
        </presentation:notes>
      </draw:page>
      <draw:page draw:name="Volilna pravica" draw:style-name="dp1" draw:master-page-name="Title_20_and_20_Content" presentation:presentation-page-layout-name="AL1T11" xml:id="id6" draw:id="id6">
        <draw:frame draw:name="Rectangle 1" presentation:style-name="pr3" draw:text-style-name="P4" draw:layer="layout" svg:width="22.859cm" svg:height="3.809cm" svg:x="1.27cm" svg:y="1.27cm" presentation:class="title" presentation:user-transformed="true">
          <draw:text-box>
            <text:p text:style-name="P1"><text:span text:style-name="T2">Volilna pravica</text:span></text:p>
          </draw:text-box>
        </draw:frame>
        <draw:frame draw:name="Rectangle 2" presentation:style-name="pr4" draw:text-style-name="P6" draw:layer="layout" svg:width="22.859cm" svg:height="10.794cm" svg:x="1.27cm" svg:y="5.503cm" presentation:class="outline" presentation:user-transformed="true">
          <draw:text-box>
            <text:p text:style-name="P11"><text:span text:style-name="T15">Volilna pravica</text:span><text:span text:style-name="T14"> je v sodobnih ustavnih ureditvah določena v ustavi kot ena temeljnih političnih pravic državljana. Pri nas v Sloveniji imaš pravico do volitev, ko dopolniš 18 let (polnoleten). Pri nas je volilna udeležba precej visoka </text:span><text:span text:style-name="T16">(leta 1992 - 86%, 1996 - 73%, 2000 - nekaj manj ko 70%),</text:span><text:span text:style-name="T14"> vendar se kaže trend upadanja. Velika večina le teh, ki se ne udeležijo volitev je prepričana, da ne more spremeniti, vplivati na ˝politično sliko˝ - politiko v državi, ter da politične stranke skrbijo predvsem za lastne interese.</text:span></text:p>
          </draw:text-box>
        </draw:frame>
        <anim:par smil:dur="indefinite" smil:restart="never" presentation:node-type="timing-root">
          <anim:par smil:begin="id6.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6" presentation:class="page"/>
          <draw:frame draw:name="Rectangle 2" presentation:style-name="pr9" draw:text-style-name="P3" draw:layer="layout" svg:width="15.239cm" svg:height="11.429cm" svg:x="1.905cm" svg:y="12.065cm" presentation:class="notes" presentation:placeholder="true" presentation:user-transformed="true">
            <draw:text-box/>
          </draw:frame>
        </presentation:notes>
      </draw:page>
      <draw:page draw:name="Sistem volitev:" draw:style-name="dp1" draw:master-page-name="Title_20_and_20_Content" presentation:presentation-page-layout-name="AL1T11" xml:id="id7" draw:id="id7">
        <draw:frame draw:name="Rectangle 1" presentation:style-name="pr3" draw:text-style-name="P4" draw:layer="layout" svg:width="22.859cm" svg:height="3.809cm" svg:x="1.27cm" svg:y="1.27cm" presentation:class="title" presentation:user-transformed="true">
          <draw:text-box>
            <text:p text:style-name="P1"><text:span text:style-name="T2">Sistem volitev:</text:span></text:p>
          </draw:text-box>
        </draw:frame>
        <draw:custom-shape draw:name="Text Box 2" draw:style-name="gr2" draw:text-style-name="P12" draw:layer="layout" svg:width="22.4cm" svg:height="8.726cm" svg:x="1.499cm" svg:y="4.524cm">
          <text:list text:style-name="L8">
            <text:list-item>
              <text:p text:style-name="P1"><text:span text:style-name="T17">Večinski sistem</text:span><text:span text:style-name="T18">  </text:span></text:p>
            </text:list-item>
          </text:list>
          <text:p text:style-name="P1"><text:span text:style-name="T19"> </text:span></text:p>
          <text:p text:style-name="P1"><text:span text:style-name="T19">Za večinski sistem razdelitve mandatov je značilno, da se o kandidatih na volitvah odloča z večino, ki je lahko absolutna, t.j. nadpolovična, ali pa relativna večina. V prvem primeru je izvoljen tisti kandidat, ki je dobil več kot polovico glasov volilcev, v drugem primeru pa tisti kandidat, ki je dobil več glasov od drugih kandidatov. Ker se v praksi glasovi volilcev navadno v večji ali manjši meri razdelijo med kandidate, se le redko zgodi, da je v sistemu absolutne večine izvoljen kateri od kandidatov. Zato je potrebno ponovno glasovanje, na katerem nastopi manjše število kandidatov, največkrat samo dva, najbolj uspešna po prvem glasovanj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7" presentation:class="page"/>
          <draw:frame draw:name="Rectangle 2" presentation:style-name="pr10" draw:text-style-name="P3" draw:layer="layout" svg:width="15.239cm" svg:height="11.429cm" svg:x="1.905cm" svg:y="12.065cm" presentation:class="notes" presentation:placeholder="true" presentation:user-transformed="true">
            <draw:text-box/>
          </draw:frame>
        </presentation:notes>
      </draw:page>
      <draw:page draw:name="page8" draw:style-name="dp1" draw:master-page-name="Title_20_and_20_Content" presentation:presentation-page-layout-name="AL1T11" xml:id="id8" draw:id="id8">
        <draw:frame draw:name="Rectangle 1" presentation:style-name="pr4" draw:text-style-name="P6" draw:layer="layout" svg:width="22.859cm" svg:height="10.794cm" svg:x="1.098cm" svg:y="3.126cm" presentation:class="outline" presentation:user-transformed="true">
          <draw:text-box>
            <text:list text:style-name="L10">
              <text:list-item>
                <text:p text:style-name="P13"><text:span text:style-name="T20">Sistem sorazmernega predstavništva (proporcionalni sistem)</text:span><text:span text:style-name="T21"> </text:span></text:p>
              </text:list-item>
            </text:list>
            <text:p text:style-name="P14"><text:span text:style-name="T14">Za razliko od večinskega sistema izhaja proporcionalni sistem iz načela, da morajo dodeljeni predstavniški mandati ustrezati dobljenim glasovom na volitvah. Mandati morajo torej biti razdeljeni med kandidate oziroma liste kandidatov tako, da so sorazmerni s podporo, ki jim jo dajo posamezne skupine volilcev na volitvah, kar naj bi zagotavljalo tudi, da so različni politični interesi oziroma stranke, ki jih predstavljajo, ustrezno predstavljeni v parlamentu. </text:span></text:p>
            <text:p text:style-name="P15"><text:span text:style-name="T14"/></text:p>
          </draw:text-box>
        </draw:frame>
        <anim:par smil:dur="indefinite" smil:restart="never" presentation:node-type="timing-root">
          <anim:par smil:begin="id8.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8" presentation:class="page"/>
          <draw:frame draw:name="Rectangle 2" presentation:style-name="pr11" draw:text-style-name="P3" draw:layer="layout" svg:width="15.239cm" svg:height="11.429cm" svg:x="1.905cm" svg:y="12.065cm" presentation:class="notes" presentation:placeholder="true" presentation:user-transformed="true">
            <draw:text-box/>
          </draw:frame>
        </presentation:notes>
      </draw:page>
      <draw:page draw:name="Volilni postopek&#10;" draw:style-name="dp1" draw:master-page-name="Title_20_Only" presentation:presentation-page-layout-name="AL2T19" xml:id="id9" draw:id="id9">
        <draw:frame draw:name="Rectangle 1" presentation:style-name="pr12" draw:text-style-name="P4" draw:layer="layout" svg:width="22.859cm" svg:height="3.809cm" svg:x="1.27cm" svg:y="1.27cm" presentation:class="title" presentation:user-transformed="true">
          <draw:text-box>
            <text:p text:style-name="P1"><text:span text:style-name="T22">Volilni postopek</text:span><text:span text:style-name="T22"><text:line-break/></text:span><text:span text:style-name="T22"/></text:p>
          </draw:text-box>
        </draw:frame>
        <draw:custom-shape draw:name="Text Box 2" draw:style-name="gr2" draw:text-style-name="P12" draw:layer="layout" svg:width="23.203cm" svg:height="6.357cm" svg:x="1.098cm" svg:y="4.723cm">
          <text:p text:style-name="P16"><text:span text:style-name="T19"> </text:span></text:p>
          <text:p text:style-name="P16"><text:span text:style-name="T23">Sestavljen  je iz večih faz: </text:span></text:p>
          <text:list text:style-name="L15">
            <text:list-item>
              <text:p text:style-name="P17"><text:span text:style-name="T19">kandidiranje,</text:span></text:p>
            </text:list-item>
            <text:list-item>
              <text:p text:style-name="P17"><text:span text:style-name="T19">glasovanje,</text:span></text:p>
            </text:list-item>
            <text:list-item>
              <text:p text:style-name="P17"><text:span text:style-name="T19">ugotavljanje izida glasovanja.</text:span></text:p>
            </text:list-item>
          </text:list>
          <text:p text:style-name="P16"><text:span text:style-name="T19"> </text:span></text:p>
          <text:p text:style-name="P16"><text:span text:style-name="T19">Volilni postopek se začne ob točno določenem času z razpisom volitev. Razpis volitev pomeni časoivno določitev začetka in tudi konca volilnega postop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9" presentation:class="page"/>
          <draw:frame draw:name="Rectangle 2" presentation:style-name="pr13" draw:text-style-name="P3" draw:layer="layout" svg:width="15.239cm" svg:height="11.429cm" svg:x="1.905cm" svg:y="12.065cm" presentation:class="notes" presentation:placeholder="true" presentation:user-transformed="true">
            <draw:text-box/>
          </draw:frame>
        </presentation:notes>
      </draw:page>
      <draw:page draw:name="Kandidiranje" draw:style-name="dp1" draw:master-page-name="Title_20_and_20_Content" presentation:presentation-page-layout-name="AL1T11" xml:id="id10" draw:id="id10">
        <draw:frame draw:name="Rectangle 1" presentation:style-name="pr3" draw:text-style-name="P4" draw:layer="layout" svg:width="22.859cm" svg:height="3.809cm" svg:x="1.27cm" svg:y="1.27cm" presentation:class="title" presentation:user-transformed="true">
          <draw:text-box>
            <text:p text:style-name="P1"><text:span text:style-name="T13">Kandidiranje</text:span></text:p>
          </draw:text-box>
        </draw:frame>
        <draw:frame draw:name="Rectangle 2" presentation:style-name="pr4" draw:text-style-name="P6" draw:layer="layout" svg:width="22.859cm" svg:height="10.794cm" svg:x="1.27cm" svg:y="5.503cm" presentation:class="outline" presentation:user-transformed="true">
          <draw:text-box>
            <text:p text:style-name="P10"><text:span text:style-name="T14">Kandidiranje je v sodobnih volitvah poseben element volilnega sistema, v katerem se na organiziran in vnaprej določen način postavljajo kandidati, med katerimi lahko izbirajo volilci svoje predstavnike v parlamentu. V praksi prevladuje kandidiranje po političnih strankah. </text:span></text:p>
            <text:p text:style-name="P10"><text:span text:style-name="T14"> </text:span></text:p>
            <text:p text:style-name="P10"><text:span text:style-name="T14">Kandidate po naši volilni zakonodaji lahko predlagajo bodisi politične stranke ali pa volilci. </text:span></text:p>
          </draw:text-box>
        </draw:frame>
        <anim:par smil:dur="indefinite" smil:restart="never" presentation:node-type="timing-root">
          <anim:par smil:begin="id10.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0" presentation:class="page"/>
          <draw:frame draw:name="Rectangle 2" presentation:style-name="pr14" draw:text-style-name="P3" draw:layer="layout" svg:width="15.239cm" svg:height="11.429cm" svg:x="1.905cm" svg:y="12.065cm" presentation:class="notes" presentation:placeholder="true" presentation:user-transformed="true">
            <draw:text-box/>
          </draw:frame>
        </presentation:notes>
      </draw:page>
      <draw:page draw:name="Volilne enote" draw:style-name="dp1" draw:master-page-name="Title_20_and_20_Content" presentation:presentation-page-layout-name="AL1T11" xml:id="id11" draw:id="id11">
        <draw:frame draw:name="Rectangle 1" presentation:style-name="pr3" draw:text-style-name="P4" draw:layer="layout" svg:width="22.859cm" svg:height="3.809cm" svg:x="1.27cm" svg:y="1.27cm" presentation:class="title" presentation:user-transformed="true">
          <draw:text-box>
            <text:p text:style-name="P1"><text:span text:style-name="T13">Volilne enote</text:span></text:p>
          </draw:text-box>
        </draw:frame>
        <draw:custom-shape draw:name="Text Box 2" draw:style-name="gr2" draw:text-style-name="P12" draw:layer="layout" svg:width="22.797cm" svg:height="6.103cm" svg:x="1.301cm" svg:y="4.926cm">
          <text:p text:style-name="P1"><text:span text:style-name="T19"> </text:span></text:p>
          <text:p text:style-name="P1"><text:span text:style-name="T18">Volilne enote so območja, na katerem se izvedejo volitve. </text:span></text:p>
          <text:p text:style-name="P1"><text:span text:style-name="T18">Za volitve poslancev državnega zbora se oblikuje 8 volilnih enot. V vsaki volilni enoti pa se voli 11 poslancev. Vsaka volilna enota se razdeli na toliko okrajev, kolikor se v volilni enoti voli poslancev, torej na 11 okrajev. Zakon je namreč uveljavil načelo., da se v vsakem volilnem okraju glasuje za enega kandida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1" presentation:class="page"/>
          <draw:frame draw:name="Rectangle 2" presentation:style-name="pr15" draw:text-style-name="P3" draw:layer="layout" svg:width="15.239cm" svg:height="11.429cm" svg:x="1.905cm" svg:y="12.065cm" presentation:class="notes" presentation:placeholder="true" presentation:user-transformed="true">
            <draw:text-box/>
          </draw:frame>
        </presentation:notes>
      </draw:page>
      <draw:page draw:name="Glasovanje" draw:style-name="dp1" draw:master-page-name="Title_20_and_20_Content" presentation:presentation-page-layout-name="AL1T11" xml:id="id12" draw:id="id12">
        <draw:frame draw:name="Rectangle 1" presentation:style-name="pr3" draw:text-style-name="P4" draw:layer="layout" svg:width="22.859cm" svg:height="3.809cm" svg:x="1.27cm" svg:y="1.27cm" presentation:class="title" presentation:user-transformed="true">
          <draw:text-box>
            <text:p text:style-name="P1"><text:span text:style-name="T13">Glasovanje</text:span></text:p>
          </draw:text-box>
        </draw:frame>
        <draw:frame draw:name="Rectangle 2" presentation:style-name="pr4" draw:text-style-name="P6" draw:layer="layout" svg:width="22.859cm" svg:height="10.794cm" svg:x="1.27cm" svg:y="5.503cm" presentation:class="outline" presentation:user-transformed="true">
          <draw:text-box>
            <text:p text:style-name="P5"><text:span text:style-name="T3">Glasovanje je dejanje, s katerim volilec izjavi svojo voljo tako, da podeli svoj glas v korist kandidata (ali kandidatne liste), za katerega želi, da bo izvoljen. Z glasovanjem volilec uresničuje aktivno volilno pravico. </text:span></text:p>
            <text:p text:style-name="P5"><text:span text:style-name="T3"> </text:span></text:p>
            <text:p text:style-name="P5"><text:span text:style-name="T3">V zgodovini volitev sta znana tajno in javno glasovanje. Danes skoraj povsod prevladuje tajno glasovanje: </text:span></text:p>
            <text:list text:style-name="L5">
              <text:list-item>
                <text:p text:style-name="P18"><text:span text:style-name="T3">s pisnimi glasovnicami </text:span></text:p>
              </text:list-item>
              <text:list-item>
                <text:p text:style-name="P18"><text:span text:style-name="T3">s kroglicami </text:span></text:p>
              </text:list-item>
              <text:list-item>
                <text:p text:style-name="P18"><text:span text:style-name="T3">s posebnimi glasovalnimi stroji. </text:span></text:p>
              </text:list-item>
            </text:list>
            <text:p text:style-name="P5"><text:span text:style-name="T3"> </text:span></text:p>
            <text:p text:style-name="P5"><text:span text:style-name="T3">Tudi v našem volilnem sistemu je uveljavljeno načelo tajnega glasovanja in načelo osebnega glasovanja. Postopek glasovanja vodijo volilni odbori in poteka na posebej za to določenih voliščih.</text:span></text:p>
          </draw:text-box>
        </draw:frame>
        <anim:par smil:dur="indefinite" smil:restart="never" presentation:node-type="timing-root">
          <anim:par smil:begin="id12.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2" presentation:class="page"/>
          <draw:frame draw:name="Rectangle 2" presentation:style-name="pr16" draw:text-style-name="P3" draw:layer="layout" svg:width="15.239cm" svg:height="11.429cm" svg:x="1.905cm" svg:y="12.065cm" presentation:class="notes" presentation:placeholder="true" presentation:user-transformed="true">
            <draw:text-box/>
          </draw:frame>
        </presentation:notes>
      </draw:page>
      <draw:page draw:name="Volitve predsednika republike" draw:style-name="dp1" draw:master-page-name="Title_20_and_20_Content" presentation:presentation-page-layout-name="AL1T11" xml:id="id13" draw:id="id13">
        <draw:frame draw:name="Rectangle 1" presentation:style-name="pr3" draw:text-style-name="P4" draw:layer="layout" svg:width="22.859cm" svg:height="3.809cm" svg:x="1.27cm" svg:y="1.27cm" presentation:class="title" presentation:user-transformed="true">
          <draw:text-box>
            <text:p text:style-name="P1"><text:span text:style-name="T13">Volitve predsednika republike</text:span></text:p>
          </draw:text-box>
        </draw:frame>
        <draw:frame draw:name="Rectangle 2" presentation:style-name="pr4" draw:text-style-name="P6" draw:layer="layout" svg:width="22.859cm" svg:height="10.794cm" svg:x="1.27cm" svg:y="5.503cm" presentation:class="outline" presentation:user-transformed="true">
          <draw:text-box>
            <text:p text:style-name="P8"><text:span text:style-name="T9">Predsednika republike se voli na neposrednih, splošnih in tajnih volitvah, kar pomeni, da se voli na podlagi splošne in enake volilne pravice na svobodnih in neposrednih volitvah s tajnim glasovanjem. </text:span></text:p>
            <text:p text:style-name="P8"><text:span text:style-name="T9"> </text:span></text:p>
            <text:p text:style-name="P8"><text:span text:style-name="T24">Volitve predsednika republike razpiše predsednik državnega zbora. </text:span></text:p>
            <text:p text:style-name="P8"><text:span text:style-name="T9"> </text:span></text:p>
            <text:p text:style-name="P8"><text:span text:style-name="T9">Kandidate določajo poslanci državnega zbora, politične stranke in volilci, pri čemer so pogoji za določanje kandidatov strožji kot pri volitvah v državni zbor. </text:span></text:p>
            <text:p text:style-name="P8"><text:span text:style-name="T9">  </text:span></text:p>
            <text:p text:style-name="P8"><text:span text:style-name="T9">Za predsednika republike je izvoljen kandidat, ki je dobil večino glasov volilcev, ki so oddali veljavne glasovnice (absolutno večino). Glasovanje se lahko ponovi tudi v drugem krogu, če noben od kandidatov ni v prvem krogu dobil večine glasov. V drugem krogu se pomerita dva kandidata. Izvoljen je tisti, ki dobi absolutno večino. </text:span></text:p>
          </draw:text-box>
        </draw:frame>
        <anim:par smil:dur="indefinite" smil:restart="never" presentation:node-type="timing-root">
          <anim:par smil:begin="id13.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3" presentation:class="page"/>
          <draw:frame draw:name="Rectangle 2" presentation:style-name="pr17" draw:text-style-name="P3" draw:layer="layout" svg:width="15.239cm" svg:height="11.429cm" svg:x="1.905cm" svg:y="12.065cm" presentation:class="notes" presentation:placeholder="true" presentation:user-transformed="true">
            <draw:text-box/>
          </draw:frame>
        </presentation:notes>
      </draw:page>
      <draw:page draw:name="Volitve v državni zbor" draw:style-name="dp1" draw:master-page-name="Title_20_and_20_Content" presentation:presentation-page-layout-name="AL1T11" xml:id="id14" draw:id="id14">
        <draw:frame draw:name="Rectangle 1" presentation:style-name="pr3" draw:text-style-name="P4" draw:layer="layout" svg:width="22.859cm" svg:height="3.809cm" svg:x="1.27cm" svg:y="1.27cm" presentation:class="title" presentation:user-transformed="true">
          <draw:text-box>
            <text:p text:style-name="P1"><text:span text:style-name="T13">Volitve v državni zbor</text:span></text:p>
          </draw:text-box>
        </draw:frame>
        <draw:frame draw:name="Rectangle 2" presentation:style-name="pr4" draw:text-style-name="P6" draw:layer="layout" svg:width="22.859cm" svg:height="10.794cm" svg:x="1.27cm" svg:y="5.503cm" presentation:class="outline" presentation:user-transformed="true">
          <draw:text-box>
            <text:p text:style-name="P19"><text:span text:style-name="T14">Običajno je najbolj izdelan volilni sistem pri volitvah parlamenta, vendar pa temeljna načela, ki so se razvila pri teh volitvah veljajo tudi glede drugih volitev v državi. Tako je tudi v naši ureditvi. Najbolj podrobno so urejene volitve v državni zbor, zakonska ureditev drugih volitev (volitev članov državnega sveta, predsednika republike in lokalnih volitev) pa se zgleduje in naslanja na zakonsko ureditev volitev v državni zbor.</text:span></text:p>
          </draw:text-box>
        </draw:frame>
        <anim:par smil:dur="indefinite" smil:restart="never" presentation:node-type="timing-root">
          <anim:par smil:begin="id14.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4" presentation:class="page"/>
          <draw:frame draw:name="Rectangle 2" presentation:style-name="pr18" draw:text-style-name="P3" draw:layer="layout" svg:width="15.239cm" svg:height="11.429cm" svg:x="1.905cm" svg:y="12.065cm" presentation:class="notes" presentation:placeholder="true" presentation:user-transformed="true">
            <draw:text-box/>
          </draw:frame>
        </presentation:notes>
      </draw:page>
      <draw:page draw:name="Lokalne volitve" draw:style-name="dp1" draw:master-page-name="Title_20_and_20_Content" presentation:presentation-page-layout-name="AL1T11" xml:id="id15" draw:id="id15">
        <draw:frame draw:name="Rectangle 1" presentation:style-name="pr3" draw:text-style-name="P4" draw:layer="layout" svg:width="22.859cm" svg:height="3.809cm" svg:x="1.27cm" svg:y="1.27cm" presentation:class="title" presentation:user-transformed="true">
          <draw:text-box>
            <text:p text:style-name="P1"><text:span text:style-name="T13">Lokalne volitve</text:span></text:p>
          </draw:text-box>
        </draw:frame>
        <draw:frame draw:name="Rectangle 2" presentation:style-name="pr4" draw:text-style-name="P6" draw:layer="layout" svg:width="22.859cm" svg:height="10.794cm" svg:x="1.27cm" svg:y="5.503cm" presentation:class="outline" presentation:user-transformed="true">
          <draw:text-box>
            <text:p text:style-name="P11"><text:span text:style-name="T14"> </text:span></text:p>
            <text:p text:style-name="P11"><text:span text:style-name="T14">Temeljne odločitve v lokalni skupnosti praviloma sprejema predstavniško telo, ki je osrednji organ lokalne samouprave in ga praviloma neposredno volijo prebivalci lokalne skupnosti. </text:span></text:p>
            <text:p text:style-name="P11"><text:span text:style-name="T14"> </text:span></text:p>
            <text:p text:style-name="P11"><text:span text:style-name="T25">Volilna pravica</text:span><text:span text:style-name="T14"> je vezana samo na prebivalce lokalne skupnosti. To pomeni, da ima pri volitvah občinskih organov vsakdo volilno pravico samo v svoji občini. Na lokalnih volitvah volijo tudi tujci, ki stalno prebivajo na območju občine. Tujci lahko volijo župana, ne morejo pa podati kandidature za župana (aktivna volilna pravica). </text:span></text:p>
          </draw:text-box>
        </draw:frame>
        <anim:par smil:dur="indefinite" smil:restart="never" presentation:node-type="timing-root">
          <anim:par smil:begin="id15.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5" presentation:class="page"/>
          <draw:frame draw:name="Rectangle 2" presentation:style-name="pr19" draw:text-style-name="P3" draw:layer="layout" svg:width="15.239cm" svg:height="11.429cm" svg:x="1.905cm" svg:y="12.065cm" presentation:class="notes" presentation:placeholder="true" presentation:user-transformed="true">
            <draw:text-box/>
          </draw:frame>
        </presentation:notes>
      </draw:page>
      <draw:page draw:name="Viri:" draw:style-name="dp1" draw:master-page-name="Title_20_and_20_Content" presentation:presentation-page-layout-name="AL1T11" xml:id="id16" draw:id="id16">
        <draw:frame draw:name="Rectangle 1" presentation:style-name="pr3" draw:text-style-name="P4" draw:layer="layout" svg:width="22.859cm" svg:height="3.809cm" svg:x="1.27cm" svg:y="1.27cm" presentation:class="title" presentation:user-transformed="true">
          <draw:text-box>
            <text:p text:style-name="P1"><text:span text:style-name="T2">Viri:</text:span></text:p>
          </draw:text-box>
        </draw:frame>
        <draw:frame draw:name="Rectangle 2" presentation:style-name="pr4" draw:text-style-name="P6" draw:layer="layout" svg:width="22.859cm" svg:height="10.794cm" svg:x="1.27cm" svg:y="5.503cm" presentation:class="outline" presentation:user-transformed="true">
          <draw:text-box>
            <text:p text:style-name="P20"><text:span text:style-name="T3">* </text:span><text:span text:style-name="T26">http://www.dz-rs.si/</text:span><text:span text:style-name="T3"> </text:span></text:p>
            <text:p text:style-name="P20"><text:span text:style-name="T3">* Uvod v sociologijo, učbenik za sociologijo v gimnazijskem izobraževanju, leto 2004, Andreja Barle - Lakota... et al., Ljubljana, Dzs 2004</text:span></text:p>
            <text:p text:style-name="P20"><text:span text:style-name="T3">* Faktopedija: velika ilustrirana enciklopedija, Ljubljana, Mladinska knjiga, leto 1999</text:span></text:p>
          </draw:text-box>
        </draw:frame>
        <anim:par smil:dur="indefinite" smil:restart="never" presentation:node-type="timing-root">
          <anim:par smil:begin="id16.begin">
            <anim:transitionFilter smil:dur="2s" smil:type="pushWipe" smil:subtype="fromLeft"/>
          </anim:par>
          <anim:seq smil:dur="0s" presentation:node-type="main-sequence"/>
        </anim:par>
        <presentation:notes draw:style-name="dp2">
          <draw:page-thumbnail draw:name="Rectangle 1" draw:style-name="gr1" draw:layer="layout" svg:width="12.699cm" svg:height="9.524cm" svg:x="3.175cm" svg:y="1.931cm" draw:page-number="16" presentation:class="page"/>
          <draw:frame draw:name="Rectangle 2" presentation:style-name="pr20"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YaHei" svg:font-family="'Microsoft YaHe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Microsoft YaHei1" svg:font-family="'Microsoft YaHei'" style:font-family-generic="modern" style:font-pitch="fixed"/>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00007d"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4pt" fo:letter-spacing="normal" fo:language="en" fo:country="GB" fo:font-style="normal" fo:text-shadow="none" style:text-underline-style="none" fo:font-weight="normal" style:letter-kerning="true" fo:background-color="transparent" style:font-name-asian="Microsoft YaHei" style:font-family-asian="'Microsoft YaHei'" style:font-size-asian="34pt" style:language-asian="en" style:country-asian="GB" style:font-style-asian="normal" style:font-weight-asian="normal" style:font-name-complex="DejaVu Sans" style:font-family-complex="'DejaVu Sans'" style:font-family-generic-complex="system" style:font-pitch-complex="variable" style:font-size-complex="34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100%" fo:text-align="center"/>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icrosoft YaHei" style:font-family-asian="'Microsoft YaHei'" style:font-size-asian="24pt" style:font-style-asian="normal" style:font-weight-asian="normal"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100%" fo:text-align="center"/>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100%" fo:text-align="center"/>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50pt" fo:letter-spacing="normal" fo:language="en" fo:country="GB" fo:font-style="normal" fo:text-shadow="none" style:text-underline-style="none" fo:font-weight="normal" style:letter-kerning="true" fo:background-color="transparent" style:font-name-asian="Microsoft YaHei1" style:font-family-asian="'Microsoft YaHei'" style:font-family-generic-asian="modern" style:font-pitch-asian="fixed" style:font-size-asian="50pt" style:language-asian="en" style:country-asian="GB" style:font-style-asian="normal" style:font-weight-asian="normal" style:font-name-complex="DejaVu Sans" style:font-family-complex="'DejaVu Sans'" style:font-family-generic-complex="system" style:font-pitch-complex="variable" style:font-size-complex="50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icrosoft YaHei" style:font-family-asian="'Microsoft YaHei'"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icrosoft YaHei" style:font-family-asian="'Microsoft YaHei'"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icrosoft YaHei1" style:font-family-asian="'Microsoft YaHei'" style:font-family-generic-asian="modern" style:font-pitch-asian="fixed"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icrosoft YaHei" style:font-family-asian="'Microsoft YaHei'"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icrosoft YaHei" style:font-family-asian="'Microsoft YaHei'"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icrosoft YaHei" style:font-family-asian="'Microsoft YaHei'"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icrosoft YaHei1" style:font-family-asian="'Microsoft YaHei'" style:font-family-generic-asian="modern" style:font-pitch-asian="fixed"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00007d"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9999cc"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cccce6"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2" style:family="presentation" style:parent-style-name="Custom_20_Layout-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11"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00007d"/>
      <style:paragraph-properties fo:text-align="start" style:font-independent-line-spacing="true"/>
      <style:text-properties fo:font-size="18pt"/>
    </style:style>
    <style:style style:name="MP7" style:family="paragraph">
      <loext:graphic-properties draw:fill="solid" draw:fill-color="#9999cc"/>
      <style:paragraph-properties fo:text-align="start" style:font-independent-line-spacing="true"/>
      <style:text-properties fo:font-size="18pt"/>
    </style:style>
    <style:style style:name="MP8" style:family="paragraph">
      <loext:graphic-properties draw:fill="solid" draw:fill-color="#cccce6"/>
      <style:paragraph-properties fo:text-align="start" style:font-independent-line-spacing="true"/>
      <style:text-properties fo:font-size="18pt"/>
    </style:style>
    <style:style style:name="MP9" style:family="paragraph">
      <style:paragraph-properties fo:margin-top="0.3cm" fo:margin-bottom="0cm" fo:line-height="100%" fo:text-align="start" style:writing-mode="lr-tb"/>
    </style:style>
    <style:style style:name="MP10" style:family="paragraph">
      <loext:graphic-properties draw:fill="none"/>
      <style:paragraph-properties fo:text-align="start" style:font-independent-line-spacing="true"/>
      <style:text-properties fo:font-size="34pt"/>
    </style:style>
    <style:style style:name="MP11" style:family="paragraph">
      <style:paragraph-properties fo:margin-top="0cm" fo:margin-bottom="0cm" fo:line-height="100%" fo:text-align="start" style:writing-mode="lr-tb"/>
      <style:text-properties fo:font-size="50pt"/>
    </style:style>
    <style:style style:name="MP12" style:family="paragraph">
      <loext:graphic-properties draw:fill="none"/>
      <style:paragraph-properties fo:text-align="start" style:font-independent-line-spacing="true"/>
      <style:text-properties fo:font-size="50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MP15" style:family="paragraph">
      <loext:graphic-properties draw:fill="gradient" draw:fill-gradient-name="Gradient_20_3"/>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32pt"/>
    </style:style>
    <style:style style:name="MP19" style:family="paragraph">
      <style:paragraph-properties fo:margin-left="2.064cm" fo:margin-right="0cm" fo:margin-top="0.247cm" fo:margin-bottom="0cm" fo:line-height="100%" fo:text-align="start" fo:text-indent="-0.793cm">
        <style:tab-stops>
          <style:tab-stop style:position="0cm"/>
        </style:tab-stops>
      </style:paragraph-properties>
    </style:style>
    <style:style style:name="MP20" style:family="paragraph">
      <style:paragraph-properties fo:margin-left="3.175cm" fo:margin-right="0cm" fo:margin-top="0.212cm" fo:margin-bottom="0cm" fo:line-height="100%" fo:text-align="start" fo:text-indent="-0.634cm">
        <style:tab-stops>
          <style:tab-stop style:position="0cm"/>
        </style:tab-stops>
      </style:paragraph-properties>
    </style:style>
    <style:style style:name="MP21" style:family="paragraph">
      <style:paragraph-properties fo:margin-left="4.445cm" fo:margin-right="0cm" fo:margin-top="0.176cm" fo:margin-bottom="0cm" fo:line-height="100%" fo:text-align="start" fo:text-indent="-0.634cm">
        <style:tab-stops>
          <style:tab-stop style:position="0cm"/>
        </style:tab-stops>
      </style:paragraph-properties>
    </style:style>
    <style:style style:name="MP22" style:family="paragraph">
      <style:paragraph-properties fo:margin-left="5.715cm" fo:margin-right="0cm" fo:margin-top="0.176cm" fo:margin-bottom="0cm" fo:line-height="100%" fo:text-align="start" fo:text-indent="-0.634cm">
        <style:tab-stops>
          <style:tab-stop style:position="0cm"/>
        </style:tab-stops>
      </style:paragraph-properties>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34pt" fo:letter-spacing="normal" fo:font-style="normal" style:text-underline-style="none" fo:font-weight="normal" style:font-name-asian="Microsoft YaHei1" style:font-size-asian="34pt" style:font-style-asian="normal" style:font-weight-asian="normal" style:font-size-complex="3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50pt" fo:letter-spacing="normal" fo:font-style="normal" style:text-underline-style="none" fo:font-weight="normal" style:font-name-asian="Microsoft YaHei" style:font-size-asian="50pt" style:font-style-asian="normal" style:font-weight-asian="normal" style:font-size-complex="5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name-asian="Microsoft YaHei1" style:font-size-asian="12pt" style:font-style-asian="normal" style:font-weight-asian="normal" style:font-name-complex="Segoe UI"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Microsoft YaHei"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Microsoft YaHei"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Microsoft YaHei"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icrosoft YaHei"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icrosoft YaHei"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Times New Roman'" style:font-family-generic="roman"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Times New Roman'" style:font-family-generic="roman" style:font-pitch="variable" fo:color="#000000" fo:font-size="100%"/>
      </text:list-level-style-bullet>
      <text:list-level-style-bullet text:level="4" text:bullet-char="–">
        <style:list-level-properties text:space-before="4.2cm" text:min-label-width="0.6cm"/>
        <style:text-properties fo:font-family="'Times New Roman'" style:font-family-generic="roman"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Times New Roman'" style:font-family-generic="roman" style:font-pitch="variable" fo:color="#000000" fo:font-size="100%"/>
      </text:list-level-style-bullet>
      <text:list-level-style-bullet text:level="3" text:bullet-char="●">
        <style:list-level-properties text:space-before="2.8cm" text:min-label-width="0.8cm"/>
        <style:text-properties fo:font-family="'Times New Roman'" style:font-family-generic="roman" style:font-pitch="variable" fo:color="#000000" fo:font-size="100%"/>
      </text:list-level-style-bullet>
      <text:list-level-style-bullet text:level="4" text:bullet-char="–">
        <style:list-level-properties text:space-before="4.2cm" text:min-label-width="0.6cm"/>
        <style:text-properties fo:font-family="'Times New Roman'" style:font-family-generic="roman" style:font-pitch="variable" fo:color="#000000" fo:font-size="100%"/>
      </text:list-level-style-bullet>
      <text:list-level-style-bullet text:level="5" text:bullet-char="●">
        <style:list-level-properties text:space-before="5.4cm" text:min-label-width="0.6cm"/>
        <style:text-properties fo:font-family="'Times New Roman'" style:font-family-generic="roman"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g draw:name="Group 1">
        <draw:custom-shape draw:name="Rectangle 2" draw:style-name="Mgr3" draw:text-style-name="MP5" draw:layer="layout" svg:width="9.731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layout" svg:width="20.628cm" svg:height="7.033cm" svg:x="4.76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5" draw:text-style-name="MP7" draw:layer="layout" svg:width="1.595cm" svg:height="1.776cm" svg:x="1.592cm" svg:y="9.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6" draw:text-style-name="MP8" draw:layer="layout" svg:width="1.591cm" svg:height="1.781cm" svg:x="4.76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22cm" svg:height="1.758cm" svg:x="6.33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layout" svg:width="1.617cm" svg:height="1.776cm" svg:x="3.171cm" svg:y="9.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 draw:text-style-name="MP7" draw:layer="layout" svg:width="1.622cm" svg:height="1.781cm" svg:x="6.33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8" draw:layer="layout" svg:width="1.617cm" svg:height="1.754cm" svg:x="3.171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6" draw:layer="layout" svg:width="1.613cm" svg:height="1.754cm" svg:x="0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5" draw:text-style-name="MP7" draw:layer="layout" svg:width="1.591cm" svg:height="1.754cm" svg:x="4.767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1.595cm" svg:height="1.785cm" svg:x="1.592cm" svg:y="8.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617cm" svg:height="1.785cm" svg:x="3.171cm" svg:y="8.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19" draw:style-name="Mgr7" draw:text-style-name="MP10" draw:layer="backgroundobjects" svg:width="16.716cm" svg:height="4.863cm" svg:x="8.255cm" svg:y="11.853cm">
        <text:p text:style-name="MP9"><text:span text:style-name="MT1">Click to add 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2" draw:layer="backgroundobjects" svg:width="16.716cm" svg:height="6.133cm" svg:x="8.255cm" svg:y="5.08cm" presentation:class="title" presentation:user-transformed="true">
        <draw:text-box>
          <text:p text:style-name="MP11"><text:span text:style-name="MT2">Click to edit Master title style</text:span></text:p>
        </draw:text-box>
      </draw:frame>
      <draw:frame draw:name="Date Placeholder 2" presentation:style-name="Mpr2" draw:text-style-name="MP13" draw:layer="backgroundobjects" svg:width="5.921cm" svg:height="1.265cm" svg:x="1.27cm" svg:y="17.357cm" presentation:class="date-time" presentation:user-transformed="true">
        <draw:text-box>
          <text:p/>
        </draw:text-box>
      </draw:frame>
      <draw:frame draw:name="Footer Placeholder 3" presentation:style-name="Mpr2" draw:text-style-name="MP13" draw:layer="backgroundobjects" svg:width="8.038cm" svg:height="1.265cm" svg:x="8.678cm" svg:y="17.357cm" presentation:class="footer" presentation:user-transformed="true">
        <draw:text-box>
          <text:p/>
        </draw:text-box>
      </draw:frame>
      <draw:frame draw:name="Slide Number Placeholder 4" presentation:style-name="Mpr2" draw:text-style-name="MP13" draw:layer="backgroundobjects" svg:width="5.921cm" svg:height="1.265cm" svg:x="18.203cm" svg:y="17.357cm" presentation:class="page-number" presentation:user-transformed="true">
        <draw:text-box>
          <text:p text:style-name="MP14"><text:span text:style-name="MT3"><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3">
        <draw:custom-shape draw:name="Rectangle 4" draw:style-name="Mgr3" draw:text-style-name="MP5" draw:layer="layout" svg:width="0.788cm" svg:height="1.47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8" draw:text-style-name="MP15" draw:layer="layout" svg:width="24.248cm" svg:height="0.757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6" draw:text-style-name="MP8" draw:layer="layout" svg:width="0.378cm" svg:height="0.387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0.383cm" svg:height="0.378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3cm" svg:height="0.387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74cm" svg:height="0.378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0.387cm" svg:height="0.378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0.378cm" svg:height="0.378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5" draw:text-style-name="MP7" draw:layer="layout" svg:width="0.374cm" svg:height="0.374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 draw:text-style-name="MP17" draw:layer="backgroundobjects" svg:width="22.855cm" svg:height="3.805cm" svg:x="1.27cm" svg:y="1.27cm" presentation:class="title" presentation:user-transformed="true">
        <draw:text-box>
          <text:p text:style-name="MP16"><text:span text:style-name="MT4">Click to edit Master title style</text:span></text:p>
        </draw:text-box>
      </draw:frame>
      <draw:frame draw:name="Content Placeholder 2" presentation:style-name="Mpr6" draw:text-style-name="MP23" draw:layer="backgroundobjects" svg:width="22.855cm" svg:height="10.79cm" svg:x="1.27cm" svg:y="5.503cm" presentation:class="outline" presentation:user-transformed="true">
        <draw:text-box>
          <text:p text:style-name="MP18"><text:span text:style-name="MT5">Click to edit Master text styles</text:span></text:p>
          <text:p text:style-name="MP19"><text:span text:style-name="MT6">Second level</text:span></text:p>
          <text:p text:style-name="MP20"><text:span text:style-name="MT7">Third level</text:span></text:p>
          <text:p text:style-name="MP21"><text:span text:style-name="MT8">Fourth level</text:span></text:p>
          <text:p text:style-name="MP22"><text:span text:style-name="MT8">Fifth level</text:span></text:p>
        </draw:text-box>
      </draw:frame>
      <draw:frame draw:name="Footer Placeholder 3" presentation:style-name="Mpr7" draw:text-style-name="MP13" draw:layer="backgroundobjects" svg:width="8.038cm" svg:height="1.265cm" svg:x="8.678cm" svg:y="17.357cm" presentation:class="footer" presentation:user-transformed="true">
        <draw:text-box>
          <text:p/>
        </draw:text-box>
      </draw:frame>
      <draw:frame draw:name="Slide Number Placeholder 4" presentation:style-name="Mpr7" draw:text-style-name="MP13" draw:layer="backgroundobjects" svg:width="5.921cm" svg:height="1.265cm" svg:x="18.203cm" svg:y="17.357cm" presentation:class="page-number" presentation:user-transformed="true">
        <draw:text-box>
          <text:p text:style-name="MP14"><text:span text:style-name="MT3"><text:page-number>&lt;number&gt;</text:page-number></text:span></text:p>
        </draw:text-box>
      </draw:frame>
      <draw:frame draw:name="Date Placeholder 5" presentation:style-name="Mpr7" draw:text-style-name="MP13" draw:layer="backgroundobjects" svg:width="5.921cm" svg:height="1.318cm" svg:x="1.27cm" svg:y="17.348cm" presentation:class="date-time" presentation:user-transformed="true">
        <draw:text-box>
          <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 style:display-name="Title Only" style:page-layout-name="PM1" draw:style-name="Mdp1">
      <draw:g draw:name="Group 3">
        <draw:custom-shape draw:name="Rectangle 4" draw:style-name="Mgr3" draw:text-style-name="MP5" draw:layer="layout" svg:width="0.788cm" svg:height="1.47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8" draw:text-style-name="MP15" draw:layer="layout" svg:width="24.248cm" svg:height="0.757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6" draw:text-style-name="MP8" draw:layer="layout" svg:width="0.378cm" svg:height="0.387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0.383cm" svg:height="0.378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3cm" svg:height="0.387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74cm" svg:height="0.378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0.387cm" svg:height="0.378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0.378cm" svg:height="0.378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5" draw:text-style-name="MP7" draw:layer="layout" svg:width="0.374cm" svg:height="0.374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0" draw:text-style-name="MP17" draw:layer="backgroundobjects" svg:width="22.855cm" svg:height="3.805cm" svg:x="1.27cm" svg:y="1.27cm" presentation:class="title" presentation:user-transformed="true">
        <draw:text-box>
          <text:p text:style-name="MP16"><text:span text:style-name="MT4">Click to edit Master title style</text:span></text:p>
        </draw:text-box>
      </draw:frame>
      <draw:frame draw:name="Footer Placeholder 2" presentation:style-name="Mpr11" draw:text-style-name="MP13" draw:layer="backgroundobjects" svg:width="8.038cm" svg:height="1.265cm" svg:x="8.678cm" svg:y="17.357cm" presentation:class="footer" presentation:user-transformed="true">
        <draw:text-box>
          <text:p/>
        </draw:text-box>
      </draw:frame>
      <draw:frame draw:name="Slide Number Placeholder 3" presentation:style-name="Mpr11" draw:text-style-name="MP13" draw:layer="backgroundobjects" svg:width="5.921cm" svg:height="1.265cm" svg:x="18.203cm" svg:y="17.357cm" presentation:class="page-number" presentation:user-transformed="true">
        <draw:text-box>
          <text:p text:style-name="MP14"><text:span text:style-name="MT3"><text:page-number>&lt;number&gt;</text:page-number></text:span></text:p>
        </draw:text-box>
      </draw:frame>
      <draw:frame draw:name="Date Placeholder 4" presentation:style-name="Mpr11" draw:text-style-name="MP13" draw:layer="backgroundobjects" svg:width="5.921cm" svg:height="1.318cm" svg:x="1.27cm" svg:y="17.348cm" presentation:class="date-time" presentation:user-transformed="true">
        <draw:text-box>
          <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47</meta:creation-date>
    <dc:date>2019-06-03T09:10:47</dc:date>
    <meta:editing-duration>P0D</meta:editing-duration>
    <meta:generator>LibreOffice/6.0.7.3$Linux_X86_64 LibreOffice_project/00m0$Build-3</meta:generator>
    <meta:document-statistic meta:object-count="1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