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22in" fo:margin-left="-0.0035in" fo:margin-top="0in" fo:margin-bottom="0in" table:align="left" style:writing-mode="lr-tb"/>
    </style:style>
    <style:style style:name="Table1.A" style:family="table-column">
      <style:table-column-properties style:column-width="6.32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Tahoma" fo:language="sl" fo:country="SI" style:font-name-complex="Tahoma1"/>
    </style:style>
    <style:style style:name="P4" style:family="paragraph" style:parent-style-name="Standard">
      <style:paragraph-properties fo:text-align="justify" style:justify-single-word="false"/>
      <style:text-properties style:font-name="Tahoma" fo:language="sl" fo:country="SI" fo:font-style="italic" style:font-style-asian="italic" style:font-name-complex="Tahoma1"/>
    </style:style>
    <style:style style:name="P5" style:family="paragraph" style:parent-style-name="Standard">
      <style:paragraph-properties fo:text-align="justify" style:justify-single-word="false"/>
      <style:text-properties style:font-name="Tahoma" fo:language="sl" fo:country="SI" fo:font-weight="bold" style:font-weight-asian="bold" style:font-name-complex="Tahoma1"/>
    </style:style>
    <style:style style:name="P6" style:family="paragraph" style:parent-style-name="Standard">
      <style:paragraph-properties fo:text-align="justify" style:justify-single-word="false"/>
      <style:text-properties style:font-name="Tahoma" fo:language="sl" fo:country="SI" style:text-underline-style="solid" style:text-underline-width="auto" style:text-underline-color="font-color" fo:font-weight="bold" style:font-weight-asian="bold" style:font-name-complex="Tahoma1"/>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Tahoma" fo:language="sl" fo:country="SI" fo:font-weight="bold" style:font-weight-asian="bold" style:font-name-complex="Tahoma1"/>
    </style:style>
    <style:style style:name="T2" style:family="text">
      <style:text-properties style:font-name="Tahoma" fo:language="sl" fo:country="SI" style:font-name-complex="Tahoma1"/>
    </style:style>
    <style:style style:name="T3" style:family="text">
      <style:text-properties style:font-name="Tahoma" fo:language="sl" fo:country="SI" fo:font-style="italic" style:font-style-asian="italic" style:font-name-complex="Tahoma1"/>
    </style:style>
    <style:style style:name="T4" style:family="text">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T5" style:family="text">
      <style:text-properties style:font-name="Tahoma" fo:language="sl" fo:country="SI" style:text-underline-style="solid" style:text-underline-width="auto" style:text-underline-color="font-color" fo:font-weight="bold" style:font-weight-asian="bold" style:font-name-complex="Tahoma1"/>
    </style:style>
    <style:style style:name="T6" style:family="text">
      <style:text-properties fo:color="#008000" style:font-name="Tahoma" fo:language="sl" fo:country="SI" fo:font-weight="bold"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EDIJI - VPLIV MEDIJEV NA ŽIVLJENJE OTROK</text:span></text:p>
      <text:p text:style-name="P3"/>
      <text:p text:style-name="P1"><text:span text:style-name="T2"><text:s/>Pojav množičnih medijev je močno vplival na svet. Spremembe so se začele že s pojavom časopisov, radio in kasneje tudi televizija pa sta prinesla sprembembe in nova spoznanja, ki si jih mnogi niso mogli zamisliti. Čeprav je glavna naloga medijev izobraževati in informirati, se zdi, da predvsem televizija počne še vse kaj drugega. </text:span></text:p>
      <text:p text:style-name="P1"><text:span text:style-name="T2">Mediji so pomemben socializacijski dejavnik v razvoju otroka.</text:span></text:p>
      <text:p text:style-name="P1"><text:span text:style-name="T2"><text:s text:c="5"/></text:span></text:p>
      <text:p text:style-name="P1"><text:span text:style-name="T3">-Leta 1970 je bila v ZDA najdena deklica Genie, trinajstletnica, ki je bila od svojega drugega leta zaklenjena v majhni sobi, v kateri je imela le majhen stol. Če je oddajala kakršnekoli glasove, jo je oče pretepel. Mati ni imela nobenih stikov z njo, saj je oče prepovedal tudi to. V času, ko je bila zaprta, se zaradi pomanjkanja stikov z ljudmi in drugimi živimi bitji, od katerih ljudje prevzemajo vedenjske navade, ni naučila govora, osnovnih pravil obnašanja, ki obstajajo v družbi , posledično pa tudi ni razvila razumevanja sveta okrog nje, ni bila socializirana.</text:span></text:p>
      <text:p text:style-name="P4"/>
      <text:p text:style-name="P1"><text:span text:style-name="T2">Poznamo pet kategorij medijev in sicer: </text:span><text:span text:style-name="T1">televizija, časopis, računalnik in glasba. </text:span></text:p>
      <text:p text:style-name="P1"><text:span text:style-name="T2">Dojenčki že v starosti 4-5 mesecev kažejo zanimanje za televizijo, pri osmih mesecih so spodobni samostojno sedeti in starši jih lahko posadijo v njim namenjen sedež v nakupovalnih vozičkih od koder opazujejo izdelke na policah. V obdobju dveh do petih let otroci niso zmožni ločevati realnosti od fantazije, to pomeni, da slepo verjamejo tudi oglasom. Okrog osmega leta starosti se začne ločevanje med fantazijo in realnostjo, vendar še vedno povečini verjamejo oglasom. </text:span></text:p>
      <text:p text:style-name="P1"><text:span text:style-name="T2"><text:s text:c="7"/>Šele po osmem letu začne otrok spoznavati tudi pomen kvalitete izdelka, pojavi se želja po resničnih dobrinah in spoznajo, da oglasom, ne gre slepo verjeti. </text:span></text:p>
      <text:p text:style-name="P1"><text:span text:style-name="T2"><text:s text:c="7"/>Največja problematika je povezana z oglaševanjem igrač in hrane. Ker v oglasih za hrano vidimo ljudi z lepo postavo, otroci verjamejo, da bo samo določena hrana prispevala k lepi postavi. Podobno je z igračami, hočejo jo imeti, kasneje pa so razočarani nad igračo, ki ni taka, kot so si jo predstavljali.</text:span></text:p>
      <text:p text:style-name="P3"/>
      <text:p text:style-name="P3"/>
      <text:p text:style-name="P3"/>
      <text:p text:style-name="P3"/>
      <text:p text:style-name="P3"/>
      <text:p text:style-name="P3"/>
      <text:p text:style-name="P1"><text:span text:style-name="T2"><text:s text:c="2"/></text:span></text:p>
      <text:p text:style-name="P1"><text:span text:style-name="T5">TELEVIZIJA</text:span></text:p>
      <text:p text:style-name="P3"/>
      <text:p text:style-name="P1"><text:span text:style-name="T2">Televizija, eden od najprivlačnejših medijev tisočletja, je privabila veliko večje množice občinstev kot radio in tisk in kot vsak nov medij povzročila veliko ugibanj o njenih učinkih. Od vseh medijev, tako klasičnih kot novejših, najbolj določa naš dnevni red prav televizija, o kateri je bilo tudi največ raziskanega, napisanega in povedanega. V 50-ih letih dvajsetega </text:span><text:soft-page-break/><text:span text:style-name="T2">stoletja se je medijska podoba sveta popolnoma spremenila, saj so v gospodinjstva prišle prve televizije. </text:span></text:p>
      <text:p text:style-name="P1"><text:span text:style-name="T2">Televizija je izjemno učinkovit medij, ker pritegne gledalce s svojo navidezno resničnostjo, z vidom in sluhom doživlja njene podobe, ima občutek, kot »da je tam«, sredi dogodkov, ki jih pričara ekran. </text:span></text:p>
      <text:p text:style-name="P3"/>
      <text:p text:style-name="P1"><text:span text:style-name="T1">-TELEVIZIJA IN MLADI</text:span></text:p>
      <text:p text:style-name="P5"/>
      <text:p text:style-name="P1"><text:span text:style-name="T2">Več ur kot mladi gledajo televizijo in pogosteje kot kupujejo revije, večji pomen dajejo subjektivnim vrednotam. Številni otroci preživljajo pred televizijo več časa kot v šoli, raje gledajo grozljivke, kot se družijo s prijatelji. </text:span></text:p>
      <text:p text:style-name="P1"><text:span text:style-name="T2">Preveč televizije ne škoduje le telesu, ampak tudi otrokovi duševnosti. </text:span></text:p>
      <text:p text:style-name="P1"><text:span text:style-name="T2"><text:s/>Že kot malčki otroci gledajo po televizji nasline risanke, ki jih čisto obsedejo. Primer tega je risanka Pokemon, te risanke je bistvo boj, pretep, borita se dobro in zlo. Čeprav dobro vedno zmaga je nasilja preveč. <text:s/>Posledice tega se vidijo v šoli, ko otroci rešujejo konflikte z nasiljem.</text:span></text:p>
      <text:p text:style-name="P1"><text:span text:style-name="T2">Po drugi strani pa, otroci lahko z gledanjem televizije vendarle dobijo kopico koristnih informacij, daje jim veliko spodbud za različne dejavnosti, slišijo zborni in pogovorni jezik, poslušajo tuji jezik, ki jim v šoli pomaga pri učenju… </text:span></text:p>
      <text:p text:style-name="P1"><text:span text:style-name="T2">Z otrokom se morajo starši pogovoriti o tem,kaj bi rad gledal, skupaj pregladajo televizijski spored, se odločijo za ustrezen program in določimo čas gledanja. Oddajo si ogledajo skupaj z otrokom in se nato o njej tudi pogovorijo. Predvsem pa se poskusijo držati dogovorov.</text:span></text:p>
      <text:p text:style-name="P3"/>
      <text:p text:style-name="P3"/>
      <text:p text:style-name="P3"/>
      <text:p text:style-name="P3"/>
      <text:p text:style-name="P3"/>
      <text:p text:style-name="P3"/>
      <text:p text:style-name="P3"/>
      <text:p text:style-name="P3"/>
      <text:p text:style-name="P3"/>
      <text:p text:style-name="P3"/>
      <text:p text:style-name="P3"/>
      <table:table table:name="Table1" table:style-name="Table1">
        <table:table-column table:style-name="Table1.A"/>
        <table:table-row table:style-name="Table1.1">
          <table:table-cell table:style-name="Table1.A1" office:value-type="string">
            <text:p text:style-name="P1"><text:span text:style-name="T6">Kakšen naj bo najdaljši čas gledanja televizije?</text:span></text:p>
          </table:table-cell>
        </table:table-row>
        <table:table-row table:style-name="Table1.1">
          <table:table-cell table:style-name="Table1.A1" office:value-type="string">
            <text:p text:style-name="P1"><text:span text:style-name="T2">Starost <text:s text:c="58"/>Najdaljši čas gledanja</text:span></text:p>
          </table:table-cell>
        </table:table-row>
        <table:table-row table:style-name="Table1.1">
          <table:table-cell table:style-name="Table1.A1" office:value-type="string">
            <text:p text:style-name="P1"><text:span text:style-name="T2">2 leti <text:s text:c="62"/>5 – 8 min <text:s text:c="4"/></text:span></text:p>
            <text:p text:style-name="P1"><text:span text:style-name="T2">3 leta <text:s text:c="60"/>15 min</text:span></text:p>
            <text:p text:style-name="P1"><text:span text:style-name="T2">4 leta <text:s text:c="60"/>30 min</text:span></text:p>
            <text:p text:style-name="P1"><text:span text:style-name="T2">5 let <text:s text:c="62"/>35 min</text:span></text:p>
            <text:p text:style-name="P1"><text:span text:style-name="T2">Otroci od 2. do 5. leta naj bodo najmanj dva dni v tednu brez gledanja televizije.</text:span></text:p>
          </table:table-cell>
        </table:table-row>
        <table:table-row table:style-name="Table1.1">
          <table:table-cell table:style-name="Table1.A1" office:value-type="string">
            <text:p text:style-name="P1"><text:span text:style-name="T2">Starost <text:s text:c="58"/>Najdaljši čas gledanja</text:span></text:p>
          </table:table-cell>
        </table:table-row>
        <table:table-row table:style-name="Table1.1">
          <table:table-cell table:style-name="Table1.A1" office:value-type="string">
            <text:p text:style-name="P1"><text:span text:style-name="T2">6 let <text:s text:c="63"/>1 ura</text:span></text:p>
            <text:p text:style-name="P1"><text:span text:style-name="T2">7 – 8 let <text:s text:c="57"/>1 ura 30 min</text:span></text:p>
            <text:p text:style-name="P1"><text:span text:style-name="T2">9 – 10 let <text:s text:c="55"/>1 ura 45 min </text:span></text:p>
            <text:p text:style-name="P1"><text:span text:style-name="T2">11 let <text:s text:c="61"/>2 uri</text:span></text:p>
            <text:p text:style-name="P1"><text:soft-page-break/><text:span text:style-name="T2">13 – 14 let <text:s text:c="53"/>2 uri 30 min</text:span></text:p>
            <text:p text:style-name="P1"><text:span text:style-name="T2">Otroci od 6. do 14. leta naj najmanj en dan v tednu ne gledajo televizije.</text:span></text:p>
          </table:table-cell>
        </table:table-row>
      </table:table>
      <text:p text:style-name="P3"/>
      <text:p text:style-name="P6"/>
      <text:p text:style-name="P6"/>
      <text:p text:style-name="P6"/>
      <text:p text:style-name="P6"/>
      <text:p text:style-name="P6"/>
      <text:p text:style-name="P6"/>
      <text:p text:style-name="P1"><text:span text:style-name="T5">INTERNET</text:span></text:p>
      <text:p text:style-name="P3"/>
      <text:p text:style-name="P1"><text:span text:style-name="T2">Kljub mnogim spremembam, ki jih je prinesel razvoj interneta na medijskem področju, je najpomembnejša razlika med spletnimi in ostalimi mediji ta, da spletni mediji omogočajo avtorjem, da postanejo založniki lastnih vsebin. </text:span></text:p>
      <text:p text:style-name="P1"><text:span text:style-name="T2">Internet je bil na začetku predvsem v domeni vojske in kasneje akademski skupnosti, je splet odprt za vse, ki imajo primeren računalnik in povezavo s svetovnim omrežjem in lahko vanj vstopa kot ustvarjalec vsebin ali kot potrošnik. Internet je torej, zaradi svoje narave, omogočil nekaj, kar množičnim medijem nikoli ne bi uspelo, ponujanje vsebin širokemu krogu ljudi z občutno nižjimi stroški kot ostali množični mediji.</text:span></text:p>
      <text:p text:style-name="P1"><text:span text:style-name="T2">Danes lahko človek s svoje dnevne sobe vodi globalni dialog z vsem svetom. Novi trendi v državni upravi se nagibajo k temu, da bi čim več storitev in informacij potekalo preko interneta. Z večanjem uporabe interneta se manjša zanimanje za umetnost in kulturo, znanost in znanstvene dosežke, politiko in politične dogodke. </text:span></text:p>
      <text:p text:style-name="P3"/>
      <text:p text:style-name="P1"><text:span text:style-name="T1">V Sloveniji se število internetnih uporabnikov se še vedno povečuje </text:span></text:p>
      <text:p text:style-name="P5"/>
      <text:p text:style-name="P1"><text:span text:style-name="T1">Konec leta 2004 je bilo uporabnikov v starosti od 10-75 let 750.000, do oktobra 2005 je število naraslo na 840.000, v letu 2006 pa se je število povečalo še za 40.000 uporabnikov. Prav tako pa se iz leta v leto povečuje število uporabnikov, ki do interneta dostopajo preko mobilnikov (do leta 2006 jih je bilo 60.000).</text:span></text:p>
      <text:p text:style-name="P1"><text:span text:style-name="T1">Uporabniki glede na spol : 57,3% moških in 53,1% žensk.</text:span></text:p>
      <text:p text:style-name="P5"/>
      <text:p text:style-name="P1"><text:span text:style-name="T1">Več kot 80% uporabnikov je v starostnem razredu do 29 let.</text:span></text:p>
      <text:p text:style-name="P3"/>
      <text:p text:style-name="P1"><text:span text:style-name="T2">NET GENERACIJA</text:span></text:p>
      <text:p text:style-name="P3"/>
      <text:p text:style-name="P1"><text:span text:style-name="T2">Net generacijo danes sestavljajo otroci in mladostniki, ki odraščajo obkroženi z novimi tehnologijami, kot sta internet in mobilni telefon. Internet in mobilni telefon sta del njihove mladosti in mnogi brez njiju skoraj ne znajo živeti.</text:span></text:p>
      <text:p text:style-name="P1"><text:span text:style-name="T2">Postavlja se vprašanje ali je internet primeren za otroke?</text:span></text:p>
      <text:p text:style-name="P1"><text:span text:style-name="T2">Otroci zlahka naletijo na nespodobne vsebine na spletu, oz. jih lahko sporne spletne strani na nepošten način izvabijo na ogled gradiva, ki ni v </text:span><text:soft-page-break/><text:span text:style-name="T2">skladu z zakonodajo. To so pedofilija, spodbujanje samomora, spodbujanje uživanja mamil, hazardne igre, satanizem, pornografija, rasizem, preklinjanje in ostalo nasilje).</text:span></text:p>
      <text:p text:style-name="P1"><text:span text:style-name="T2">Da bi zaščitili mladoletnike se uporablja razna gesla, filtri in druge oblike zaščite. Program ICRA filtrira vstop na spletne strani. Naročnina na »DAVIDE« (</text:span><text:a xlink:type="simple" xlink:href="http://www.davide.it" text:style-name="ListLabel_20_5" text:visited-style-name="ListLabel_20_5"><text:span text:style-name="Internet_20_link"><text:span text:style-name="T2">www.davide.it</text:span></text:span></text:a><text:span text:style-name="T2">) omogoča naložitev filtra, ki prepričuje, dostop na nespodobnih straneh.</text:span></text:p>
      <text:p text:style-name="P3"/>
      <text:p text:style-name="P3"/>
      <text:p text:style-name="P3"/>
      <text:p text:style-name="P3"/>
      <text:p text:style-name="P3"/>
      <text:p text:style-name="P3"/>
      <text:p text:style-name="P3"/>
      <text:p text:style-name="P1"><text:span text:style-name="T1">Načela, katerih se je potrebno držati, ko deskamo po internetu:</text:span></text:p>
      <text:list xml:id="list1384804" text:style-name="WWNum1">
        <text:list-item>
          <text:p text:style-name="P2"><text:span text:style-name="T2">ne puščaj nikomur svojega domačega naslova, domače telefonske številke ali pa imena svoje šole, razen če se posvetuješ s starši.</text:span></text:p>
        </text:list-item>
        <text:list-item>
          <text:p text:style-name="P2"><text:span text:style-name="T2">ne sprejemaj povabil na srečanja z osebami, ki si jih spoznal na spletu , pa čeprav ti zagotovijo, da so tvoji vrstniki, ne da bi predhodno vprašal starše za dovoljenje, na prvem srečanju naj bodo prisotni tudi oni.</text:span></text:p>
        </text:list-item>
        <text:list-item>
          <text:p text:style-name="P2"><text:span text:style-name="T2">Če obiskuješ klepetalnice (chat rooms) in prejemaš čudno ali zaskrbljujoče sporočilo (npr s spolnostjo) pogovori se s starši.</text:span></text:p>
        </text:list-item>
        <text:list-item>
          <text:p text:style-name="P2"><text:span text:style-name="T2">Ne odgovarjaj na e-maile ali sporočila z neprijetno ali prikrito vsebino, predvsem v primeru, da zadevajo spolnost.</text:span></text:p>
        </text:list-item>
        <text:list-item>
          <text:p text:style-name="P2"><text:span text:style-name="T2">Pa še en nasvet : če ti nekdo ponudi nekaj, kar se ti zdi preveč lepo, da bi bilo res, temu raje ne vrejemi.</text:span></text:p>
        </text:list-item>
      </text:list>
      <text:p text:style-name="P1"><text:span text:style-name="T2">Ostale informacije v zvezi z varno uporabo interneta najdeš na Vladnem portalu za otroke in mlade – Ministrstvo za javno upravo.</text:span></text:p>
      <text:p text:style-name="P1"><text:span text:style-name="T2">Spletno mesto: </text:span><text:a xlink:type="simple" xlink:href="http://www.Safe.si" text:style-name="ListLabel_20_5" text:visited-style-name="ListLabel_20_5"><text:span text:style-name="Internet_20_link"><text:span text:style-name="T2">www.Safe.si</text:span></text:span></text:a></text:p>
      <text:p text:style-name="P3"/>
      <text:p text:style-name="P3"/>
      <text:p text:style-name="P1"><text:span text:style-name="T1">SI ZASVOJEN Z INTERNETOM?</text:span></text:p>
      <text:p text:style-name="P3"/>
      <text:p text:style-name="P1"><text:span text:style-name="T2">Se ti zgodi, da cele noči rešuješ svet v kakšni masovni večigralski videoigri. Zjutraj pa se potem komaj pobereš iz postelje in zamudiš v šolo in na predavanja.</text:span></text:p>
      <text:p text:style-name="P1"><text:span text:style-name="T2">Ali tvoja roka večkrat počiva na računalniški miški?<text:line-break/>Športu pa prideš najbližje, ko razgibavaš palce na joysticku med igranjem nogometa?</text:span></text:p>
      <text:p text:style-name="P1"><text:span text:style-name="T2">Mogoče pa cele dneve prijateljuješ s tisočimi na netu, medtem ko se redko vidiš s svojimi resničnimi prijatelji.</text:span></text:p>
      <text:p text:style-name="P3"/>
      <text:p text:style-name="P3"/>
      <text:p text:style-name="P3"/>
      <text:p text:style-name="P1"><text:span text:style-name="T1">SAFE.SI SVETUJE:</text:span></text:p>
      <text:list xml:id="list134753944184687" text:continue-numbering="true" text:style-name="WWNum1">
        <text:list-item>
          <text:p text:style-name="P2"><text:span text:style-name="T1">določi si natančna pravila, koliko časa dnevno ali tedensko lahko preživiš za računalnikom oz. mobilnem telefonu in se svojih pravil strogo drži.</text:span></text:p>
        </text:list-item>
        <text:list-item>
          <text:p text:style-name="P2"><text:soft-page-break/><text:span text:style-name="T1">Organiziraj si svoj čas s ciljem prekiniti staro navado. Ukvarjaj se s stvarmi, ki jih imaš rad, pa ti je za njih zmanjkovalo časa.</text:span></text:p>
        </text:list-item>
        <text:list-item>
          <text:p text:style-name="P2"><text:span text:style-name="T1">Prosi prijatelja, brata, sestro, naj ti skrije miško. Vsaj dokler ne popraviš tistega »šuta« pri matematiki.</text:span></text:p>
        </text:list-item>
      </text:list>
      <text:p text:style-name="P5"/>
      <text:p text:style-name="P3"/>
      <text:p text:style-name="P3"/>
      <text:p text:style-name="P3"/>
      <text:p text:style-name="P3"/>
      <text:p text:style-name="P3"/>
      <text:p text:style-name="P3"/>
      <text:p text:style-name="P3"/>
      <text:p text:style-name="P3"/>
      <text:p text:style-name="P3"/>
      <text:p text:style-name="P3"/>
      <text:p text:style-name="P1"><text:span text:style-name="T2">ALI VEŠ?</text:span></text:p>
      <text:list xml:id="list134755062755045" text:continue-numbering="true" text:style-name="WWNum1">
        <text:list-item>
          <text:p text:style-name="P2"><text:span text:style-name="T2">da 97% mladih v Sloveniji med 10 in 15 let uporablja internet</text:span></text:p>
        </text:list-item>
        <text:list-item>
          <text:p text:style-name="P2"><text:span text:style-name="T2">da ima 95% slovenskih mladostnikov svoj mobilni aparat, 6% celo po dva.</text:span></text:p>
        </text:list-item>
        <text:list-item>
          <text:p text:style-name="P2"><text:span text:style-name="T2">45% mladih v Sloveniji je že slišalo za primere zasvojenosti z internetom, in kar 25% mladih pozna zasvojence iz svojega okolja</text:span></text:p>
        </text:list-item>
        <text:list-item>
          <text:p text:style-name="P2"><text:span text:style-name="T2">Nekateri pretirano razvijejo čustveno navezanost na internetne prijatelje </text:span></text:p>
        </text:list-item>
        <text:list-item>
          <text:p text:style-name="P2"><text:span text:style-name="T2">17% mladin med 13-17 letom starosti naj bi bilo zasvojenih na Kitajskem in kar 40% vseh mladih v ZDA.</text:span></text:p>
        </text:list-item>
        <text:list-item>
          <text:p text:style-name="P2"><text:span text:style-name="T2">Najbolj uporabljan spletni iskalnik na svetu je Google</text:span></text:p>
        </text:list-item>
        <text:list-item>
          <text:p text:style-name="P2"><text:span text:style-name="T2">Med slovenci je trenutno najbolj priljubljena spletna stran Najdi.si</text:span></text:p>
        </text:list-item>
        <text:list-item>
          <text:p text:style-name="P2"><text:span text:style-name="T2">13. februar je svetovni dan varne rabe interneta</text:span></text:p>
        </text:list-item>
      </text:list>
      <text:p text:style-name="P5"/>
      <text:p text:style-name="P1"><text:span text:style-name="T1">Internet je tudi zelo uporaben, poznate spletno enciklopedijo?</text:span></text:p>
      <text:p text:style-name="P1"><text:span text:style-name="T2">Wikipedija je enciklopedija, ki jo skupaj pišejo mnogi bralci. Neutrudno dodajajo članke in jih izboljšujejo.</text:span></text:p>
      <text:p text:style-name="P3"/>
      <text:p text:style-name="P3"/>
      <text:p text:style-name="P3"/>
      <text:p text:style-name="P3"/>
      <text:p text:style-name="P1"><text:span text:style-name="T1">KAJ SO SPLETNI ISKALNIKI?</text:span></text:p>
      <text:p text:style-name="Standard"><text:span text:style-name="T2">Danes nepogrešljivo orodje za iskanje informacij v spletnem prostoru. Iskanje inf. Delimo na tri geografske razsežnosti:<text:line-break/> <text:s text:c="4"/>- <text:s text:c="2"/>iskanje po svetu (Google, Yahoo!)</text:span></text:p>
      <text:list xml:id="list134753424424487" text:continue-numbering="true" text:style-name="WWNum1">
        <text:list-item>
          <text:p text:style-name="P2"><text:span text:style-name="T2">iskanje po posamezni državi (Najdi.si, Slovenija.com, Mat’kurja)</text:span></text:p>
        </text:list-item>
        <text:list-item>
          <text:p text:style-name="P2"><text:span text:style-name="T2">lokalno iskanje (Raziskovalec.com) – dolenjska, notranjska..</text:span></text:p>
        </text:list-item>
      </text:list>
      <text:p text:style-name="P5"/>
      <text:p text:style-name="P1"><text:span text:style-name="T1">Internet ni vse! Povabi svoje prijatelje na druženje, pojdite na izlet ali v kino, preberi dobro knjigo, ki zaprašena leži na domači omarici, ali skuhaj kakšno zanimivo jed.</text:span></text:p>
      <text:p text:style-name="P3"/>
      <text:p text:style-name="P3"/>
      <text:p text:style-name="P3"><text:soft-page-break/></text:p>
      <text:p text:style-name="P3"/>
      <text:p text:style-name="P3"/>
      <text:p text:style-name="P1"><text:span text:style-name="T5">ČASOPIS</text:span></text:p>
      <text:p text:style-name="P1"><text:span text:style-name="T2">- Zgodovina tiska skozi čas</text:span></text:p>
      <text:p text:style-name="P1"><text:span text:style-name="T2">Prenašanje novic v pisni obliki se je začelo že v starem Egiptu. Zapise so najprej delali na kamnite plošče, vendar kasneje zaradi lahkega transpota začeli uporabljati papirus. Pisanje je bilo usmerjeno v vladne, fiskalne, magične in religiozne namene. Vzgoji otroka se niso posvečali. Obstajal je le človek. Priznavajo sicer pomen učenja, vendar je to le eden od procesov. </text:span></text:p>
      <text:p text:style-name="P1"><text:span text:style-name="T2"><text:s text:c="5"/>V antičnih republikah so poznali razširjenje novic preko glasnikov, priložnostno pa so novice napisali tudi na kamnite plošče, ki so bile postavljene po vsej republiki. Ko se je Rimsko cesarstvo razširilo preko vseh mediteranskih držav, se je pojavila tudi potreba po tem, da bi trgovci, uradniki in drugi predstavniki vladajočega razreda dobili sveže novice iz glavnega mesta. Jurij Cezar je prvi ustanovil institucije, za katere lahko rečemo, da so podobne časopisom. <text:s/>Pojavil se je tudi napredek v pojmovanju otroka.</text:span></text:p>
      <text:p text:style-name="P1"><text:span text:style-name="T2"><text:s text:c="5"/>Na drugem koncu sveta, na Kitajskem, pa so se v tem času pojavili prvi poskusi tiskanja. Že pred osmim stoletjem so kitajci poznali papir. </text:span></text:p>
      <text:p text:style-name="P1"><text:span text:style-name="T2">V začetku srednjega veka pa je imela cerkev popoln nadzor nad dogajanjem v družbi in življenjem, razmišljanjem, umetnostjo. Dopisniki in oglasne plošče so zamrli. Otroka so v tem času pojmovali kot majhnega odraslega.</text:span></text:p>
      <text:p text:style-name="P1"><text:span text:style-name="T2">V 14. stoletju <text:s/>(l. 1390) so Kitajci natisnili svojo prvo knjigo. </text:span></text:p>
      <text:p text:style-name="P1"><text:span text:style-name="T2">V 15. stoletju se začnejo pojavljati tudi prvi znaki opažanj, da otrok ni le mali odrasel, pač pa bitje, ki se popolnoma razlikuje od odraslega. Začenjajo se pojavljati prvi znaki vzgoje. Velik vpliv na pretok informacij je še vedno imela cerkev. Začela so se pojavljati tudi prve knjige in tudi pisma. </text:span></text:p>
      <text:p text:style-name="P1"><text:span text:style-name="T2">V 16. in 17. stoletju je bilo otrokom namenjeno posebno mesto v družbi in družini. </text:span></text:p>
      <text:p text:style-name="P1"><text:span text:style-name="T2">Po 17. stoletju dobi otroštvo pomen, kakršnega ima tudi danes.</text:span></text:p>
      <text:p text:style-name="P1"><text:span text:style-name="T2">Leta 1609 sta v Nemčiji izšla prva časopisa. To sta bila Aviso in Relation. </text:span></text:p>
      <text:p text:style-name="P1"><text:span text:style-name="T2">Pri nas je prvi časopis začel izhajati v prvi polovici 18. stol. , natančneje leta 1707. Časopis je tedensko izdajal Johann Georg Mayr do leta 1709. Izhajal je v nemškem jeziku. Prvi časopis v slovenščini je izšel leta. 1797, to so bile Ljubljanske novice, ki jih je do l. 1800 izdajal tiskar Edger, pisal in urejal jih je Valentih Vodnik.</text:span></text:p>
      <text:p text:style-name="P1"><text:span text:style-name="T2">Prva revija naj bi izšla v Parizu l. 1665.</text:span></text:p>
      <text:p text:style-name="P1"><text:span text:style-name="T2">Prva slovenska otroška revija je izšla l. 1848 z naslovom Vedež, kasneje še Vrtec, list za otroke in mladino. Od l. 1871 naprej do druge svetovne vojne je vsako leto začelo izhajati več mladinskih publikacij, ki so se obdržale le kakšno leto.</text:span></text:p>
      <text:p text:style-name="P3"/>
      <text:p text:style-name="P1"><text:span text:style-name="T2">Na mladinskem in otroškem področju je v letih od konca druge svetovne vojne pa do osamosvojitve Slovenije začelo izhajati šest revij, ki izhajajo še danes to so: Ciciban, PIL, Ognjišče, Mavrica, Smrklja in Cicido.</text:span></text:p>
      <text:p text:style-name="P1"><text:span text:style-name="T2">Najstnice v revijah najdejo napotke za življenje, obenem pa se zgledujejo po modelih, ki jih vidijo v oglasih ali berejo njihove nasvete, saj zvezdniki </text:span><text:soft-page-break/><text:span text:style-name="T2">predstavljajo določeno avtoriteto. V revijah so torej zvezdniki, ki jim mladi bralci želijo biti čimbolj podobni. Prikazano je predvsem njihovo zasebno življenje in ne pomen njihove glasbene in igralske sposobnosti. To naj bi mlade zaviralo pri razvijanju svojih lastnih sposobnosti. Želijo slediti le svojemu idolu.</text:span></text:p>
      <text:p text:style-name="P1"><text:span text:style-name="T2">Časopisi polovico svojih izdelkov financirajo z oglasi.</text:span></text:p>
      <text:p text:style-name="P5"/>
      <text:p text:style-name="P1"><text:span text:style-name="T5">RADIO</text:span></text:p>
      <text:p text:style-name="P6"/>
      <text:p text:style-name="P1"><text:span text:style-name="T2">V prvi polovici 20. stol. (1900-1930) je radio privabil pozornost občinstev. </text:span></text:p>
      <text:p text:style-name="P3"/>
      <text:p text:style-name="P1"><text:span text:style-name="T2">Komercialne televizijske in radijske postaje dobijo ves prihodek za produkcijo izključno od oglasov. </text:span></text:p>
      <text:p text:style-name="P3"/>
      <text:p text:style-name="P3"/>
      <text:p text:style-name="P3"/>
      <text:p text:style-name="P3"/>
      <text:p text:style-name="P3"/>
      <text:p text:style-name="P3"/>
      <text:p text:style-name="P3"/>
      <text:p text:style-name="P3"/>
      <text:p text:style-name="P3"/>
      <text:p text:style-name="P1"><text:span text:style-name="T1">ZAKLJUČEK</text:span></text:p>
      <text:p text:style-name="P1"><text:span text:style-name="T2">Množični mediji, med katere štejemo radio, televizijo, tiskane medije in internet še nikoli niso bili tako močni, kot so danes. Opravljajo vlogo informatorja, izobraževanja, nekateri so celo mnenja, da igrajo vlogo pri sociolizaciji. Ravno zaradi medijev se ljudje izmikajo osebnim odnosom, medčloveški stiki postajajo v današnji družbi čedalje manj vredni.</text:span></text:p>
      <text:p text:style-name="P1"><text:span text:style-name="T2">V medijih ljudje vidimo prijatelje, ki nam približajo svet, razlagajo in dajejo smisel dogajanju okrog nas. </text:span></text:p>
      <text:p text:style-name="P1"><text:span text:style-name="T2">Eden ključnih vzrokov velike priljubljenosti medijev je, da omogočajo beg iz realnosti. Ljudje ob gledanju akcijskega filma, igranju napete računalniške igrice ali branju pustolovskega romana pozabijo na svoje probleme, vživijo se v vloge junakov in se navidezno spopadajo z njimi. Beg iz vsakdanjega življenja s pomočjo medijev sploh ne bi bil problematičen, če bi predstavljal le občasno sprostitev brez večjih negativnih posledic za posameznika in njegovo bližnje okolje. Na žalost pa temu pogosto ni tako. Medijska stvarnost vodi proč od odgovornosti, stran od medsebojnih odnosov in postajajo vse bolj medčloveško otopeli.</text:span></text:p>
      <text:p text:style-name="P1"><text:span text:style-name="T2">Člani družin se vedno bolj oddaljujejo, v njihove odnose vstopa molk, namesto pogovora, prostore napolnjujejo glasovi televizije, radia, računalnika. Starši sploh ne opazijo problemov svojih otrok, ne poznajo vzrokov njihove sreče ali nesreče in končno pod isto streho živijo le še tujci.</text:span></text:p>
      <text:p text:style-name="P1"><text:span text:style-name="T2">Medijske vsebine danes pomembno sooblikujejo naše vrednote in stališča, narekujejo, kaj je v družbi zaželjeno in cenjeno in kaj ni. </text:span></text:p>
      <text:p text:style-name="P1"><text:span text:style-name="T2">Zato je prav medijska vzgoja za mladino tako pomembna, da bodo v poplavi raznih informacij znali izbrati prave in jih ustrezno razumeli.</text:span></text:p>
      <text:p text:style-name="P1"><text:span text:style-name="T2">Tako otrok predstavo o odnosih, reševanju konfliktov in posledicah določenega vedenja dobi le prek medija, zato se ne zaveda, da imajo </text:span><text:soft-page-break/><text:span text:style-name="T2">načini obnašanja junakov, ki se v filmih ali računalniških igricah izkažejo za uspešne, v realnem življenju pogosto drugačne posledice.</text:span></text:p>
      <text:p text:style-name="P3"/>
      <text:p text:style-name="P1"><text:span text:style-name="T2">Mediji ne smejo biti zlo, ki bi usmerjalo mlade. <text:s/>Mlade moramo naučiti, <text:s/>da postanejo <text:s text:c="2"/>kritični do medijev. Množični mediji nas spremljajo na vsakem koraku našega življenja, posameznika obdajajo od rojstva naprej. Način živjenja se ves čas spreminja in vedno se pojavljajo novi mediji, ki tako ali drugače spreminjajo naše življenj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weight="bold"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fo:language="sl" fo:country="SI"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8" meta:paragraph-count="107" meta:word-count="2417" meta:character-count="15979" meta:non-whitespace-character-count="12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