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paragraph-properties fo:margin-top="0.0835in" fo:margin-bottom="0.0835in" loext:contextual-spacing="false" fo:text-align="justify" style:justify-single-word="false"/>
    </style:style>
    <style:style style:name="P2" style:family="paragraph" style:parent-style-name="Standard" style:master-page-name="Standard">
      <style:paragraph-properties style:page-number="auto"/>
    </style:style>
    <style:style style:name="T1" style:family="text">
      <style:text-properties fo:font-size="22pt" style:font-size-asian="22pt" style:font-size-complex="22pt"/>
    </style:style>
    <style:style style:name="T2" style:family="text">
      <style:text-properties fo:font-size="12pt" style:font-size-asian="12pt"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bookmark text:name="_GoBack"/><text:span text:style-name="T1">Kako vzgaja svoje otroke ljudstvo Arapeš</text:span></text:p>
      <text:p text:style-name="P1"><text:span text:style-name="T2">Arapeši so miroljubno ljudstvo in so zelo mili, topli, neagresivni. Za njih je značilno, da je otrok v prvih mesecih življenja vedno v stiku z materjo. Ženske nosijo otroka na glavi. Ko otrok odraste, da ne več tako pogosto pestuje, ampak ga pusti v vasici pri očetu ali pri drugih sorodnikih. <text:s/>Večkrat se zaradi odsotnosti matere užali in joče. Zaradi občutka krivde, da mati hrani eno uro. Ko je otrok majhen ga hrani vsako uro, sčasoma, ko zraste se odsotnost matere podaljša na 2 ali 3 ure. Po 3 letu ostane tudi po cel dan brez matere in po tem dnevu ga mati cel dan drži na sebi. <text:s/>To prinaša otroku občutek varnosti. Otroka mati ljubkuje in crklja tako da ta dogodek tako postane zelo intimen in poseben, saj se otrok in mati povežeta. <text:s/>Večino časa preživita skupaj, se igrata, mama ga doji… V tem uživata tako mati, kot tudi otrok. Hranjenje postane sredstvo in uživajo v njem. Otroci se zato naučijo veliko igric z usti. </text:span></text:p>
      <text:p text:style-name="P1"><text:span text:style-name="T2">Večji otroci se igrajo igre z ustnicami in si zato nikoli ne sesajo prstov. Otroci se lahko igrajo z vsemi, ne glede na spol.</text:span></text:p>
      <text:p text:style-name="P1"><text:span text:style-name="T2">Ko otrok dopolni 4 leta, gre živeti k drugim sorodnikom in se tam nauči njihovih navad. <text:s/>Za otroka ne skrbijo le njegovi starši ampak celotna skupnost, tako se tudi nauči v vseh ljudeh <text:s/>videti sorodnike in jim to vzbuja občutek varnosti. Arapeši otrok ne silijo k prehitremu odraščanju.</text:span></text:p>
      <text:p text:style-name="P1"><text:span text:style-name="T2">Deklice morajo na glavah nositi težke vreče, ampak jim je to težko delo v ponos in veliko zadovoljstvo. </text:span></text:p>
      <text:p text:style-name="P1"><text:span text:style-name="T2"><text:s/>Preden vstopijo v spolno življenje uživajo s starejšimi, saj jih ta občutek spomni na varnost in ljubezen v materinem objemu. <text:s/>To igranje z ustnicami je za Arapeše simbol otroštva. <text:line-break/>Deklicam se je dovoljeno igrati z ustnicami dokler ne rodijo. <text:s/>Fantkom pa to ni dovoljeno. Dovoljeno pa jim je kaditi. </text:span></text:p>
      <text:p text:style-name="P1"><text:span text:style-name="T2">Mati uči otroka, da so tudi domače živali del njihove skupnosti. Obenem ga učijo tudi, da je teta njegova druga mati, da so ljudje drugih barv tudi njegovi sorodniki. Otrok se nauči ljubiti in zaupati vsem ljudem, ki jih sreča. Nasploh imajo vsi otroci dobro predstavo o svetu. <text:s/>Vse ljudi kličejo stric, teta, sestra…ne glede na starost. Tudi 8 letnega otroka lahko imenujejo dedek. </text:span></text:p>
      <text:p text:style-name="P1"><text:span text:style-name="T2">Arapeši nimajo nobenega sramu, saj opravljajo potrebe kaj v javnosti, ženske pa spijo gole. </text:span></text:p>
      <text:p text:style-name="P1"><text:span text:style-name="T2">Zelo so uspešni v impresionističnem slikanju in tudi zelo cenijo umetnost(slikanje, glasba).<text:line-break/>Če se otroci skregajo, takoj poseže vmes eden izmed odraslih. Pustijo jim da kričijo, brcajo, mečejo kamne, ne smejo pa udariti drugega. </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3335in" fo:margin-bottom="0in" loext:contextual-spacing="false" fo:keep-together="always" fo:keep-with-next="always"/>
      <style:text-properties fo:color="#365f91" style:font-name="Cambria" fo:font-family="Cambria" style:font-family-generic="roman" style:font-pitch="variable" fo:font-size="14pt" fo:font-weight="bold" style:font-name-asian="Times New Roman" style:font-family-asian="'Times New Roman'" style:font-family-generic-asian="system" style:font-pitch-asian="variable" style:font-size-asian="14pt" style:font-weight-asian="bold" style:font-size-complex="14pt" style:font-weight-complex="bold"/>
    </style:style>
    <style:style style:name="Heading_20_2" style:display-name="Heading 2" style:family="paragraph" style:parent-style-name="Standard" style:next-style-name="Standard" style:default-outline-level="2" style:list-style-name="" style:class="text">
      <style:paragraph-properties fo:margin-top="0.139in" fo:margin-bottom="0in" loext:contextual-spacing="false" fo:keep-together="always" fo:keep-with-next="always"/>
      <style:text-properties fo:color="#4f81bd" style:font-name="Cambria" fo:font-family="Cambria" style:font-family-generic="roman" style:font-pitch="variable" fo:font-size="13pt" fo:font-weight="bold" style:font-name-asian="Times New Roman" style:font-family-asian="'Times New Roman'" style:font-family-generic-asian="system" style:font-pitch-asian="variable" style:font-size-asian="13pt" style:font-weight-asian="bold" style:font-size-complex="13pt" style:font-weight-complex="bold"/>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Default_20_Paragraph_20_Font" style:display-name="Default Paragraph Font" style:family="text"/>
    <style:style style:name="Heading_20_1_20_Char" style:display-name="Heading 1 Char" style:family="text" style:parent-style-name="Default_20_Paragraph_20_Font">
      <style:text-properties fo:color="#365f91" style:font-name="Cambria" fo:font-family="Cambria" style:font-family-generic="roman" style:font-pitch="variable" fo:font-size="14pt" fo:font-weight="bold" style:font-name-asian="Times New Roman" style:font-family-asian="'Times New Roman'" style:font-family-generic-asian="system" style:font-pitch-asian="variable" style:font-size-asian="14pt" style:font-weight-asian="bold" style:font-name-complex="Times New Roman" style:font-family-complex="'Times New Roman'" style:font-family-generic-complex="system" style:font-pitch-complex="variable" style:font-size-complex="14pt" style:font-weight-complex="bold"/>
    </style:style>
    <style:style style:name="Heading_20_2_20_Char" style:display-name="Heading 2 Char" style:family="text" style:parent-style-name="Default_20_Paragraph_20_Font">
      <style:text-properties fo:color="#4f81bd" style:font-name="Cambria" fo:font-family="Cambria" style:font-family-generic="roman" style:font-pitch="variable" fo:font-size="13pt" fo:font-weight="bold" style:font-name-asian="Times New Roman" style:font-family-asian="'Times New Roman'" style:font-family-generic-asian="system" style:font-pitch-asian="variable" style:font-size-asian="13pt" style:font-weight-asian="bold" style:font-name-complex="Times New Roman" style:font-family-complex="'Times New Roman'" style:font-family-generic-complex="system" style:font-pitch-complex="variable" style:font-size-complex="13pt"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2T11:27:00</meta:creation-date>
    <dc:date>2019-05-22T11:27:00</dc:date>
    <meta:editing-duration>P0D</meta:editing-duration>
    <meta:generator>LibreOffice/6.0.7.3$Linux_X86_64 LibreOffice_project/00m0$Build-3</meta:generator>
    <meta:document-statistic meta:table-count="0" meta:image-count="0" meta:object-count="0" meta:page-count="1" meta:paragraph-count="9" meta:word-count="423" meta:character-count="2491" meta:non-whitespace-character-count="206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