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162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3.175cm" fo:margin-right="0cm" fo:margin-top="0.162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191cm" fo:margin-bottom="0cm" fo:line-height="9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.162cm" fo:margin-bottom="0cm" fo:line-height="90%" fo:text-align="start" fo:text-indent="0cm" style:punctuation-wrap="hanging" style:writing-mode="lr-tb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000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cc" style:text-line-through-style="none" style:text-line-through-type="none" style:text-position="0% 100%" style:font-name="Tahom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cc" style:text-line-through-style="none" style:text-line-through-type="none" style:text-position="0% 100%" style:font-name="Tahom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23pt" fo:letter-spacing="normal" fo:font-style="italic" style:text-underline-style="none" fo:font-weight="normal" style:font-size-asian="23pt" style:font-style-asian="italic" style:font-weight-asian="normal" style:font-size-complex="23pt" style:font-style-complex="italic" style:font-weight-complex="normal"/>
    </style:style>
    <style:style style:name="T8" style:family="text">
      <style:text-properties fo:font-variant="normal" fo:text-transform="none" fo:color="#0000cc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cc" style:text-line-through-style="none" style:text-line-through-type="none" style:text-position="0% 100%" style:font-name="Tahom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number text:level="3" style:num-format="">
        <style:list-level-properties text:space-before="2.541cm" text:min-label-width="0.634cm"/>
        <style:text-properties fo:color="#ccccff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cc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5.37cm" svg:x="2.297cm" svg:y="3.523cm" presentation:class="title" presentation:user-transformed="true">
          <draw:text-box>
            <text:p text:style-name="P1"><text:span text:style-name="T1">Življenje v skupnosti:</text:span><text:span text:style-name="T1"><text:line-break/></text:span><text:span text:style-name="T1">narod, država</text:span></text:p>
          </draw:text-box>
        </draw:frame>
        <draw:frame draw:name="Rectangle 3" presentation:style-name="pr2" draw:text-style-name="P3" draw:layer="layout" svg:width="17.779cm" svg:height="4.867cm" svg:x="5.697cm" svg:y="11.72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e človeške skupnosti: narodi (1)" draw:style-name="dp1" draw:master-page-name="Title_20_and_20_Content" presentation:presentation-page-layout-name="AL2T11" xml:id="id2" draw:id="id2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Velike človeške skupnosti: narodi (1)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V preteklosti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Ljudstva</text:span><text:span text:style-name="T5"> ali etnične </text:span><text:span text:style-name="T4">skupine</text:span><text:span text:style-name="T5"> (niso bile </text:span><text:span text:style-name="T4">narodi</text:span><text:span text:style-name="T5">)</text:span></text:p>
                  </text:list-item>
                </text:list>
              </text:list-item>
              <text:list-item>
                <text:p text:style-name="P7"><text:span text:style-name="T3">Narod:</text:span></text:p>
                <text:list>
                  <text:list-item>
                    <text:p text:style-name="P8"><text:span text:style-name="T5">Pripadniki se </text:span><text:span text:style-name="T4">zavedajo</text:span><text:span text:style-name="T5">, da pripadajo isti skupnost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Jezikovni</text:span></text:p>
                      </text:list-item>
                      <text:list-item>
                        <text:p text:style-name="P9"><text:span text:style-name="T6">Kulturni</text:span></text:p>
                      </text:list-item>
                      <text:list-item>
                        <text:p text:style-name="P9"><text:span text:style-name="T6">gospodarski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e človeške skupnosti: narodi (2)" draw:style-name="dp1" draw:master-page-name="Title_20_and_20_Content" presentation:presentation-page-layout-name="AL2T11" xml:id="id3" draw:id="id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Velike človeške skupnosti: narodi (2)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Narod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ripadniki se </text:span><text:span text:style-name="T4">zavedajo</text:span><text:span text:style-name="T5"> svoje narodne </text:span><text:span text:style-name="T4">istovetnosti (identitete)</text:span></text:p>
                  </text:list-item>
                  <text:list-item>
                    <text:p text:style-name="P8"><text:span text:style-name="T5">Pripadniki so (posebna, nezamenljiva) skupnost svoje </text:span><text:span text:style-name="T4">kulture</text:span></text:p>
                  </text:list-item>
                  <text:list-item>
                    <text:p text:style-name="P8"><text:span text:style-name="T5">Nastajanje narodov so pospešile tiskane knjige, ki so širile književnost in </text:span><text:span text:style-name="T4">knjižni jezi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e človeške skupnosti: narodi (3)" draw:style-name="dp1" draw:master-page-name="Title_20_and_20_Content" presentation:presentation-page-layout-name="AL2T11" xml:id="id4" draw:id="id4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Velike človeške skupnosti: narodi (3)</text:span></text:p>
          </draw:text-box>
        </draw:frame>
        <draw:frame draw:name="Rectangle 3" presentation:style-name="pr5" draw:text-style-name="P10" draw:layer="layout" svg:width="22.859cm" svg:height="14.198cm" svg:x="1.27cm" svg:y="3.925cm" presentation:class="outline" presentation:user-transformed="true">
          <draw:text-box>
            <text:list text:style-name="L2">
              <text:list-item>
                <text:p text:style-name="P7"><text:span text:style-name="T3">Slovenski narod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Za nastanek imajo zasluge književniki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Primož Trubar: </text:span><text:span text:style-name="T7">Katekizem, Abecednik </text:span><text:span text:style-name="T6">(nagovor “Slouenci”)</text:span></text:p>
                      </text:list-item>
                      <text:list-item>
                        <text:p text:style-name="P9"><text:span text:style-name="T6">France Prešeren</text:span></text:p>
                      </text:list-item>
                      <text:list-item>
                        <text:p text:style-name="P9"><text:span text:style-name="T6">Fran Levstik</text:span></text:p>
                      </text:list-item>
                    </text:list>
                  </text:list-item>
                  <text:list-item>
                    <text:p text:style-name="P8"><text:span text:style-name="T5">Prebivalci so se na začetku imeli za:</text:span></text:p>
                    <text:list>
                      <text:list-item>
                        <text:p text:style-name="P9"><text:span text:style-name="T6">Kranjce</text:span></text:p>
                      </text:list-item>
                      <text:list-item>
                        <text:p text:style-name="P9"><text:span text:style-name="T6">Štajerce</text:span></text:p>
                      </text:list-item>
                      <text:list-item>
                        <text:p text:style-name="P9"><text:span text:style-name="T6">Korošce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6">Tj. prebivalce pokrajin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e človeške skupnosti: narodi (4)" draw:style-name="dp1" draw:master-page-name="Title_20_and_20_Content" presentation:presentation-page-layout-name="AL2T11" xml:id="id5" draw:id="id5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Velike človeške skupnosti: narodi (4)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Slovenski narod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Mnogo Slovencev in Slovenk živi v eni od sosednjih držav, imenujemo jih </text:span><text:span text:style-name="T4">zamejski Slovenci</text:span></text:p>
                  </text:list-item>
                  <text:list-item>
                    <text:p text:style-name="P8"><text:span text:style-name="T5">Pripadniki slovenskega naroda živijo tudi v oddaljenih krajih, te imenujemo </text:span><text:span text:style-name="T4">izseljenc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e človeške skupnosti: narodi (5)" draw:style-name="dp1" draw:master-page-name="Title_20_and_20_Content" presentation:presentation-page-layout-name="AL2T11" xml:id="id6" draw:id="id6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Velike človeške skupnosti: narodi (5)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12"><text:span text:style-name="T3">SLOVARČEK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Ljudstvo:</text:span><text:span text:style-name="T5"> Skupnost ljudi, ki jih povezuje jezik in običaji.</text:span></text:p>
                  </text:list-item>
                  <text:list-item>
                    <text:p text:style-name="P13"><text:span text:style-name="T4">Etnična skupina:</text:span><text:span text:style-name="T5"> Del nekega ljudstva.</text:span></text:p>
                  </text:list-item>
                  <text:list-item>
                    <text:p text:style-name="P13"><text:span text:style-name="T4">Istovetnost (identiteta):</text:span><text:span text:style-name="T5"> Spoznana posebnost, drugačnost neke posamične osebe ali skupnosti; tisto, kar je značilno le za to osebo ali skupnost in za nobeno drugo.</text:span></text:p>
                  </text:list-item>
                  <text:list-item>
                    <text:p text:style-name="P13"><text:span text:style-name="T4">Kultura:</text:span><text:span text:style-name="T5"> Jezik, književnost in umetnost, običaji in skupne vrednote nekega naroda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Mi” in tujci" draw:style-name="dp1" draw:master-page-name="Title_20_and_20_Content" presentation:presentation-page-layout-name="AL2T11" xml:id="id7" draw:id="id7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“</text:span><text:span text:style-name="T2">Mi” in tujci</text:span></text:p>
          </draw:text-box>
        </draw:frame>
        <draw:frame draw:name="Rectangle 3" presentation:style-name="pr5" draw:text-style-name="P10" draw:layer="layout" svg:width="22.859cm" svg:height="14.198cm" svg:x="1.27cm" svg:y="3.925cm" presentation:class="outline" presentation:user-transformed="true">
          <draw:text-box>
            <text:list text:style-name="L2">
              <text:list-item>
                <text:p text:style-name="P12"><text:span text:style-name="T3">Odnosi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Srečanja med ljudmi različnih narodnosti in kultur imenujemo </text:span><text:span text:style-name="T4">medkulturni odnosi</text:span></text:p>
                  </text:list-item>
                  <text:list-item>
                    <text:p text:style-name="P13"><text:span text:style-name="T5">Odnosi so lahko tudi zaničevalni in sovražni, takšno obnašanje imenujemo </text:span><text:span text:style-name="T4">nacionalizem</text:span><text:span text:style-name="T5"> in včasih tudi </text:span><text:span text:style-name="T4">šovinizem</text:span><text:span text:style-name="T5">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Tako so se npr. nemški nacisti obnašali do Židov, Romov in Slovanov</text:span></text:p>
                      </text:list-item>
                      <text:list-item>
                        <text:p text:style-name="P14"><text:span text:style-name="T6">Veliko sovraštva je nastalo med etničnimi skupinami v <text:s/>predelih Balkana, kjer so potekale vojne 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3">Vsi narodi in njihove kulture so del današnje velike človeške </text:span><text:span text:style-name="T8">civilizacije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Mi” in tujci" draw:style-name="dp1" draw:master-page-name="Title_20_and_20_Content" presentation:presentation-page-layout-name="AL2T11" xml:id="id8" draw:id="id8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“</text:span><text:span text:style-name="T2">Mi” in tujci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SLOVARČE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ivilizacija:</text:span><text:span text:style-name="T5"> Vsi dosežki človeštva skupaj (kulturni, znanstveni, gospodarski, politični)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ska država (1)" draw:style-name="dp1" draw:master-page-name="Title_20_and_20_Content" presentation:presentation-page-layout-name="AL2T11" xml:id="id9" draw:id="id9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Slovenska država (1)</text:span></text:p>
          </draw:text-box>
        </draw:frame>
        <draw:frame draw:name="Rectangle 3" presentation:style-name="pr5" draw:text-style-name="P10" draw:layer="layout" svg:width="22.859cm" svg:height="14.798cm" svg:x="1.27cm" svg:y="3.325cm" presentation:class="outline" presentation:user-transformed="true">
          <draw:text-box>
            <text:list text:style-name="L2">
              <text:list-item>
                <text:p text:style-name="P7"><text:span text:style-name="T3">Mnogi narodi (med njimi tudi slovenski) so ustvarili svoje države;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Organizirali so svojo </text:span><text:span text:style-name="T4">politično oblast</text:span></text:p>
                  </text:list-item>
                  <text:list-item>
                    <text:p text:style-name="P8"><text:span text:style-name="T5">Vzpostavili so </text:span><text:span text:style-name="T4">državno ozemlje</text:span></text:p>
                  </text:list-item>
                </text:list>
              </text:list-item>
              <text:list-item>
                <text:p text:style-name="P7"><text:span text:style-name="T3">S tem narod postane </text:span><text:span text:style-name="T8">politična skupnost</text:span><text:span text:style-name="T3"> ali </text:span><text:span text:style-name="T8">nacija</text:span></text:p>
              </text:list-item>
              <text:list-item>
                <text:p text:style-name="P7"><text:span text:style-name="T3">Beseda “država” pomeni</text:span></text:p>
                <text:list>
                  <text:list-item>
                    <text:p text:style-name="P8"><text:span text:style-name="T5">Skupnost vseh državljanov</text:span></text:p>
                  </text:list-item>
                  <text:list-item>
                    <text:p text:style-name="P8"><text:span text:style-name="T5">Državno ozemlje</text:span></text:p>
                  </text:list-item>
                  <text:list-item>
                    <text:p text:style-name="P8"><text:span text:style-name="T5">Državna oblast – politična in sodna</text:span></text:p>
                  </text:list-item>
                </text:list>
              </text:list-item>
            </text:list>
            <text:p text:style-name="P15"><text:span text:style-name="T5"/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ska država (2)" draw:style-name="dp1" draw:master-page-name="Title_20_and_20_Content" presentation:presentation-page-layout-name="AL2T11" xml:id="id10" draw:id="id10">
        <draw:frame draw:name="Rectangle 2" presentation:style-name="pr4" draw:text-style-name="P6" draw:layer="layout" svg:width="22.859cm" svg:height="3.937cm" svg:x="1.27cm" svg:y="0cm" presentation:class="title" presentation:user-transformed="true">
          <draw:text-box>
            <text:p text:style-name="P5"><text:span text:style-name="T2">Slovenska država (2)</text:span></text:p>
          </draw:text-box>
        </draw:frame>
        <draw:frame draw:name="Rectangle 3" presentation:style-name="pr5" draw:text-style-name="P10" draw:layer="layout" svg:width="22.859cm" svg:height="16.324cm" svg:x="1.098cm" svg:y="2.725cm" presentation:class="outline" presentation:user-transformed="true">
          <draw:text-box>
            <text:list text:style-name="L2">
              <text:list-item>
                <text:p text:style-name="P12"><text:span text:style-name="T3">Država kot politična oblast ureja skupne zadeve državljanov in sprejema zakone</text:span></text:p>
              </text:list-item>
              <text:list-item>
                <text:p text:style-name="P12"><text:span text:style-name="T8">Sodna oblast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ukrepa proti tistim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ki kršijo </text:span><text:span text:style-name="T9">ustavo</text:span><text:span text:style-name="T6">, ali </text:span></text:p>
                      </text:list-item>
                      <text:list-item>
                        <text:p text:style-name="P14"><text:span text:style-name="T6">kateri koli zakon, </text:span></text:p>
                      </text:list-item>
                    </text:list>
                  </text:list-item>
                  <text:list-item>
                    <text:p text:style-name="P13"><text:span text:style-name="T5">rešuje tudi spore med državljani</text:span></text:p>
                  </text:list-item>
                </text:list>
              </text:list-item>
              <text:list-item>
                <text:p text:style-name="P12"><text:span text:style-name="T3">Skupnost slovenskih državljanov sestavljajo:</text:span></text:p>
                <text:list>
                  <text:list-item>
                    <text:p text:style-name="P13"><text:span text:style-name="T5">pripadniki vseh narodov iz nekdanje </text:span><text:span text:style-name="T4">federativne države</text:span><text:span text:style-name="T5">, ki so ob osamosvojitvi stalno živeli v Sloveniji</text:span></text:p>
                  </text:list-item>
                  <text:list-item>
                    <text:p text:style-name="P13"><text:span text:style-name="T5">Pripadniki slovenskega narod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ska država (3)" draw:style-name="dp1" draw:master-page-name="Title_20_and_20_Content" presentation:presentation-page-layout-name="AL2T11" xml:id="id11" draw:id="id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Slovenska država (3)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Vsi državljani in državljanke so </text:span><text:span text:style-name="T8">enakopravni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majo povsem enake pravice in dolžnost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ska država (4)" draw:style-name="dp1" draw:master-page-name="Title_20_and_20_Content" presentation:presentation-page-layout-name="AL2T11" xml:id="id12" draw:id="id12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2">Slovenska država (4)</text:span></text:p>
          </draw:text-box>
        </draw:frame>
        <draw:frame draw:name="Rectangle 3" presentation:style-name="pr5" draw:text-style-name="P10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SLOVARČE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Ustava:</text:span><text:span text:style-name="T5"> najvišji zakon neke države, po katerem se morajo ravnati vsi drugi zakoni; navadno jo sprejema parlament ali pa vsi volivci na splošnem glasovanju – referendumu.</text:span></text:p>
                  </text:list-item>
                  <text:list-item>
                    <text:p text:style-name="P8"><text:span text:style-name="T4">Federacija:</text:span><text:span text:style-name="T5"> zvezna država sestavljena iz manjših enot, ki so delno samostojne. Država ima skupno vlado, predsednika, vojsko in denar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d9d8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d9d8ec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9d8ec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start" style:punctuation-wrap="simple" style:writing-mode="lr-tb"/>
      <style:text-properties fo:font-size="3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62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ahom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cc" style:text-line-through-style="none" style:text-line-through-type="none" style:text-position="0% 100%" style:font-name="Tahom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ahom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ahom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1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ccccff" fo:font-size="100%"/>
      </text:list-level-style-bullet>
      <text:list-level-style-bullet text:level="5" text:bullet-char="">
        <style:list-level-properties text:space-before="5.081cm" text:min-label-width="0.634cm"/>
        <style:text-properties fo:font-family="Wingdings" style:font-pitch="variable" style:font-charset="x-symbol" fo:color="#cccc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Oval 3" draw:style-name="Mgr3" draw:text-style-name="MP5" draw:layer="layout" svg:width="4.232cm" svg:height="4.232cm" svg:x="19.368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4.232cm" svg:height="4.232cm" svg:x="14.393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4" draw:text-style-name="MP6" draw:layer="layout" svg:width="4.232cm" svg:height="4.232cm" svg:x="9.419cm" svg:y="4.445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3" draw:text-style-name="MP5" draw:layer="layout" svg:width="4.232cm" svg:height="4.232cm" svg:x="9.419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3" draw:text-style-name="MP5" draw:layer="layout" svg:width="4.232cm" svg:height="4.232cm" svg:x="4.60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6" draw:layer="layout" svg:width="4.232cm" svg:height="4.232cm" svg:x="19.368cm" svg:y="9.102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12" presentation:style-name="Mpr1" draw:text-style-name="MP8" draw:layer="backgroundobjects" svg:width="21.589cm" svg:height="5.37cm" svg:x="2.297cm" svg:y="3.52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Rectangle 9" presentation:style-name="Mpr2" draw:text-style-name="MP9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2" draw:text-style-name="MP9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2" draw:text-style-name="MP9" draw:layer="backgroundobjects" svg:width="5.926cm" svg:height="1.269cm" svg:x="18.203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Oval 3" draw:style-name="Mgr3" draw:text-style-name="MP5" draw:layer="layout" svg:width="3.068cm" svg:height="3.068cm" svg:x="13.52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" draw:style-name="Mgr3" draw:text-style-name="MP5" draw:layer="layout" svg:width="3.064cm" svg:height="3.068cm" svg:x="21.065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" draw:style-name="Mgr3" draw:text-style-name="MP5" draw:layer="layout" svg:width="3.064cm" svg:height="3.068cm" svg:x="2.977cm" svg:y="0.851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Mgr4" draw:text-style-name="MP6" draw:layer="layout" svg:width="3.064cm" svg:height="3.068cm" svg:x="17.568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Mgr4" draw:text-style-name="MP6" draw:layer="layout" svg:width="3.064cm" svg:height="3.068cm" svg:x="6.553cm" svg:y="0.847cm">
          <text:p/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5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7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9" presentation:style-name="Mpr7" draw:text-style-name="MP9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0" presentation:style-name="Mpr7" draw:text-style-name="MP9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1" presentation:style-name="Mpr7" draw:text-style-name="MP9" draw:layer="backgroundobjects" svg:width="5.926cm" svg:height="1.269cm" svg:x="18.203cm" svg:y="17.3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50</meta:creation-date>
    <dc:date>2019-06-03T09:10:50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Watermark" xlink:href=""/>
  </office:meta>
</office:document-meta>
</file>