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text-properties fo:color="#000000" fo:font-size="7pt" fo:font-weight="bold" style:font-size-asian="7pt" style:font-weight-asian="bold" style:font-size-complex="7pt"/>
    </style:style>
    <style:style style:name="P4" style:family="paragraph" style:parent-style-name="Standard">
      <style:text-properties fo:color="#000000" fo:font-size="9pt" style:font-size-asian="9pt" style:font-size-complex="9pt"/>
    </style:style>
    <style:style style:name="P5" style:family="paragraph" style:parent-style-name="Standard">
      <style:text-properties fo:color="#000000" fo:font-size="4pt" style:font-size-asian="4pt" style:font-size-complex="4pt"/>
    </style:style>
    <style:style style:name="P6" style:family="paragraph" style:parent-style-name="Standard" style:list-style-name="WWNum1">
      <style:paragraph-properties>
        <style:tab-stops>
          <style:tab-stop style:position="0.5in"/>
        </style:tab-stops>
      </style:paragraph-properties>
    </style:style>
    <style:style style:name="P7" style:family="paragraph" style:parent-style-name="Standard">
      <style:text-properties fo:color="#800080" fo:font-size="18pt" style:text-underline-style="solid" style:text-underline-width="auto" style:text-underline-color="font-color" style:font-size-asian="18pt" style:font-size-complex="18pt"/>
    </style:style>
    <style:style style:name="P8" style:family="paragraph" style:parent-style-name="Standard" style:master-page-name="Standard">
      <style:paragraph-properties style:page-number="auto"/>
    </style:style>
    <style:style style:name="P9" style:family="paragraph">
      <loext:graphic-properties draw:fill="solid" draw:fill-color="#ffffff"/>
      <style:paragraph-properties fo:text-align="center"/>
    </style:style>
    <style:style style:name="T1" style:family="text">
      <style:text-properties fo:color="#800080" fo:font-size="18pt" style:text-underline-style="solid" style:text-underline-width="auto" style:text-underline-color="font-color" style:font-size-asian="18pt" style:font-size-complex="18pt"/>
    </style:style>
    <style:style style:name="T2" style:family="text">
      <style:text-properties fo:color="#800080" fo:font-size="18pt" style:font-size-asian="18pt" style:font-size-complex="18pt"/>
    </style:style>
    <style:style style:name="T3" style:family="text">
      <style:text-properties fo:color="#000000"/>
    </style:style>
    <style:style style:name="T4" style:family="text">
      <style:text-properties fo:color="#000000" fo:font-weight="bold" style:font-weight-asian="bold"/>
    </style:style>
    <style:style style:name="gr1" style:family="graphic">
      <style:graphic-properties draw:stroke="solid" svg:stroke-width="0.0311in" svg:stroke-color="#800080" draw:stroke-linejoin="miter"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OCIOLOGIJA</text:span></text:p>
      <text:p text:style-name="Standard">Sociologija je mlada veda, razvije v 19. stoletju, je znanost o temeljnih strukturah, oblikah, delovanjih in razvojnih zakonitostih družbe. Gre za odnose v družbi.. </text:p>
      <text:p text:style-name="Standard">Ukvarja se z vprašanji, ki jih srečamo vsak dan. Izraz sociologija je ustvaril Avguste Comte.</text:p>
      <text:p text:style-name="Standard"/>
      <text:p text:style-name="Standard"><text:span text:style-name="T1">METODOLOGIJA IN RAZISKOVALNE TEHNIKE V SOCIOLOGIJI</text:span></text:p>
      <text:p text:style-name="Standard"><text:span text:style-name="T3">Vsaka znanstvena disciplina ima opredeljen predmet raziskovanja, urejen sistem znanstvenih spoznanj ter razvite metode raziskovanja, značilne za posamezno znanstveno disciplino.</text:span></text:p>
      <text:p text:style-name="Standard"><text:span text:style-name="T3">Populacija – je skupek vseh enot pojava, ki ga raziskujemo</text:span></text:p>
      <text:p text:style-name="Standard"><text:span text:style-name="T3">Vzorec – je del raziskovalne populacije, na kateri sklepamo o celotni populaciji</text:span></text:p>
      <text:p text:style-name="P1"/>
      <text:p text:style-name="Standard"><text:span text:style-name="T4">Metode sociološkega raziskovanja:</text:span></text:p>
      <text:p text:style-name="Standard"><text:span text:style-name="T3">- metoda opazovanja z udeležbo (raziskovalec v času raziskave živi in dela s skupino)</text:span></text:p>
      <text:p text:style-name="Standard"><text:span text:style-name="T3"><text:s text:c="63"/>Greš v skupino mamilašev – jih opazuješ</text:span></text:p>
      <text:p text:style-name="Standard"><text:span text:style-name="T3">- metoda eksperimenta (eksperiment se izvaja ob hipotezi)</text:span></text:p>
      <text:p text:style-name="Standard"><text:span text:style-name="T3"><text:s text:c="63"/>Nekdo nas opazuje in vstopi v razred - sprememba</text:span></text:p>
      <text:p text:style-name="Standard"><text:span text:style-name="T3">- metoda spraševanja (je najpogostejša metoda. Najbolj značilni sta anketa in intervju)</text:span></text:p>
      <text:p text:style-name="Standard"><text:span text:style-name="T3">- metoda analize dokumentov (teoretično predelaš)</text:span></text:p>
      <text:p text:style-name="P1"/>
      <text:p text:style-name="Standard"><text:span text:style-name="T4">Načrt ali faze raziskovalnega dela:</text:span></text:p>
      <text:p text:style-name="Standard"><text:span text:style-name="T3">- opredelitev problema</text:span></text:p>
      <text:p text:style-name="Standard"><text:span text:style-name="T3">- pregled literature (internet, knjižnica)</text:span></text:p>
      <text:p text:style-name="Standard"><text:span text:style-name="T3">- opredelitev hipoteze (predvidevamo kaj bomo naredili)</text:span></text:p>
      <text:p text:style-name="Standard"><text:span text:style-name="T3">- izbor metod (anketa, osebni stiki)</text:span></text:p>
      <text:p text:style-name="Standard"><text:span text:style-name="T3">- zbiranje podatkov </text:span></text:p>
      <text:p text:style-name="Standard"><text:span text:style-name="T3">- analiza rezultatov (grafi, tabele, krivulje)</text:span></text:p>
      <text:p text:style-name="Standard"><text:span text:style-name="T3">- sklepi</text:span></text:p>
      <text:p text:style-name="P1"/>
      <text:p text:style-name="Standard"><text:span text:style-name="T4">Kako sestavimo raziskovalno nalogo:</text:span></text:p>
      <text:p text:style-name="Standard"><text:span text:style-name="T3">- povzetek (dolg 12 – 15 vrstic. Zelo na kratko povedano o čem govori celotna raziskava)</text:span></text:p>
      <text:p text:style-name="Standard"><text:span text:style-name="T3">- cilj raziskave (uvod)</text:span></text:p>
      <text:p text:style-name="Standard"><text:span text:style-name="T3">- teoretični del (knjige, revije, internet)</text:span></text:p>
      <text:p text:style-name="Standard"><text:span text:style-name="T3">- metodologija (hipoteze, kako smo raziskovali)</text:span></text:p>
      <text:p text:style-name="Standard"><text:span text:style-name="T3">- obdelava podatkov (tabele, grafi, krivulje)</text:span></text:p>
      <text:p text:style-name="Standard"><text:span text:style-name="T3">- povzetek (kaj si novega ugotovil, hipoteze ugotoviš ali zavrneš)</text:span></text:p>
      <text:p text:style-name="Standard"><text:span text:style-name="T3">- predlogi (kaj bi še lahko raziskovali, načrti za nadaljnje raziskave)</text:span></text:p>
      <text:p text:style-name="Standard"><text:span text:style-name="T3">- literatura (po abecedi-navpično, <text:s text:c="2"/>avtor, naslov, založba, kraj, datum, <text:s text:c="4"/>na koncu je </text:span><text:span text:style-name="T4">ločilo .;</text:span></text:p>
      <text:p text:style-name="Standard"><text:span text:style-name="T3">- priloge (anketa)</text:span></text:p>
      <text:p text:style-name="P1"/>
      <text:p text:style-name="P1"/>
      <text:p text:style-name="P1"/>
      <text:p text:style-name="P1"/>
      <text:p text:style-name="P1"/>
      <text:p text:style-name="P1"/>
      <text:p text:style-name="P1"/>
      <text:p text:style-name="P1"/>
      <text:p text:style-name="P1"/>
      <text:p text:style-name="Standard"><text:soft-page-break/><text:span text:style-name="T1">KULTURA</text:span></text:p>
      <text:p text:style-name="Standard"><text:span text:style-name="T4">Kultura</text:span><text:span text:style-name="T3"> je latinskega izvora in najprej pomenila obdelovanje zemlje, gojenje, negovanje, poljedelstvo.</text:span></text:p>
      <text:p text:style-name="Standard"><text:span text:style-name="T3">Danes označuje tipično obnašanje ljudi na osnovi tradicije. Podaja nam splošen vzorec vedenja, ki se razlikuje od skupine do skupine. V starem Rimu je kultura pomenila gojitev.</text:span></text:p>
      <text:p text:style-name="Standard"><text:span text:style-name="T3">Kultura je tudi umetnost – zajema religijo, filozofijo, znanost. S kulturo se označujejo vzorci vedenja.</text:span></text:p>
      <text:p text:style-name="Standard"><text:span text:style-name="T4">Na posameznika vpliva več kultur:</text:span></text:p>
      <text:list xml:id="list709584844" text:style-name="WWNum1">
        <text:list-item>
          <text:p text:style-name="P6"><text:span text:style-name="T3">kultura družine</text:span></text:p>
        </text:list-item>
        <text:list-item>
          <text:p text:style-name="P6"><text:span text:style-name="T3">kultura države</text:span></text:p>
        </text:list-item>
      </text:list>
      <text:p text:style-name="P1"/>
      <text:p text:style-name="Standard"><text:span text:style-name="T3">V družbi obstajajo različne kulture, ki živijo ena zraven druge. </text:span><text:span text:style-name="T4">Dominantna kultura</text:span><text:span text:style-name="T3"> je tista kultura, ki v neki družbi prevladuje.</text:span></text:p>
      <text:p text:style-name="Standard"><text:span text:style-name="T3">Možnost spoznavanja kultur nam ponudijo mediji – časopis, revije, radio.</text:span></text:p>
      <text:p text:style-name="Standard"><text:span text:style-name="T3">Ljudje se razlikujejo po družbenem položaju, izobrazbi, religiji, etiki, rasni pripadnosti kar označujemo z </text:span><text:span text:style-name="T4">kulturna pluralnost</text:span><text:span text:style-name="T3">.</text:span></text:p>
      <text:p text:style-name="Standard"><text:span text:style-name="T3">Soobstoj različnih kultur označujemo z pojmom </text:span><text:span text:style-name="T4">multikulturnost</text:span><text:span text:style-name="T3">.</text:span></text:p>
      <text:p text:style-name="P1"/>
      <text:p text:style-name="Standard"><text:span text:style-name="T1">MLADI IN SUBKULTURA</text:span></text:p>
      <text:p text:style-name="Standard"><text:span text:style-name="T3">Mladina norme in vrednote starejših zavrača. Oblikujejo si svoje norme, vrednote, vzorce vedenja in se razlikujejo od ostalih članov družine, to je </text:span><text:span text:style-name="T4">mladinska subkultura</text:span><text:span text:style-name="T3">.</text:span></text:p>
      <text:p text:style-name="Standard"><text:span text:style-name="T3">Primer subkulture, ki jo imamo v Sloveniji je subkultura </text:span><text:span text:style-name="T4">Romov</text:span><text:span text:style-name="T3"> – njihov način se razlikuje.</text:span></text:p>
      <text:p text:style-name="Standard"><text:span text:style-name="T4">Verske sekte</text:span><text:span text:style-name="T3"> ustvarjajo obliko subkulture – nastale v 16. stoletju.</text:span></text:p>
      <text:p text:style-name="Standard"><text:span text:style-name="T4">Pripadnik mladinske subkulture</text:span><text:span text:style-name="T3"> je tista oseba, ki pripisuje vrednotam nekega stila življenjski pomen.</text:span></text:p>
      <text:p text:style-name="P1"/>
      <text:p text:style-name="P7"/>
      <text:p text:style-name="Standard"><text:span text:style-name="T1">SOCIALIZACIJA</text:span></text:p>
      <text:p text:style-name="Standard"><text:span text:style-name="T3">Je proces, s katerim ljudje naučijo vzorcev obnašanja, ravnanja in sprejemanja vrednot, ki veljajo v neki družbi za normalne.</text:span></text:p>
      <text:p text:style-name="Standard"><text:span text:style-name="T3">Socializacija traja vse življenje, a v obdobjih življenja ni enako intenzivna.</text:span></text:p>
      <text:p text:style-name="Standard"><text:span text:style-name="T3">Posameznik se do smrti uči vedenja ter sprejema, preoblikuje, spreminja vrednote in stališča.</text:span></text:p>
      <text:p text:style-name="P1"/>
      <text:p text:style-name="Standard"><text:span text:style-name="T4">Primarna socializacija</text:span></text:p>
      <text:p text:style-name="Standard"><text:span text:style-name="T3">Poteka v družini in v otroštvu, zanjo so pomembni intimni odnosi. Je odločilnega pomena za nadaljnjo življenje. Otroci posnemajo starše, starši so vzor, ravnajo se kakor starši ukažejo. </text:span></text:p>
      <text:p text:style-name="P2"/>
      <text:p text:style-name="Standard"><text:span text:style-name="T4">Sekundarna socializacija</text:span></text:p>
      <text:p text:style-name="Standard"><text:span text:style-name="T3">Poteka v zgodnjem otroštvu po uspešni primarni socializaciji. Posameznik se vzorcev, vrednot, pravil še uči, vendar z vključevanjem v družbo uči tudi od drugih. Vstopa v vrtec, šolo.</text:span></text:p>
      <text:p text:style-name="P2"/>
      <text:p text:style-name="Standard"><text:span text:style-name="T4">Terciarna socializacija</text:span></text:p>
      <text:p text:style-name="Standard"><text:span text:style-name="T3">Obsega socializacijo po obdobju pubertete in je pomembna zaradi pridobivanja norm, vrednot, meril potrebnih za vstop na trg dela, prevzemanja vlog moža, žene, očeta, mame.</text:span></text:p>
      <text:p text:style-name="P1"/>
      <text:p text:style-name="Standard"><text:span text:style-name="T4">Resocializacija</text:span><text:span text:style-name="T3"> ali vnovična socializacija pomeni, da se posameznik ob novih naučenih vsebinah nauči novih oblik vedenja, razmišljanja, vedenja.</text:span></text:p>
      <text:p text:style-name="Standard"><text:soft-page-break/><text:span text:style-name="T1">ODKLONSKOST IN DRUŽBENI NADZOR</text:span></text:p>
      <text:p text:style-name="P1"/>
      <text:p text:style-name="Standard"><text:span text:style-name="T3">Da bi družba lahko obstajala sta potrebna red in predvidljivost. Socializacija in socialna kontrola sta sredstvi, s katerima ljudi spodbuja k podreditvi vrednotam in vedenju.</text:span></text:p>
      <text:p text:style-name="P1"/>
      <text:p text:style-name="Standard"><text:span text:style-name="T4">Tipi socialne kontrole:</text:span></text:p>
      <text:p text:style-name="P3"/>
      <text:p text:style-name="Standard"><text:span text:style-name="T4">Neformalna kontrola</text:span></text:p>
      <text:p text:style-name="Standard"><text:span text:style-name="T3">Je oblika kontrole, ki jo ljudje doživljajo v vsakodnevnem življenju, doma, na ulici.</text:span></text:p>
      <text:p text:style-name="Standard"><text:span text:style-name="T3">Če ne živiš v skladu z življenjem tvoje družbe lahko postaneš žrtev posmeha, osamljen.</text:span></text:p>
      <text:p text:style-name="Standard"><text:span text:style-name="T3">Vpliv vrstnikov je izredno močan v obdobju pubertete, zato posameznik počne stvari, ki jih v drugih okoliščinah nebi. Drug pomemben vpliv na vedenje predstavlja družina.</text:span></text:p>
      <text:p text:style-name="Standard"><text:span text:style-name="T3">Vedenje, ki ga družina zavrača vpliva na posameznega družinskega člana.</text:span></text:p>
      <text:p text:style-name="P1"/>
      <text:p text:style-name="Standard"><text:span text:style-name="T4">Formalna kontrola</text:span></text:p>
      <text:p text:style-name="Standard"><text:span text:style-name="T3">Je uraden, pravni način kontrole.</text:span></text:p>
      <text:p text:style-name="Standard"><text:span text:style-name="T3">Obstajajo zakoni, ki regulirajo tvoje ravnanje in predpisujejo tudi sankcije, če ne delaš v skladu z njimi. Obstajajo skupine, ki so zadolžene za izvajanje teh zakonov.</text:span></text:p>
      <text:p text:style-name="Standard"><text:span text:style-name="T3">Del formalne kontrole niso le sodišča, tudi šole, uradi, ki imajo svoje pravilnike, zakone.</text:span></text:p>
      <text:p text:style-name="P1"/>
      <text:p text:style-name="Standard"><text:span text:style-name="T4">Kriminalno dejanje</text:span><text:span text:style-name="T3"> – so tista dejanja, ki kršijo zakon.</text:span></text:p>
      <text:p text:style-name="Standard"><text:span text:style-name="T4">Odklonska dejanja</text:span><text:span text:style-name="T3"> – so tista, za katere drugi ljudje sodijo, da so nenormalna.</text:span></text:p>
      <text:p text:style-name="P1"/>
      <text:p text:style-name="Standard"><text:span text:style-name="T3">Kar velja za odklonsko se lahko spreminja:</text:span></text:p>
      <text:p text:style-name="Standard"><text:span text:style-name="T3">- čas (vedenje v zgodovinskem obdobju je veljajo za odklonsko, danes ne. Danes se </text:span></text:p>
      <text:p text:style-name="Standard"><text:span text:style-name="T3"><text:s text:c="90"/>razlikujejo od tistega od 16. stoletja. )</text:span></text:p>
      <text:p text:style-name="Standard"><text:span text:style-name="T3">- družba (v raznih družbah obstajajo različna pričakovanja od njenih članov. Vedenje </text:span></text:p>
      <text:p text:style-name="Standard"><text:span text:style-name="T3"><text:s text:c="49"/>muslimanske ženske je drugačno od evropske moderne ženske)</text:span></text:p>
      <text:p text:style-name="Standard"><text:span text:style-name="T3">- mesto (oblačila, ki jih nosimo na plaži so drugačna od tistega na delovnem mestu)</text:span></text:p>
      <text:p text:style-name="Standard"><text:span text:style-name="T3">- kdo stori dejanje (določen tip vedenja je sprejemljiv za določeno starost)</text:span></text:p>
      <text:p text:style-name="Standard"><text:span text:style-name="T3">- 17. letnik se lahko v diskoteki obnaša divje, 70. letnika bi označili za neumnega</text:span></text:p>
      <text:p text:style-name="P1"/>
      <text:p text:style-name="P1"/>
      <text:p text:style-name="Standard"><text:span text:style-name="T1">MARGINALNOST</text:span></text:p>
      <text:p text:style-name="Standard"><text:span text:style-name="T3">Ljudem, ki živijo na robu družbe pravimo marginalci.</text:span></text:p>
      <text:p text:style-name="Standard"><text:span text:style-name="T3">To je skupina ljudi, ki živijo na robu družbe, nimajo ugleda, zaščite, niso enakopravno obravnavani. Te skupine ostali zaničujejo, bojijo. Take skupine so: Romi, klošarji, invalidi, drugače prizadeti ljudi.</text:span></text:p>
      <text:p text:style-name="Standard"><text:span text:style-name="T3">Tudi mladi lahko imajo marginalen položaj. Odrasli jim pripisujejo predrznost, neodgovornost, napadalnost, nevarne. Vsako družbo sestavlja sredina in rob.</text:span></text:p>
      <text:p text:style-name="P1"/>
      <text:p text:style-name="P7"/>
      <text:p text:style-name="P7"/>
      <text:p text:style-name="P7"/>
      <text:p text:style-name="P7"/>
      <text:p text:style-name="P7"/>
      <text:p text:style-name="P7"/>
      <text:p text:style-name="Standard"><text:soft-page-break/><text:span text:style-name="T1">DRUŽBENA NEENAKOST IN GIBLJIVOST</text:span></text:p>
      <text:p text:style-name="Standard"><text:span text:style-name="T4">Družbena neenakost</text:span><text:span text:style-name="T3"> pomeni, da v družbi glede na različnost obstaja neenakomerna razporeditev določenih dobrin.</text:span></text:p>
      <text:p text:style-name="Standard"><text:span text:style-name="T3">Sodobne družbe imajo mnogo poklicev in dejavnosti, kar vodi v različne družbene statuse.</text:span></text:p>
      <text:p text:style-name="Standard"><text:span text:style-name="T4">Družbena slojevitost</text:span><text:span text:style-name="T3"> je posebna oblika družbene neenakosti.</text:span></text:p>
      <text:p text:style-name="P4"/>
      <text:p text:style-name="P4"/>
      <text:p text:style-name="P4"/>
      <text:p text:style-name="P4"/>
      <text:p text:style-name="Standard"><text:span text:style-name="T4">Oblike družbene slojevitosti:</text:span></text:p>
      <text:p text:style-name="P5"/>
      <text:p text:style-name="Standard"><text:span text:style-name="T4">Kastni sistem</text:span></text:p>
      <text:p text:style-name="Standard"><text:span text:style-name="T3">Je popolnoma zaprt sistem družbene slojevitosti, ki temelji na hindujski religiji. V Indiji se po tradiciji ljudje delijo v skupine glede na kaste in ne na razrede.</text:span></text:p>
      <text:p text:style-name="Standard"><text:span text:style-name="T4">Sužnjelastništvo</text:span></text:p>
      <text:p text:style-name="Standard"><text:span text:style-name="T3">Je drugi zaprt sistem. <text:s/>V tej obliki je mogoče biti lastnik človeka. Družba se deli na veleposestnike in sužnje. Vmes je sloj obrtnikov, trgovcev.</text:span></text:p>
      <text:p text:style-name="Standard"><text:span text:style-name="T4">Stanovi</text:span></text:p>
      <text:p text:style-name="Standard"><text:span text:style-name="T3">Pojavila v feudalnem sistemu. Na vrhu družbe sta bila plemstvo in duhovščina, nato trgovci, obrtniki, kmeti. Najnižji sloj so bili tlačani.</text:span></text:p>
      <text:p text:style-name="Standard"><text:span text:style-name="T4">Razredi</text:span></text:p>
      <text:p text:style-name="Standard"><text:span text:style-name="T3">Pomemben je status, ki si ga pridobiš sam, kar imenujemo pridobljeni status. Je najbolj odprt sistem družbene slojevitosti.</text:span></text:p>
      <text:p text:style-name="P1"/>
      <text:p text:style-name="Standard"><text:span text:style-name="T4">Družbena slojevitost je odvisna od:</text:span></text:p>
      <text:p text:style-name="Standard"><text:span text:style-name="T3">- ekonomskega položaja (ekonomski položaj se definira glede na imetje in dohodek, ki ga </text:span></text:p>
      <text:p text:style-name="Standard"><text:span text:style-name="T3"><text:s text:c="3"/>posameznik premore. Imetnik pomeni, da ima nekdo v lasti določene dobrine. Dohodek pa </text:span></text:p>
      <text:p text:style-name="Standard"><text:span text:style-name="T3"><text:s text:c="3"/>se nanaša na tisto, kar pridobivajo.</text:span></text:p>
      <text:p text:style-name="Standard"><text:span text:style-name="T3">- družbenega ugleda (za človekovo samopodobo zelo pomemben. Družben ugled je viden tudi </text:span></text:p>
      <text:p text:style-name="Standard"><text:span text:style-name="T3"><text:s text:c="3"/>navzven. Zaznamuje ga: prostor, okolica, kje živiš, kam hodiš na dopust, vikanje, znamke)</text:span></text:p>
      <text:p text:style-name="P1"/>
      <text:p text:style-name="Standard"><text:span text:style-name="T4">Družbena slojevitost v sodobnih družbah:</text:span></text:p>
      <text:p text:style-name="Standard"><text:span text:style-name="T3">To so družbe, ki se zelo hitro spreminjajo. Po 2. svetovni vojni se je razširilo izobraževanje, nastajajo novi poklici, nova znanja, nova delovna mesta. Družbo delimo v tri razrede:</text:span></text:p>
      <text:list xml:id="list111341381917976" text:continue-numbering="true" text:style-name="WWNum1">
        <text:list-item>
          <text:p text:style-name="P6"><text:span text:style-name="T3">višji razred (ima najvišje dohodke, ta skupina je majhna)</text:span></text:p>
        </text:list-item>
        <text:list-item>
          <text:p text:style-name="P6"><text:span text:style-name="T3">srednji razred (drugačen odnos, razmišljanje do dela. <text:s/>Od dela pričakujejo zadovoljstvo, napredovanje, zaslužek. Povečujejo se ekonomisti, pravniki, zdravniki)</text:span></text:p>
        </text:list-item>
        <text:list-item>
          <text:p text:style-name="P6"><text:span text:style-name="T3">nižji razred (ročne delavce, nekvalificirane delavce)</text:span></text:p>
        </text:list-item>
      </text:list>
      <text:p text:style-name="P1"/>
      <text:p text:style-name="P7"/>
      <text:p text:style-name="P7"/>
      <text:p text:style-name="P7"/>
      <text:p text:style-name="P7"/>
      <text:p text:style-name="P7"/>
      <text:p text:style-name="P7"/>
      <text:p text:style-name="P7"/>
      <text:p text:style-name="P7"/>
      <text:p text:style-name="Standard"><text:soft-page-break/><text:span text:style-name="T1">SPOLNA DIHOTOMIJA</text:span></text:p>
      <text:p text:style-name="Standard"><text:span text:style-name="T3">Ženske in dekleta predstavljajo polovico celotne svetovne populacije. 2/3 ljudi na svetu, ki ne znajo pisati in brati so ženske. Obstaja razlika med spolom in spolno vlogo.</text:span></text:p>
      <text:p text:style-name="Standard"><text:span text:style-name="T4">Spol</text:span><text:span text:style-name="T3"> se nanaša na značilnosti med moškim in žensko. </text:span></text:p>
      <text:p text:style-name="Standard"><text:span text:style-name="T4">Spolna vloga</text:span><text:span text:style-name="T3"> pa ne družbene vloge, ki jih imajo moški in ženske. Spolnih vlog se naučimo in niso rezultat naravnih bioloških razlik.</text:span></text:p>
      <text:p text:style-name="Standard"><text:span text:style-name="T3">Socializacija spolnih vlog poteka v družini, šoli, preko medijev.</text:span></text:p>
      <text:p text:style-name="Standard"><text:span text:style-name="T4">Družina</text:span></text:p>
      <text:p text:style-name="Standard"><text:span text:style-name="T3">Starši pričakujejo od deklet in dečkov drugačno obnašanje. Od dečkov, da so grobi, agresivni, od deklic, da so prijazne, mirne. </text:span></text:p>
      <text:p text:style-name="Standard"><text:span text:style-name="T3">Deklice imajo punčke, fantki imajo avtomobilčke. Oblačila so različna.</text:span></text:p>
      <text:p text:style-name="Standard"><text:span text:style-name="T3">Učitelji usmerjajo deklice in dečke v različne šolske programe. </text:span></text:p>
      <text:p text:style-name="Standard"><text:span text:style-name="T4">Mediji</text:span></text:p>
      <text:p text:style-name="Standard"><text:span text:style-name="T3">Poudarjajo dva tipa žensk. Prvi del prikazuje mlado, urejeno, lepo, postavno žensko</text:span></text:p>
      <text:p text:style-name="Standard"><text:span text:style-name="T3">Drugi del prikazuje skrbno mati, gospodinjo.</text:span></text:p>
      <text:p text:style-name="Standard"><text:span text:style-name="T3">Ženskam se ponujajo kuharski recepti, vzorci za pletenje, nasveti.</text:span></text:p>
      <text:p text:style-name="Standard"><text:span text:style-name="T4">Širša družbena kultura</text:span></text:p>
      <text:p text:style-name="Standard"><text:span text:style-name="T3">To povezuje vse napisano in izvaja pritisk na ljudi, ki želijo prekiniti s spolnimi vlogami. </text:span></text:p>
      <text:p text:style-name="Standard"><text:span text:style-name="T3">Značilnosti gospodinjskega dela:</text:span></text:p>
      <text:p text:style-name="Standard"><text:span text:style-name="T3">Neplačano, dolgotrajno, osamljeno, nizko cenjeno, žensko delo</text:span></text:p>
      <text:p text:style-name="P1"/>
      <text:p text:style-name="Standard"><text:span text:style-name="T3">Značilnosti zaposlene ženske:<text:line-break/>Mnogo več žensk dela v šolstvu, zdravstvu, administraciji, največ žensk je zaposlenih v tekstilni, obutveni, tobačni, prehrambeni industriji. Ženske so plačane slabše kot moški.</text:span></text:p>
      <text:p text:style-name="Standard"><text:span text:style-name="T3">Ženske so zaposleni, doma morajo poskrbeti za družino, obdelujejo zemljo.</text:span></text:p>
      <text:p text:style-name="Standard"><text:span text:style-name="T3">Na vodilnem področju je zaposlenih malo število žensk.</text:span></text:p>
      <text:p text:style-name="P1"/>
      <text:p text:style-name="Standard"><text:span text:style-name="T1">RELIGIJA</text:span></text:p>
      <text:p text:style-name="Standard"><text:span text:style-name="T3">Ukvarja se s temeljnim vprašanjem človekovega bivanja. Religija skuša razložiti zlasti tista vprašanja, ki jih ne razumemo. Religijo proučujejo različne znanosti: </text:span></text:p>
      <text:p text:style-name="Standard"><text:span text:style-name="T3">Psihologija, sociologija, zgodovina.</text:span></text:p>
      <text:p text:style-name="P1"/>
      <text:p text:style-name="Standard"><text:span text:style-name="T3">Vsem religijam je skupno.</text:span></text:p>
      <text:p text:style-name="Standard"><text:span text:style-name="T3">- ljudje se družijo v verske skupnosti, ki po svoje izražajo odnos do boga</text:span></text:p>
      <text:p text:style-name="Standard"><text:span text:style-name="T3">- imajo svoj nauk o bogu, svetu, človeku</text:span></text:p>
      <text:p text:style-name="Standard"><text:span text:style-name="T3">- imajo sklop resnic – sveto knjigo</text:span></text:p>
      <text:p text:style-name="Standard"><text:span text:style-name="T3">- imajo svoje obrede in praznovanja</text:span></text:p>
      <text:p text:style-name="Standard"><text:span text:style-name="T3">- imajo versko simboliko</text:span></text:p>
      <text:p text:style-name="P1"/>
      <text:p text:style-name="Standard"><text:span text:style-name="T3">Poznamo:</text:span></text:p>
      <text:list xml:id="list111340812798420" text:continue-numbering="true" text:style-name="WWNum1">
        <text:list-item>
          <text:p text:style-name="P6"><text:span text:style-name="T4">monoteistične religije</text:span><text:span text:style-name="T3"> – ki priznavajo samo enega boga</text:span></text:p>
        </text:list-item>
        <text:list-item>
          <text:p text:style-name="P6"><text:span text:style-name="T4">politeistična religije</text:span><text:span text:style-name="T3"> – priznavajo več bogov</text:span></text:p>
        </text:list-item>
      </text:list>
      <text:p text:style-name="P1"/>
      <text:p text:style-name="Standard"><text:span text:style-name="T4">Načini organiziranosti</text:span><text:span text:style-name="T3">:</text:span></text:p>
      <text:p text:style-name="Standard"><text:span text:style-name="T3">- cerkev (rimsko katoliška cerkev)</text:span></text:p>
      <text:p text:style-name="Standard"><text:span text:style-name="T3">- sekta (Jehove priče)</text:span></text:p>
      <text:p text:style-name="Standard"><text:span text:style-name="T3">- kult (najnižja oblika)</text:span></text:p>
      <text:p text:style-name="Standard"><text:span text:style-name="T3">- nova religiozna gibanja (stopnja pripadnosti)</text:span></text:p>
      <text:p text:style-name="P1"/>
      <text:p text:style-name="Standard"><text:soft-page-break/><text:span text:style-name="T4">Tipi religij:</text:span></text:p>
      <text:list xml:id="list111341233407299" text:continue-numbering="true" text:style-name="WWNum1">
        <text:list-item>
          <text:p text:style-name="P6"><text:span text:style-name="T3">animizem (verovanje v duhove)</text:span></text:p>
        </text:list-item>
        <text:list-item>
          <text:p text:style-name="P6"><text:span text:style-name="T3">teizem (verovanje v boga)</text:span></text:p>
        </text:list-item>
        <text:list-item>
          <text:p text:style-name="P6"><text:span text:style-name="T3">politeizem (verovanje v več bogov)</text:span></text:p>
        </text:list-item>
        <text:list-item>
          <text:p text:style-name="P6"><text:span text:style-name="T3">magija in religija (skupne točke pri obredih)</text:span></text:p>
        </text:list-item>
      </text:list>
      <text:p text:style-name="P1"/>
      <text:p text:style-name="Standard"><text:span text:style-name="T4">Krščanstvo</text:span></text:p>
      <text:p text:style-name="Standard"><text:span text:style-name="T3">Bog je stvarnik neba in Zemlje. Poosebljen je kot Oče, Sin in sveti Duh. Deset božjih zapovedi, ljubezen do Boga, posmrtno življenje razume kot vstajanje in kot nesmrtnost.</text:span></text:p>
      <text:p text:style-name="P1"/>
      <text:p text:style-name="Standard"><text:span text:style-name="T4">Islam</text:span></text:p>
      <text:p text:style-name="Standard"><text:span text:style-name="T3">Alah je edini bog. Stvarnik neba in Zemlje. Vsakemu narodu je poslal preroka. Islam pomeni vdanost in bog. </text:span></text:p>
      <text:p text:style-name="P1"/>
      <text:p text:style-name="Standard"><text:span text:style-name="T4">Budizem</text:span></text:p>
      <text:p text:style-name="Standard"><text:span text:style-name="T3">Veruje v višje sile. Življenje je le premagovanje trpljenja, treba ga je premagati. Večina budistov verjame v novo rojstvo. </text:span></text:p>
      <text:p text:style-name="P1"/>
      <text:p text:style-name="P1"/>
      <text:p text:style-name="Standard"><text:span text:style-name="T4">Sekta</text:span></text:p>
      <text:p text:style-name="Standard"><text:span text:style-name="T3">Je odcep od večje religije. Je majhna, zaprta, verska, psihološka, politična skupina. Napovedujejo konec sveta, prepričani v božje poslanstvo.</text:span></text:p>
      <text:p text:style-name="P1"/>
      <text:p text:style-name="Standard"><text:span text:style-name="T4">Verski dialog</text:span><text:span text:style-name="T3"> – prizadevanje za strpnost med religijami</text:span></text:p>
      <text:p text:style-name="P2"/>
      <text:p text:style-name="Standard"><text:span text:style-name="T4">Verski pluralizem</text:span><text:span text:style-name="T3"> – soobstoj različnih religij na nekem področju, kar zahteva razumevanje</text:span></text:p>
      <text:p text:style-name="P1"/>
      <text:p text:style-name="Standard"><text:span text:style-name="T1">POLITIKA</text:span></text:p>
      <text:p text:style-name="Standard"><text:span text:style-name="T3">Politika je dejavnost države in vsaka družbena dejavnost s katero se ureja temeljni položaj človeka in družbenih skupin v posamezni skupini.</text:span></text:p>
      <text:p text:style-name="Standard"><text:span text:style-name="T3">Bistvene prvine politike so:</text:span></text:p>
      <text:list xml:id="list111339754156314" text:continue-numbering="true" text:style-name="WWNum1">
        <text:list-item>
          <text:p text:style-name="P6"><text:span text:style-name="T3">subjekti</text:span></text:p>
        </text:list-item>
        <text:list-item>
          <text:p text:style-name="P6"><text:span text:style-name="T3">ideologija</text:span></text:p>
        </text:list-item>
        <text:list-item>
          <text:p text:style-name="P6"><text:span text:style-name="T3">aktivnost</text:span></text:p>
        </text:list-item>
      </text:list>
      <text:p text:style-name="P1"/>
      <text:p text:style-name="Standard"><text:span text:style-name="T3">Politiko raziskuje družboslovna veja – politologija.</text:span></text:p>
      <text:p text:style-name="P1"/>
      <text:p text:style-name="Standard"><text:span text:style-name="T3">Slovenija je suverenost razglasila 25. junija 1991.</text:span></text:p>
      <text:p text:style-name="P1"/>
      <text:p text:style-name="Standard"><text:span text:style-name="T3">Demokratična država temelji na:</text:span></text:p>
      <text:list xml:id="list111340735530765" text:continue-numbering="true" text:style-name="WWNum1">
        <text:list-item>
          <text:p text:style-name="P6"><text:span text:style-name="T3">spoštovanju človekovih pravic</text:span></text:p>
        </text:list-item>
        <text:list-item>
          <text:p text:style-name="P6"><text:span text:style-name="T3">načelu pravne in socialne države</text:span></text:p>
        </text:list-item>
        <text:list-item>
          <text:p text:style-name="P6"><text:span text:style-name="T3">na parlamentarni obliki</text:span></text:p>
        </text:list-item>
        <text:list-item>
          <text:p text:style-name="P6"><text:span text:style-name="T3">na delitvi na zakonodajo, izvršilno in sodno oblast</text:span></text:p>
        </text:list-item>
      </text:list>
      <text:p text:style-name="P1"/>
      <text:p text:style-name="Standard"><text:span text:style-name="T3">V demokraciji je pomembna volilna pravica. Demokratična je tista državna ureditev, v kateri vsa oblast izhaja iz ljudstva in se izvaja v njegovem interesu.</text:span></text:p>
      <text:p text:style-name="Standard"><text:span text:style-name="T3">Politične stranke so v parlamentarni demokraciji tiste politične organizacije, ki delujejo kot posrednik med posameznikom in državo.</text:span></text:p>
      <text:p text:style-name="Standard"><text:span text:style-name="T3">Volilec na podlagi programov strank odloča katere stranka ustreza njegovim merilom.</text:span></text:p>
      <text:p text:style-name="Standard"><draw:line text:anchor-type="char" draw:z-index="0" draw:style-name="gr1" draw:text-style-name="P9" svg:x1="0in" svg:y1="0.2717in" svg:x2="3.3752in" svg:y2="0.2717in"><text:p/></draw:line><text:soft-page-break/><text:span text:style-name="T2">STRUKTURA DRUŽBE</text:span></text:p>
      <text:p text:style-name="P7"/>
      <text:p text:style-name="Standard"><text:span text:style-name="T1">1. DRUŽBENI ODNOSI</text:span></text:p>
      <text:p text:style-name="Standard"><text:span text:style-name="T3">So temeljna sestavina družbene strukture. Ljudje moramo vsak dan zadovoljiti številne potrebe. Družbeni odnosi so zelo pomembni saj predstavljajo začetek vseh odnosov v družbi.</text:span></text:p>
      <text:p text:style-name="P1"/>
      <text:p text:style-name="Standard"><text:span text:style-name="T3">Družbeni odnosi so:</text:span></text:p>
      <text:p text:style-name="Standard"><text:span text:style-name="T3">- združevalni (skupni interesi, potrebe. Vsak dan je potrebno veliko sodelovanja, prilagajanja. <text:s/></text:span></text:p>
      <text:p text:style-name="Standard"><text:span text:style-name="T3"><text:s text:c="24"/>Pri sodelovanju je pomembna še enakopravnost med sodelujočimi).</text:span></text:p>
      <text:p text:style-name="P1"/>
      <text:p text:style-name="Standard"><text:span text:style-name="T3">- razdruževalni (odnosi tekmovanja, nasprotovanja, konfliktni odnosi. Posamezniki se zavzemajo za nek cilj, ki ni dosegljiv. V odnosu nasprotovanja skušajo nasprotnika onemogočiti. Konflikti pa predstavljajo najbolj zaostreno obliko odnosov, ki privede včasih do vojne).</text:span></text:p>
      <text:p text:style-name="P1"/>
      <text:p text:style-name="P1"/>
      <text:p text:style-name="Standard"><text:span text:style-name="T1">2. DRUŽBENE VLOGE</text:span></text:p>
      <text:p text:style-name="Standard"><text:span text:style-name="T3">Družbene vloge lahko opredelimo kot celoto pravil, norm določeni kulturi, ki so splošno priznane in sprejete. Nanašajo se na obnašanje osebe v družbi. Vsak ima v družbi določeno mesto oz. položaj. </text:span></text:p>
      <text:p text:style-name="P1"/>
      <text:p text:style-name="Standard"><text:span text:style-name="T1">3. DRUŽBENI STATUS</text:span></text:p>
      <text:p text:style-name="Standard"><text:span text:style-name="T3">Z tem izrazom označujemo različno razvrščene in vrednotene družbene položaje. Povezan je z ekonomskimi dobrinami, družbeno močjo, stopnjo ugleda, spoštovanjem.</text:span></text:p>
      <text:p text:style-name="P1"/>
      <text:p text:style-name="Standard"><text:span text:style-name="T4">Pripisani družbeni status</text:span><text:span text:style-name="T3">: so položaji, ki se prenašajo iz generacije v generacijo. Posameznik jih je prenesel od svojih prednikov. Pomembno je družinsko poreklo, starost, spol.</text:span></text:p>
      <text:p text:style-name="Standard"><text:span text:style-name="T4">Pridobljeni družbeni status</text:span><text:span text:style-name="T3">: odvisni od prizadevanj, znanja, sposobnosti, delavnosti. Odvisni od prizadevanj, uspešnosti.</text:span></text:p>
      <text:p text:style-name="P1"/>
      <text:p text:style-name="P1"/>
      <text:p text:style-name="Standard"><text:span text:style-name="T1">4. DRUŽBENE SKUPINE</text:span></text:p>
      <text:p text:style-name="Standard"><text:span text:style-name="T3">Ljudje zadovoljujejo svoje potrebe v različnih družbenih skupinah.</text:span></text:p>
      <text:p text:style-name="Standard"><text:span text:style-name="T3">Družbeno skupino sestavljata najmanj dva ali več predstavnikov. Za nastanek in obstoj družbenih skupin je najpomembnejša notranja povezanost.</text:span></text:p>
      <text:p text:style-name="P1"/>
      <text:p text:style-name="Standard"><text:span text:style-name="T3">Dejavniki notranje povezanosti so:</text:span></text:p>
      <text:p text:style-name="Standard"><text:span text:style-name="T3">Skupna dejavnost, občutek pripadnosti, skupna stališča, vrednote.</text:span></text:p>
      <text:p text:style-name="P1"/>
      <text:p text:style-name="P1"/>
      <text:p text:style-name="Standard"><text:span text:style-name="T3">Poznamo:</text:span></text:p>
      <text:p text:style-name="Standard"><text:span text:style-name="T3">Prisiljene družbene skupine</text:span></text:p>
      <text:p text:style-name="Standard"><text:span text:style-name="T3">Prostovoljne</text:span></text:p>
      <text:p text:style-name="Standard"><text:span text:style-name="T3">Primarne</text:span></text:p>
      <text:p text:style-name="Standard"><text:span text:style-name="T3">Sekundarne </text:span></text:p>
      <text:p text:style-name="P1"/>
      <text:p text:style-name="P1"><text:soft-page-break/></text:p>
      <text:p text:style-name="Standard"><text:span text:style-name="T1">5. DRUŽBENE ORGANIZACIJE</text:span></text:p>
      <text:p text:style-name="Standard"><text:span text:style-name="T3">So formalne družbene skupine, v katere se ljudje povezujejo zaradi doseganja skupnih ciljev in zadovoljevanja skupnih potreb.</text:span></text:p>
      <text:p text:style-name="Standard"><text:span text:style-name="T3">Značilnosti so, da ima posameznik eno vlogo, organizacije so trajne, v njih obstaja hierhija odnosov, vlog, statusov.</text:span></text:p>
      <text:p text:style-name="P1"/>
      <text:p text:style-name="P1"/>
      <text:p text:style-name="Standard"><text:span text:style-name="T1">6. DRUŽBENE INSTITUCIJE</text:span></text:p>
      <text:p text:style-name="Standard"><text:span text:style-name="T3">S tem označujemo najbolj splošen sistem vlog, odnosov, norm, preko katerih poteka zadovoljevanje potreb. Ljudje izgubljamo svobodo. (izobraževalni zavodi, dom za ostarele, občine, davčni uradi).</text:span></text:p>
      <text:p text:style-name="P1"/>
      <text:p text:style-name="P1"/>
      <text:p text:style-name="Standard"><text:span text:style-name="T1">7. DRUŽBENI SISTEMI</text:span></text:p>
      <text:p text:style-name="Standard"><text:span text:style-name="T3">V okviru družbenih sistemov ljudje zadovoljujejo temeljne individualne in družbene potrebe, ki zagotovijo preživetje in razvoj družbe. Družbeni sistemi so manjše ali velike skupnosti kot so narodi in država.</text:span></text:p>
      <text:p text:style-name="P1"/>
      <text:p text:style-name="Standard"><text:span text:style-name="T1">DRUŽINA IN ZAKON</text:span></text:p>
      <text:p text:style-name="Standard"><text:span text:style-name="T3">Je najtesneje povezana človekova skupina. Družine je skupina ljudi, ki je v <text:s/>krvnem sorodstvu ali zakonskem sorodstvu. </text:span></text:p>
      <text:p text:style-name="Standard"><text:span text:style-name="T4">Značilnosti</text:span><text:span text:style-name="T3">:</text:span></text:p>
      <text:list xml:id="list111340838389728" text:continue-numbering="true" text:style-name="WWNum1">
        <text:list-item>
          <text:p text:style-name="P6"><text:span text:style-name="T3">za večino je to prva skupina – otroci pridobivajo prve izkušnje</text:span></text:p>
        </text:list-item>
        <text:list-item>
          <text:p text:style-name="P6"><text:span text:style-name="T3">otrok je čustveno povezan z drugimi člani družine</text:span></text:p>
        </text:list-item>
        <text:list-item>
          <text:p text:style-name="P6"><text:span text:style-name="T3">procesi v socializaciji so različni</text:span></text:p>
        </text:list-item>
        <text:list-item>
          <text:p text:style-name="P6"><text:span text:style-name="T3">otroci odraščajo v raznih okoljih</text:span></text:p>
        </text:list-item>
      </text:list>
      <text:p text:style-name="Standard"><text:span text:style-name="T4">Tipi družin:</text:span></text:p>
      <text:list xml:id="list111341434774293" text:continue-numbering="true" text:style-name="WWNum1">
        <text:list-item>
          <text:p text:style-name="P6"><text:span text:style-name="T3">razširjena družina (kadar tri generacije živijo pod skupno straho ali zelo blizu)</text:span></text:p>
        </text:list-item>
        <text:list-item>
          <text:p text:style-name="P6"><text:span text:style-name="T3">nuklearna družina (kadar 2. generaciji živita skupaj, vezi z drugimi sorodniki so rahli)</text:span></text:p>
        </text:list-item>
      </text:list>
      <text:p text:style-name="Standard"><text:span text:style-name="T4">Tipi zakonske zveze:</text:span></text:p>
      <text:list xml:id="list111341334229097" text:continue-numbering="true" text:style-name="WWNum1">
        <text:list-item>
          <text:p text:style-name="P6"><text:span text:style-name="T3">monogamija (zakonska zveza med enim moškim in žensko)</text:span></text:p>
        </text:list-item>
        <text:list-item>
          <text:p text:style-name="P6"><text:span text:style-name="T3">poligamija (zveza med enim moškim in dvema ali več ženskami)</text:span></text:p>
        </text:list-item>
        <text:list-item>
          <text:p text:style-name="P6"><text:span text:style-name="T3">poliandrija (zveza med žensko in dvema ali več moškimi)</text:span></text:p>
        </text:list-item>
      </text:list>
      <text:p text:style-name="P1"/>
      <text:p text:style-name="Standard"><text:span text:style-name="T3">Danes v svetu obstajajo različni življenjski stili:</text:span></text:p>
      <text:p text:style-name="Standard"><text:span text:style-name="T3">- upadanje tipične družine, ker je hitro naraščanje razvez, življenje izven zakonske zveze, <text:s/></text:span></text:p>
      <text:p text:style-name="Standard"><text:span text:style-name="T3"><text:s text:c="3"/>zakon brez otrok</text:span></text:p>
      <text:p text:style-name="Standard"><text:span text:style-name="T3">- porast družin z enim staršem</text:span></text:p>
      <text:p text:style-name="P1"/>
      <text:p text:style-name="P1"/>
      <text:p text:style-name="Standard"><text:span text:style-name="T1">ŠOLA IN IZOBRAŽEVANJE</text:span></text:p>
      <text:p text:style-name="Standard"><text:span text:style-name="T3">Smisel življenja si moramo najti sami. </text:span></text:p>
      <text:p text:style-name="Standard"><text:span text:style-name="T3">Vse življenje naj bi se učili, učenje je postalo vseživljenjska dejavnost. Ko ljudje načrtno pridobivajo znanje, ki je nekje shranjeno se izobražujejo. Poznamo izobraževanje v šoli, na daljavo, na delu, univerza za tretje življenjsko obdobje, neformalno izobraževanje, enajsta šola pod mostom.</text:span></text:p>
      <text:p text:style-name="P1"/>
      <text:p text:style-name="Standard"><text:soft-page-break/><text:span text:style-name="T1">ETNIJA – LJUDSTVO, NAROD</text:span></text:p>
      <text:p text:style-name="Standard"><text:span text:style-name="T3">Ljudstvo, narod, nacije so etnične skupine.</text:span></text:p>
      <text:p text:style-name="Standard"><text:span text:style-name="T3">Etnične skupine štejemo med globalne družbene skupine, zaradi katerih posamezniki zadovoljujejo svoje potrebe.</text:span></text:p>
      <text:p text:style-name="P1"/>
      <text:p text:style-name="Standard"><text:span text:style-name="T3">Dejavniki oblikovanja etničnih skupin so:</text:span></text:p>
      <text:list xml:id="list111341563514631" text:continue-numbering="true" text:style-name="WWNum1">
        <text:list-item>
          <text:p text:style-name="P6"><text:span text:style-name="T3">skupna kultura</text:span></text:p>
        </text:list-item>
        <text:list-item>
          <text:p text:style-name="P6"><text:span text:style-name="T3">skupna religija</text:span></text:p>
        </text:list-item>
        <text:list-item>
          <text:p text:style-name="P6"><text:span text:style-name="T3">skupno ozemlje</text:span></text:p>
        </text:list-item>
        <text:list-item>
          <text:p text:style-name="P6"><text:span text:style-name="T3">politična organiziranost</text:span></text:p>
        </text:list-item>
      </text:list>
      <text:p text:style-name="P1"/>
      <text:p text:style-name="Standard"><text:span text:style-name="T3">Ljudstvo je etnična skupina na višji stopnji družbenega razvoja</text:span></text:p>
      <text:p text:style-name="Standard"><text:span text:style-name="T3">Narod so različne etnične skupine, ki imajo skupen izvor</text:span></text:p>
      <text:p text:style-name="Standard"><text:span text:style-name="T3">Nacija pomeni, da ima narod politično oblast nad določenim ozemljem.</text:span></text:p>
      <text:p text:style-name="Standard"><text:span text:style-name="T3">Etnična manjšina so manjšine, ki so znotraj države v podrejenem položaju.</text:span></text:p>
      <text:p text:style-name="Standard"><text:span text:style-name="T3">Nacionalizem lahko pomeni osvoboditev izpod jarma, <text:s/>lahko pa pomeni agresivnost proti drugemu narodu. Ksenofobija je odpor do tujcev. Rasizem pripisuje beli rasi lastnosti, ki prekašajo vse druge rase in naj bi zavladala nad svetom. Nacizem je oblika fašizma kot skrajno agresivno gibanje in političnega sistema.</text:span></text:p>
      <text:p text:style-name="Standard"><text:span text:style-name="T3">Antisemitizem je sovražno razpoloženje do Židov.</text:span></text:p>
      <text:p text:style-name="Standard"><text:span text:style-name="T1">DRUŽBENE SPREMEMBE - MODERNIZACIJA</text:span></text:p>
      <text:p text:style-name="Standard"><text:span text:style-name="T3">Za družbene spremembe se je v sociologiji uveljavil izraz modernizacija.</text:span></text:p>
      <text:p text:style-name="Standard"><text:span text:style-name="T3">Njihova temeljna značilnost je rast, ki nenehno preoblikuje vse obstoječe načine in oblike človekovega življenja.</text:span></text:p>
      <text:p text:style-name="Standard"><text:span text:style-name="T3">Kot nasprotje modernim družbam postavljamo tradicionalne družbe, ki se med seboj razlikujejo.</text:span></text:p>
      <text:p text:style-name="Standard"><text:span text:style-name="T3">Modernizacija pomeni določeno vrsto družbenih sprememb in sicer prehod iz tradicionalne v moderno družbo.</text:span></text:p>
      <text:p text:style-name="P1"/>
      <text:p text:style-name="Standard"><text:span text:style-name="T3">Industrializacija je pomemben proces, ki ga sociologiji postavljajo v ospredju pri prehodu iz tradicionalne v moderno družbo.</text:span></text:p>
      <text:p text:style-name="P1"/>
      <text:p text:style-name="Standard"><text:span text:style-name="T3">Urbanizacija je povezana z industrializacijo. Z nastajanjem mest, gibanjem prebivalstva k življenju v mestih. V sodobnih družbah večina živi v mestih.</text:span></text:p>
      <text:p text:style-name="Standard"><text:span text:style-name="T3">Pozitivno:</text:span></text:p>
      <text:p text:style-name="Standard"><text:span text:style-name="T3">Večja svoboda, različni slogi, različne potrebe</text:span></text:p>
      <text:p text:style-name="Standard"><text:span text:style-name="T3">Negativno:</text:span></text:p>
      <text:p text:style-name="Standard"><text:span text:style-name="T3">Brezosebnost, pomanjkanje medčloveških odnosov, osamljenost</text:span></text:p>
      <text:p text:style-name="P7"/>
      <text:p text:style-name="P7"/>
      <text:p text:style-name="P7"/>
      <text:p text:style-name="P7"/>
      <text:p text:style-name="P7"/>
      <text:p text:style-name="P7"/>
      <text:p text:style-name="P7"/>
      <text:p text:style-name="Standard"><text:soft-page-break/><text:span text:style-name="T1">DRUŽBENA GIBANJA</text:span></text:p>
      <text:p text:style-name="Standard"><text:span text:style-name="T3">Življenje je vse hitrejše, ljudje se soočajo s stresi, življenjske vrednote se spreminjajo, ljudje so odtujeni, osamljeni.</text:span></text:p>
      <text:p text:style-name="P1"/>
      <text:p text:style-name="Standard"><text:span text:style-name="T3">Delavsko gibanje</text:span></text:p>
      <text:p text:style-name="Standard"><text:span text:style-name="T3">Borilo se je za boljše življenje delavcev in za politične pravice.</text:span></text:p>
      <text:p text:style-name="P1"/>
      <text:p text:style-name="Standard"><text:span text:style-name="T3">Mladinska gibanja</text:span></text:p>
      <text:p text:style-name="Standard"><text:span text:style-name="T3">Kazala so razkol med tem kar starejši mislijo.</text:span></text:p>
      <text:p text:style-name="P1"/>
      <text:p text:style-name="Standard"><text:span text:style-name="T3">Rasna gibanja</text:span></text:p>
      <text:p text:style-name="Standard"><text:span text:style-name="T3">Močna so bila v ZDA v 60., ko so črnci zahtevali enakopravnost z belci v javnem življenju.</text:span></text:p>
      <text:p text:style-name="P1"/>
      <text:p text:style-name="Standard"><text:span text:style-name="T3">Mirovna gibanja</text:span></text:p>
      <text:p text:style-name="Standard"><text:span text:style-name="T3">Zahtevajo razorožitev z jedrskim orožjem pa vse do klasične oborožitve.</text:span></text:p>
      <text:p text:style-name="P1"/>
      <text:p text:style-name="P1"/>
      <text:p text:style-name="Standard"><text:span text:style-name="T3">Feministična gibanja</text:span></text:p>
      <text:p text:style-name="Standard"><text:span text:style-name="T3">Dokazujejo, da so ženske še vedno v podrejenem in neenakopravnem položaju z moškimi.</text:span></text:p>
      <text:p text:style-name="P1"/>
      <text:p text:style-name="Standard"><text:span text:style-name="T3">Duhovna gibanja</text:span></text:p>
      <text:p text:style-name="Standard"><text:span text:style-name="T3">Prebuditi hočejo posameznika in ga navdušiti njegov individualni program rasti, v nasprotju s prevladujočo dosedanjo prakso. Razvijajo tehnike za samozdravljenje ljudi, narave, planeta.</text:span></text:p>
      <text:p text:style-name="Standard"><text:span text:style-name="T3">Najbolj znana duhovno gibanje je joga.</text:span></text:p>
      <text:p text:style-name="P1"/>
      <text:p text:style-name="P1"/>
      <text:p text:style-name="P1"/>
      <text:p text:style-name="P1"/>
      <text:p text:style-name="P1"/>
      <text:p text:style-name="Standard"><text:span text:style-name="T1">KAKOVOST ŽIVLJENJA, VREDNOTE, STIL</text:span></text:p>
      <text:p text:style-name="Standard"><text:span text:style-name="T3">Danes je veliko drugače kot so živeli naši predniki. Nova doba je prinesla nove vrednote.</text:span></text:p>
      <text:p text:style-name="P1"/>
      <text:p text:style-name="Standard"><text:span text:style-name="T3">V preindustrijski družbi imajo največ veljavne simbolične vrednote: čast, religija, slava, boj.</text:span></text:p>
      <text:p text:style-name="Standard"><text:span text:style-name="T3">V industrijski družbi so vrednote: razum, korist, napredek, nacija, tekmovalnost</text:span></text:p>
      <text:p text:style-name="Standard"><text:span text:style-name="T3">V postindustrijski družbi so vrednote: znanje, ustvarjalnost, umetnost, duhovne vrednote.</text:span></text:p>
      <text:p text:style-name="Standard"><text:span text:style-name="T3">Posebna vrednota je prosti čas. </text:span></text:p>
      <text:p text:style-name="P1"/>
      <text:p text:style-name="Standard"><text:span text:style-name="T3">Življenjski stil je ustavljen način zadovoljevanja človekovih potreb, odvisen od človekovih vrednot in družbene skupine, ki ji pripadaš. </text:span></text:p>
      <text:p text:style-name="P1"/>
      <text:p text:style-name="P7"/>
      <text:p text:style-name="P7"/>
      <text:p text:style-name="P7"/>
      <text:p text:style-name="P7"/>
      <text:p text:style-name="P7"/>
      <text:p text:style-name="P7"/>
      <text:p text:style-name="Standard"><text:soft-page-break/><text:span text:style-name="T1">TOKSIKOMANIJA</text:span></text:p>
      <text:p text:style-name="Standard"><text:span text:style-name="T3">To je stanje občasnega ali kroničnega jemanja naravnih in sintetičnih drog. Droga je sredstvo, ki zaradi svoje kemične sestave in delovanja na organizem spreminja počutje, mišljenje, vedenje.</text:span></text:p>
      <text:p text:style-name="P1"/>
      <text:p text:style-name="Standard"><text:span text:style-name="T3">Male toksikomanije</text:span></text:p>
      <text:p text:style-name="Standard"><text:span text:style-name="T3">Velike toksikomanije</text:span></text:p>
      <text:p text:style-name="P1"/>
      <text:p text:style-name="Standard"><text:span text:style-name="T3">Uživanje drog pomeni nevarno jemanje nelegalnih snovi.</text:span></text:p>
      <text:p text:style-name="Standard"><text:span text:style-name="T3">V nekaterih družbah se velika količina alkohola in močno kajenje na splošno prištevata med zlorabe mamil.</text:span></text:p>
      <text:p text:style-name="Standard"><text:span text:style-name="T3">V Indiji je hašiš snov za katero verjamejo, da človeku pomaga najti pot do razumevanja.</text:span></text:p>
      <text:p text:style-name="Standard"><text:span text:style-name="T3">Alkohol je mamilo, ki povzroča telesno zasvojenost. Je nevaren, povzroča škodo, </text:span></text:p>
      <text:p text:style-name="P1"/>
      <text:p text:style-name="Standard"><text:span text:style-name="T1">EKOLOGIJA</text:span></text:p>
      <text:p text:style-name="Standard"><text:span text:style-name="T3">Ekološka kriza, porušeno ravnovesje med človekom in naravo je nujna posledica nenehne industrijske rasti. Obremenjevanju z odpadki se narava odzove z maščevanjem.</text:span></text:p>
      <text:p text:style-name="Standard"><text:span text:style-name="T3">Ena najhujših oblik poseganja v ekosisteme je krčenje gozdov. V mestih dihamo umazan zrak, skrbi nas pitna voda, v podtalnice se stekajo strupene snovi, ki smo jih ljudje odložili na neprimernem mestu, kjer jih spere dež.</text:span></text:p>
      <text:p text:style-name="Standard"><text:span text:style-name="T3">Okolja pa ne ogroža le industrija. Hrana, pločevinke, vožnja z avtom, neomejene količine vode. Zelo potratni smo z energ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11" meta:paragraph-count="287" meta:word-count="2842" meta:character-count="20145" meta:non-whitespace-character-count="17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