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8000000081B509CDFD6C5B3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ejaVu Sans Light1" svg:font-family="'DejaVu Sans Light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Light" svg:font-family="'DejaVu Sans Light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2" svg:font-family="'DejaVu Sans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DejaVu Sans Light" fo:font-size="14pt" style:font-size-asian="14pt" style:font-name-complex="DejaVu Sans Light2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DejaVu Sans Light" fo:font-size="14pt" style:font-size-asian="14pt" style:font-name-complex="DejaVu Sans Light2" style:font-size-complex="14pt"/>
    </style:style>
    <style:style style:name="P3" style:family="paragraph" style:parent-style-name="Standard">
      <style:text-properties style:font-name="DejaVu Sans Light" fo:font-size="14pt" fo:font-weight="bold" style:font-size-asian="14pt" style:font-weight-asian="bold" style:font-name-complex="DejaVu Sans Light2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style:font-name="DejaVu Sans Light" fo:font-size="14pt" style:font-size-asian="14pt" style:font-name-complex="DejaVu Sans Light2" style:font-size-complex="14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style:font-name="DejaVu Sans Light" fo:font-size="14pt" fo:font-weight="bold" style:font-size-asian="14pt" style:font-weight-asian="bold" style:font-name-complex="DejaVu Sans Light2" style:font-size-complex="14pt"/>
    </style:style>
    <style:style style:name="P9" style:family="paragraph" style:parent-style-name="Standard">
      <style:paragraph-properties fo:margin-left="1in" fo:margin-right="0in" fo:text-indent="0in" style:auto-text-indent="false"/>
    </style:style>
    <style:style style:name="P10" style:family="paragraph" style:parent-style-name="Standard">
      <style:paragraph-properties fo:margin-left="0.75in" fo:margin-right="0in" fo:text-indent="0in" style:auto-text-indent="false"/>
      <style:text-properties style:font-name="DejaVu Sans Light" fo:font-size="14pt" style:font-size-asian="14pt" style:font-name-complex="DejaVu Sans Light2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/>
    <style:style style:name="P13" style:family="paragraph" style:parent-style-name="List_20_Paragraph">
      <style:text-properties style:font-name="DejaVu Sans Light" fo:font-size="14pt" style:font-size-asian="14pt" style:font-name-complex="DejaVu Sans Light2" style:font-size-complex="14pt"/>
    </style:style>
    <style:style style:name="P14" style:family="paragraph" style:parent-style-name="List_20_Paragraph">
      <style:text-properties style:font-name="DejaVu Sans Light" fo:font-size="14pt" fo:font-weight="bold" style:font-size-asian="14pt" style:font-weight-asian="bold" style:font-name-complex="DejaVu Sans Light2" style:font-size-complex="14pt"/>
    </style:style>
    <style:style style:name="P15" style:family="paragraph" style:parent-style-name="List_20_Paragraph" style:list-style-name="WWNum5">
      <style:text-properties style:font-name="DejaVu Sans Light" fo:font-size="14pt" fo:font-weight="bold" style:font-size-asian="14pt" style:font-weight-asian="bold" style:font-name-complex="DejaVu Sans Light2" style:font-size-complex="14pt"/>
    </style:style>
    <style:style style:name="P16" style:family="paragraph" style:parent-style-name="List_20_Paragraph">
      <style:text-properties style:font-name="DejaVu Sans Light" fo:font-size="14pt" style:text-underline-style="solid" style:text-underline-width="auto" style:text-underline-color="font-color" style:font-size-asian="14pt" style:font-name-complex="DejaVu Sans Light2" style:font-size-complex="14pt"/>
    </style:style>
    <style:style style:name="P17" style:family="paragraph" style:parent-style-name="List_20_Paragraph">
      <style:text-properties style:font-name="DejaVu Sans Light" fo:font-style="italic" style:font-style-asian="italic" style:font-name-complex="DejaVu Sans Light2" style:font-style-complex="italic"/>
    </style:style>
    <style:style style:name="P18" style:family="paragraph" style:parent-style-name="List_20_Paragraph">
      <style:text-properties style:font-name="DejaVu Sans Light" fo:font-size="12pt" fo:font-style="italic" style:font-size-asian="12pt" style:font-style-asian="italic" style:font-name-complex="DejaVu Sans Light2" style:font-size-complex="12pt" style:font-style-complex="italic"/>
    </style:style>
    <style:style style:name="P19" style:family="paragraph" style:parent-style-name="List_20_Paragraph" style:list-style-name="WWNum3"/>
    <style:style style:name="P20" style:family="paragraph" style:parent-style-name="List_20_Paragraph" style:list-style-name="WWNum4"/>
    <style:style style:name="P21" style:family="paragraph" style:parent-style-name="List_20_Paragraph" style:list-style-name="WWNum6"/>
    <style:style style:name="P22" style:family="paragraph" style:parent-style-name="List_20_Paragraph" style:list-style-name="WWNum5"/>
    <style:style style:name="P23" style:family="paragraph" style:parent-style-name="List_20_Paragraph" style:list-style-name="WWNum7"/>
    <style:style style:name="P24" style:family="paragraph" style:parent-style-name="List_20_Paragraph" style:list-style-name="WWNum8"/>
    <style:style style:name="P25" style:family="paragraph" style:parent-style-name="List_20_Paragraph" style:list-style-name="WWNum10"/>
    <style:style style:name="P26" style:family="paragraph" style:parent-style-name="List_20_Paragraph" style:list-style-name="WWNum11"/>
    <style:style style:name="P27" style:family="paragraph" style:parent-style-name="List_20_Paragraph" style:list-style-name="WWNum12"/>
    <style:style style:name="P28" style:family="paragraph" style:parent-style-name="List_20_Paragraph" style:list-style-name="WWNum13"/>
    <style:style style:name="P29" style:family="paragraph" style:parent-style-name="List_20_Paragraph" style:list-style-name="WWNum14"/>
    <style:style style:name="P30" style:family="paragraph" style:parent-style-name="List_20_Paragraph" style:list-style-name="WWNum15"/>
    <style:style style:name="P31" style:family="paragraph" style:parent-style-name="List_20_Paragraph" style:list-style-name="WWNum16"/>
    <style:style style:name="P32" style:family="paragraph" style:parent-style-name="List_20_Paragraph" style:list-style-name="WWNum17"/>
    <style:style style:name="P33" style:family="paragraph" style:parent-style-name="List_20_Paragraph" style:list-style-name="WWNum20"/>
    <style:style style:name="P34" style:family="paragraph" style:parent-style-name="List_20_Paragraph" style:list-style-name="WWNum26"/>
    <style:style style:name="P35" style:family="paragraph" style:parent-style-name="List_20_Paragraph" style:list-style-name="WWNum24"/>
    <style:style style:name="P36" style:family="paragraph" style:parent-style-name="List_20_Paragraph" style:list-style-name="WWNum25"/>
    <style:style style:name="P37" style:family="paragraph" style:parent-style-name="List_20_Paragraph" style:list-style-name="WWNum27"/>
    <style:style style:name="P38" style:family="paragraph" style:parent-style-name="List_20_Paragraph" style:list-style-name="WWNum27">
      <style:paragraph-properties fo:text-align="justify" style:justify-single-word="false"/>
    </style:style>
    <style:style style:name="P39" style:family="paragraph" style:parent-style-name="List_20_Paragraph" style:list-style-name="WWNum28">
      <style:paragraph-properties fo:text-align="justify" style:justify-single-word="false"/>
    </style:style>
    <style:style style:name="P40" style:family="paragraph" style:parent-style-name="List_20_Paragraph" style:list-style-name="WWNum29">
      <style:paragraph-properties fo:line-height="100%"/>
    </style:style>
    <style:style style:name="P41" style:family="paragraph" style:parent-style-name="List_20_Paragraph" style:list-style-name="WWNum30"/>
    <style:style style:name="P42" style:family="paragraph" style:parent-style-name="List_20_Paragraph">
      <style:paragraph-properties fo:margin-left="0.75in" fo:margin-right="0in" fo:text-indent="0in" style:auto-text-indent="false"/>
      <style:text-properties style:font-name="DejaVu Sans Light" fo:font-size="14pt" style:font-size-asian="14pt" style:font-name-complex="DejaVu Sans Light2" style:font-size-complex="14pt"/>
    </style:style>
    <style:style style:name="P43" style:family="paragraph" style:parent-style-name="List_20_Paragraph">
      <style:paragraph-properties fo:margin-left="1in" fo:margin-right="0in" fo:text-indent="0in" style:auto-text-indent="false"/>
    </style:style>
    <style:style style:name="P44" style:family="paragraph" style:parent-style-name="List_20_Paragraph">
      <style:paragraph-properties fo:margin-left="1in" fo:margin-right="0in" fo:text-indent="0in" style:auto-text-indent="false"/>
      <style:text-properties style:font-name="DejaVu Sans Light" fo:font-size="14pt" style:text-underline-style="solid" style:text-underline-width="auto" style:text-underline-color="font-color" style:font-size-asian="14pt" style:font-name-complex="DejaVu Sans Light2" style:font-size-complex="14pt"/>
    </style:style>
    <style:style style:name="P45" style:family="paragraph" style:parent-style-name="List_20_Paragraph">
      <style:paragraph-properties fo:margin-left="1in" fo:margin-right="0in" fo:text-indent="0in" style:auto-text-indent="false"/>
      <style:text-properties style:font-name="DejaVu Sans Light" fo:font-size="14pt" style:font-size-asian="14pt" style:font-name-complex="DejaVu Sans Light2" style:font-size-complex="14pt"/>
    </style:style>
    <style:style style:name="P46" style:family="paragraph" style:parent-style-name="List_20_Paragraph" style:list-style-name="WWNum12">
      <style:paragraph-properties fo:margin-left="0.25in" fo:margin-right="0in" fo:text-indent="-0.25in" style:auto-text-indent="false"/>
    </style:style>
    <style:style style:name="P47" style:family="paragraph" style:parent-style-name="List_20_Paragraph">
      <style:paragraph-properties fo:margin-left="0.3126in" fo:margin-right="0in" fo:text-indent="0in" style:auto-text-indent="false"/>
    </style:style>
    <style:style style:name="P48" style:family="paragraph" style:parent-style-name="List_20_Paragraph">
      <style:paragraph-properties fo:margin-left="0.3126in" fo:margin-right="0in" fo:text-indent="0in" style:auto-text-indent="false"/>
      <style:text-properties style:font-name="DejaVu Sans Light" fo:font-size="14pt" style:font-size-asian="14pt" style:font-name-complex="DejaVu Sans Light2" style:font-size-complex="14pt"/>
    </style:style>
    <style:style style:name="P49" style:family="paragraph" style:parent-style-name="List_20_Paragraph">
      <style:paragraph-properties fo:margin-left="0.6909in" fo:margin-right="0in" fo:text-indent="0in" style:auto-text-indent="false"/>
    </style:style>
    <style:style style:name="P50" style:family="paragraph" style:parent-style-name="List_20_Paragraph">
      <style:paragraph-properties fo:margin-left="0.8126in" fo:margin-right="0in" fo:text-indent="0in" style:auto-text-indent="false"/>
    </style:style>
    <style:style style:name="P51" style:family="paragraph" style:parent-style-name="List_20_Paragraph">
      <style:paragraph-properties fo:margin-left="0.8126in" fo:margin-right="0in" fo:text-indent="0in" style:auto-text-indent="false"/>
      <style:text-properties style:font-name="DejaVu Sans Light" fo:font-size="14pt" style:font-size-asian="14pt" style:font-name-complex="DejaVu Sans Light2" style:font-size-complex="14pt"/>
    </style:style>
    <style:style style:name="P52" style:family="paragraph">
      <loext:graphic-properties draw:fill="none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DejaVu Sans Light" fo:font-size="36pt" style:font-size-asian="36pt" style:font-name-complex="DejaVu Sans Light2" style:font-size-complex="36pt"/>
    </style:style>
    <style:style style:name="T2" style:family="text">
      <style:text-properties style:font-name="DejaVu Sans Light" fo:font-size="14pt" style:font-size-asian="14pt" style:font-name-complex="DejaVu Sans Light2" style:font-size-complex="14pt"/>
    </style:style>
    <style:style style:name="T3" style:family="text">
      <style:text-properties style:font-name="DejaVu Sans Light" fo:font-size="14pt" style:font-size-asian="14pt" style:font-name-complex="DejaVu Sans Light2" style:font-size-complex="14pt" style:font-style-complex="italic"/>
    </style:style>
    <style:style style:name="T4" style:family="text">
      <style:text-properties style:font-name="DejaVu Sans Light" fo:font-size="14pt" style:text-underline-style="solid" style:text-underline-width="auto" style:text-underline-color="font-color" style:font-size-asian="14pt" style:font-name-complex="DejaVu Sans Light2" style:font-size-complex="14pt"/>
    </style:style>
    <style:style style:name="T5" style:family="text">
      <style:text-properties style:font-name="DejaVu Sans Light" fo:font-size="14pt" fo:font-weight="bold" style:font-size-asian="14pt" style:font-weight-asian="bold" style:font-name-complex="DejaVu Sans Light2" style:font-size-complex="14pt"/>
    </style:style>
    <style:style style:name="T6" style:family="text">
      <style:text-properties style:font-name="DejaVu Sans Light" fo:font-size="14pt" fo:font-style="italic" style:font-size-asian="14pt" style:font-style-asian="italic" style:font-name-complex="DejaVu Sans Light2" style:font-size-complex="14pt"/>
    </style:style>
    <style:style style:name="T7" style:family="text">
      <style:text-properties style:font-name="DejaVu Sans Light" fo:font-size="14pt" fo:font-style="italic" style:font-size-asian="14pt" style:font-style-asian="italic" style:font-name-complex="DejaVu Sans Light2" style:font-size-complex="14pt" style:font-style-complex="italic"/>
    </style:style>
    <style:style style:name="T8" style:family="text">
      <style:text-properties style:font-name="DejaVu Sans Light" fo:font-size="22pt" fo:font-weight="bold" style:font-size-asian="22pt" style:font-weight-asian="bold" style:font-name-complex="DejaVu Sans Light2" style:font-size-complex="22pt"/>
    </style:style>
    <style:style style:name="T9" style:family="text">
      <style:text-properties style:font-name="DejaVu Sans Light" fo:font-style="italic" style:font-style-asian="italic" style:font-name-complex="DejaVu Sans Light2" style:font-style-complex="italic"/>
    </style:style>
    <style:style style:name="T10" style:family="text">
      <style:text-properties style:font-name="DejaVu Sans Light" fo:font-size="12pt" fo:font-style="italic" style:font-size-asian="12pt" style:font-style-asian="italic" style:font-name-complex="DejaVu Sans Light2" style:font-size-complex="12pt" style:font-style-complex="italic"/>
    </style:style>
    <style:style style:name="T11" style:family="text">
      <style:text-properties style:font-name="DejaVu Sans Light" fo:font-size="12pt" style:font-size-asian="12pt" style:font-name-complex="DejaVu Sans Light2" style:font-size-complex="12pt" style:font-style-complex="italic"/>
    </style:style>
    <style:style style:name="T12" style:family="text">
      <style:text-properties style:font-name="Snap ITC" fo:font-size="14pt" style:font-size-asian="14pt" style:font-name-complex="DejaVu Sans Light2" style:font-size-complex="14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style-complex="italic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ffffff"/>
    </style:style>
    <style:style style:name="gr1" style:family="graphic">
      <style:graphic-properties draw:stroke="solid" svg:stroke-width="0.0417in" svg:stroke-color="#000000" draw:marker-end="msArrowOpenEnd_20_5_20_106" draw:marker-end-width="0.1457in" draw:marker-end-center="false" draw:stroke-linejoin="round" draw:fill="none" draw:textarea-vertical-align="top" fo:min-height="0in" fo:min-width="0in" fo:padding-top="0.0209in" fo:padding-bottom="0.0209in" fo:padding-left="0.0209in" fo:padding-right="0.0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in" svg:stroke-color="#000000" draw:marker-end="msArrowOpenEnd_20_5_20_71" draw:marker-end-width="0.098in" draw:marker-end-center="false" draw:stroke-linejoin="round" draw:fill="none" draw:textarea-vertical-align="top" fo:min-height="0in" fo:min-width="0in" fo:padding-top="0.0138in" fo:padding-bottom="0.0138in" fo:padding-left="0.0138in" fo:padding-right="0.0138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in" svg:stroke-color="#7d60a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SOCIOLOGIJA IZPISKI</text:span></text:p>
      <text:p text:style-name="Standard"><text:span text:style-name="T12">Posameznik, družba, sociologija</text:span></text:p>
      <text:list xml:id="list1864033898" text:style-name="WWNum1">
        <text:list-item>
          <text:p text:style-name="P12"><text:span text:style-name="T2">Je družboslovna znanost, ki se sistematično ukvarja s proučevanjem družbe, družbenega življenja in življenjem posameznika v družbi</text:span></text:p>
        </text:list-item>
      </text:list>
      <text:p text:style-name="P13"/>
      <text:p text:style-name="Standard"><text:span text:style-name="T2">1. KOT ZNANOST: </text:span></text:p>
      <text:list xml:id="list114123789614083" text:continue-numbering="true" text:style-name="WWNum1">
        <text:list-item>
          <text:p text:style-name="P12"><text:span text:style-name="T2">Je sistematična</text:span></text:p>
        </text:list-item>
        <text:list-item>
          <text:p text:style-name="P12"><text:span text:style-name="T2">Ima posebne metode proučevanja in opredeljeno področje proučevanja, ki poteka na osnovi že pridobljenega znanja in teoretičnih dosežkov</text:span></text:p>
        </text:list-item>
        <text:list-item>
          <text:p text:style-name="P12"><text:span text:style-name="T2">dokazljivost, preverljivost</text:span></text:p>
        </text:list-item>
        <text:list-item>
          <text:p text:style-name="P12"><text:span text:style-name="T2">spodbuja razumevanje drugih kultur</text:span></text:p>
        </text:list-item>
      </text:list>
      <text:p text:style-name="P7"/>
      <text:p text:style-name="Standard"><text:span text:style-name="T2">2. PREDMET PREUČEVANJA:</text:span></text:p>
      <text:list xml:id="list3388622120" text:style-name="WWNum3">
        <text:list-item>
          <text:p text:style-name="P19"><draw:custom-shape text:anchor-type="char" draw:z-index="1" draw:name="Raven puščični povezovalnik 2" draw:style-name="gr2" draw:text-style-name="P52" svg:width="0.2795in" svg:height="0.0012in" svg:x="3.678in" svg:y="0.111in"><text:p/><draw:enhanced-geometry svg:viewBox="0 0 21600 21600" draw:type="mso-spt32" draw:enhanced-path="M 0 0 L 21600 21600 N"/></draw:custom-shape><text:span text:style-name="T2">pomembno je KAKO proučujemo <text:s text:c="4"/>vzpostavitev </text:span><text:span text:style-name="T4">raziskovalne distance do objekta raziskave (objektivnost)</text:span></text:p>
        </text:list-item>
        <text:list-item>
          <text:p text:style-name="P19"><text:span text:style-name="T2">lahko je skupen drugim znanostim</text:span></text:p>
        </text:list-item>
        <text:list-item>
          <text:p text:style-name="P19"><text:span text:style-name="T2">predvsem moderne družbe (od industr. revolucije naprej) in družbeno življenje</text:span></text:p>
        </text:list-item>
        <text:list-item>
          <text:p text:style-name="P19"><text:span text:style-name="T2">pozornost posveča predvsem množičnim pojavom (migracijski procesi, razslojevanje, spolne razlike itd.)</text:span></text:p>
        </text:list-item>
        <text:list-item>
          <text:p text:style-name="P19"><text:span text:style-name="T2">zanima jo tudi posameznikovo delovanje in družbeni vplivi nanj</text:span></text:p>
        </text:list-item>
        <text:list-item>
          <text:p text:style-name="P19"><text:span text:style-name="T2">vse bolj je v ospredju </text:span><text:span text:style-name="T5">globalni pogled</text:span><text:span text:style-name="T2"> (povezanost sveta in </text:span><text:span text:style-name="T4">medkulturni vplivi</text:span><text:span text:style-name="T2">), mnoge probleme lahko rešujemo le globalno (npr. ekonomske, zdravstvene ... )</text:span></text:p>
        </text:list-item>
        <text:list-item>
          <text:p text:style-name="P19"><text:span text:style-name="T2">opozarja na družbene okoliščine človekovega delovanja (SOCIOLOŠKI ZORNI KOT OBRAVNAVE)</text:span></text:p>
        </text:list-item>
        <text:list-item>
          <text:p text:style-name="P19"><text:span text:style-name="T2">človekove odločitve in orientacije, postavlja v družbeni kontekst</text:span></text:p>
        </text:list-item>
        <text:list-item>
          <text:p text:style-name="P19"><text:soft-page-break/><text:span text:style-name="T2">Sociologija išče splošne zakonitosti v družb. življenju, gibanjih in razvoju. </text:span></text:p>
        </text:list-item>
      </text:list>
      <text:p text:style-name="P1"/>
      <text:p text:style-name="Standard"><draw:custom-shape text:anchor-type="char" draw:z-index="0" draw:name="Raven puščični povezovalnik 1" draw:style-name="gr1" draw:text-style-name="P52" svg:width="0.0012in" svg:height="0.265in" svg:x="1.0016in" svg:y="0.5902in"><text:p/><draw:enhanced-geometry svg:viewBox="0 0 21600 21600" draw:type="mso-spt32" draw:enhanced-path="M 0 0 L 21600 21600 N"/></draw:custom-shape><text:span text:style-name="T2">Zgodovinski pogled: nastanek SOC v 19.st. sovpada z industijsko revolucijo v Evropi</text:span></text:p>
      <text:p text:style-name="P13"/>
      <text:p text:style-name="List_20_Paragraph"><text:span text:style-name="T2">V ČEM SE NOVO NASTAJAJOČE DRUŽBE RAZLIKUJEJO OD PREJŠNJIH?</text:span></text:p>
      <text:list xml:id="list1873713229" text:style-name="WWNum4">
        <text:list-item>
          <text:p text:style-name="P20"><text:span text:style-name="T2">Pri obravnavi teh vprašanj je bilo potrebno upoštevanje zgodovinske in procesne dimenzije, KER Soc. ne raziskuje le zgradbe in značilnosti družbe, ampak tudi DINAMIČNI VIDIK, razvoj, spreminjanje družbe</text:span></text:p>
        </text:list-item>
      </text:list>
      <text:p text:style-name="P1"/>
      <text:p text:style-name="P1"><draw:frame draw:style-name="fr1" text:anchor-type="char" svg:x="0.0898in" svg:y="0.0839in" svg:width="3.7791in" svg:height="0.3236in" draw:z-index="2"><draw:text-box><text:list xml:id="list1139292816" text:style-name="WWNum6"><text:list-item><text:p text:style-name="P21"><text:span text:style-name="T13"><text:s text:c="40"/>II.</text:span></text:p></text:list-item></text:list></draw:text-box></draw:frame></text:p>
      <text:p text:style-name="Standard"><text:span text:style-name="T5">TRADICIONALNE IN MODERNE DRUŽBE</text:span></text:p>
      <text:list xml:id="list761696110" text:style-name="WWNum5">
        <text:list-item>
          <text:p text:style-name="P15"/>
        </text:list-item>
      </text:list>
      <text:list xml:id="list114124283439610" text:continue-list="list1873713229" text:style-name="WWNum4">
        <text:list-item>
          <text:p text:style-name="P20"><text:span text:style-name="T2">Statične, spreminjajo se počasi (ljudje spremembe jemljejo negativno).</text:span></text:p>
        </text:list-item>
        <text:list-item>
          <text:p text:style-name="P20"><text:span text:style-name="T2">Glavna institucija, okviru katere poteka življenje je širša DRUŽINA, sorodstvo.</text:span></text:p>
        </text:list-item>
        <text:list-item>
          <text:p text:style-name="P20"><text:span text:style-name="T2">Poljedelstvo, lov, nabiralništvo, MAJHNE povezane skupine, preprosto orodje, obrtna tehnologija,</text:span></text:p>
        </text:list-item>
        <text:list-item>
          <text:p text:style-name="P20"><text:span text:style-name="T2">Redko menjajo kraj bivanja ali pozicijo v družb. Lestvici.</text:span></text:p>
        </text:list-item>
        <text:list-item>
          <text:p text:style-name="P20"><text:span text:style-name="T2">Skupnost ima velik nadzor nad posameznikom (podrejen).</text:span></text:p>
        </text:list-item>
        <text:list-item>
          <text:p text:style-name="P20"><text:span text:style-name="T2">Nizka specializiranost, naturalno gospodarstvo.</text:span></text:p>
        </text:list-item>
        <text:list-item>
          <text:p text:style-name="P20"><text:span text:style-name="T2">RELIGIOZNA ZAVEST! Vera ima povezovalno, osmišljevalno in nadzorno vlogo.</text:span></text:p>
        </text:list-item>
        <text:list-item>
          <text:p text:style-name="P20"><text:span text:style-name="T2">Status je pridobljen.</text:span></text:p>
        </text:list-item>
        <text:list-item>
          <text:p text:style-name="P20"><text:span text:style-name="T2">INICIACIJE (obredi, ki spremenijo človeka v odrastlega).</text:span></text:p>
        </text:list-item>
      </text:list>
      <text:p text:style-name="P42"/>
      <text:p text:style-name="P42"/>
      <text:p text:style-name="P42"/>
      <text:list xml:id="list114124119309298" text:continue-list="list761696110" text:style-name="WWNum5">
        <text:list-item>
          <text:p text:style-name="P22"><text:soft-page-break/><text:span text:style-name="T2"><text:s/></text:span></text:p>
        </text:list-item>
      </text:list>
      <text:list xml:id="list114124208150656" text:continue-list="list114124283439610" text:style-name="WWNum4">
        <text:list-item>
          <text:p text:style-name="P20"><text:span text:style-name="T2">Dinamične družbe, hiter razvoj.</text:span></text:p>
        </text:list-item>
        <text:list-item>
          <text:p text:style-name="P20"><text:span text:style-name="T2">Ljudje dobro sprejemajo spremembe.</text:span></text:p>
        </text:list-item>
        <text:list-item>
          <text:p text:style-name="P20"><text:span text:style-name="T2">Specializirane ustanove, kot so šola, zdravstvo ... in razvejeno politično življenje.</text:span></text:p>
        </text:list-item>
        <text:list-item>
          <text:p text:style-name="P20"><text:span text:style-name="T2">Pogostejši so brezosebni odnosi, temelijo na pogodbi.</text:span></text:p>
        </text:list-item>
        <text:list-item>
          <text:p text:style-name="P20"><text:span text:style-name="T2">Anonimnost (urbano okolje), brezosebnost v odnosih.</text:span></text:p>
        </text:list-item>
        <text:list-item>
          <text:p text:style-name="P20"><text:span text:style-name="T2">Ni pripadnosti skupnosti.</text:span></text:p>
        </text:list-item>
        <text:list-item>
          <text:p text:style-name="P20"><text:span text:style-name="T2">Formal. oblike družbenega nadzora s strani države in drugih organizacij vse bolj dopolnjujejo neform. oblike.</text:span></text:p>
        </text:list-item>
        <text:list-item>
          <text:p text:style-name="P20"><text:span text:style-name="T2">Vse več ljudi v storitvenih dejavnostih.</text:span></text:p>
        </text:list-item>
        <text:list-item>
          <text:p text:style-name="P20"><text:span text:style-name="T2">VPLIV MEDIJEV.</text:span></text:p>
        </text:list-item>
        <text:list-item>
          <text:p text:style-name="P20"><text:span text:style-name="T2">Osebna svoboda/možnost izbire.</text:span></text:p>
        </text:list-item>
        <text:list-item>
          <text:p text:style-name="P20"><text:span text:style-name="T2">Internetna povezanost.</text:span></text:p>
        </text:list-item>
        <text:list-item>
          <text:p text:style-name="P20"><text:span text:style-name="T2">IZOBRAZBA-vzpon po družb. Lestvici.</text:span></text:p>
        </text:list-item>
        <text:list-item>
          <text:p text:style-name="P20"><text:span text:style-name="T2">Lažje preživetje.</text:span></text:p>
        </text:list-item>
        <text:list-item>
          <text:p text:style-name="P20"><text:span text:style-name="T2">Družbe organsko povezane in soodvisne (GLOBALIZACIJA).</text:span></text:p>
        </text:list-item>
        <text:list-item>
          <text:p text:style-name="P20"><text:span text:style-name="T2">Prevladuje INSTRUMENTALNO-RACIONALNO delovanje (na osnovi razumske presoje glede doseganja koristnih ciljev z najprimernejšimi sredstvi): velik pomen dobi znanost in njena povezava z gospodarstvom. </text:span></text:p>
        </text:list-item>
      </text:list>
      <text:p text:style-name="P1"/>
      <text:p text:style-name="Standard"><text:span text:style-name="T5">KORISTNOST SOCIOLOŠKIH ZNANJ</text:span></text:p>
      <text:list xml:id="list3871109226" text:style-name="WWNum7">
        <text:list-item>
          <text:p text:style-name="P23"><text:span text:style-name="T2">Pomaga nam lahko pri odkrivanju in boljšem razumevanjem različnih položajev, v katerih se znajdemo. Z njihovo pomočjo se </text:span><text:span text:style-name="T4">zavemo družb.okoliščin,</text:span><text:span text:style-name="T2"> ki vplivajo na naš položaj in dejanja.</text:span></text:p>
        </text:list-item>
        <text:list-item>
          <text:p text:style-name="P23"><text:span text:style-name="T2">Pomaga pri aktivnejšem </text:span><text:span text:style-name="T4">vključevanju</text:span><text:span text:style-name="T2"> v družbeno življenje.</text:span></text:p>
        </text:list-item>
        <text:list-item>
          <text:p text:style-name="P23"><text:span text:style-name="T2">V številnih poklicih.</text:span></text:p>
        </text:list-item>
        <text:list-item>
          <text:p text:style-name="P23"><text:span text:style-name="T2">Poglabljamo vednost o našem svetu, naših mestih ...</text:span></text:p>
        </text:list-item>
      </text:list>
      <text:p text:style-name="P13"/>
      <text:p text:style-name="P13"/>
      <text:p text:style-name="P13"/>
      <text:p text:style-name="List_20_Paragraph"><text:soft-page-break/><text:span text:style-name="T8">NASTANEK IN RAZVOJ SOCIOLOGIJE KOT ZNANOSTI</text:span></text:p>
      <text:p text:style-name="P14"/>
      <text:p text:style-name="P14"/>
      <text:p text:style-name="P14"/>
      <text:p text:style-name="P14"/>
      <text:p text:style-name="P14"/>
      <text:p text:style-name="List_20_Paragraph"><text:span text:style-name="T5">TEORETIČNI PRISTOPI V SOCIOLOGIJI</text:span></text:p>
      <text:p text:style-name="P14"/>
      <text:p text:style-name="List_20_Paragraph"><text:span text:style-name="T2">Oblikovale so se 3 različne </text:span><text:span text:style-name="T4">paradigme/pristopi/perspektive</text:span><text:span text:style-name="T2"> (temeljni način razlage družbe in mesta oz. položaja posameznika v njej).</text:span></text:p>
      <text:p text:style-name="P13"/>
      <text:list xml:id="list2362571458" text:style-name="WWNum8">
        <text:list-item>
          <text:p text:style-name="P24"><text:span text:style-name="T4">FUNKCIONALIZEM: osrednja tema je problematika ohranjanja družbene povezanosti (integracije*). Na njeno pomembnost je opozoril že Comte.</text:span></text:p>
        </text:list-item>
      </text:list>
      <text:p text:style-name="P9"><text:span text:style-name="T14">Integracija</text:span>: <text:s/><text:span text:style-name="T15">povezovanje posameznih enot, delov v večjo celoto, <text:s text:c="3"/>združevanje.</text:span></text:p>
      <text:list xml:id="list3600902204" text:style-name="WWNum10">
        <text:list-item>
          <text:p text:style-name="P25"><text:span text:style-name="T3">Ukvarja se predvsem z analizo družbene zgradbe, raziskovanjem funkcionalne vloge njenih posameznih delov ter njihovimi medsebojnimi odnosi. <text:s/></text:span></text:p>
        </text:list-item>
        <text:list-item>
          <text:p text:style-name="P25"><text:span text:style-name="T3">Izhodišče proučevanja je SISTEM oz. družba kot celota.</text:span></text:p>
        </text:list-item>
        <text:list-item>
          <text:p text:style-name="P25"><text:span text:style-name="T3">KAKO SE SISTEM OHRANJA IN VZDRŽUJE V ČASU IN KAKO SE PRILAGAJA OKOLJU</text:span></text:p>
        </text:list-item>
        <text:list-item>
          <text:p text:style-name="P25"><text:span text:style-name="T3">Deli so medsebojno odvisni, ker se vse bolj specializirajo.</text:span></text:p>
        </text:list-item>
        <text:list-item>
          <text:p text:style-name="P25"><draw:custom-shape text:anchor-type="char" draw:z-index="3" draw:name="Raven puščični povezovalnik 3" draw:style-name="gr2" draw:text-style-name="P52" svg:width="0.265in" svg:height="0.015in" svg:x="3.8689in" svg:y="0.1102in"><text:p/><draw:enhanced-geometry draw:mirror-vertical="true" svg:viewBox="0 0 21600 21600" draw:type="mso-spt32" draw:enhanced-path="M 0 0 L 21600 21600 N"/></draw:custom-shape><text:span text:style-name="T3">Velik pomen vzgoji, izobraževanju <text:s text:c="5"/>oblikovanje skupnih vrednost, družb. Nadzor.</text:span></text:p>
        </text:list-item>
        <text:list-item>
          <text:p text:style-name="P25"><text:span text:style-name="T3">EMILE DURKHEIM <text:s/>(poudarjal pomen družbe na posameznika, napisal: Samomor – utemeljeval nagnjena)</text:span></text:p>
        </text:list-item>
      </text:list>
      <text:p text:style-name="P17"/>
      <text:list xml:id="list114122943677700" text:continue-numbering="true" text:style-name="WWNum10">
        <text:list-item>
          <text:p text:style-name="P25"><text:span text:style-name="T3">R. MERTON (ločeval manifestne in prikrite funkcije</text:span></text:p>
        </text:list-item>
      </text:list>
      <text:p text:style-name="P17"/>
      <text:list xml:id="list114124201207739" text:continue-numbering="true" text:style-name="WWNum10">
        <text:list-item>
          <text:p text:style-name="P25"><text:span text:style-name="T3">T. PARSONS ( postavil si je vprašanje o temeljnih funkc. Predpostavkah. Vsaka družba naj bi imela 4 podsisteme: družina, ekonomski, politični, kultur. sistem))</text:span></text:p>
        </text:list-item>
      </text:list>
      <text:p text:style-name="P17"/>
      <text:list xml:id="list114122824198610" text:continue-numbering="true" text:style-name="WWNum10">
        <text:list-item>
          <text:p text:style-name="P25"><text:soft-page-break/><text:span text:style-name="T10">NEGATIVNI:</text:span><text:span text:style-name="T11"> </text:span><text:span text:style-name="T3">nekritičen do različnih oblik neenakosti v družbi in ne posveča pozornosti pojavom, ki sprožajo družbeno napetost.</text:span></text:p>
        </text:list-item>
      </text:list>
      <text:p text:style-name="P18"/>
      <text:list xml:id="list114122547687161" text:continue-numbering="true" text:style-name="WWNum10">
        <text:list-item>
          <text:p text:style-name="P25"><text:span text:style-name="T7">POZITIVNA</text:span><text:span text:style-name="T3">: prihaja do sprememb---npr: vlak do smrti povozi nekoga, ki prečka železniške tirnice --- institucije se bodo zganile --- varnost se bo povečala (npr.opozorilna tabla)</text:span></text:p>
        </text:list-item>
      </text:list>
      <text:p text:style-name="P17"/>
      <text:list xml:id="list114124156191387" text:continue-numbering="true" text:style-name="WWNum10">
        <text:list-item>
          <text:p text:style-name="P25"><text:span text:style-name="T3">Za funkcionalista je vsak družbeni pojav funkcionalen in pomemben za ohranjanje družbe (sistema).</text:span></text:p>
        </text:list-item>
      </text:list>
      <text:p text:style-name="P13"/>
      <text:p text:style-name="P13"/>
      <text:p text:style-name="P13"/>
      <text:p text:style-name="P13"/>
      <text:list xml:id="list114123487285776" text:continue-list="list2362571458" text:style-name="WWNum8">
        <text:list-item>
          <text:p text:style-name="P24"><text:span text:style-name="T4">KONFLIKTNA TEORIJA: je podobno kot funkcionalizem makrosociološki pristop, vendar nekoliko bolj poudarja DEJAVNO vlogo posameznika, pa tudi razlaga družbe je drugačna.</text:span></text:p>
        </text:list-item>
      </text:list>
      <text:p text:style-name="P44"/>
      <text:p text:style-name="P44"/>
      <text:list xml:id="list3885651053" text:style-name="WWNum11">
        <text:list-item>
          <text:p text:style-name="P26"><text:span text:style-name="T2">KONFLIKTI, NAPETOSTI, NASPROTJA so nujna značilnost vsake družbe in več razlogov. </text:span></text:p>
        </text:list-item>
        <text:list-item>
          <text:p text:style-name="P26"><text:span text:style-name="T2">Razlike v družbeni moči (izkoriščanje, manipulacija---napetosti)</text:span></text:p>
        </text:list-item>
        <text:list-item>
          <text:p text:style-name="P26"><text:span text:style-name="T2">Redke dobrine (konflikti glede porazdelitve in prerazdelitve).</text:span></text:p>
        </text:list-item>
        <text:list-item>
          <text:p text:style-name="P26"><text:span text:style-name="T2">Različne skupine, različni interesi—konflikt (npr. medgeneracijski konflikti v zadnjem času, konflikti ekonomskih skupin ... )</text:span></text:p>
        </text:list-item>
        <text:list-item>
          <text:p text:style-name="P26"><text:span text:style-name="T2">Opozarja torej predvsem na DRUŽBENE NEENAKOSTI, na RAZLIKE V MOČI (nosilci izkoristijo za uveljavljanje posam. Interesov). </text:span></text:p>
        </text:list-item>
        <text:list-item>
          <text:p text:style-name="P26"><text:span text:style-name="T2">Opozarja na VPRAŠANJA IZKORIŠČANJA IN PODREJANJA.</text:span></text:p>
        </text:list-item>
        <text:list-item>
          <text:p text:style-name="P26"><text:span text:style-name="T2">Je kritična <text:s/>do dr. razmer in zagovarja angažiran, aktiven odnos do njihovega spreminjanja. </text:span></text:p>
        </text:list-item>
        <text:list-item>
          <text:p text:style-name="P26"><text:soft-page-break/><text:span text:style-name="T2">Vrednote in interesi različnih skupin v dr. si nasprotujejo in so konfliktni.</text:span></text:p>
        </text:list-item>
        <text:list-item>
          <text:p text:style-name="P26"><text:span text:style-name="T2">Družba ni utemeljena na soglasju, kot to dokazujejo funkcionalisti, ampak na podrejanju in prisili!!</text:span></text:p>
        </text:list-item>
      </text:list>
      <text:p text:style-name="P1"/>
      <text:list xml:id="list114123449227733" text:continue-numbering="true" text:style-name="WWNum11">
        <text:list-item>
          <text:p text:style-name="P26"><text:span text:style-name="T2">Utemeljitelj: KARL MARX (zanj je družba polna nasprotij in konfliktov. Ohranjanje družbe je bolj posledica prisile in družbene manipulacije kot pa soglasja o skupnih ciljih. ZNAČILNOST KAPITALIST. DRUŽBE: konflikt in nepomirljivo nasprotje med delom in kapitalom, pravni vidik je: Privatna lastnina proizvajanih sredstev---Marx: odpravljanje privatne lastnine).</text:span></text:p>
        </text:list-item>
      </text:list>
      <text:p text:style-name="P13"/>
      <text:list xml:id="list114123142850368" text:continue-numbering="true" text:style-name="WWNum11">
        <text:list-item>
          <text:p text:style-name="P26"><text:span text:style-name="T2">Kasneje: DAHRENDORF »za priviligiranost je dovolj že samo visok položaj v družbi.« Bil je bolj pesimističen od Marxa, poudarjal, da konfliktnost v družbi ne bo nikdar odpravljena, temveč le zmanjšana.</text:span></text:p>
        </text:list-item>
      </text:list>
      <text:p text:style-name="P13"/>
      <text:list xml:id="list114122735254602" text:continue-numbering="true" text:style-name="WWNum11">
        <text:list-item>
          <text:p text:style-name="P26"><text:span text:style-name="T2">COSER: »Konflikti niso le razdiralni, ampak so lahko tudi funkcionalni.« Npr. sindikalni bol ali npr. povezovanje intelektualcev in skupin znotraj družbe—spremembe.</text:span></text:p>
        </text:list-item>
      </text:list>
      <text:p text:style-name="P13"/>
      <text:list xml:id="list114122534563535" text:continue-numbering="true" text:style-name="WWNum11">
        <text:list-item>
          <text:p text:style-name="P26"><text:span text:style-name="T2">NEGATIVNOST TEORIJE: pogled je s poudarjanjem nasprotij in konfliktov kot bistvene značilnosti družbe ENOSTRANSKI, saj je v družbi možno sodelovati, pogosto tudi med različnimi skupinami. </text:span></text:p>
        </text:list-item>
      </text:list>
      <text:p text:style-name="P13"/>
      <text:p text:style-name="P13"/>
      <text:list xml:id="list114122989405724" text:continue-list="list114123487285776" text:style-name="WWNum8">
        <text:list-item>
          <text:p text:style-name="P24"><text:span text:style-name="T4">INTERAKCIONIZEM: mikrosociološki pristop, V izhodišče postavlja POSAMEZNIKA in njegovo INTERAKCIJO <text:s/>z drugimi. Raziskuje, kako ljudje stopajo v različne odnose v: šoli, vrcu, službi ... ter kako na osnovi različnih povezav gradijo družbo. Družbo pojmujejo kot rezultat vsakdanjih interakcij med posamezniki.</text:span></text:p>
        </text:list-item>
      </text:list>
      <text:list xml:id="list3535483356" text:style-name="WWNum12">
        <text:list-item>
          <text:p text:style-name="P27"><text:soft-page-break/><text:span text:style-name="T2">Vsaka še tako izmišljena predstava in razlaga je lahko resnična z vidika posledic, ki jih prinaša. (Nekdo verjame v konec sveta, zdravilno moč snovi--- v skladu s tem bo tudi deloval, ker je ta predstava zanj resnična). To spoznanje je THOMASOV TEOREM</text:span></text:p>
        </text:list-item>
        <text:list-item>
          <text:p text:style-name="P27"><text:span text:style-name="T2">Realnost-družbeni konstrukt in ljudje se ravnamo na osnovi definicij situacije in simbolnih pomenov. </text:span></text:p>
        </text:list-item>
        <text:list-item>
          <text:p text:style-name="P27"><text:span text:style-name="T2">Družba je konstrukcija realnosti, ki si jo ljudje delijo med sabo.</text:span></text:p>
        </text:list-item>
        <text:list-item>
          <text:p text:style-name="P27"><text:span text:style-name="T2">KAKO SE TE REALNSOTI ZGRADIJO IN SPREMINJAJO? KAKO JIH POSAMEZNIK PREVZEMA IN KAKO DOGODKI DOBIJO DOLOČEN POMEN? </text:span></text:p>
        </text:list-item>
        <text:list-item>
          <text:p text:style-name="P27"><text:span text:style-name="T2">Zvezek: KAKO SE OBLIKUJE PERCEPCIJA? KAKO SE NAUČIMO VLOG?</text:span></text:p>
        </text:list-item>
        <text:list-item>
          <text:p text:style-name="P27"><text:span text:style-name="T2">Posameznik- aktivno bitje</text:span></text:p>
        </text:list-item>
        <text:list-item>
          <text:p text:style-name="P27"><text:span text:style-name="T2">Razlage sveta in dogodkov niso čisto poljubne, pomemben je tudi položaj posameznika. </text:span></text:p>
        </text:list-item>
      </text:list>
      <text:p text:style-name="P13"/>
      <text:list xml:id="list114122846486637" text:continue-numbering="true" text:style-name="WWNum12">
        <text:list-item>
          <text:p text:style-name="P27"><text:span text:style-name="T2">Weber: poudarjal, da moramo pri raziskovanju dr. pojavov, človeka, ki je razumno in svobodno bitje ter usmerja svoje delovanje glede na subjekt. pomene, tudi razumeti. </text:span></text:p>
        </text:list-item>
      </text:list>
      <text:p text:style-name="P13"/>
      <text:list xml:id="list114123016206839" text:continue-numbering="true" text:style-name="WWNum12">
        <text:list-item>
          <text:p text:style-name="P46"><text:span text:style-name="T2">Mead: socializacijski procesi; posameznikova osebnost se zgradi ob interakciji in komunikaciji z drugimi osebnostmi. Pojmovanje sebe se oblikuje prek komunikacije z okoljem.</text:span></text:p>
        </text:list-item>
      </text:list>
      <text:p text:style-name="P13"/>
      <text:list xml:id="list114122891399471" text:continue-numbering="true" text:style-name="WWNum12">
        <text:list-item>
          <text:p text:style-name="P46"><text:span text:style-name="T2">Goffman: mikrointerakcijski procesi v vsakdanjem življenju; oblikovanje interak. ritualov (pozdrav...)—interakc.red. Človekovo interakcijo je videl kot igro, ljudi pa igralce, ki s samopredstavljanjem pripomorejo k želeni definiciji situacije.</text:span></text:p>
        </text:list-item>
      </text:list>
      <text:p text:style-name="P13"/>
      <text:list xml:id="list114122404183052" text:continue-numbering="true" text:style-name="WWNum12">
        <text:list-item>
          <text:p text:style-name="P46"><text:span text:style-name="T2">Vse tri perspektive skupaj pripomorejo k popolnejšemu razumevanju družbe, njene zgradbe, spreminjanja in položaja posameznika v njej. </text:span></text:p>
        </text:list-item>
      </text:list>
      <text:p text:style-name="P1"/>
      <text:p text:style-name="Standard"><text:span text:style-name="T12">KULTURA IN SOCIALIZACIJA/INDENTITETA</text:span></text:p>
      <text:p text:style-name="Standard"><text:soft-page-break/><text:span text:style-name="T5">Kultura</text:span><text:span text:style-name="T2">: v umetniškem smislu, normativnem, ...</text:span></text:p>
      <text:p text:style-name="Standard"><text:span text:style-name="T4">Sociološki pomen: </text:span><text:span text:style-name="T2">kultura-vse človekove duhovne in materialne stvaritve, ki skupaj določajo NAČIN ŽIVLJENJA v človeški skupnosti (mišljenje, bivanje, delovanje, presojanje).</text:span></text:p>
      <text:list xml:id="list104238550" text:style-name="WWNum13">
        <text:list-item>
          <text:p text:style-name="P28"><text:span text:style-name="T2">Zadovoljevanje človekovih potreb s posredovanjem kulture (na področjih se oblikujejo različni običaji, tabuji, pravila --Vzorci vedenja).</text:span></text:p>
        </text:list-item>
        <text:list-item>
          <text:p text:style-name="P28"><text:span text:style-name="T2">Človekovo vedenje je NENARAVNO, zaradi posredovanja umetno ustvarjenih simbolnih sistemov kulture, kar daje življenju v različnih skupinah veliko raznolikost.</text:span></text:p>
        </text:list-item>
        <text:list-item>
          <text:p text:style-name="P28"><text:span text:style-name="T2">Naše okolje je kultivirano*—človek ga oblikuje po svoje in si ga prilagaja.</text:span></text:p>
        </text:list-item>
      </text:list>
      <text:p text:style-name="List_20_Paragraph"><text:span text:style-name="T16">*</text:span><text:span text:style-name="T15">načrtno se ukvarjati s čim, navadno z namenom doseči boljšo, popolnejšo obliko:</text:span></text:p>
      <text:list xml:id="list114123175782722" text:continue-numbering="true" text:style-name="WWNum13">
        <text:list-item>
          <text:p text:style-name="P28"><text:span text:style-name="T2">Motor človekovega razvoja in razvoja človeške kulture je njegovo (ustvarjalno) delo.</text:span></text:p>
        </text:list-item>
        <text:list-item>
          <text:p text:style-name="P28"><text:span text:style-name="T2">Kultura je POSTOPNO USTVARJEN <text:s/>UMETEN SIMBOLNI SVET, naučeno vedenje prevlada nad nagonskim.</text:span></text:p>
        </text:list-item>
        <text:list-item>
          <text:p text:style-name="P28"><text:span text:style-name="T2">NAKOPIČENA TRADICIJIA,nosilci: naši predniki.</text:span></text:p>
        </text:list-item>
        <text:list-item>
          <text:p text:style-name="P28"><text:span text:style-name="T2">Prenaša se iz roda v rod (s pomočjo komunikacije).</text:span></text:p>
        </text:list-item>
        <text:list-item>
          <text:p text:style-name="P28"><text:span text:style-name="T2">Se spreminja (nekatere značilnosti se izgubljajo, spreminjajo, dodajo se nove ...).</text:span></text:p>
        </text:list-item>
        <text:list-item>
          <text:p text:style-name="P28"><text:span text:style-name="T2">Vsi deli kulture so povezani in tvorijo celoto.</text:span></text:p>
        </text:list-item>
      </text:list>
      <text:p text:style-name="P13"/>
      <text:list xml:id="list114124016821654" text:continue-numbering="true" text:style-name="WWNum13">
        <text:list-item>
          <text:p text:style-name="P28"><text:span text:style-name="T2">INKULTURACIJA-vključevanje v kulturne okvire neke neke družbe(od rojstva dalje).</text:span></text:p>
        </text:list-item>
      </text:list>
      <text:p text:style-name="P13"/>
      <text:p text:style-name="P13"/>
      <text:p text:style-name="Standard"><text:span text:style-name="T2">ANTROPOLOŠKE ZNAČILNOSTI ČLOVEKA</text:span></text:p>
      <text:list xml:id="list880567393" text:style-name="WWNum14">
        <text:list-item>
          <text:p text:style-name="P29"><text:span text:style-name="T2">Človek je biološko prilagodljiv na različ. okolja in klime.</text:span></text:p>
        </text:list-item>
        <text:list-item>
          <text:p text:style-name="P29"><text:span text:style-name="T2">BIOLOŠKI VIDIK: nimamo dlake, smo edini primati, ki imamo roke ločene od nog</text:span></text:p>
        </text:list-item>
        <text:list-item>
          <text:p text:style-name="P29"><text:span text:style-name="T2">VEDENJSKI VIDIKI: spolno obnašanje-ni odvisno od let. časov, raznoliki socialni odnosi ...</text:span></text:p>
        </text:list-item>
        <text:list-item>
          <text:p text:style-name="P29"><text:span text:style-name="T4">Ljudje lahko živimo v vsakršnem okolju, imamo kulturo, ki nam to omogoča. Med živalmi takega primera ni.</text:span></text:p>
        </text:list-item>
        <text:list-item>
          <text:p text:style-name="P29"><text:soft-page-break/><text:span text:style-name="T2">edino bitje, ki je zmožno zelo učinkovite komunikacije v jezikovnih znakih in se zna estetsko izražati,</text:span></text:p>
        </text:list-item>
      </text:list>
      <text:p text:style-name="P48"/>
      <text:list xml:id="list114123583308891" text:continue-numbering="true" text:style-name="WWNum14">
        <text:list-item>
          <text:p text:style-name="P29"><text:span text:style-name="T2">ima sposobnost učenja, zna se organizirati, je svoboden, učljivost je povezana z dolgim obdobjem odraščanja, izdeluje in uporablja orodja-preoblikuje naravo v svojo korist, </text:span></text:p>
        </text:list-item>
      </text:list>
      <text:p text:style-name="P13"/>
      <text:list xml:id="list114123884827032" text:continue-numbering="true" text:style-name="WWNum14">
        <text:list-item>
          <text:p text:style-name="P29"><text:span text:style-name="T2">z razvojem kulture je povezana tudi človekova družbenost.</text:span></text:p>
        </text:list-item>
      </text:list>
      <text:p text:style-name="P1"/>
      <text:p text:style-name="P1"/>
      <text:p text:style-name="Standard"><text:span text:style-name="T2">ZNAČILNOSTI KULTURE</text:span></text:p>
      <text:p text:style-name="Standard"><text:span text:style-name="T2">-je naučena oz. inkulturirana</text:span></text:p>
      <text:p text:style-name="Standard"><text:span text:style-name="T2">- je skupna vsem pripadnikom neke družbe</text:span></text:p>
      <text:p text:style-name="Standard"><text:span text:style-name="T2">- ne obstaja brez družbe</text:span></text:p>
      <text:p text:style-name="Standard"><text:span text:style-name="T2">- je integrirana(sestavine so med seboj odvisne, tvorijo celoto)</text:span></text:p>
      <text:p text:style-name="Standard"><text:span text:style-name="T2">- temelji na znakih in simbolih (za prenašanje info)</text:span></text:p>
      <text:p text:style-name="P1"/>
      <text:p text:style-name="Standard"><text:span text:style-name="T2">SESTAVINE KULTURE</text:span></text:p>
      <text:p text:style-name="Standard"><text:span text:style-name="T2">Kultura vključuje človekov duhovni svet in materialne proizvode-materialna in duhovna kultura, sta zelo povezani.</text:span></text:p>
      <text:p text:style-name="Standard"><text:span text:style-name="T2">Sestavine najdemo, kljub razlikam kultur v vseh kulturah:</text:span></text:p>
      <text:list xml:id="list1634900209" text:style-name="WWNum15">
        <text:list-item>
          <text:p text:style-name="P30"><text:span text:style-name="T2">SIMBOLI: </text:span></text:p>
        </text:list-item>
      </text:list>
      <text:list xml:id="list2593555583" text:style-name="WWNum16">
        <text:list-item>
          <text:p text:style-name="P31"><text:span text:style-name="T2">zmožnost simboliziranja-najpomem. osnova celotne člov. družbe, s simbolom lahko razumemo vse, kar nosi nek pomen, ljudje, ki si delijo kulturo ga lahko prepoznajo </text:span></text:p>
        </text:list-item>
        <text:list-item>
          <text:p text:style-name="P31"><text:span text:style-name="T2">vstop v kulturo skupnosti je povezan z vstopom v njen pomenski svet</text:span></text:p>
        </text:list-item>
        <text:list-item>
          <text:p text:style-name="P31"><text:span text:style-name="T4">kulturni šok</text:span><text:span text:style-name="T2">; ker so določeni simboli nam samoumevni, se ob stiku z neobičajno rabo s <text:s/></text:span><text:soft-page-break/><text:span text:style-name="T2">strani tujca počutimo zmedeni, izgubljeni, ne vemo, če smo ravnali prav-doživimo k.š. </text:span></text:p>
        </text:list-item>
        <text:list-item>
          <text:p text:style-name="P31"><text:span text:style-name="T2">spreminjajo se s časom</text:span></text:p>
        </text:list-item>
        <text:list-item>
          <text:p text:style-name="P31"><text:span text:style-name="T2">imajo SPORAZUMEVALNO, IDENTIFIKACIJSKO IN POVEZOVALNO VLOGO, tudi za LOČEVANJE (npr. tolpe označuje z grafiti svoje ozemlje)</text:span></text:p>
        </text:list-item>
        <text:list-item>
          <text:p text:style-name="P31"><text:span text:style-name="T2">na simbole se lahko odzivamo zelo čustveno in smo za zaščito le-teh, pripravljeni tudi na žrtve</text:span></text:p>
        </text:list-item>
      </text:list>
      <text:p text:style-name="P13"/>
      <text:p text:style-name="P13"/>
      <text:list xml:id="list114123746842611" text:continue-list="list1634900209" text:style-name="WWNum15">
        <text:list-item>
          <text:p text:style-name="P30"><text:span text:style-name="T2">JEZIK</text:span></text:p>
        </text:list-item>
      </text:list>
      <text:list xml:id="list3553347347" text:style-name="WWNum17">
        <text:list-item>
          <text:p text:style-name="P32"><text:span text:style-name="T2">Sposobnost simboliziranja se še posebej kaže v zmožnosti komuniciranja s pomočjo jezikovnih znakov.</text:span></text:p>
        </text:list-item>
        <text:list-item>
          <text:p text:style-name="P32"><text:span text:style-name="T2">Značilna poljudna in dogovorna zveza med glasovi in pomenskim svetom.</text:span></text:p>
        </text:list-item>
        <text:list-item>
          <text:p text:style-name="P32"><text:span text:style-name="T2">Najpomembnejše srečanje z maternim jezikom (d0 3. leta se ga najlažje naučimo).</text:span></text:p>
        </text:list-item>
        <text:list-item>
          <text:p text:style-name="P32"><text:span text:style-name="T2">PRENOS kulturne tradicije <text:s/>in kopičenje izkustva, POVEZANOST z družbo.</text:span></text:p>
        </text:list-item>
        <text:list-item>
          <text:p text:style-name="P32"><text:span text:style-name="T4">Kultura se prenaša predvsem s pomočjo jezika in se v njem tudi odraža.</text:span></text:p>
        </text:list-item>
        <text:list-item>
          <text:p text:style-name="P32"><text:span text:style-name="T2">Težave povzroča prevajanje enega jezikov. Sistema v drugega, sporazumevanje pripadnikov različ. ljudstev ...</text:span></text:p>
        </text:list-item>
        <text:list-item>
          <text:p text:style-name="P32"><text:span text:style-name="T2">Z njegovo pomočjo svet urejamo, razložimo in razumemo.</text:span></text:p>
        </text:list-item>
      </text:list>
      <text:p text:style-name="P44"/>
      <text:list xml:id="list114123979770299" text:continue-list="list114123746842611" text:style-name="WWNum15">
        <text:list-item>
          <text:p text:style-name="P30"><text:span text:style-name="T2">VZORCI VEDENJA (pozdrav, odstopanje sedeža ...)</text:span></text:p>
        </text:list-item>
      </text:list>
      <text:p text:style-name="P1"/>
      <text:p text:style-name="P1"/>
      <text:p text:style-name="P13"/>
      <text:list xml:id="list114123786801352" text:continue-numbering="true" text:style-name="WWNum15">
        <text:list-item>
          <text:p text:style-name="P30"><text:span text:style-name="T2">VREDNOTE (kot smernice ravnanja) so zelo pomemben del kulture. Je nekaj za kar si prizadevaš, kar pojmuješ kot </text:span><text:soft-page-break/><text:span text:style-name="T2">želeno, lepo in dobro (npr. družina, zdravje, ocene, ljubezen). </text:span></text:p>
        </text:list-item>
      </text:list>
      <text:p text:style-name="P13"/>
      <text:list xml:id="list2393083014" text:style-name="WWNum20">
        <text:list-item>
          <text:p text:style-name="P33"><text:span text:style-name="T2">Na njihovi osnovi razlagamo svet okoli sebe, oblikujemo različna stališča in prepričanja, se usmerjamo k z nas pomembnim ciljem.</text:span></text:p>
        </text:list-item>
        <text:list-item>
          <text:p text:style-name="P33"><text:span text:style-name="T2">Ne ravnamo vedno v skladu z njimi. Vzroki za to: prednost dajemo trenutnim </text:span><text:span text:style-name="T4">koristim</text:span><text:span text:style-name="T2">, </text:span><text:span text:style-name="T4">čustvenemu odzivanju </text:span><text:span text:style-name="T2">(v strahu pred kaznijo, boš lagal), </text:span><text:span text:style-name="T4">konfliktnost</text:span><text:span text:style-name="T2"> različnih vrednot (npr. usmerjenost h karieri ni skladna z družinskimi vrednotami)</text:span></text:p>
        </text:list-item>
        <text:list-item>
          <text:p text:style-name="P33"><text:span text:style-name="T2">So na INDIVIDUALNI ravni, spreminjajo se z dozorevanjem.</text:span></text:p>
        </text:list-item>
        <text:list-item>
          <text:p text:style-name="P33"><text:span text:style-name="T2">VREDNOTNI ŠOK (Npr. vietnamski vojaki)</text:span></text:p>
        </text:list-item>
        <text:list-item>
          <text:p text:style-name="P33"><text:span text:style-name="T2">Spremembe vrednot na družbeni ravni: zgo, polit., social. Procesi</text:span></text:p>
        </text:list-item>
      </text:list>
      <text:p text:style-name="P10"/>
      <text:list xml:id="list114123063006744" text:continue-numbering="true" text:style-name="WWNum20">
        <text:list-item>
          <text:p text:style-name="P33"><text:span text:style-name="T2">Vrednote na politični ravni, ekonomski, zasebni ... so si v modernih družbah se posebej podobne-globalizacija</text:span></text:p>
        </text:list-item>
      </text:list>
      <text:p text:style-name="P13"/>
      <text:p text:style-name="P45"/>
      <text:list xml:id="list114122516675828" text:continue-list="list114123786801352" text:style-name="WWNum15">
        <text:list-item>
          <text:p text:style-name="P30"><text:span text:style-name="T2">NORME (izhajajo iz vrednot, DRUŽBENI DOGOVORI o tem, kako naj ravnamo), zapovedovalne in prepovedovalne</text:span></text:p>
        </text:list-item>
      </text:list>
      <text:list xml:id="list114122495863086" text:continue-list="list114123063006744" text:style-name="WWNum20">
        <text:list-item>
          <text:p text:style-name="P33"><text:span text:style-name="T5">FORMALNE: zapisane, posebej oblikovane, sprejete v različ. institucijah, <text:s/>del zavestnih prizadevanju po usmerjanju družbe</text:span></text:p>
        </text:list-item>
        <text:list-item>
          <text:p text:style-name="P33"><text:span text:style-name="T5">NEFORMALNE: spontane, na podlagi neform. dogovorov</text:span></text:p>
        </text:list-item>
        <text:list-item>
          <text:p text:style-name="P33"><text:span text:style-name="T2">Naučimo se jih, jih ponotranjimo, sprejmemo za svoje.</text:span></text:p>
        </text:list-item>
        <text:list-item>
          <text:p text:style-name="P33"><text:span text:style-name="T2">S pomočjo norm nadzorujemo in usmerjamo delovanje drugih tako, kot pričakuje družba/oblast.</text:span></text:p>
        </text:list-item>
        <text:list-item>
          <text:p text:style-name="P33"><text:span text:style-name="T2">UKREPI-SANKCIJE; pozitivne (nagrade) ali negativne(kazni) – OBLIKA DRUŽB. NADZORA, ki usmerja misli in delovanje pripadnikov družbe.</text:span></text:p>
        </text:list-item>
        <text:list-item>
          <text:p text:style-name="P33"><text:soft-page-break/><text:span text:style-name="T2">Družbeni nadzor <text:s/>opravljajo DRŽAVNI ORGANI, ki izvajajo formalni nadzor v različnih organizacijah. Izvajajo predvsem predvidljive in negativne sankcije (npr. izguba dela, denarna kazen, zaporna kazen, ...), so pa tudi pozitivne (npr. napredovanja v službi, pohvala ...)</text:span></text:p>
        </text:list-item>
      </text:list>
      <text:p text:style-name="P45"/>
      <text:list xml:id="list114123224130073" text:continue-numbering="true" text:style-name="WWNum20">
        <text:list-item>
          <text:p text:style-name="P33"><text:span text:style-name="T2">Tradicionalnejša oblika dr. nadzora je NEFORMALNA; med prijatelji, družino, sosedi ... ukrepi manj predvidljivi, s čustveno komponento. Od drugih lahko prejemamo kritiko, posmeh ali pa pohvalo, vspodbudo. Včasih je bilo prisotno fizično kaznovanje. Posameznika lahko posledice te vrste nadzora zelo prizadane, izražena je dvosmernost: </text:span><text:span text:style-name="T4">nadzorovani tudi sami nadzorujejo druge.</text:span></text:p>
        </text:list-item>
      </text:list>
      <text:p text:style-name="P16"/>
      <text:list xml:id="list114122332901661" text:continue-numbering="true" text:style-name="WWNum20">
        <text:list-item>
          <text:p text:style-name="P33"><text:span text:style-name="T4">Nekatere norme so univerzalne v vseh družbah: </text:span><text:span text:style-name="T2">odnos do drugega spola, spolnost, poseganje v življenje in dostojanstvo drugega, odnos do oblasti, ogrožanje državne in dr. varnosti. </text:span></text:p>
        </text:list-item>
      </text:list>
      <text:p text:style-name="P1"/>
      <text:list xml:id="list114123632804796" text:continue-list="list114122516675828" text:style-name="WWNum15">
        <text:list-item>
          <text:p text:style-name="P30"><text:span text:style-name="T2">MORALNE OPREDELITVE, OBIČAJI, TABUJI IN NAVADE:</text:span></text:p>
        </text:list-item>
      </text:list>
      <text:p text:style-name="List_20_Paragraph"><text:span text:style-name="T2">-Pri posameznikih vse vrednote niso enakovredne</text:span></text:p>
      <text:p text:style-name="List_20_Paragraph"><draw:line text:anchor-type="char" draw:z-index="5" draw:name="Raven povezovalnik 5" draw:style-name="gr3" draw:text-style-name="P53" svg:x1="4.9126in" svg:y1="0.2492in" svg:x2="4.9126in" svg:y2="0.8083in"><text:p/></draw:line><draw:line text:anchor-type="char" draw:z-index="4" draw:name="Raven povezovalnik 4" draw:style-name="gr3" draw:text-style-name="P53" svg:x1="4.1925in" svg:y1="0.2492in" svg:x2="4.3835in" svg:y2="0.3819in"><text:p/></draw:line><text:span text:style-name="T2">- pomembnejše, temeljne imajo veliko </text:span><text:span text:style-name="T4">moralno težo</text:span><text:span text:style-name="T2">: <text:s text:c="3"/></text:span></text:p>
      <text:p text:style-name="Standard"><text:span text:style-name="T2"><text:s text:c="9"/>A)svoboda, enakost ... hočemo jih zaščititi</text:span></text:p>
      <text:p text:style-name="Standard"><text:span text:style-name="T2"><text:s text:c="9"/>B) upoštevanje običajev-utrjenih vzorcev vedenja <text:s/>(izražamo pripadnost skupini, ali vsaj solidarnost z njo). Odstopanje od običajev lahko sproži negativ. odziv.</text:span></text:p>
      <text:p text:style-name="P13"/>
      <text:list xml:id="list114124258032966" text:continue-list="list114122332901661" text:style-name="WWNum20">
        <text:list-item>
          <text:p text:style-name="P33"><text:span text:style-name="T4">Tabuji-</text:span><text:span text:style-name="T2">STROGE prepovedi določenih dejavnosti v skupnosti (npr. tabu incesta, prehranski, z versko vsebino ...).</text:span></text:p>
        </text:list-item>
      </text:list>
      <text:p text:style-name="P45"/>
      <text:list xml:id="list114123324142028" text:continue-numbering="true" text:style-name="WWNum20">
        <text:list-item>
          <text:p text:style-name="P33"><text:soft-page-break/><text:span text:style-name="T4">Navade</text:span><text:span text:style-name="T2">-rutine vsakdanjega sporazumevanja in ravnanja. Kar je v danih okoliščinah PRIMERNO. Lahko so vzorci kolektivnega vedenja, ki se v danih vzorcih predvideva (izrek sožalja, obletnica OŠ, zgodnje vstajanje ...).</text:span></text:p>
        </text:list-item>
      </text:list>
      <text:p text:style-name="P13"/>
      <text:p text:style-name="P45"/>
      <text:p text:style-name="List_20_Paragraph"><text:span text:style-name="T2"><text:s/></text:span></text:p>
      <text:list xml:id="list114122872740872" text:continue-list="list114123632804796" text:style-name="WWNum15">
        <text:list-item>
          <text:p text:style-name="P30"><text:span text:style-name="T2">MATERIALNA KULTURA IN TEHNOLOGIJA</text:span></text:p>
        </text:list-item>
      </text:list>
      <text:p text:style-name="P13"/>
      <text:list xml:id="list114124139407498" text:continue-list="list114123324142028" text:style-name="WWNum20">
        <text:list-item>
          <text:p text:style-name="P33"><text:span text:style-name="T2">artefakti: oprijemljive človeške stvaritve</text:span></text:p>
        </text:list-item>
      </text:list>
      <text:p text:style-name="P13"/>
      <text:p text:style-name="P49"><text:span text:style-name="T2">- globalizacija--spreminjanje vrednot,načina <text:s text:c="3"/>življenja--oblikujejo se nove hierarhije(družbe se delijo na tiste, ki jim je vsa moderna tehnologija oz. stvaritve dostopni in tiste, ki jim v novem potroš. svetu to ni dost.)</text:span></text:p>
      <text:p text:style-name="P13"/>
      <text:list xml:id="list114122437688452" text:continue-numbering="true" text:style-name="WWNum20">
        <text:list-item>
          <text:p text:style-name="P33"><text:span text:style-name="T2">Sodobna tehnologija nam daje moč, blaginjo, hkrati pa nas tudi OGROŽA (vse učinkovitejše orožje, onesnaženost, izčrpavanje naravnih virov, večji nadzor nad ljudmi)</text:span></text:p>
        </text:list-item>
        <text:list-item>
          <text:p text:style-name="P33"><text:span text:style-name="T2">Nadaljnji materialni in tehnološki napredek bo v prihodnosti verjetno povzročil spreminjanje vrednot.</text:span></text:p>
        </text:list-item>
      </text:list>
      <text:p text:style-name="P45"/>
      <text:p text:style-name="P13"/>
      <text:p text:style-name="P1"/>
      <text:p text:style-name="P1"/>
      <text:p text:style-name="P1"/>
      <text:p text:style-name="P1"/>
      <text:p text:style-name="P1"/>
      <text:p text:style-name="Standard"><text:span text:style-name="T2">KULTURNA RAZNOLIKOST</text:span></text:p>
      <text:p text:style-name="P1"/>
      <text:p text:style-name="Standard"><text:span text:style-name="T2">Kultura se spreminja z:</text:span></text:p>
      <text:list xml:id="list114123256552385" text:continue-list="list114122872740872" text:style-name="WWNum15">
        <text:list-item>
          <text:p text:style-name="P30"><text:soft-page-break/><text:span text:style-name="T2">SREČANJEM KULTUR (raznolikost,stiki)</text:span></text:p>
        </text:list-item>
      </text:list>
      <text:p text:style-name="List_20_Paragraph"><text:span text:style-name="T2">-preteklost: evropska kolonizacija;iztrebljanje,podrejanje,reorganizacije...</text:span></text:p>
      <text:p text:style-name="List_20_Paragraph"><text:span text:style-name="T2">- kolonialna preteklost</text:span><text:span text:style-name="T5">+</text:span><text:span text:style-name="T2">sodobni migrac.tokovi </text:span><text:span text:style-name="T5">je </text:span><text:span text:style-name="T2">MULTIKULTURNOST(občutljivo ravnotežje; kulturnim posebnostim da prostor, poenoti delovanje na osnovi skupnih standardov, ki jih morajo upoštevati VSI člalni družbe)</text:span></text:p>
      <text:p text:style-name="List_20_Paragraph"><text:span text:style-name="T2">- interkulturalizem- prepletanje kultur (dvosmeren),</text:span></text:p>
      <text:p text:style-name="List_20_Paragraph"><text:span text:style-name="T2">prevldaujejo enosmerni; amerikanizacija, asimiliranje manjšin (izgubijo svoje kulturne posebnosti in prevzamejo kulturne značilnosti večinskega okolja).</text:span></text:p>
      <text:p text:style-name="List_20_Paragraph"><text:span text:style-name="T2">-danes mišljenje: sožitje na osnovi medsebojnega spoštovanja in upoštevanja drugačnosti; deluje kot napredek, a ima tudi svoje pasti (pretirano poudarjanje različnosti v škodo poenotenja moralnih vrednot, ki omogočajo sobivanje).</text:span></text:p>
      <text:p text:style-name="List_20_Paragraph"><text:span text:style-name="T2">- Kultura večinske skupnosti: DOMINANTNA, druge so: MARGINALIZIRANE/obrobne.</text:span></text:p>
      <text:p text:style-name="List_20_Paragraph"><text:span text:style-name="T2">-Konflikti, podrejanja, zanikanja, iztrebljanja.</text:span></text:p>
      <text:p text:style-name="List_20_Paragraph"><text:span text:style-name="T2">-Vprašanje odnosa med kulturami-na ravni IDEOLOGIJ, ki jih širijo pripadniki ene kultur.skupnosti v odnosu do drugih. Negativne predstave-dodatno podrejanje,izkoriščanje, DISKRIMINACIJE glede rasnih posebnosti, novodobno suženjstvo (ZDA, J Afrika), </text:span></text:p>
      <text:p text:style-name="P13"/>
      <text:list xml:id="list114123028159612" text:continue-numbering="true" text:style-name="WWNum15">
        <text:list-item>
          <text:p text:style-name="P30"><text:span text:style-name="T2">GLOBALIZACIJO</text:span></text:p>
        </text:list-item>
      </text:list>
      <text:p text:style-name="List_20_Paragraph"><text:span text:style-name="T2"><text:s text:c="6"/>-intenzivna po WWII, posebej od 70s</text:span></text:p>
      <text:p text:style-name="List_20_Paragraph"><text:span text:style-name="T2"><text:s text:c="6"/>-povezovanje sveta</text:span></text:p>
      <text:p text:style-name="List_20_Paragraph"><text:span text:style-name="T2"><text:s text:c="6"/>-prinaša priložnosti za medkulturne stike, hkrati povzroča POENOTENJE kulturnih praks, izginjanje kultur. posebnosti.</text:span></text:p>
      <text:p text:style-name="List_20_Paragraph"><text:span text:style-name="T2">-prihaja do svetovnega izenačevanja (različna intenziteta na različ. področjih življenja)</text:span></text:p>
      <text:p text:style-name="List_20_Paragraph"><text:span text:style-name="T2">-moda, prehrana (McDonald's), glasba (turbofolk), svetovni turizem, svetovni sporazum. Jezik-ang. ...</text:span></text:p>
      <text:p text:style-name="P13"/>
      <text:list xml:id="list114122661775796" text:continue-numbering="true" text:style-name="WWNum15">
        <text:list-item>
          <text:p text:style-name="P30"><text:soft-page-break/><text:span text:style-name="T2">DIFUZIJO/RAZPRŠITVIJO </text:span></text:p>
        </text:list-item>
      </text:list>
      <text:p text:style-name="List_20_Paragraph"><text:span text:style-name="T2">-teče iz svetovnih razvoj. centrov proti periferiji* 3. sveta</text:span></text:p>
      <text:p text:style-name="List_20_Paragraph"><text:span text:style-name="T15">kraj, predel, oddaljen od središča</text:span></text:p>
      <text:p text:style-name="P13"/>
      <text:p text:style-name="List_20_Paragraph"><text:span text:style-name="T2">-vplivi so vezani na urbana območja, ruralna pogosto ostajajo izolirana.</text:span></text:p>
      <text:p text:style-name="List_20_Paragraph"><text:span text:style-name="T2">-omejena možnost sprejemanja globalnih dobrin; skromna kupna moč preb. velikega dela sveta, delež nepismenih ...</text:span></text:p>
      <text:p text:style-name="List_20_Paragraph"><text:span text:style-name="T2">-Vplive sprejemamo selektivno in iztrgano iz konteksta:</text:span></text:p>
      <text:p text:style-name="List_20_Paragraph"><text:span text:style-name="T2">-novo obujanje zavesti o lokalnih posebnostih, težja po uveljavitvi le-teh</text:span></text:p>
      <text:p text:style-name="List_20_Paragraph"><text:span text:style-name="T2">-odpor tudi v obliki PROTIGLOBALIZAC. GIBANJ: odpor do zdajšnjih globalnih povezav (proti naraščanju glob.neenakosti, revščine, izginjanju služb, proti novim vojnam ...)</text:span></text:p>
      <text:p text:style-name="P13"/>
      <text:list xml:id="list114123710041074" text:continue-numbering="true" text:style-name="WWNum15">
        <text:list-item>
          <text:p text:style-name="P30"><text:span text:style-name="T2">INOVACIJAMI</text:span></text:p>
        </text:list-item>
      </text:list>
      <text:p text:style-name="P13"/>
      <text:list xml:id="list114122664385055" text:continue-numbering="true" text:style-name="WWNum15">
        <text:list-item>
          <text:p text:style-name="P30"><text:span text:style-name="T2">GENERACIJAMI</text:span></text:p>
        </text:list-item>
      </text:list>
      <text:p text:style-name="P1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7"><text:span text:style-name="T2">POSLEDICE STIKOV MED KULTURAMI (zvezek!!)</text:span></text:p>
      <text:p text:style-name="P48"/>
      <text:list xml:id="list366203871" text:style-name="WWNum26">
        <text:list-item>
          <text:p text:style-name="P34"><text:span text:style-name="T2">Etnocid ali asimilacija: uničevanje in izginjanje kulture zaradi vpliva druge kulture, NAJHUJŠA posledica: GENOCID (Srebrenica, Rwanda,Hitler)</text:span></text:p>
        </text:list-item>
        <text:list-item>
          <text:p text:style-name="P34"><text:soft-page-break/><text:span text:style-name="T2">Interkulturalizem: sodelovanje, preplet različnih kultur, medsebojno oplajanje/izboljševanje</text:span></text:p>
        </text:list-item>
        <text:list-item>
          <text:p text:style-name="P34"><text:span text:style-name="T2">Multikulturalizem: sobivanje kultur znotraj iste družbe-običajno je ena kultura dominantna, druga marginalizirana(potisnjena na stran): vsi ki v ZDA niso belci, so potisnjeni na stran</text:span></text:p>
        </text:list-item>
        <text:list-item>
          <text:p text:style-name="P34"><text:span text:style-name="T2">Akulturacija: prilagajanje novi kulturi, redko je obojestransko: vožnja po levem pasu v VB</text:span></text:p>
        </text:list-item>
      </text:list>
      <text:p text:style-name="P48"/>
      <text:p text:style-name="P1"/>
      <text:p text:style-name="P48"/>
      <text:p text:style-name="P48"/>
      <text:p text:style-name="P48"><draw:frame draw:style-name="fr1" text:anchor-type="char" svg:x="1.2217in" svg:y="0.1528in" svg:width="2.5965in" svg:height="0.3091in" draw:z-index="6"><draw:text-box><text:p text:style-name="Frame_20_contents">I . <text:s text:c="29"/>II.</text:p></draw:text-box></draw:frame></text:p>
      <text:p text:style-name="P48"/>
      <text:p text:style-name="P47"><text:span text:style-name="T2">ETNOCENTRIZEM IN KULTURNI RELATIVIZEM</text:span></text:p>
      <text:p text:style-name="P48"/>
      <text:list xml:id="list520273630" text:style-name="WWNum24">
        <text:list-item>
          <text:p text:style-name="P35"><text:span text:style-name="T2">Ocenjevanje drugih kultur z vidika lastne kulture. Prevladuje prepričanje, da je naša lastna kultura »prava« in, da so druge manj vredne. Vodi v ustvarjanje predsodkov in diskriminacijo.</text:span></text:p>
        </text:list-item>
      </text:list>
      <text:p text:style-name="P51"/>
      <text:list xml:id="list785345284" text:style-name="WWNum25">
        <text:list-item>
          <text:p text:style-name="P36"><text:span text:style-name="T2">vodi v nekaj slabega</text:span></text:p>
        </text:list-item>
      </text:list>
      <text:list xml:id="list114123585551729" text:continue-list="list114122437688452" text:style-name="WWNum20">
        <text:list-item>
          <text:p text:style-name="P33"><text:span text:style-name="T2">Evropocentrizem (pogled evropejcev na druge)</text:span></text:p>
        </text:list-item>
      </text:list>
      <text:p text:style-name="P45"/>
      <text:list xml:id="list114123946949862" text:continue-list="list520273630" text:style-name="WWNum24">
        <text:list-item>
          <text:p text:style-name="P35"><text:span text:style-name="T2">Ocenjevanje obnašanja ljudi drugih kultur s stališča teh kultur. Prihaja do enakopravnosti in spoštovanja.</text:span></text:p>
        </text:list-item>
      </text:list>
      <text:p text:style-name="P51"/>
      <text:p text:style-name="P50"><text:span text:style-name="T2">-Kakšen smisel in pomen ima določena kulturna značilnost za ljudi, ki tej kulturi pripadajo?</text:span></text:p>
      <text:p text:style-name="P50"><text:span text:style-name="T2">-danes dokaj razširjen pristop; radovednost, manj zgražanja</text:span></text:p>
      <text:p text:style-name="P50"><text:span text:style-name="T2">-pestrost kultur dojemamo kot RAZLIČNOST NA ENAKI RAVNI in ne kot hiearar. ločevanje</text:span></text:p>
      <text:p text:style-name="P50"><text:span text:style-name="T2">-težava se pojavi ob stiku z normami, vrednotami in običaji drugih kultur, ki so nam nenavadne, tuje</text:span></text:p>
      <text:p text:style-name="P50"><text:soft-page-break/><text:span text:style-name="T2">-pretirana doslednost k.r.: toleranca skrajnih praks (npr. obrezovanje žensk v Sudanu ...)</text:span></text:p>
      <text:p text:style-name="P50"><text:span text:style-name="T2">- z dosled. zagovarjanjem k.r. se lahko približamo KULT. NIHILIZMU: če je vse relativno in opravičljivo, saj obstaja nekje v nekem delu sveta, zakaj bi se morali držati različnih lokalnih dogovorov in vrednot?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Standard"><text:span text:style-name="T2">OBLIKE ZUNAJKULTURNE RAZNOLIKOSTI</text:span></text:p>
      <text:p text:style-name="P1"/>
      <text:p text:style-name="Standard"><text:span text:style-name="T2">SUBKULTURA</text:span></text:p>
      <text:p text:style-name="Standard"><text:span text:style-name="T2">-znotraj dominantne kulture se izoblikujejo skupine z lastnimi vrednotami, vzorci v., normami ... </text:span></text:p>
      <text:p text:style-name="Standard"><text:span text:style-name="T2">- oblikujejo se na podlagi/temeljijo lahko na glasbenem okusu, zgodovinski usodi, starosti, ideologiji, verskih prepričanjih, na RAZREDNI PRIPADNOSTI, ...</text:span></text:p>
      <text:p text:style-name="Standard"><text:span text:style-name="T2">- verska sekta Amišev, subkultura Romov ...</text:span></text:p>
      <text:p text:style-name="P1"/>
      <text:p text:style-name="Standard"><text:span text:style-name="T2">KONTRAKULTURA</text:span></text:p>
      <text:p text:style-name="Standard"><text:span text:style-name="T2">-gre za subkulturo, ki je v izrazito sovražnem odnosu do dominantne kulture, s katero je v neposrednem konfliktu (zavrača prevladujoče norme in vrednote)</text:span></text:p>
      <text:p text:style-name="P1"/>
      <text:p text:style-name="Standard"><text:span text:style-name="T2">MLADINSKE SUBKULTURE</text:span></text:p>
      <text:p text:style-name="Standard"><text:span text:style-name="T2">-najpogostejše se pojem subkultura uporablja ravno za njih</text:span></text:p>
      <text:p text:style-name="Standard"><text:soft-page-break/><text:span text:style-name="T2">-proučevati so jih začeli v 60s naprej mlade med 16.-25.letom</text:span></text:p>
      <text:p text:style-name="Standard"><text:span text:style-name="T2">-začele so nastajati v 50s v ZDA, Evropi; v povezavi z dr. okoliščinami: hitro rastjo življ. standarda, podaljševanjem šolanja, pojavom množičnega šolanja, demokratizacijo, širjenjem množič.komuniciranja</text:span></text:p>
      <text:p text:style-name="Standard"><text:span text:style-name="T2">-razvijajoči mediji (gramofon, tv, radio, gradnje koncertnih stadionov) so lahko uspešno širili subkulturne posebnosti</text:span></text:p>
      <text:p text:style-name="Standard"><text:span text:style-name="T2">-zaradi dr.problemov je UPORNIŠTVO HITRO NARAŠČALO (vietnamska vojna, brezperspektivnost dela mladih, brezposelnost, upor strašem-njihovemu »bednemu« načinu življenja, širila se je svoboda[+])</text:span></text:p>
      <text:p text:style-name="Standard"><text:span text:style-name="T2">-HIPIJI!!</text:span></text:p>
      <text:p text:style-name="Standard"><text:span text:style-name="T2">-mladostništvo je obdobje oblikovanja vrednot, odkrivanja sveta, uporništva,iskanja,ko mladi velikokrat doživljajo nemoč</text:span></text:p>
      <text:p text:style-name="P1"/>
      <text:p text:style-name="Standard"><text:span text:style-name="T2">ALTERNATIVNA KULTURA</text:span></text:p>
      <text:p text:style-name="Standard"><text:span text:style-name="T2">-subkultura, ki protestira proti obstoječim normam in vrednotam ter poskuša postaviti alternativo obstoječi </text:span><text:span text:style-name="T5">(?)</text:span></text:p>
      <text:p text:style-name="Standard"><text:span text:style-name="T2">-F. KANGLER</text:span></text:p>
      <text:p text:style-name="Standard"><text:span text:style-name="T2">-osamosvojitev (Jugoslavija)</text:span></text:p>
      <text:p text:style-name="P1"/>
      <text:p text:style-name="P1"/>
      <text:p text:style-name="P1"/>
      <text:p text:style-name="P1"/>
      <text:p text:style-name="P1"/>
      <text:p text:style-name="Standard"><text:span text:style-name="T2">SPREMINANJE KULTUR (samo v UČB. Stran 44)</text:span></text:p>
      <text:p text:style-name="Standard"><text:span text:style-name="T2">-do sprememb prihaja na 3. Načine:</text:span></text:p>
      <text:p text:style-name="P43"><text:soft-page-break/><text:span text:style-name="T2">1. INVENCIJA/IZUMLJANJE</text:span></text:p>
      <text:p text:style-name="P43"><text:span text:style-name="T2">2. ODKRITJA</text:span></text:p>
      <text:p text:style-name="P43"><text:span text:style-name="T2">3. DIFUZIJA , širjenje kultur. značilnosti iz ene družbe v drugo</text:span></text:p>
      <text:p text:style-name="P1"/>
      <text:p text:style-name="P1"/>
      <text:p text:style-name="P3"><draw:line text:anchor-type="char" draw:z-index="7" draw:name="Raven povezovalnik 9" draw:style-name="gr4" draw:text-style-name="P53" svg:x1="-1.0425in" svg:y1="0.2681in" svg:x2="7.4429in" svg:y2="0.2681in"><text:p/></draw:line></text:p>
      <text:p text:style-name="Standard"><text:span text:style-name="T5">SOCIALIZACIJA/IDENTITETA: </text:span></text:p>
      <text:list xml:id="list2010909124" text:style-name="WWNum27">
        <text:list-item>
          <text:p text:style-name="P37"><text:span text:style-name="T5">Poameznikovo samoopredeljevanje v odnosu do drugih</text:span><text:span text:style-name="T2">, ki jim je hkrati podoben in različen od njih.</text:span></text:p>
        </text:list-item>
        <text:list-item>
          <text:p text:style-name="P37"><text:span text:style-name="T2">Je zapleten in celovit proces pri katerem se človek v interakciji z drugimi ljudmi umešča v družbeni in kulturni svet v katerem živi, se nauči vedenja, prevzema in igra različne vloge, oblikuje in spreminja svojo osebnost in identiteto. (uč)</text:span></text:p>
        </text:list-item>
        <text:list-item>
          <text:p text:style-name="P37"><text:span text:style-name="T2">Je proces prilagajanja družbi v katero se vključujemo in sprejemamo njeno kulturo (vrednote, norme, prepričanja) ter se izoblikujemo kot osebnost (zvezek).</text:span></text:p>
        </text:list-item>
        <text:list-item>
          <text:p text:style-name="P37"><text:span text:style-name="T2">Proces prevzemanja VLOG (vedenje, delovanje posameznika na neki poziciji, ki je določeno z nizom družb. vlog – to je dr.vloga).</text:span></text:p>
        </text:list-item>
        <text:list-item>
          <text:p text:style-name="P37"><text:span text:style-name="T2">Pomemben vidik socializ. je PONOTRANJENJE/INTERIORIZACIJA dr. vrednot in norm (v procesu vsaj nekatere od njih sprejmemo za svoje in se po njih ravnamo, so naši usmerjevalci, pripomorejo k primernemu obnašanju).</text:span></text:p>
        </text:list-item>
      </text:list>
      <text:p text:style-name="P13"/>
      <text:list xml:id="list114124217644358" text:continue-numbering="true" text:style-name="WWNum27">
        <text:list-item>
          <text:p text:style-name="P38"><text:span text:style-name="T6">Patchwork </text:span><text:span text:style-name="T2">- skrpana identiteta - multipla identiteta (v moder.dr.)</text:span></text:p>
        </text:list-item>
      </text:list>
      <text:p text:style-name="P13"/>
      <text:list xml:id="list114123467591600" text:continue-numbering="true" text:style-name="WWNum27">
        <text:list-item>
          <text:p text:style-name="P38"><text:span text:style-name="T2">Hkrati INDIVIDUALNO OSEBNOSTO IZOBLIKOVANJE in VKLJUČEVANJE V DR.SVET (razvijanje dr.spremenjivih pričakovanj vzorcev vedenja).</text:span></text:p>
        </text:list-item>
      </text:list>
      <text:p text:style-name="P13"/>
      <text:list xml:id="list114122961165873" text:continue-numbering="true" text:style-name="WWNum27">
        <text:list-item>
          <text:p text:style-name="P38"><text:soft-page-break/><text:span text:style-name="T2">Njeni učinki so odvisni od: lastnih pričakovanj, dejanj, toda tudi dr.določeni in odvisni od vplivov, na katere posamez. nima vpliva (spol, etnična pripadnost, dr.-zgo okoliščine ...).</text:span></text:p>
        </text:list-item>
      </text:list>
      <text:p text:style-name="P13"/>
      <text:p text:style-name="P4"><text:span text:style-name="T4">Značilnosti: </text:span></text:p>
      <text:p text:style-name="P4"><text:span text:style-name="T2">-poteka le v interakciji z drugimi, ker se le tako naučimo delovati kot dr.bitja</text:span></text:p>
      <text:p text:style-name="P4"><text:span text:style-name="T2">-povezuje različne generacije (odgovornost staršev je, da otroke uvajajo v njihovo kulturo in jim predstavijo spoznanja vseh dotedanjih generacij)</text:span></text:p>
      <text:p text:style-name="P2"/>
      <text:p text:style-name="P13"/>
      <text:p text:style-name="P4"><text:span text:style-name="T4">Pomen socializacije (U48):</text:span></text:p>
      <text:list xml:id="list3086526597" text:style-name="WWNum28">
        <text:list-item>
          <text:p text:style-name="P39"><text:span text:style-name="T2">Z VIDIKA POSAMEZNIKA: osebnostni razvoj; naučimo se delovati na dr.spremenljive načine, razvije se tudi individualnost</text:span></text:p>
        </text:list-item>
      </text:list>
      <text:p text:style-name="P4"><text:span text:style-name="T2"><text:s text:c="8"/>Individualne značilnosti (naše misli, ćutenja, dejanja ...)</text:span></text:p>
      <text:p text:style-name="P2"/>
      <text:list xml:id="list114122403559316" text:continue-numbering="true" text:style-name="WWNum28">
        <text:list-item>
          <text:p text:style-name="P39"><text:span text:style-name="T2">Z VIDIKA DRUŽBE: proces, s katerim se družba obnavlja/reproducira.</text:span></text:p>
        </text:list-item>
      </text:list>
      <text:p text:style-name="P6"><text:span text:style-name="T2">Skrbi, da bodo posameznikove vrednote,cilji, potrebe ... <text:s text:c="11"/>ustrezale dr.potrebam!</text:span></text:p>
      <text:p text:style-name="P7"/>
      <text:p text:style-name="P7"/>
      <text:p text:style-name="P6"><text:span text:style-name="T5">Primarna social.:</text:span><text:span text:style-name="T2"> ima poseben pomen, povezujemo jo z otroštvom-obdobjem človekove skoraj popolne nesamostojnosti in odvisnosti od drugih.</text:span></text:p>
      <text:p text:style-name="P6"><text:span text:style-name="T2">Prvi človekov stik z ljudmi, zelo pomembna DRUŽINA.</text:span></text:p>
      <text:p text:style-name="P6"><text:soft-page-break/><text:span text:style-name="T2">Otrok posnema starša, glede vredno, norm, vzorcev vedenja, ki jih sprejema kot SAMOUMEVNE IN EDINE MOŽNE.</text:span></text:p>
      <text:p text:style-name="P7"/>
      <text:p text:style-name="P6"><text:span text:style-name="T5">Sekundarna</text:span><text:span text:style-name="T2"> (od otroštva k mladosti): soočeni smo z novimi dr.svetovi, novimi organizacijami, institucijami (zunaj domačega okolja)</text:span></text:p>
      <text:p text:style-name="P6"><text:span text:style-name="T2">Labilno obdobje, priprava na odraslost, ekonomska odvisnost od staršev-podrejenost.</text:span></text:p>
      <text:p text:style-name="P6"><text:span text:style-name="T2">Mladost (bolj sociološki vidik) </text:span><text:span text:style-name="T17">≠</text:span><text:span text:style-name="T2"> Adolescenca=NI SOPOMENKA, ker gre bolj psihološki vidik, za psihofizične spremembe v obdobju razvoja posameznika med 12.-18.letom.</text:span></text:p>
      <text:p text:style-name="P6"><text:span text:style-name="T4">Klasična mladost</text:span><text:span text:style-name="T2">: ko obiskujemo šolo: 14.-18./19.let</text:span></text:p>
      <text:p text:style-name="P6"><text:span text:style-name="T4">Podaljšana mladost/postmladost:</text:span><text:span text:style-name="T2"> čedalje večji delež mladih, ki študirajo; 19.-24.let</text:span></text:p>
      <text:p text:style-name="P6"><text:span text:style-name="T4">Predodraslo obdobje:</text:span><text:span text:style-name="T2"> 24.-29.let-obdobje MLADIH ODRASLIH</text:span></text:p>
      <text:p text:style-name="P7"/>
      <text:p text:style-name="P6"><text:span text:style-name="T5"><text:s/>Terciarna</text:span></text:p>
      <text:p text:style-name="P6"><text:span text:style-name="T5">Prehodi v odraslost: različne družbe-različna merila odraslosti, </text:span></text:p>
      <text:p text:style-name="P6"><text:span text:style-name="T4">2 vrednoti v moder.časih:</text:span><text:span text:style-name="T2"> <text:s/>STALNA SLUŽBA in oblikovanje trajne ZAKONSKE/DRUŽINSKE SKUPNOSTI.</text:span></text:p>
      <text:p text:style-name="P6"><text:span text:style-name="T2">Čedalje bolj odloženi/zapozneli, nejasni, raznovrstni, </text:span><text:span text:style-name="T4">tvegani, negotovi</text:span><text:span text:style-name="T2"> prehodi v odraslost. »HOTEL MAMA«</text:span></text:p>
      <text:p text:style-name="P6"><text:span text:style-name="T2">Podaljševanje šolanja-omejene možnosti zaposlitve.</text:span></text:p>
      <text:p text:style-name="P8"/>
      <text:p text:style-name="Standard"><text:span text:style-name="T5">Resocializacija: </text:span><text:span text:style-name="T2">ponovno izoblikovana socializacija, je proces, v katerem se </text:span><text:span text:style-name="T4">izničijo učinki prejšnje</text:span><text:span text:style-name="T2"> socializacije in se </text:span><text:span text:style-name="T4">sprejmejo nove oblike</text:span><text:span text:style-name="T2"> vedenja, vrednotenja in čustovanja. Ćlovek se iz različnih razlogov bistveno preoblikuje.</text:span></text:p>
      <text:p text:style-name="Standard"><text:soft-page-break/><text:span text:style-name="T2">-najpogosteje pride do nje zaradi pojavov ODKLONSKEGA VEDENJA (npr. kriminalci--zapor)</text:span></text:p>
      <text:p text:style-name="Standard"><text:span text:style-name="T2">-zapor, psihiatrična bolnica, taborišča, vojska, samostan ... TOTALNE organizacije(Goffman).</text:span></text:p>
      <text:p text:style-name="P1"/>
      <text:p text:style-name="Standard"><text:span text:style-name="T2">SPOLNO DIFERENCIRANA SOCIALIZACIJ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char" draw:z-index="8" draw:name="Raven povezovalnik 10" draw:style-name="gr3" draw:text-style-name="P53" svg:x1="-0.9543in" svg:y1="0.1193in" svg:x2="7.3102in" svg:y2="0.1339in"><text:p/></draw:line></text:p>
      <text:p text:style-name="Standard"><text:span text:style-name="T2">-Socializacija je nenehen proces učenja,</text:span></text:p>
      <text:p text:style-name="Standard"><text:span text:style-name="T2">-doživljanje prehodov (otrok-odrastel? Kdaj?? Ni določene strasotne meje)----človek se mora na novo naučiti definirati samega sebe-KRIZA IDENTITETE (naučiti novih vlog, prevzeti nove vzorce vedenja ...).</text:span></text:p>
      <text:p text:style-name="Standard"><text:span text:style-name="T4">DEJAVNIKI/AGENSI SOCIALIZACIJE: </text:span></text:p>
      <text:list xml:id="list1091631609" text:style-name="WWNum29">
        <text:list-item>
          <text:p text:style-name="P40"><text:span text:style-name="T5">družina, </text:span></text:p>
        </text:list-item>
        <text:list-item>
          <text:p text:style-name="P40"><text:span text:style-name="T5">skupine vrstnikov,</text:span></text:p>
        </text:list-item>
        <text:list-item>
          <text:p text:style-name="P40"><text:soft-page-break/><text:span text:style-name="T5"><text:s/>šola </text:span><text:span text:style-name="T2">(predstavlja model dr. sistema, most med družino in širšo dr.)</text:span><text:span text:style-name="T5">, </text:span></text:p>
        </text:list-item>
        <text:list-item>
          <text:p text:style-name="P40"><text:span text:style-name="T5">množični mediji <text:s/></text:span><text:span text:style-name="T2">(sooblikujejo vrednote in ponujajo stereotipe)</text:span><text:span text:style-name="T5">, </text:span></text:p>
        </text:list-item>
        <text:list-item>
          <text:p text:style-name="P40"><text:span text:style-name="T5">delovno okolje, </text:span></text:p>
        </text:list-item>
        <text:list-item>
          <text:p text:style-name="P40"><text:span text:style-name="T5">religiozne skupine, </text:span></text:p>
        </text:list-item>
        <text:list-item>
          <text:p text:style-name="P40"><text:span text:style-name="T5">prostočasne skupine ...</text:span></text:p>
        </text:list-item>
      </text:list>
      <text:p text:style-name="P3"/>
      <text:p text:style-name="Standard"><text:span text:style-name="T2">-veliko dejavnikov daje možnost izbire, s tem se omogoči večja AVTONOMIJA posameznika, vendar tudi večje tveganje</text:span></text:p>
      <text:p text:style-name="Standard"><text:span text:style-name="T2">-možnost izbire med različnimi dr.skupinami, institucijami .... v modernih družbah preprečuje, da bi ena sama popolnoma obvladovala posameznika---zahteva večjo ODGOVORNOST za lastno socializacijo</text:span></text:p>
      <text:p text:style-name="P1"/>
      <text:p text:style-name="Standard"><text:span text:style-name="T5">DRUŽINA (značilnosti, vloga, pomen):</text:span></text:p>
      <text:p text:style-name="Standard"><text:span text:style-name="T5">-1. dr.skupina, kjer pridobivamo prve izkušnje z drugimi ljudmi</text:span></text:p>
      <text:p text:style-name="Standard"><text:span text:style-name="T2">-starši z otrokom dobijo novo vlogo/status, <text:s/>zahteva nove vzorce vedenja, v neki meri resocializacijo</text:span></text:p>
      <text:p text:style-name="Standard"><text:span text:style-name="T2">-tudi za odrastle člane bi naj predstavljala čustveno in osebno stabilnost</text:span></text:p>
      <text:p text:style-name="Standard"><text:span text:style-name="T2">-socializ.otroka v družini poteka s POSNEMANJEM, z IGRANJEM VLOG ter preko tega z IDENTIFIKACIJO z odraslimi.</text:span></text:p>
      <text:p text:style-name="Standard"><text:span text:style-name="T2">-različna vloga in pomen v različnih kulturah-</text:span><text:span text:style-name="T5">kulturna raznolikost</text:span></text:p>
      <text:p text:style-name="Standard"><text:span text:style-name="T5">-</text:span><text:span text:style-name="T2">različne oblike: jedrna, istospolna, enostarševska, reorganizirana ...</text:span></text:p>
      <text:p text:style-name="P1"/>
      <text:p text:style-name="P1"/>
      <text:p text:style-name="Standard"><text:span text:style-name="T2">-DEJAVNIKI:</text:span></text:p>
      <text:list xml:id="list2217732019" text:style-name="WWNum30">
        <text:list-item>
          <text:p text:style-name="P41"><text:soft-page-break/><text:span text:style-name="T2">okolje, kjer družina živi</text:span></text:p>
        </text:list-item>
        <text:list-item>
          <text:p text:style-name="P41"><text:span text:style-name="T2">izobrazba, poklic staršev</text:span></text:p>
        </text:list-item>
        <text:list-item>
          <text:p text:style-name="P41"><text:span text:style-name="T2">vzdušje v družini</text:span></text:p>
        </text:list-item>
        <text:list-item>
          <text:p text:style-name="P41"><text:span text:style-name="T2">pričakovanja starša</text:span></text:p>
        </text:list-item>
        <text:list-item>
          <text:p text:style-name="P41"><text:span text:style-name="T2">vzgojni postopki (kazni, nagrade—zelo učinkoviti, ker so osebni in neformalni)</text:span></text:p>
        </text:list-item>
      </text:list>
      <text:p text:style-name="P1"/>
      <text:p text:style-name="Standard"><text:span text:style-name="T2">-uveljavlja se kot ČUSTVENA in PODPORNA skupina: vir ljubezni,hrane,varnosti,udobja,zaupanja ...</text:span></text:p>
      <text:p text:style-name="Standard"><text:span text:style-name="T2">-družinski slogi so vedno bolj LIBERALIZIRANI (manjša avtoriteta staršev, več MEDGENERAC. SODELOVANJA v družini)</text:span></text:p>
      <text:p text:style-name="Standard"><text:span text:style-name="T2">-dopuščanje osebne avtonomije* dr.članov <text:s text:c="35"/></text:span><text:span text:style-name="T15">* <text:s/>samostojno upravljanje določenega</text:span></text:p>
      <text:p text:style-name="P5"/>
      <text:p text:style-name="Standard"><draw:custom-shape text:anchor-type="char" draw:z-index="9" draw:name="Raven puščični povezovalnik 11" draw:style-name="gr1" draw:text-style-name="P52" svg:width="0.0012in" svg:height="0.3831in" svg:x="1.0752in" svg:y="0.3126in"><text:p/><draw:enhanced-geometry svg:viewBox="0 0 21600 21600" draw:type="mso-spt32" draw:enhanced-path="M 0 0 L 21600 21600 N"/></draw:custom-shape><text:span text:style-name="T18">-</text:span><text:span text:style-name="T3">zagovorništvo: starši pritiskajo na učitelje, ...</text:span></text:p>
      <text:p text:style-name="P1"/>
      <text:p text:style-name="Standard"><text:span text:style-name="T2">Nezaželene posledice INFANTILIZACIJE MLADIH (podaljšanje otroštva; mladi se ne naučijo prevzemati odgovornosti za svoja dejanja in odločitve, ker to prepuščajo drugim, večinoma staršem).</text:span></text:p>
      <text:p text:style-name="P5"/>
      <text:p text:style-name="P1"/>
      <text:p text:style-name="P1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DejaVu Sans Light1" svg:font-family="'DejaVu Sans Light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 Light" svg:font-family="'DejaVu Sans Light'" style:font-family-generic="roman" style:font-pitch="variable"/>
    <style:font-face style:name="Snap ITC" svg:font-family="'Snap IT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2" svg:font-family="'DejaVu Sans Ligh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5_20_106" draw:display-name="msArrowOpenEnd 5 106" svg:viewBox="0 0 350 350" svg:d="M175 0l175 275-75 75-50-75v75h-100v-75l-50 75-75-75z"/>
    <draw:marker draw:name="msArrowOpenEnd_20_5_20_71" draw:display-name="msArrowOpenEnd 5 71" svg:viewBox="0 0 350 350" svg:d="M175 0l175 274-76 76-49-75v75h-101v-75l-49 75-75-7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DejaVu Sans Light" fo:font-family="'DejaVu Sans Light'" style:font-family-generic="roman" style:font-pitch="variable" fo:font-size="14pt" fo:font-weight="bold" style:font-weight-asian="bold"/>
    </style:style>
    <style:style style:name="ListLabel_20_11" style:display-name="ListLabel 11" style:family="text">
      <style:text-properties fo:font-size="12pt" fo:font-weight="bold" style:font-weight-asian="bold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DejaVu Sans Light" fo:font-family="'DejaVu Sans Light'" style:font-family-generic="roman" style:font-pitch="variable" fo:font-size="14pt"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DejaVu Sans Light" fo:font-family="'DejaVu Sans Light'" style:font-family-generic="roman" style:font-pitch="variable" fo:font-size="14pt"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="DejaVu Sans Light" fo:font-family="'DejaVu Sans Light'" style:font-family-generic="roman" style:font-pitch="variable" fo:font-size="14pt"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DejaVu Sans Light" fo:font-family="'DejaVu Sans Light'" style:font-family-generic="roman" style:font-pitch="variable" fo:font-size="14pt" fo:font-weight="bold"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DejaVu Sans Light" fo:font-family="'DejaVu Sans Light'" style:font-family-generic="roman" style:font-pitch="variable" fo:font-size="14pt" style:font-name-asian="Calibri1" style:font-family-asian="Calibri" style:font-family-generic-asian="system" style:font-pitch-asian="variable" style:font-name-complex="DejaVu Sans Light2" style:font-family-complex="'DejaVu Sans Light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1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3126in"/>
        </style:list-level-properties>
        <style:text-properties style:font-name="DejaVu Sans Light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0.81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1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126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31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126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DejaVu Sans Light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DejaVu Sans Light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DejaVu Sans Light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25in" fo:margin-left="2.9264in"/>
        </style:list-level-properties>
        <style:text-properties style:font-name="DejaVu Sans Light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.426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26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264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926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26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264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6.426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26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DejaVu Sans Light1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7" style:num-suffix="-" text:bullet-char="-">
        <style:list-level-properties text:list-level-position-and-space-mode="label-alignment">
          <style:list-level-label-alignment text:label-followed-by="listtab" fo:text-indent="-0.25in" fo:margin-left="0.6909in"/>
        </style:list-level-properties>
        <style:text-properties style:font-name="DejaVu Sans Light1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.1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09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6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09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.1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fo:text-indent="-0.25in" fo:margin-left="1.6909in"/>
        </style:list-level-properties>
        <style:text-properties style:font-name="DejaVu Sans Light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190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90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909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.690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909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5.190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9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81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9" style:num-suffix="–" text:bullet-char="–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style:font-name="DejaVu Sans Light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.062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6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626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.56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6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image text:level="1" xlink:href="Pictures/1000020000000008000000081B509CDFD6C5B32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><text:page-number text:select-page="current">2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4:00</meta:creation-date>
    <dc:date>2019-05-28T09:2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4" meta:paragraph-count="306" meta:word-count="3617" meta:character-count="26552" meta:non-whitespace-character-count="231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