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900000009B3BFA0BBE737ED3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5.9507in" fo:margin-left="0.4215in" fo:margin-top="0in" fo:margin-bottom="0in" table:align="left" style:writing-mode="lr-tb"/>
    </style:style>
    <style:style style:name="Table1.A" style:family="table-column">
      <style:table-column-properties style:column-width="1.2556in"/>
    </style:style>
    <style:style style:name="Table1.B" style:family="table-column">
      <style:table-column-properties style:column-width="1.1431in"/>
    </style:style>
    <style:style style:name="Table1.C" style:family="table-column">
      <style:table-column-properties style:column-width="1.7736in"/>
    </style:style>
    <style:style style:name="Table1.D" style:family="table-column">
      <style:table-column-properties style:column-width="1.777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653in" fo:margin-left="-0.0785in" fo:margin-top="0in" fo:margin-bottom="0in" table:align="left" style:writing-mode="lr-tb"/>
    </style:style>
    <style:style style:name="Table2.A" style:family="table-column">
      <style:table-column-properties style:column-width="1.1583in"/>
    </style:style>
    <style:style style:name="Table2.B" style:family="table-column">
      <style:table-column-properties style:column-width="1.3778in"/>
    </style:style>
    <style:style style:name="Table2.C" style:family="table-column">
      <style:table-column-properties style:column-width="3.829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653in" fo:margin-left="-0.0785in" fo:margin-top="0in" fo:margin-bottom="0in" table:align="left" style:writing-mode="lr-tb"/>
    </style:style>
    <style:style style:name="Table3.A" style:family="table-column">
      <style:table-column-properties style:column-width="1.3542in"/>
    </style:style>
    <style:style style:name="Table3.B" style:family="table-column">
      <style:table-column-properties style:column-width="1.1813in"/>
    </style:style>
    <style:style style:name="Table3.C" style:family="table-column">
      <style:table-column-properties style:column-width="1.2833in"/>
    </style:style>
    <style:style style:name="Table3.D" style:family="table-column">
      <style:table-column-properties style:column-width="1.2729in"/>
    </style:style>
    <style:style style:name="Table3.E" style:family="table-column">
      <style:table-column-properties style:column-width="1.2736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text-properties fo:color="#e36c0a" fo:font-size="14pt" style:text-underline-style="solid" style:text-underline-width="auto" style:text-underline-color="font-color" style:font-size-asian="14pt" style:font-size-complex="14pt"/>
    </style:style>
    <style:style style:name="P5" style:family="paragraph" style:parent-style-name="Standard">
      <style:text-properties fo:color="#e36c0a" fo:font-size="14pt" style:font-size-asian="14pt" style:font-size-complex="14pt"/>
    </style:style>
    <style:style style:name="P6" style:family="paragraph" style:parent-style-name="Standard">
      <style:paragraph-properties fo:margin-top="0in" fo:margin-bottom="0in" loext:contextual-spacing="false"/>
    </style:style>
    <style:style style:name="P7" style:family="paragraph" style:parent-style-name="Standard">
      <style:paragraph-properties fo:margin-top="0in" fo:margin-bottom="0in" loext:contextual-spacing="false" fo:text-align="center" style:justify-single-word="false"/>
    </style:style>
    <style:style style:name="P8" style:family="paragraph" style:parent-style-name="Standard">
      <style:paragraph-properties fo:margin-top="0in" fo:margin-bottom="0in" loext:contextual-spacing="false" fo:text-align="center" style:justify-single-word="false">
        <style:tab-stops>
          <style:tab-stop style:position="1.8126in"/>
        </style:tab-stops>
      </style:paragraph-properties>
    </style:style>
    <style:style style:name="P9" style:family="paragraph" style:parent-style-name="Standard">
      <style:paragraph-properties fo:margin-top="0in" fo:margin-bottom="0in" loext:contextual-spacing="false" fo:text-align="center" style:justify-single-word="false">
        <style:tab-stops>
          <style:tab-stop style:position="0.6252in"/>
          <style:tab-stop style:position="1.198in"/>
        </style:tab-stops>
      </style:paragraph-properties>
    </style:style>
    <style:style style:name="P10" style:family="paragraph" style:parent-style-name="Standard">
      <style:paragraph-properties fo:margin-top="0in" fo:margin-bottom="0in" loext:contextual-spacing="false"/>
      <style:text-properties fo:color="#c00000" fo:font-size="18pt" style:text-underline-style="solid" style:text-underline-width="auto" style:text-underline-color="font-color" fo:font-weight="bold" style:font-size-asian="18pt" style:font-weight-asian="bold" style:font-size-complex="18pt"/>
    </style:style>
    <style:style style:name="P11" style:family="paragraph" style:parent-style-name="Standard">
      <style:paragraph-properties fo:margin-top="0in" fo:margin-bottom="0in" loext:contextual-spacing="false" fo:text-align="center" style:justify-single-word="false"/>
      <style:text-properties fo:color="#c00000" fo:font-size="18pt" style:text-underline-style="solid" style:text-underline-width="auto" style:text-underline-color="font-color" fo:font-weight="bold" style:font-size-asian="18pt" style:font-weight-asian="bold" style:font-size-complex="18pt"/>
    </style:style>
    <style:style style:name="P12" style:family="paragraph" style:parent-style-name="Standard">
      <style:paragraph-properties fo:margin-top="0in" fo:margin-bottom="0in" loext:contextual-spacing="false" fo:text-align="center" style:justify-single-word="false"/>
      <style:text-properties fo:color="#c00000" fo:font-size="22pt" style:text-underline-style="solid" style:text-underline-width="auto" style:text-underline-color="font-color" fo:font-weight="bold" style:font-size-asian="22pt" style:font-weight-asian="bold" style:font-size-complex="22pt"/>
    </style:style>
    <style:style style:name="P13" style:family="paragraph" style:parent-style-name="Standard">
      <style:paragraph-properties fo:margin-top="0in" fo:margin-bottom="0in" loext:contextual-spacing="false" fo:text-align="center" style:justify-single-word="false"/>
      <style:text-properties fo:color="#c00000" fo:font-size="22pt" fo:font-weight="bold" style:font-size-asian="22pt" style:font-weight-asian="bold" style:font-size-complex="22pt"/>
    </style:style>
    <style:style style:name="P14" style:family="paragraph" style:parent-style-name="Standard">
      <style:paragraph-properties fo:margin-top="0in" fo:margin-bottom="0in" loext:contextual-spacing="false"/>
      <style:text-properties fo:color="#f79646" fo:font-size="14pt" style:text-underline-style="solid" style:text-underline-width="auto" style:text-underline-color="font-color" fo:font-weight="bold" style:font-size-asian="14pt" style:font-weight-asian="bold" style:font-size-complex="14pt"/>
    </style:style>
    <style:style style:name="P15" style:family="paragraph" style:parent-style-name="Standard">
      <style:paragraph-properties fo:margin-top="0in" fo:margin-bottom="0in" loext:contextual-spacing="false">
        <style:tab-stops>
          <style:tab-stop style:position="1.8126in"/>
        </style:tab-stops>
      </style:paragraph-properties>
      <style:text-properties fo:color="#f79646" fo:font-size="12pt" style:text-underline-style="solid" style:text-underline-width="auto" style:text-underline-color="font-color" fo:font-weight="bold" style:font-size-asian="12pt" style:font-weight-asian="bold" style:font-size-complex="12pt"/>
    </style:style>
    <style:style style:name="P16" style:family="paragraph" style:parent-style-name="Standard">
      <style:paragraph-properties fo:margin-top="0in" fo:margin-bottom="0in" loext:contextual-spacing="false">
        <style:tab-stops>
          <style:tab-stop style:position="0.6252in"/>
          <style:tab-stop style:position="1.198in"/>
        </style:tab-stops>
      </style:paragraph-properties>
      <style:text-properties fo:color="#f79646" fo:font-size="12pt"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margin-top="0in" fo:margin-bottom="0in" loext:contextual-spacing="false">
        <style:tab-stops>
          <style:tab-stop style:position="1.8126in"/>
        </style:tab-stops>
      </style:paragraph-properties>
      <style:text-properties fo:color="#f79646" fo:font-size="12pt" fo:font-weight="bold" style:font-size-asian="12pt" style:font-weight-asian="bold" style:font-size-complex="12pt"/>
    </style:style>
    <style:style style:name="P18" style:family="paragraph" style:parent-style-name="Standard">
      <style:paragraph-properties fo:margin-top="0in" fo:margin-bottom="0in" loext:contextual-spacing="false">
        <style:tab-stops>
          <style:tab-stop style:position="1.8126in"/>
        </style:tab-stops>
      </style:paragraph-properties>
      <style:text-properties fo:color="#f79646" fo:font-size="12pt" style:font-size-asian="12pt" style:font-size-complex="12pt"/>
    </style:style>
    <style:style style:name="P19" style:family="paragraph" style:parent-style-name="Standard">
      <style:paragraph-properties fo:margin-top="0in" fo:margin-bottom="0in" loext:contextual-spacing="false"/>
      <style:text-properties fo:font-size="12pt" style:font-size-asian="12pt" style:font-size-complex="12pt"/>
    </style:style>
    <style:style style:name="P20" style:family="paragraph" style:parent-style-name="Standard">
      <style:paragraph-properties fo:margin-top="0in" fo:margin-bottom="0in" loext:contextual-spacing="false">
        <style:tab-stops>
          <style:tab-stop style:position="1.8126in"/>
        </style:tab-stops>
      </style:paragraph-properties>
      <style:text-properties fo:font-size="12pt" style:font-size-asian="12pt" style:font-size-complex="12pt"/>
    </style:style>
    <style:style style:name="P21" style:family="paragraph" style:parent-style-name="Standard">
      <style:paragraph-properties fo:margin-top="0in" fo:margin-bottom="0in" loext:contextual-spacing="false" fo:text-align="end" style:justify-single-word="false">
        <style:tab-stops>
          <style:tab-stop style:position="0.6252in"/>
          <style:tab-stop style:position="1.198in"/>
        </style:tab-stops>
      </style:paragraph-properties>
      <style:text-properties fo:font-size="12pt" style:font-size-asian="12pt" style:font-size-complex="12pt"/>
    </style:style>
    <style:style style:name="P22" style:family="paragraph" style:parent-style-name="Standard">
      <style:paragraph-properties fo:margin-top="0in" fo:margin-bottom="0in" loext:contextual-spacing="false">
        <style:tab-stops>
          <style:tab-stop style:position="0.6252in"/>
          <style:tab-stop style:position="1.198in"/>
        </style:tab-stops>
      </style:paragraph-properties>
      <style:text-properties fo:font-size="12pt" style:font-size-asian="12pt" style:font-size-complex="12pt"/>
    </style:style>
    <style:style style:name="P23" style:family="paragraph" style:parent-style-name="Standard">
      <style:paragraph-properties fo:margin-top="0in" fo:margin-bottom="0in" loext:contextual-spacing="false"/>
      <style:text-properties fo:font-size="12pt" style:text-underline-style="solid" style:text-underline-width="auto" style:text-underline-color="font-color" fo:font-weight="bold" style:font-size-asian="12pt" style:font-weight-asian="bold" style:font-size-complex="12pt"/>
    </style:style>
    <style:style style:name="P24" style:family="paragraph" style:parent-style-name="Standard">
      <style:paragraph-properties fo:margin-top="0in" fo:margin-bottom="0in" loext:contextual-spacing="false"/>
      <style:text-properties fo:font-size="12pt" style:text-underline-style="solid" style:text-underline-width="auto" style:text-underline-color="font-color" style:font-size-asian="12pt" style:font-size-complex="12pt"/>
    </style:style>
    <style:style style:name="P25" style:family="paragraph" style:parent-style-name="Standard">
      <style:paragraph-properties fo:margin-top="0in" fo:margin-bottom="0in" loext:contextual-spacing="false"/>
      <style:text-properties fo:font-size="12pt" fo:font-style="italic" style:text-underline-style="solid" style:text-underline-width="auto" style:text-underline-color="font-color" style:font-size-asian="12pt" style:font-style-asian="italic" style:font-size-complex="12pt"/>
    </style:style>
    <style:style style:name="P26" style:family="paragraph" style:parent-style-name="Standard">
      <style:paragraph-properties fo:margin-top="0in" fo:margin-bottom="0in" loext:contextual-spacing="false"/>
      <style:text-properties fo:font-size="12pt" fo:font-style="italic" style:font-size-asian="12pt" style:font-style-asian="italic" style:font-size-complex="12pt"/>
    </style:style>
    <style:style style:name="P27" style:family="paragraph" style:parent-style-name="Standard">
      <style:paragraph-properties fo:margin-top="0in" fo:margin-bottom="0in" loext:contextual-spacing="false"/>
      <style:text-properties fo:font-size="12pt" fo:font-weight="bold" style:font-size-asian="12pt" style:font-weight-asian="bold" style:font-size-complex="12pt"/>
    </style:style>
    <style:style style:name="P28" style:family="paragraph" style:parent-style-name="Standard">
      <style:paragraph-properties fo:margin-top="0in" fo:margin-bottom="0in" loext:contextual-spacing="false">
        <style:tab-stops>
          <style:tab-stop style:position="0.6252in"/>
          <style:tab-stop style:position="1.198in"/>
        </style:tab-stops>
      </style:paragraph-properties>
      <style:text-properties fo:font-size="12pt" fo:font-weight="bold" style:font-size-asian="12pt" style:font-weight-asian="bold" style:font-size-complex="12pt"/>
    </style:style>
    <style:style style:name="P29" style:family="paragraph" style:parent-style-name="Standard">
      <style:paragraph-properties fo:margin-top="0in" fo:margin-bottom="0in" loext:contextual-spacing="false" fo:line-height="100%"/>
      <style:text-properties fo:font-size="12pt" style:font-name-asian="Calibri2" style:font-size-asian="12pt" style:language-asian="en" style:country-asian="US" style:font-size-complex="12pt"/>
    </style:style>
    <style:style style:name="P30" style:family="paragraph" style:parent-style-name="Standard">
      <style:paragraph-properties fo:margin-top="0in" fo:margin-bottom="0in" loext:contextual-spacing="false"/>
      <style:text-properties fo:color="#c0504d" fo:font-size="22pt" style:text-underline-style="solid" style:text-underline-width="auto" style:text-underline-color="font-color" fo:font-weight="bold" style:font-size-asian="22pt" style:font-weight-asian="bold" style:font-size-complex="22pt"/>
    </style:style>
    <style:style style:name="P31" style:family="paragraph" style:parent-style-name="Standard">
      <style:paragraph-properties fo:margin-top="0in" fo:margin-bottom="0in" loext:contextual-spacing="false" fo:text-align="center" style:justify-single-word="false"/>
      <style:text-properties fo:color="#c0504d" fo:font-size="22pt" style:text-underline-style="solid" style:text-underline-width="auto" style:text-underline-color="font-color" fo:font-weight="bold" style:font-size-asian="22pt" style:font-weight-asian="bold" style:font-size-complex="22pt"/>
    </style:style>
    <style:style style:name="P32" style:family="paragraph" style:parent-style-name="Standard">
      <style:paragraph-properties fo:margin-top="0in" fo:margin-bottom="0in" loext:contextual-spacing="false" fo:text-align="center" style:justify-single-word="false"/>
      <style:text-properties fo:color="#c0504d" fo:font-size="16pt" style:text-underline-style="solid" style:text-underline-width="auto" style:text-underline-color="font-color" fo:font-weight="bold" style:font-size-asian="16pt" style:font-weight-asian="bold" style:font-size-complex="16pt"/>
    </style:style>
    <style:style style:name="P33" style:family="paragraph" style:parent-style-name="Standard">
      <style:paragraph-properties fo:margin-top="0in" fo:margin-bottom="0in" loext:contextual-spacing="false"/>
      <style:text-properties fo:color="#c0504d" fo:font-size="12pt" style:text-underline-style="solid" style:text-underline-width="auto" style:text-underline-color="font-color" style:font-size-asian="12pt" style:font-size-complex="12pt"/>
    </style:style>
    <style:style style:name="P34" style:family="paragraph" style:parent-style-name="Standard">
      <style:paragraph-properties fo:margin-top="0in" fo:margin-bottom="0in" loext:contextual-spacing="false"/>
      <style:text-properties fo:color="#c0504d" fo:font-size="14pt" style:text-underline-style="solid" style:text-underline-width="auto" style:text-underline-color="font-color" fo:font-weight="bold" style:font-size-asian="14pt" style:font-weight-asian="bold" style:font-size-complex="14pt"/>
    </style:style>
    <style:style style:name="P35" style:family="paragraph" style:parent-style-name="Standard">
      <style:paragraph-properties fo:margin-top="0in" fo:margin-bottom="0in" loext:contextual-spacing="false" fo:text-align="center" style:justify-single-word="false"/>
      <style:text-properties fo:color="#7030a0" fo:font-size="14pt" fo:font-weight="bold" style:font-size-asian="14pt" style:font-weight-asian="bold" style:font-size-complex="14pt"/>
    </style:style>
    <style:style style:name="P36" style:family="paragraph" style:parent-style-name="Standard">
      <style:paragraph-properties fo:margin-top="0in" fo:margin-bottom="0in" loext:contextual-spacing="false"/>
      <style:text-properties fo:color="#7030a0" fo:font-size="12pt" style:font-size-asian="12pt" style:font-size-complex="12pt"/>
    </style:style>
    <style:style style:name="P37" style:family="paragraph" style:parent-style-name="Standard">
      <style:paragraph-properties fo:margin-top="0in" fo:margin-bottom="0in" loext:contextual-spacing="false"/>
      <style:text-properties fo:color="#7030a0" fo:font-size="12pt" style:text-underline-style="solid" style:text-underline-width="auto" style:text-underline-color="font-color" fo:font-weight="bold" style:font-size-asian="12pt" style:font-weight-asian="bold" style:font-size-complex="12pt"/>
    </style:style>
    <style:style style:name="P38" style:family="paragraph" style:parent-style-name="Standard">
      <style:paragraph-properties fo:margin-top="0in" fo:margin-bottom="0in" loext:contextual-spacing="false"/>
      <style:text-properties fo:color="#0000ff" fo:font-size="12pt" style:font-size-asian="12pt" style:font-size-complex="12pt"/>
    </style:style>
    <style:style style:name="P39" style:family="paragraph" style:parent-style-name="Standard">
      <style:paragraph-properties fo:margin-top="0in" fo:margin-bottom="0in" loext:contextual-spacing="false"/>
      <style:text-properties fo:color="#00b050" fo:font-size="14pt" style:text-underline-style="solid" style:text-underline-width="auto" style:text-underline-color="font-color" style:font-size-asian="14pt" style:font-size-complex="14pt"/>
    </style:style>
    <style:style style:name="P40" style:family="paragraph" style:parent-style-name="Standard">
      <style:paragraph-properties fo:margin-top="0in" fo:margin-bottom="0in" loext:contextual-spacing="false" fo:text-align="center" style:justify-single-word="false"/>
      <style:text-properties fo:color="#00b050" fo:font-size="14pt" style:text-underline-style="solid" style:text-underline-width="auto" style:text-underline-color="font-color" style:font-size-asian="14pt" style:font-size-complex="14pt"/>
    </style:style>
    <style:style style:name="P41" style:family="paragraph" style:parent-style-name="Standard">
      <style:paragraph-properties fo:margin-top="0in" fo:margin-bottom="0in" loext:contextual-spacing="false" fo:text-align="center" style:justify-single-word="false"/>
      <style:text-properties fo:color="#00b050" fo:font-size="14pt" fo:font-weight="bold" style:font-size-asian="14pt" style:font-weight-asian="bold" style:font-size-complex="14pt"/>
    </style:style>
    <style:style style:name="P42" style:family="paragraph" style:parent-style-name="Standard">
      <style:paragraph-properties fo:margin-top="0in" fo:margin-bottom="0in" loext:contextual-spacing="false"/>
      <style:text-properties fo:color="#00b050" fo:font-size="12pt" style:font-size-asian="12pt" style:font-size-complex="12pt"/>
    </style:style>
    <style:style style:name="P43" style:family="paragraph" style:parent-style-name="Standard">
      <style:paragraph-properties fo:margin-top="0in" fo:margin-bottom="0in" loext:contextual-spacing="false">
        <style:tab-stops>
          <style:tab-stop style:position="0.6252in"/>
          <style:tab-stop style:position="1.198in"/>
        </style:tab-stops>
      </style:paragraph-properties>
      <style:text-properties fo:color="#00b050" fo:font-size="12pt" style:font-size-asian="12pt" style:font-size-complex="12pt"/>
    </style:style>
    <style:style style:name="P44" style:family="paragraph" style:parent-style-name="Standard">
      <style:paragraph-properties fo:margin-top="0in" fo:margin-bottom="0in" loext:contextual-spacing="false"/>
      <style:text-properties fo:color="#00b050" fo:font-size="12pt" fo:font-style="italic" style:font-size-asian="12pt" style:font-style-asian="italic" style:font-size-complex="12pt"/>
    </style:style>
    <style:style style:name="P45" style:family="paragraph" style:parent-style-name="Standard">
      <style:paragraph-properties fo:margin-top="0in" fo:margin-bottom="0in" loext:contextual-spacing="false" fo:text-align="center" style:justify-single-word="false"/>
      <style:text-properties fo:color="#ff3300" fo:font-size="16pt" style:text-underline-style="solid" style:text-underline-width="auto" style:text-underline-color="font-color" fo:font-weight="bold" style:font-size-asian="16pt" style:font-weight-asian="bold" style:font-size-complex="16pt"/>
    </style:style>
    <style:style style:name="P46" style:family="paragraph" style:parent-style-name="Standard">
      <style:paragraph-properties fo:margin-top="0in" fo:margin-bottom="0in" loext:contextual-spacing="false" fo:text-align="center" style:justify-single-word="false"/>
      <style:text-properties fo:color="#ff3300" fo:font-size="14pt" style:text-underline-style="solid" style:text-underline-width="auto" style:text-underline-color="font-color" fo:font-weight="bold" style:font-size-asian="14pt" style:font-weight-asian="bold" style:font-size-complex="14pt"/>
    </style:style>
    <style:style style:name="P47" style:family="paragraph" style:parent-style-name="Standard">
      <style:paragraph-properties fo:margin-top="0in" fo:margin-bottom="0in" loext:contextual-spacing="false"/>
      <style:text-properties fo:color="#ff3300"/>
    </style:style>
    <style:style style:name="P48" style:family="paragraph" style:parent-style-name="Standard">
      <style:paragraph-properties fo:margin-top="0in" fo:margin-bottom="0in" loext:contextual-spacing="false"/>
      <style:text-properties fo:color="#ff0000" fo:font-size="12pt" style:font-size-asian="12pt" style:font-size-complex="12pt"/>
    </style:style>
    <style:style style:name="P49" style:family="paragraph" style:parent-style-name="Standard">
      <style:paragraph-properties fo:margin-top="0in" fo:margin-bottom="0in" loext:contextual-spacing="false">
        <style:tab-stops>
          <style:tab-stop style:position="0.6252in"/>
          <style:tab-stop style:position="1.198in"/>
        </style:tab-stops>
      </style:paragraph-properties>
      <style:text-properties fo:color="#ff0000" fo:font-size="12pt" style:font-size-asian="12pt" style:font-size-complex="12pt"/>
    </style:style>
    <style:style style:name="P50" style:family="paragraph" style:parent-style-name="Standard">
      <style:paragraph-properties fo:margin-top="0in" fo:margin-bottom="0in" loext:contextual-spacing="false">
        <style:tab-stops>
          <style:tab-stop style:position="1.8126in"/>
        </style:tab-stops>
      </style:paragraph-properties>
    </style:style>
    <style:style style:name="P51" style:family="paragraph" style:parent-style-name="Standard">
      <style:paragraph-properties fo:margin-top="0in" fo:margin-bottom="0in" loext:contextual-spacing="false">
        <style:tab-stops>
          <style:tab-stop style:position="1.8126in"/>
        </style:tab-stops>
      </style:paragraph-properties>
      <style:text-properties fo:color="#00b0f0" fo:font-size="12pt" fo:font-weight="bold" style:font-size-asian="12pt" style:font-weight-asian="bold" style:font-size-complex="12pt"/>
    </style:style>
    <style:style style:name="P52" style:family="paragraph" style:parent-style-name="Standard">
      <style:paragraph-properties fo:margin-top="0in" fo:margin-bottom="0in" loext:contextual-spacing="false" fo:text-align="center" style:justify-single-word="false">
        <style:tab-stops>
          <style:tab-stop style:position="1.8126in"/>
        </style:tab-stops>
      </style:paragraph-properties>
      <style:text-properties fo:color="#00b0f0" fo:font-size="14pt" style:text-underline-style="solid" style:text-underline-width="auto" style:text-underline-color="font-color" style:font-size-asian="14pt" style:font-size-complex="14pt"/>
    </style:style>
    <style:style style:name="P53" style:family="paragraph" style:parent-style-name="Standard">
      <style:paragraph-properties fo:margin-top="0in" fo:margin-bottom="0in" loext:contextual-spacing="false" fo:text-align="center" style:justify-single-word="false"/>
      <style:text-properties fo:color="#e36c0a" fo:font-size="14pt" fo:font-weight="bold" style:font-size-asian="14pt" style:font-weight-asian="bold" style:font-size-complex="14pt"/>
    </style:style>
    <style:style style:name="P54" style:family="paragraph" style:parent-style-name="Standard">
      <style:paragraph-properties fo:margin-top="0in" fo:margin-bottom="0in" loext:contextual-spacing="false"/>
      <style:text-properties fo:color="#e36c0a" fo:font-size="14pt" style:text-underline-style="solid" style:text-underline-width="auto" style:text-underline-color="font-color" style:font-size-asian="14pt" style:font-size-complex="14pt"/>
    </style:style>
    <style:style style:name="P55" style:family="paragraph" style:parent-style-name="Standard">
      <style:paragraph-properties fo:margin-top="0in" fo:margin-bottom="0in" loext:contextual-spacing="false" fo:text-align="center" style:justify-single-word="false"/>
      <style:text-properties fo:color="#e36c0a" fo:font-size="14pt" style:text-underline-style="solid" style:text-underline-width="auto" style:text-underline-color="font-color" style:font-size-asian="14pt" style:font-size-complex="14pt"/>
    </style:style>
    <style:style style:name="P56" style:family="paragraph" style:parent-style-name="Standard">
      <style:paragraph-properties fo:margin-top="0in" fo:margin-bottom="0in" loext:contextual-spacing="false"/>
      <style:text-properties fo:color="#e36c0a" fo:font-size="12pt" style:font-size-asian="12pt" style:font-size-complex="12pt"/>
    </style:style>
    <style:style style:name="P57" style:family="paragraph" style:parent-style-name="Standard">
      <style:paragraph-properties fo:margin-top="0in" fo:margin-bottom="0in" loext:contextual-spacing="false">
        <style:tab-stops>
          <style:tab-stop style:position="0.6252in"/>
          <style:tab-stop style:position="1.198in"/>
        </style:tab-stops>
      </style:paragraph-properties>
      <style:text-properties fo:color="#e36c0a" fo:font-size="12pt" style:font-size-asian="12pt" style:font-size-complex="12pt"/>
    </style:style>
    <style:style style:name="P58" style:family="paragraph" style:parent-style-name="Standard">
      <style:paragraph-properties fo:margin-top="0in" fo:margin-bottom="0in" loext:contextual-spacing="false">
        <style:tab-stops>
          <style:tab-stop style:position="0.6252in"/>
          <style:tab-stop style:position="1.198in"/>
        </style:tab-stops>
      </style:paragraph-properties>
      <style:text-properties fo:color="#e36c0a" fo:font-size="12pt" fo:font-style="italic" style:font-size-asian="12pt" style:font-style-asian="italic" style:font-size-complex="12pt"/>
    </style:style>
    <style:style style:name="P59" style:family="paragraph" style:parent-style-name="Standard">
      <style:paragraph-properties fo:margin-top="0in" fo:margin-bottom="0in" loext:contextual-spacing="false">
        <style:tab-stops>
          <style:tab-stop style:position="0.6252in"/>
          <style:tab-stop style:position="1.198in"/>
        </style:tab-stops>
      </style:paragraph-properties>
      <style:text-properties fo:color="#e36c0a" fo:font-size="12pt" style:text-underline-style="solid" style:text-underline-width="auto" style:text-underline-color="font-color" style:font-size-asian="12pt" style:font-size-complex="12pt"/>
    </style:style>
    <style:style style:name="P60" style:family="paragraph" style:parent-style-name="Standard">
      <style:paragraph-properties fo:margin-top="0in" fo:margin-bottom="0in" loext:contextual-spacing="false">
        <style:tab-stops>
          <style:tab-stop style:position="0.6252in"/>
          <style:tab-stop style:position="1.198in"/>
        </style:tab-stops>
      </style:paragraph-properties>
    </style:style>
    <style:style style:name="P61" style:family="paragraph" style:parent-style-name="Standard">
      <style:paragraph-properties fo:margin-top="0in" fo:margin-bottom="0in" loext:contextual-spacing="false"/>
      <style:text-properties fo:color="#00cc00" fo:font-size="12pt" style:text-underline-style="solid" style:text-underline-width="auto" style:text-underline-color="font-color" style:font-size-asian="12pt" style:font-size-complex="12pt"/>
    </style:style>
    <style:style style:name="P62" style:family="paragraph" style:parent-style-name="Standard">
      <style:paragraph-properties fo:margin-top="0in" fo:margin-bottom="0in" loext:contextual-spacing="false"/>
      <style:text-properties fo:color="#00cc00" fo:font-size="12pt" style:font-size-asian="12pt" style:font-size-complex="12pt"/>
    </style:style>
    <style:style style:name="P63" style:family="paragraph" style:parent-style-name="Standard">
      <style:paragraph-properties fo:margin-top="0in" fo:margin-bottom="0in" loext:contextual-spacing="false"/>
      <style:text-properties fo:color="#00cc00" fo:font-size="12pt" fo:font-weight="bold" style:font-size-asian="12pt" style:font-weight-asian="bold" style:font-size-complex="12pt"/>
    </style:style>
    <style:style style:name="P64" style:family="paragraph" style:parent-style-name="Standard">
      <style:paragraph-properties fo:margin-top="0in" fo:margin-bottom="0in" loext:contextual-spacing="false"/>
      <style:text-properties fo:color="#9bbb59" fo:font-size="12pt" style:text-underline-style="solid" style:text-underline-width="auto" style:text-underline-color="font-color" fo:font-weight="bold" style:font-size-asian="12pt" style:font-weight-asian="bold" style:font-size-complex="12pt"/>
    </style:style>
    <style:style style:name="P65" style:family="paragraph" style:parent-style-name="Standard">
      <style:paragraph-properties fo:margin-top="0in" fo:margin-bottom="0in" loext:contextual-spacing="false"/>
      <style:text-properties fo:font-size="14pt" style:font-size-asian="14pt" style:font-size-complex="14pt"/>
    </style:style>
    <style:style style:name="P66" style:family="paragraph" style:parent-style-name="Standard">
      <style:paragraph-properties fo:margin-top="0in" fo:margin-bottom="0in" loext:contextual-spacing="false"/>
      <style:text-properties fo:font-size="14pt" style:text-underline-style="solid" style:text-underline-width="auto" style:text-underline-color="font-color" fo:font-weight="bold" style:font-size-asian="14pt" style:font-weight-asian="bold" style:font-size-complex="14pt"/>
    </style:style>
    <style:style style:name="P67" style:family="paragraph" style:parent-style-name="Standard">
      <style:paragraph-properties fo:margin-top="0in" fo:margin-bottom="0in" loext:contextual-spacing="false" fo:line-height="100%"/>
    </style:style>
    <style:style style:name="P68" style:family="paragraph" style:parent-style-name="Standard">
      <style:paragraph-properties fo:margin-top="0in" fo:margin-bottom="0in" loext:contextual-spacing="false" fo:line-height="100%"/>
      <style:text-properties fo:font-size="9pt" style:font-name-asian="Calibri2" style:font-size-asian="9pt" style:language-asian="en" style:country-asian="US" style:font-size-complex="9pt"/>
    </style:style>
    <style:style style:name="P69" style:family="paragraph" style:parent-style-name="Standard">
      <style:paragraph-properties fo:margin-top="0in" fo:margin-bottom="0in" loext:contextual-spacing="false"/>
      <style:text-properties fo:color="#000000" fo:font-size="12pt" style:text-underline-style="solid" style:text-underline-width="auto" style:text-underline-color="font-color" fo:font-weight="bold" style:font-size-asian="12pt" style:font-weight-asian="bold" style:font-size-complex="12pt"/>
    </style:style>
    <style:style style:name="P70" style:family="paragraph" style:parent-style-name="Standard">
      <style:paragraph-properties fo:margin-top="0in" fo:margin-bottom="0in" loext:contextual-spacing="false" fo:text-align="justify" style:justify-single-word="false"/>
    </style:style>
    <style:style style:name="P71" style:family="paragraph" style:parent-style-name="Standard">
      <style:paragraph-properties fo:margin-top="0in" fo:margin-bottom="0in" loext:contextual-spacing="false"/>
      <style:text-properties fo:color="#ff00ff" fo:font-size="12pt" fo:font-weight="bold" style:font-size-asian="12pt" style:font-weight-asian="bold" style:font-size-complex="12pt"/>
    </style:style>
    <style:style style:name="P72" style:family="paragraph" style:parent-style-name="Standard">
      <style:paragraph-properties fo:margin-top="0in" fo:margin-bottom="0in" loext:contextual-spacing="false" fo:text-align="justify" style:justify-single-word="false"/>
      <style:text-properties fo:color="#ff00ff" fo:font-size="12pt" fo:font-weight="bold" style:font-size-asian="12pt" style:font-weight-asian="bold" style:font-size-complex="12pt"/>
    </style:style>
    <style:style style:name="P73" style:family="paragraph" style:parent-style-name="Standard">
      <style:paragraph-properties fo:margin-top="0in" fo:margin-bottom="0in" loext:contextual-spacing="false"/>
      <style:text-properties fo:color="#ff00ff" fo:font-size="12pt" style:font-size-asian="12pt" style:font-size-complex="12pt"/>
    </style:style>
    <style:style style:name="P74" style:family="paragraph" style:parent-style-name="Standard">
      <style:paragraph-properties fo:margin-top="0in" fo:margin-bottom="0in" loext:contextual-spacing="false"/>
      <style:text-properties fo:color="#ff00ff" fo:font-size="12pt" style:text-underline-style="solid" style:text-underline-width="auto" style:text-underline-color="font-color" fo:font-weight="bold" style:font-size-asian="12pt" style:font-weight-asian="bold" style:font-size-complex="12pt"/>
    </style:style>
    <style:style style:name="P75" style:family="paragraph" style:parent-style-name="Standard">
      <style:paragraph-properties fo:margin-top="0in" fo:margin-bottom="0in" loext:contextual-spacing="false"/>
      <style:text-properties fo:color="#ff00ff" fo:font-size="14pt" style:font-size-asian="14pt" style:font-size-complex="14pt"/>
    </style:style>
    <style:style style:name="P76" style:family="paragraph" style:parent-style-name="Standard">
      <style:paragraph-properties fo:margin-top="0in" fo:margin-bottom="0in" loext:contextual-spacing="false"/>
      <style:text-properties fo:color="#ff00ff" fo:font-size="14pt" style:text-underline-style="solid" style:text-underline-width="auto" style:text-underline-color="font-color" fo:font-weight="bold" style:font-size-asian="14pt" style:font-weight-asian="bold" style:font-size-complex="14pt"/>
    </style:style>
    <style:style style:name="P77" style:family="paragraph" style:parent-style-name="Standard">
      <style:paragraph-properties fo:margin-top="0in" fo:margin-bottom="0in" loext:contextual-spacing="false"/>
      <style:text-properties fo:color="#660066" fo:font-size="12pt" style:font-size-asian="12pt" style:font-size-complex="12pt"/>
    </style:style>
    <style:style style:name="P78" style:family="paragraph" style:parent-style-name="Standard">
      <style:paragraph-properties fo:margin-top="0in" fo:margin-bottom="0in" loext:contextual-spacing="false"/>
      <style:text-properties fo:color="#660066" fo:font-size="12pt" fo:font-weight="bold" style:font-size-asian="12pt" style:font-weight-asian="bold" style:font-size-complex="12pt"/>
    </style:style>
    <style:style style:name="P79" style:family="paragraph" style:parent-style-name="Standard">
      <style:paragraph-properties fo:margin-top="0in" fo:margin-bottom="0in" loext:contextual-spacing="false"/>
      <style:text-properties fo:color="#00ffff" fo:font-size="12pt" fo:font-weight="bold" style:font-size-asian="12pt" style:font-weight-asian="bold" style:font-size-complex="12pt"/>
    </style:style>
    <style:style style:name="P80" style:family="paragraph" style:parent-style-name="Standard">
      <style:paragraph-properties fo:margin-top="0in" fo:margin-bottom="0in" loext:contextual-spacing="false"/>
      <style:text-properties fo:color="#1f497d" fo:font-size="22pt" style:text-underline-style="solid" style:text-underline-width="auto" style:text-underline-color="font-color" fo:font-weight="bold" style:font-size-asian="22pt" style:font-weight-asian="bold" style:font-size-complex="22pt"/>
    </style:style>
    <style:style style:name="P81" style:family="paragraph" style:parent-style-name="Standard">
      <style:paragraph-properties fo:margin-top="0in" fo:margin-bottom="0in" loext:contextual-spacing="false"/>
      <style:text-properties fo:color="#1f497d" fo:font-size="14pt" style:text-underline-style="solid" style:text-underline-width="auto" style:text-underline-color="font-color" fo:font-weight="bold" style:font-size-asian="14pt" style:font-weight-asian="bold" style:font-size-complex="14pt"/>
    </style:style>
    <style:style style:name="P82" style:family="paragraph" style:parent-style-name="Standard">
      <style:paragraph-properties fo:margin-top="0in" fo:margin-bottom="0in" loext:contextual-spacing="false"/>
      <style:text-properties fo:color="#1f497d" fo:font-size="16pt" style:text-underline-style="solid" style:text-underline-width="auto" style:text-underline-color="font-color" fo:font-weight="bold" style:font-size-asian="16pt" style:font-weight-asian="bold" style:font-size-complex="16pt"/>
    </style:style>
    <style:style style:name="P83" style:family="paragraph" style:parent-style-name="Standard" style:master-page-name="Standard">
      <style:paragraph-properties fo:margin-top="0in" fo:margin-bottom="0in" loext:contextual-spacing="false" fo:text-align="center" style:justify-single-word="false" style:page-number="auto"/>
    </style:style>
    <style:style style:name="P84" style:family="paragraph" style:parent-style-name="Standard">
      <style:paragraph-properties fo:margin-left="0.5in" fo:margin-right="0in" fo:margin-top="0in" fo:margin-bottom="0in" loext:contextual-spacing="false" fo:text-indent="0in" style:auto-text-indent="false"/>
    </style:style>
    <style:style style:name="P85" style:family="paragraph" style:parent-style-name="Standard">
      <style:paragraph-properties fo:margin-left="0.5in" fo:margin-right="0in" fo:margin-top="0in" fo:margin-bottom="0in" loext:contextual-spacing="false" fo:text-indent="0in" style:auto-text-indent="false"/>
      <style:text-properties fo:font-size="12pt" style:font-size-asian="12pt" style:font-size-complex="12pt"/>
    </style:style>
    <style:style style:name="P86" style:family="paragraph" style:parent-style-name="Standard">
      <style:paragraph-properties fo:margin-left="0.5in" fo:margin-right="0in" fo:margin-top="0in" fo:margin-bottom="0in" loext:contextual-spacing="false" fo:text-indent="0in" style:auto-text-indent="false"/>
      <style:text-properties fo:font-size="12pt" fo:font-style="italic" style:font-size-asian="12pt" style:font-style-asian="italic" style:font-size-complex="12pt"/>
    </style:style>
    <style:style style:name="P87" style:family="paragraph" style:parent-style-name="Standard">
      <style:paragraph-properties fo:margin-left="0.25in" fo:margin-right="0in" fo:margin-top="0in" fo:margin-bottom="0in" loext:contextual-spacing="false" fo:text-indent="0in" style:auto-text-indent="false"/>
    </style:style>
    <style:style style:name="P88" style:family="paragraph" style:parent-style-name="Standard">
      <style:paragraph-properties fo:margin-left="0.25in" fo:margin-right="0in" fo:margin-top="0in" fo:margin-bottom="0in" loext:contextual-spacing="false" fo:text-indent="0in" style:auto-text-indent="false"/>
      <style:text-properties fo:color="#0000ff" fo:font-size="12pt" fo:font-weight="bold" style:font-size-asian="12pt" style:font-weight-asian="bold" style:font-size-complex="12pt"/>
    </style:style>
    <style:style style:name="P89" style:family="paragraph" style:parent-style-name="Standard">
      <style:paragraph-properties fo:margin-left="0.25in" fo:margin-right="0in" fo:margin-top="0in" fo:margin-bottom="0in" loext:contextual-spacing="false" fo:text-indent="0in" style:auto-text-indent="false"/>
      <style:text-properties fo:font-size="12pt" style:font-size-asian="12pt" style:font-size-complex="12pt"/>
    </style:style>
    <style:style style:name="P90" style:family="paragraph" style:parent-style-name="Standard">
      <style:paragraph-properties fo:margin-left="0.25in" fo:margin-right="0in" fo:margin-top="0in" fo:margin-bottom="0in" loext:contextual-spacing="false" fo:text-align="center" style:justify-single-word="false" fo:text-indent="0in" style:auto-text-indent="false"/>
    </style:style>
    <style:style style:name="P91" style:family="paragraph" style:parent-style-name="Standard">
      <style:paragraph-properties fo:margin-left="0.25in" fo:margin-right="0in" fo:margin-top="0in" fo:margin-bottom="0in" loext:contextual-spacing="false" fo:text-align="center" style:justify-single-word="false" fo:text-indent="0in" style:auto-text-indent="false"/>
      <style:text-properties fo:color="#00b050" fo:font-size="14pt" style:text-underline-style="solid" style:text-underline-width="auto" style:text-underline-color="font-color" style:font-size-asian="14pt" style:font-size-complex="14pt"/>
    </style:style>
    <style:style style:name="P92" style:family="paragraph" style:parent-style-name="Standard">
      <style:paragraph-properties fo:margin-left="0.25in" fo:margin-right="0in" fo:margin-top="0in" fo:margin-bottom="0in" loext:contextual-spacing="false" fo:text-indent="0in" style:auto-text-indent="false">
        <style:tab-stops>
          <style:tab-stop style:position="1.8126in"/>
        </style:tab-stops>
      </style:paragraph-properties>
    </style:style>
    <style:style style:name="P93" style:family="paragraph" style:parent-style-name="Standard">
      <style:paragraph-properties fo:margin-left="0.25in" fo:margin-right="0in" fo:margin-top="0in" fo:margin-bottom="0in" loext:contextual-spacing="false" fo:text-indent="0in" style:auto-text-indent="false">
        <style:tab-stops>
          <style:tab-stop style:position="0.6252in"/>
          <style:tab-stop style:position="1.198in"/>
        </style:tab-stops>
      </style:paragraph-properties>
    </style:style>
    <style:style style:name="P94" style:family="paragraph" style:parent-style-name="Standard">
      <style:paragraph-properties fo:margin-left="0.25in" fo:margin-right="0in" fo:margin-top="0in" fo:margin-bottom="0in" loext:contextual-spacing="false" fo:text-indent="0in" style:auto-text-indent="false"/>
      <style:text-properties fo:color="#1f497d" fo:font-size="12pt" style:text-underline-style="solid" style:text-underline-width="auto" style:text-underline-color="font-color" style:font-size-asian="12pt" style:font-size-complex="12pt"/>
    </style:style>
    <style:style style:name="P95" style:family="paragraph" style:parent-style-name="Standard">
      <style:paragraph-properties fo:margin-left="0.25in" fo:margin-right="0in" fo:text-indent="0in" style:auto-text-indent="false"/>
    </style:style>
    <style:style style:name="P96" style:family="paragraph" style:parent-style-name="Standard">
      <style:paragraph-properties fo:margin-left="0.25in" fo:margin-right="0in" fo:text-align="justify" style:justify-single-word="false" fo:text-indent="0in" style:auto-text-indent="false"/>
    </style:style>
    <style:style style:name="P97" style:family="paragraph" style:parent-style-name="Standard">
      <style:paragraph-properties fo:margin-left="0.25in" fo:margin-right="0in" fo:text-align="justify" style:justify-single-word="false" fo:text-indent="0in" style:auto-text-indent="false"/>
      <style:text-properties fo:font-size="12pt" style:font-size-asian="12pt" style:font-size-complex="12pt"/>
    </style:style>
    <style:style style:name="P98" style:family="paragraph" style:parent-style-name="Standard">
      <style:paragraph-properties fo:margin-left="0.25in" fo:margin-right="0in" fo:text-align="center" style:justify-single-word="false" fo:text-indent="0in" style:auto-text-indent="false"/>
    </style:style>
    <style:style style:name="P99" style:family="paragraph" style:parent-style-name="Standard">
      <style:paragraph-properties fo:text-align="center" style:justify-single-word="false" fo:break-before="page"/>
    </style:style>
    <style:style style:name="P100" style:family="paragraph" style:parent-style-name="Standard">
      <style:paragraph-properties fo:break-before="page"/>
      <style:text-properties fo:font-size="12pt" style:font-size-asian="12pt" style:font-size-complex="12pt"/>
    </style:style>
    <style:style style:name="P101" style:family="paragraph" style:parent-style-name="Standard">
      <style:paragraph-properties fo:margin-left="0in" fo:margin-right="0in" fo:margin-top="0in" fo:margin-bottom="0in" loext:contextual-spacing="false" fo:text-align="end" style:justify-single-word="false" fo:text-indent="0.4917in" style:auto-text-indent="false"/>
    </style:style>
    <style:style style:name="P102" style:family="paragraph" style:parent-style-name="Standard">
      <style:paragraph-properties fo:margin-left="0in" fo:margin-right="0in" fo:margin-top="0in" fo:margin-bottom="0in" loext:contextual-spacing="false" fo:text-indent="0.4917in" style:auto-text-indent="false"/>
      <style:text-properties fo:font-size="12pt" style:font-size-asian="12pt" style:font-size-complex="12pt"/>
    </style:style>
    <style:style style:name="P103" style:family="paragraph" style:parent-style-name="Standard">
      <style:paragraph-properties fo:margin-left="0.4917in" fo:margin-right="0in" fo:margin-top="0in" fo:margin-bottom="0in" loext:contextual-spacing="false" fo:text-indent="0in" style:auto-text-indent="false"/>
    </style:style>
    <style:style style:name="P104" style:family="paragraph" style:parent-style-name="Standard">
      <style:paragraph-properties fo:margin-left="0.4917in" fo:margin-right="0in" fo:margin-top="0in" fo:margin-bottom="0in" loext:contextual-spacing="false" fo:text-indent="0in" style:auto-text-indent="false"/>
      <style:text-properties fo:font-size="12pt" style:font-size-asian="12pt" style:font-size-complex="12pt"/>
    </style:style>
    <style:style style:name="P105" style:family="paragraph" style:parent-style-name="Standard">
      <style:paragraph-properties fo:margin-left="0.75in" fo:margin-right="0in" fo:margin-top="0in" fo:margin-bottom="0in" loext:contextual-spacing="false" fo:text-indent="0in" style:auto-text-indent="false"/>
    </style:style>
    <style:style style:name="P106" style:family="paragraph" style:parent-style-name="Standard">
      <style:paragraph-properties fo:margin-left="0.75in" fo:margin-right="0in" fo:margin-top="0in" fo:margin-bottom="0in" loext:contextual-spacing="false" fo:text-indent="0in" style:auto-text-indent="false">
        <style:tab-stops>
          <style:tab-stop style:position="0.6252in"/>
          <style:tab-stop style:position="1.198in"/>
        </style:tab-stops>
      </style:paragraph-properties>
    </style:style>
    <style:style style:name="P107" style:family="paragraph" style:parent-style-name="Standard">
      <style:paragraph-properties fo:margin-left="0.9835in" fo:margin-right="0in" fo:margin-top="0in" fo:margin-bottom="0in" loext:contextual-spacing="false" fo:text-indent="0in" style:auto-text-indent="false"/>
    </style:style>
    <style:style style:name="P108" style:family="paragraph" style:parent-style-name="Heading_20_1" style:list-style-name="WWNum75"/>
    <style:style style:name="P109" style:family="paragraph" style:parent-style-name="Heading_20_1" style:list-style-name="">
      <style:paragraph-properties fo:margin-left="0.3in" fo:margin-right="0in" fo:text-indent="-0.3in" style:auto-text-indent="false"/>
    </style:style>
    <style:style style:name="P110" style:family="paragraph" style:parent-style-name="Heading_20_2" style:list-style-name="">
      <style:paragraph-properties fo:margin-left="0.4in" fo:margin-right="0in" fo:text-indent="-0.4in" style:auto-text-indent="false"/>
    </style:style>
    <style:style style:name="P111" style:family="paragraph" style:parent-style-name="Heading_20_2" style:list-style-name="">
      <style:paragraph-properties fo:margin-left="0.25in" fo:margin-right="0in" fo:text-indent="0in" style:auto-text-indent="false"/>
    </style:style>
    <style:style style:name="P112" style:family="paragraph" style:parent-style-name="Heading_20_2" style:list-style-name="">
      <style:paragraph-properties fo:margin-left="0.5in" fo:margin-right="0in" fo:text-indent="0in" style:auto-text-indent="false"/>
    </style:style>
    <style:style style:name="P113" style:family="paragraph" style:parent-style-name="List_20_Paragraph">
      <style:paragraph-properties fo:text-align="justify" style:justify-single-word="false"/>
    </style:style>
    <style:style style:name="P114" style:family="paragraph" style:parent-style-name="List_20_Paragraph" style:list-style-name="WWNum1">
      <style:paragraph-properties fo:text-align="justify" style:justify-single-word="false"/>
    </style:style>
    <style:style style:name="P115" style:family="paragraph" style:parent-style-name="List_20_Paragraph">
      <style:text-properties fo:font-size="12pt" style:font-size-asian="12pt" style:font-size-complex="12pt"/>
    </style:style>
    <style:style style:name="P116" style:family="paragraph" style:parent-style-name="List_20_Paragraph">
      <style:paragraph-properties fo:text-align="justify" style:justify-single-word="false"/>
      <style:text-properties fo:font-size="12pt" style:font-size-asian="12pt" style:font-size-complex="12pt"/>
    </style:style>
    <style:style style:name="P117" style:family="paragraph" style:parent-style-name="List_20_Paragraph">
      <style:text-properties fo:font-size="12pt" fo:font-weight="bold" style:font-size-asian="12pt" style:font-weight-asian="bold" style:font-size-complex="12pt"/>
    </style:style>
    <style:style style:name="P118" style:family="paragraph" style:parent-style-name="List_20_Paragraph" style:list-style-name="WWNum30"/>
    <style:style style:name="P119" style:family="paragraph" style:parent-style-name="List_20_Paragraph" style:list-style-name="WWNum41"/>
    <style:style style:name="P120" style:family="paragraph" style:parent-style-name="List_20_Paragraph" style:list-style-name="WWNum55"/>
    <style:style style:name="P121" style:family="paragraph" style:parent-style-name="List_20_Paragraph" style:list-style-name="WWNum67"/>
    <style:style style:name="P122" style:family="paragraph" style:parent-style-name="List_20_Paragraph" style:list-style-name="WWNum68"/>
    <style:style style:name="P123" style:family="paragraph" style:parent-style-name="List_20_Paragraph" style:list-style-name="WWNum69"/>
    <style:style style:name="P124" style:family="paragraph" style:parent-style-name="List_20_Paragraph" style:list-style-name="WWNum70"/>
    <style:style style:name="P125" style:family="paragraph" style:parent-style-name="List_20_Paragraph">
      <style:paragraph-properties fo:text-align="center" style:justify-single-word="false"/>
    </style:style>
    <style:style style:name="P126" style:family="paragraph" style:parent-style-name="List_20_Paragraph" style:list-style-name="WWNum71"/>
    <style:style style:name="P127" style:family="paragraph" style:parent-style-name="List_20_Paragraph" style:list-style-name="WWNum72"/>
    <style:style style:name="P128" style:family="paragraph" style:parent-style-name="List_20_Paragraph" style:list-style-name="WWNum73"/>
    <style:style style:name="P129" style:family="paragraph" style:parent-style-name="List_20_Paragraph" style:list-style-name="WWNum74"/>
    <style:style style:name="P130" style:family="paragraph" style:parent-style-name="List_20_Paragraph">
      <style:paragraph-properties fo:margin-top="0in" fo:margin-bottom="0in" loext:contextual-spacing="true"/>
    </style:style>
    <style:style style:name="P131" style:family="paragraph" style:parent-style-name="List_20_Paragraph" style:list-style-name="WWNum30">
      <style:paragraph-properties fo:margin-top="0in" fo:margin-bottom="0in" loext:contextual-spacing="true"/>
    </style:style>
    <style:style style:name="P132" style:family="paragraph" style:parent-style-name="List_20_Paragraph" style:list-style-name="WWNum1">
      <style:paragraph-properties fo:margin-top="0in" fo:margin-bottom="0in" loext:contextual-spacing="true"/>
    </style:style>
    <style:style style:name="P133" style:family="paragraph" style:parent-style-name="List_20_Paragraph" style:list-style-name="WWNum8">
      <style:paragraph-properties fo:margin-top="0in" fo:margin-bottom="0in" loext:contextual-spacing="true"/>
    </style:style>
    <style:style style:name="P134" style:family="paragraph" style:parent-style-name="List_20_Paragraph">
      <style:paragraph-properties fo:margin-top="0in" fo:margin-bottom="0in" loext:contextual-spacing="true"/>
      <style:text-properties fo:color="#7030a0" fo:font-size="12pt" style:font-size-asian="12pt" style:font-size-complex="12pt"/>
    </style:style>
    <style:style style:name="P135" style:family="paragraph" style:parent-style-name="List_20_Paragraph" style:list-style-name="WWNum8">
      <style:paragraph-properties fo:margin-top="0in" fo:margin-bottom="0in" loext:contextual-spacing="true"/>
      <style:text-properties fo:color="#7030a0" fo:font-size="12pt" style:font-size-asian="12pt" style:font-size-complex="12pt"/>
    </style:style>
    <style:style style:name="P136" style:family="paragraph" style:parent-style-name="List_20_Paragraph" style:list-style-name="WWNum9">
      <style:paragraph-properties fo:margin-top="0in" fo:margin-bottom="0in" loext:contextual-spacing="true"/>
    </style:style>
    <style:style style:name="P137" style:family="paragraph" style:parent-style-name="List_20_Paragraph">
      <style:paragraph-properties fo:margin-top="0in" fo:margin-bottom="0in" loext:contextual-spacing="true"/>
      <style:text-properties fo:font-size="12pt" style:text-underline-style="solid" style:text-underline-width="auto" style:text-underline-color="font-color" style:font-size-asian="12pt" style:font-size-complex="12pt"/>
    </style:style>
    <style:style style:name="P138" style:family="paragraph" style:parent-style-name="List_20_Paragraph" style:list-style-name="WWNum30">
      <style:paragraph-properties fo:margin-top="0in" fo:margin-bottom="0in" loext:contextual-spacing="true"/>
      <style:text-properties fo:font-size="12pt" style:text-underline-style="solid" style:text-underline-width="auto" style:text-underline-color="font-color" style:font-size-asian="12pt" style:font-size-complex="12pt"/>
    </style:style>
    <style:style style:name="P139" style:family="paragraph" style:parent-style-name="List_20_Paragraph">
      <style:paragraph-properties fo:margin-top="0in" fo:margin-bottom="0in" loext:contextual-spacing="true"/>
      <style:text-properties fo:font-size="12pt" style:font-size-asian="12pt" style:font-size-complex="12pt"/>
    </style:style>
    <style:style style:name="P140" style:family="paragraph" style:parent-style-name="List_20_Paragraph">
      <style:paragraph-properties fo:margin-top="0in" fo:margin-bottom="0in" loext:contextual-spacing="true" fo:text-align="center" style:justify-single-word="false"/>
      <style:text-properties fo:font-size="12pt" style:font-size-asian="12pt" style:font-size-complex="12pt"/>
    </style:style>
    <style:style style:name="P141" style:family="paragraph" style:parent-style-name="List_20_Paragraph">
      <style:paragraph-properties fo:margin-top="0in" fo:margin-bottom="0in" loext:contextual-spacing="true" fo:text-align="end" style:justify-single-word="false"/>
      <style:text-properties fo:font-size="12pt" style:font-size-asian="12pt" style:font-size-complex="12pt"/>
    </style:style>
    <style:style style:name="P142" style:family="paragraph" style:parent-style-name="List_20_Paragraph">
      <style:paragraph-properties fo:margin-top="0in" fo:margin-bottom="0in" loext:contextual-spacing="true">
        <style:tab-stops>
          <style:tab-stop style:position="0.6252in"/>
          <style:tab-stop style:position="1.198in"/>
        </style:tab-stops>
      </style:paragraph-properties>
      <style:text-properties fo:font-size="12pt" style:font-size-asian="12pt" style:font-size-complex="12pt"/>
    </style:style>
    <style:style style:name="P143" style:family="paragraph" style:parent-style-name="List_20_Paragraph" style:list-style-name="WWNum30">
      <style:paragraph-properties fo:margin-top="0in" fo:margin-bottom="0in" loext:contextual-spacing="true">
        <style:tab-stops>
          <style:tab-stop style:position="0.6252in"/>
          <style:tab-stop style:position="1.198in"/>
        </style:tab-stops>
      </style:paragraph-properties>
      <style:text-properties fo:font-size="12pt" style:font-size-asian="12pt" style:font-size-complex="12pt"/>
    </style:style>
    <style:style style:name="P144" style:family="paragraph" style:parent-style-name="List_20_Paragraph" style:list-style-name="WWNum30">
      <style:paragraph-properties fo:margin-top="0in" fo:margin-bottom="0in" loext:contextual-spacing="true"/>
      <style:text-properties fo:font-size="12pt" style:font-size-asian="12pt" style:font-size-complex="12pt"/>
    </style:style>
    <style:style style:name="P145" style:family="paragraph" style:parent-style-name="List_20_Paragraph">
      <style:paragraph-properties fo:margin-top="0in" fo:margin-bottom="0in" loext:contextual-spacing="true"/>
      <style:text-properties fo:font-size="12pt" fo:font-weight="bold" style:font-size-asian="12pt" style:font-weight-asian="bold" style:font-size-complex="12pt"/>
    </style:style>
    <style:style style:name="P146" style:family="paragraph" style:parent-style-name="List_20_Paragraph">
      <style:paragraph-properties fo:margin-top="0in" fo:margin-bottom="0in" loext:contextual-spacing="true" fo:text-align="center" style:justify-single-word="false"/>
    </style:style>
    <style:style style:name="P147" style:family="paragraph" style:parent-style-name="List_20_Paragraph" style:list-style-name="WWNum17">
      <style:paragraph-properties fo:margin-top="0in" fo:margin-bottom="0in" loext:contextual-spacing="true" fo:text-align="center" style:justify-single-word="false"/>
    </style:style>
    <style:style style:name="P148" style:family="paragraph" style:parent-style-name="List_20_Paragraph">
      <style:paragraph-properties fo:margin-top="0in" fo:margin-bottom="0in" loext:contextual-spacing="true" fo:text-align="center" style:justify-single-word="false">
        <style:tab-stops>
          <style:tab-stop style:position="0.6252in"/>
          <style:tab-stop style:position="1.198in"/>
        </style:tab-stops>
      </style:paragraph-properties>
    </style:style>
    <style:style style:name="P149" style:family="paragraph" style:parent-style-name="List_20_Paragraph" style:list-style-name="WWNum10">
      <style:paragraph-properties fo:margin-top="0in" fo:margin-bottom="0in" loext:contextual-spacing="true"/>
    </style:style>
    <style:style style:name="P150" style:family="paragraph" style:parent-style-name="List_20_Paragraph" style:list-style-name="WWNum11">
      <style:paragraph-properties fo:margin-top="0in" fo:margin-bottom="0in" loext:contextual-spacing="true"/>
    </style:style>
    <style:style style:name="P151" style:family="paragraph" style:parent-style-name="List_20_Paragraph" style:list-style-name="WWNum54">
      <style:paragraph-properties fo:margin-top="0in" fo:margin-bottom="0in" loext:contextual-spacing="true"/>
    </style:style>
    <style:style style:name="P152" style:family="paragraph" style:parent-style-name="List_20_Paragraph" style:list-style-name="WWNum12">
      <style:paragraph-properties fo:margin-top="0in" fo:margin-bottom="0in" loext:contextual-spacing="true"/>
    </style:style>
    <style:style style:name="P153" style:family="paragraph" style:parent-style-name="List_20_Paragraph" style:list-style-name="WWNum20">
      <style:paragraph-properties fo:margin-top="0in" fo:margin-bottom="0in" loext:contextual-spacing="true"/>
    </style:style>
    <style:style style:name="P154" style:family="paragraph" style:parent-style-name="List_20_Paragraph">
      <style:paragraph-properties fo:margin-top="0in" fo:margin-bottom="0in" loext:contextual-spacing="true"/>
      <style:text-properties fo:color="#0000ff" fo:font-size="12pt" fo:font-weight="bold" style:font-size-asian="12pt" style:font-weight-asian="bold" style:font-size-complex="12pt"/>
    </style:style>
    <style:style style:name="P155" style:family="paragraph" style:parent-style-name="List_20_Paragraph">
      <style:paragraph-properties fo:margin-top="0in" fo:margin-bottom="0in" loext:contextual-spacing="true"/>
      <style:text-properties fo:color="#0000ff" fo:font-size="12pt" style:font-size-asian="12pt" style:font-size-complex="12pt"/>
    </style:style>
    <style:style style:name="P156" style:family="paragraph" style:parent-style-name="List_20_Paragraph" style:list-style-name="WWNum13">
      <style:paragraph-properties fo:margin-top="0in" fo:margin-bottom="0in" loext:contextual-spacing="true"/>
    </style:style>
    <style:style style:name="P157" style:family="paragraph" style:parent-style-name="List_20_Paragraph" style:list-style-name="WWNum14">
      <style:paragraph-properties fo:margin-top="0in" fo:margin-bottom="0in" loext:contextual-spacing="true"/>
    </style:style>
    <style:style style:name="P158" style:family="paragraph" style:parent-style-name="List_20_Paragraph" style:list-style-name="WWNum15">
      <style:paragraph-properties fo:margin-top="0in" fo:margin-bottom="0in" loext:contextual-spacing="true"/>
    </style:style>
    <style:style style:name="P159" style:family="paragraph" style:parent-style-name="List_20_Paragraph" style:list-style-name="WWNum16">
      <style:paragraph-properties fo:margin-top="0in" fo:margin-bottom="0in" loext:contextual-spacing="true"/>
    </style:style>
    <style:style style:name="P160" style:family="paragraph" style:parent-style-name="List_20_Paragraph">
      <style:paragraph-properties fo:margin-top="0in" fo:margin-bottom="0in" loext:contextual-spacing="true"/>
      <style:text-properties fo:color="#000000" fo:font-size="14pt" style:text-underline-style="solid" style:text-underline-width="auto" style:text-underline-color="font-color" style:font-size-asian="14pt" style:font-size-complex="14pt"/>
    </style:style>
    <style:style style:name="P161" style:family="paragraph" style:parent-style-name="List_20_Paragraph">
      <style:paragraph-properties fo:margin-top="0in" fo:margin-bottom="0in" loext:contextual-spacing="true"/>
      <style:text-properties fo:color="#ff0000" fo:font-size="12pt" style:font-size-asian="12pt" style:font-size-complex="12pt"/>
    </style:style>
    <style:style style:name="P162" style:family="paragraph" style:parent-style-name="List_20_Paragraph" style:list-style-name="WWNum2">
      <style:paragraph-properties fo:margin-top="0in" fo:margin-bottom="0in" loext:contextual-spacing="true"/>
    </style:style>
    <style:style style:name="P163" style:family="paragraph" style:parent-style-name="List_20_Paragraph" style:list-style-name="WWNum18">
      <style:paragraph-properties fo:margin-top="0in" fo:margin-bottom="0in" loext:contextual-spacing="true"/>
    </style:style>
    <style:style style:name="P164" style:family="paragraph" style:parent-style-name="List_20_Paragraph" style:list-style-name="WWNum3">
      <style:paragraph-properties fo:margin-top="0in" fo:margin-bottom="0in" loext:contextual-spacing="true"/>
    </style:style>
    <style:style style:name="P165" style:family="paragraph" style:parent-style-name="List_20_Paragraph" style:list-style-name="WWNum4">
      <style:paragraph-properties fo:margin-top="0in" fo:margin-bottom="0in" loext:contextual-spacing="true"/>
    </style:style>
    <style:style style:name="P166" style:family="paragraph" style:parent-style-name="List_20_Paragraph" style:list-style-name="WWNum5">
      <style:paragraph-properties fo:margin-top="0in" fo:margin-bottom="0in" loext:contextual-spacing="true"/>
    </style:style>
    <style:style style:name="P167" style:family="paragraph" style:parent-style-name="List_20_Paragraph" style:list-style-name="WWNum19">
      <style:paragraph-properties fo:margin-top="0in" fo:margin-bottom="0in" loext:contextual-spacing="true"/>
    </style:style>
    <style:style style:name="P168" style:family="paragraph" style:parent-style-name="List_20_Paragraph" style:list-style-name="WWNum6">
      <style:paragraph-properties fo:margin-top="0in" fo:margin-bottom="0in" loext:contextual-spacing="true"/>
    </style:style>
    <style:style style:name="P169" style:family="paragraph" style:parent-style-name="List_20_Paragraph" style:list-style-name="WWNum7">
      <style:paragraph-properties fo:margin-top="0in" fo:margin-bottom="0in" loext:contextual-spacing="true"/>
    </style:style>
    <style:style style:name="P170" style:family="paragraph" style:parent-style-name="List_20_Paragraph" style:list-style-name="WWNum21">
      <style:paragraph-properties fo:margin-top="0in" fo:margin-bottom="0in" loext:contextual-spacing="true"/>
    </style:style>
    <style:style style:name="P171" style:family="paragraph" style:parent-style-name="List_20_Paragraph" style:list-style-name="WWNum22">
      <style:paragraph-properties fo:margin-top="0in" fo:margin-bottom="0in" loext:contextual-spacing="true"/>
    </style:style>
    <style:style style:name="P172" style:family="paragraph" style:parent-style-name="List_20_Paragraph">
      <style:paragraph-properties fo:margin-top="0in" fo:margin-bottom="0in" loext:contextual-spacing="true">
        <style:tab-stops>
          <style:tab-stop style:position="1.8126in"/>
        </style:tab-stops>
      </style:paragraph-properties>
    </style:style>
    <style:style style:name="P173" style:family="paragraph" style:parent-style-name="List_20_Paragraph" style:list-style-name="WWNum12">
      <style:paragraph-properties fo:margin-top="0in" fo:margin-bottom="0in" loext:contextual-spacing="true">
        <style:tab-stops>
          <style:tab-stop style:position="1.8126in"/>
        </style:tab-stops>
      </style:paragraph-properties>
    </style:style>
    <style:style style:name="P174" style:family="paragraph" style:parent-style-name="List_20_Paragraph" style:list-style-name="WWNum24">
      <style:paragraph-properties fo:margin-top="0in" fo:margin-bottom="0in" loext:contextual-spacing="true">
        <style:tab-stops>
          <style:tab-stop style:position="1.8126in"/>
        </style:tab-stops>
      </style:paragraph-properties>
    </style:style>
    <style:style style:name="P175" style:family="paragraph" style:parent-style-name="List_20_Paragraph" style:list-style-name="WWNum1">
      <style:paragraph-properties fo:margin-top="0in" fo:margin-bottom="0in" loext:contextual-spacing="true">
        <style:tab-stops>
          <style:tab-stop style:position="1.8126in"/>
        </style:tab-stops>
      </style:paragraph-properties>
    </style:style>
    <style:style style:name="P176" style:family="paragraph" style:parent-style-name="List_20_Paragraph" style:list-style-name="WWNum11">
      <style:paragraph-properties fo:margin-top="0in" fo:margin-bottom="0in" loext:contextual-spacing="true">
        <style:tab-stops>
          <style:tab-stop style:position="1.8126in"/>
        </style:tab-stops>
      </style:paragraph-properties>
    </style:style>
    <style:style style:name="P177" style:family="paragraph" style:parent-style-name="List_20_Paragraph" style:list-style-name="WWNum1">
      <style:paragraph-properties fo:margin-top="0in" fo:margin-bottom="0in" loext:contextual-spacing="true" fo:text-align="end" style:justify-single-word="false"/>
    </style:style>
    <style:style style:name="P178" style:family="paragraph" style:parent-style-name="List_20_Paragraph" style:list-style-name="WWNum25">
      <style:paragraph-properties fo:margin-top="0in" fo:margin-bottom="0in" loext:contextual-spacing="true"/>
    </style:style>
    <style:style style:name="P179" style:family="paragraph" style:parent-style-name="List_20_Paragraph" style:list-style-name="WWNum26">
      <style:paragraph-properties fo:margin-top="0in" fo:margin-bottom="0in" loext:contextual-spacing="true"/>
    </style:style>
    <style:style style:name="P180" style:family="paragraph" style:parent-style-name="List_20_Paragraph" style:list-style-name="WWNum27">
      <style:paragraph-properties fo:margin-top="0in" fo:margin-bottom="0in" loext:contextual-spacing="true"/>
    </style:style>
    <style:style style:name="P181" style:family="paragraph" style:parent-style-name="List_20_Paragraph">
      <style:paragraph-properties fo:margin-top="0in" fo:margin-bottom="0in" loext:contextual-spacing="true"/>
      <style:text-properties fo:color="#c0504d" fo:font-size="14pt" style:text-underline-style="solid" style:text-underline-width="auto" style:text-underline-color="font-color" style:font-size-asian="14pt" style:font-size-complex="14pt"/>
    </style:style>
    <style:style style:name="P182" style:family="paragraph" style:parent-style-name="List_20_Paragraph" style:list-style-name="WWNum30">
      <style:paragraph-properties fo:margin-top="0in" fo:margin-bottom="0in" loext:contextual-spacing="true"/>
      <style:text-properties fo:color="#c0504d" fo:font-size="14pt" style:text-underline-style="solid" style:text-underline-width="auto" style:text-underline-color="font-color" fo:font-weight="bold" style:font-size-asian="14pt" style:font-weight-asian="bold" style:font-size-complex="14pt"/>
    </style:style>
    <style:style style:name="P183" style:family="paragraph" style:parent-style-name="List_20_Paragraph">
      <style:paragraph-properties fo:margin-top="0in" fo:margin-bottom="0in" loext:contextual-spacing="true"/>
      <style:text-properties fo:color="#ffc000" fo:font-size="14pt" style:text-underline-style="solid" style:text-underline-width="auto" style:text-underline-color="font-color" style:font-size-asian="14pt" style:font-size-complex="14pt"/>
    </style:style>
    <style:style style:name="P184" style:family="paragraph" style:parent-style-name="List_20_Paragraph" style:list-style-name="WWNum28">
      <style:paragraph-properties fo:margin-top="0in" fo:margin-bottom="0in" loext:contextual-spacing="true"/>
    </style:style>
    <style:style style:name="P185" style:family="paragraph" style:parent-style-name="List_20_Paragraph" style:list-style-name="WWNum29">
      <style:paragraph-properties fo:margin-top="0in" fo:margin-bottom="0in" loext:contextual-spacing="true"/>
    </style:style>
    <style:style style:name="P186" style:family="paragraph" style:parent-style-name="List_20_Paragraph" style:list-style-name="WWNum23">
      <style:paragraph-properties fo:margin-top="0in" fo:margin-bottom="0in" loext:contextual-spacing="true"/>
    </style:style>
    <style:style style:name="P187" style:family="paragraph" style:parent-style-name="List_20_Paragraph" style:list-style-name="WWNum31">
      <style:paragraph-properties fo:margin-top="0in" fo:margin-bottom="0in" loext:contextual-spacing="true"/>
    </style:style>
    <style:style style:name="P188" style:family="paragraph" style:parent-style-name="List_20_Paragraph" style:list-style-name="WWNum32">
      <style:paragraph-properties fo:margin-top="0in" fo:margin-bottom="0in" loext:contextual-spacing="true"/>
    </style:style>
    <style:style style:name="P189" style:family="paragraph" style:parent-style-name="List_20_Paragraph" style:list-style-name="WWNum33">
      <style:paragraph-properties fo:margin-top="0in" fo:margin-bottom="0in" loext:contextual-spacing="true"/>
    </style:style>
    <style:style style:name="P190" style:family="paragraph" style:parent-style-name="List_20_Paragraph" style:list-style-name="WWNum34">
      <style:paragraph-properties fo:margin-top="0in" fo:margin-bottom="0in" loext:contextual-spacing="true"/>
    </style:style>
    <style:style style:name="P191" style:family="paragraph" style:parent-style-name="List_20_Paragraph">
      <style:paragraph-properties fo:margin-top="0in" fo:margin-bottom="0in" loext:contextual-spacing="true">
        <style:tab-stops>
          <style:tab-stop style:position="0.6252in"/>
          <style:tab-stop style:position="1.198in"/>
        </style:tab-stops>
      </style:paragraph-properties>
    </style:style>
    <style:style style:name="P192" style:family="paragraph" style:parent-style-name="List_20_Paragraph" style:list-style-name="WWNum30">
      <style:paragraph-properties fo:margin-top="0in" fo:margin-bottom="0in" loext:contextual-spacing="true">
        <style:tab-stops>
          <style:tab-stop style:position="0.6252in"/>
          <style:tab-stop style:position="1.198in"/>
        </style:tab-stops>
      </style:paragraph-properties>
    </style:style>
    <style:style style:name="P193" style:family="paragraph" style:parent-style-name="List_20_Paragraph" style:list-style-name="WWNum35">
      <style:paragraph-properties fo:margin-top="0in" fo:margin-bottom="0in" loext:contextual-spacing="true">
        <style:tab-stops>
          <style:tab-stop style:position="0.6252in"/>
          <style:tab-stop style:position="1.198in"/>
        </style:tab-stops>
      </style:paragraph-properties>
    </style:style>
    <style:style style:name="P194" style:family="paragraph" style:parent-style-name="List_20_Paragraph" style:list-style-name="WWNum23">
      <style:paragraph-properties fo:margin-top="0in" fo:margin-bottom="0in" loext:contextual-spacing="true">
        <style:tab-stops>
          <style:tab-stop style:position="0.6252in"/>
          <style:tab-stop style:position="1.198in"/>
        </style:tab-stops>
      </style:paragraph-properties>
    </style:style>
    <style:style style:name="P195" style:family="paragraph" style:parent-style-name="List_20_Paragraph" style:list-style-name="WWNum33">
      <style:paragraph-properties fo:margin-top="0in" fo:margin-bottom="0in" loext:contextual-spacing="true">
        <style:tab-stops>
          <style:tab-stop style:position="0.6252in"/>
          <style:tab-stop style:position="1.198in"/>
        </style:tab-stops>
      </style:paragraph-properties>
    </style:style>
    <style:style style:name="P196" style:family="paragraph" style:parent-style-name="List_20_Paragraph" style:list-style-name="WWNum36">
      <style:paragraph-properties fo:margin-top="0in" fo:margin-bottom="0in" loext:contextual-spacing="true">
        <style:tab-stops>
          <style:tab-stop style:position="0.6252in"/>
          <style:tab-stop style:position="1.198in"/>
        </style:tab-stops>
      </style:paragraph-properties>
    </style:style>
    <style:style style:name="P197" style:family="paragraph" style:parent-style-name="List_20_Paragraph" style:list-style-name="WWNum37">
      <style:paragraph-properties fo:margin-top="0in" fo:margin-bottom="0in" loext:contextual-spacing="true">
        <style:tab-stops>
          <style:tab-stop style:position="0.6252in"/>
          <style:tab-stop style:position="1.198in"/>
        </style:tab-stops>
      </style:paragraph-properties>
    </style:style>
    <style:style style:name="P198" style:family="paragraph" style:parent-style-name="List_20_Paragraph" style:list-style-name="WWNum38">
      <style:paragraph-properties fo:margin-top="0in" fo:margin-bottom="0in" loext:contextual-spacing="true">
        <style:tab-stops>
          <style:tab-stop style:position="0.6252in"/>
          <style:tab-stop style:position="1.198in"/>
        </style:tab-stops>
      </style:paragraph-properties>
    </style:style>
    <style:style style:name="P199" style:family="paragraph" style:parent-style-name="List_20_Paragraph" style:list-style-name="WWNum39">
      <style:paragraph-properties fo:margin-top="0in" fo:margin-bottom="0in" loext:contextual-spacing="true">
        <style:tab-stops>
          <style:tab-stop style:position="0.6252in"/>
          <style:tab-stop style:position="1.198in"/>
        </style:tab-stops>
      </style:paragraph-properties>
    </style:style>
    <style:style style:name="P200" style:family="paragraph" style:parent-style-name="List_20_Paragraph" style:list-style-name="WWNum12">
      <style:paragraph-properties fo:margin-top="0in" fo:margin-bottom="0in" loext:contextual-spacing="true">
        <style:tab-stops>
          <style:tab-stop style:position="0.6252in"/>
          <style:tab-stop style:position="1.198in"/>
        </style:tab-stops>
      </style:paragraph-properties>
    </style:style>
    <style:style style:name="P201" style:family="paragraph" style:parent-style-name="List_20_Paragraph" style:list-style-name="WWNum40">
      <style:paragraph-properties fo:margin-top="0in" fo:margin-bottom="0in" loext:contextual-spacing="true">
        <style:tab-stops>
          <style:tab-stop style:position="0.6252in"/>
          <style:tab-stop style:position="1.198in"/>
        </style:tab-stops>
      </style:paragraph-properties>
    </style:style>
    <style:style style:name="P202" style:family="paragraph" style:parent-style-name="List_20_Paragraph" style:list-style-name="WWNum42">
      <style:paragraph-properties fo:margin-top="0in" fo:margin-bottom="0in" loext:contextual-spacing="true"/>
    </style:style>
    <style:style style:name="P203" style:family="paragraph" style:parent-style-name="List_20_Paragraph" style:list-style-name="WWNum43">
      <style:paragraph-properties fo:margin-top="0in" fo:margin-bottom="0in" loext:contextual-spacing="true"/>
    </style:style>
    <style:style style:name="P204" style:family="paragraph" style:parent-style-name="List_20_Paragraph" style:list-style-name="WWNum44">
      <style:paragraph-properties fo:margin-top="0in" fo:margin-bottom="0in" loext:contextual-spacing="true"/>
    </style:style>
    <style:style style:name="P205" style:family="paragraph" style:parent-style-name="List_20_Paragraph">
      <style:paragraph-properties fo:margin-top="0in" fo:margin-bottom="0in" loext:contextual-spacing="true"/>
      <style:text-properties fo:color="#ff00ff" fo:font-size="12pt" style:font-size-asian="12pt" style:font-size-complex="12pt"/>
    </style:style>
    <style:style style:name="P206" style:family="paragraph" style:parent-style-name="List_20_Paragraph">
      <style:paragraph-properties fo:margin-top="0in" fo:margin-bottom="0in" loext:contextual-spacing="true"/>
      <style:text-properties fo:color="#ff00ff" fo:font-size="12pt" fo:font-weight="bold" style:font-size-asian="12pt" style:font-weight-asian="bold" style:font-size-complex="12pt"/>
    </style:style>
    <style:style style:name="P207" style:family="paragraph" style:parent-style-name="List_20_Paragraph" style:list-style-name="WWNum45">
      <style:paragraph-properties fo:margin-top="0in" fo:margin-bottom="0in" loext:contextual-spacing="true"/>
    </style:style>
    <style:style style:name="P208" style:family="paragraph" style:parent-style-name="List_20_Paragraph" style:list-style-name="WWNum46">
      <style:paragraph-properties fo:margin-top="0in" fo:margin-bottom="0in" loext:contextual-spacing="true"/>
    </style:style>
    <style:style style:name="P209" style:family="paragraph" style:parent-style-name="List_20_Paragraph" style:list-style-name="WWNum47">
      <style:paragraph-properties fo:margin-top="0in" fo:margin-bottom="0in" loext:contextual-spacing="true"/>
    </style:style>
    <style:style style:name="P210" style:family="paragraph" style:parent-style-name="List_20_Paragraph" style:list-style-name="WWNum48">
      <style:paragraph-properties fo:margin-top="0in" fo:margin-bottom="0in" loext:contextual-spacing="true"/>
    </style:style>
    <style:style style:name="P211" style:family="paragraph" style:parent-style-name="List_20_Paragraph" style:list-style-name="WWNum49">
      <style:paragraph-properties fo:margin-top="0in" fo:margin-bottom="0in" loext:contextual-spacing="true"/>
    </style:style>
    <style:style style:name="P212" style:family="paragraph" style:parent-style-name="List_20_Paragraph" style:list-style-name="WWNum50">
      <style:paragraph-properties fo:margin-top="0in" fo:margin-bottom="0in" loext:contextual-spacing="true"/>
    </style:style>
    <style:style style:name="P213" style:family="paragraph" style:parent-style-name="List_20_Paragraph" style:list-style-name="WWNum51">
      <style:paragraph-properties fo:margin-top="0in" fo:margin-bottom="0in" loext:contextual-spacing="true"/>
    </style:style>
    <style:style style:name="P214" style:family="paragraph" style:parent-style-name="List_20_Paragraph" style:list-style-name="WWNum52">
      <style:paragraph-properties fo:margin-top="0in" fo:margin-bottom="0in" loext:contextual-spacing="true"/>
    </style:style>
    <style:style style:name="P215" style:family="paragraph" style:parent-style-name="List_20_Paragraph" style:list-style-name="WWNum53">
      <style:paragraph-properties fo:margin-top="0in" fo:margin-bottom="0in" loext:contextual-spacing="true"/>
    </style:style>
    <style:style style:name="P216" style:family="paragraph" style:parent-style-name="List_20_Paragraph" style:list-style-name="WWNum55">
      <style:paragraph-properties fo:margin-top="0in" fo:margin-bottom="0in" loext:contextual-spacing="true"/>
    </style:style>
    <style:style style:name="P217" style:family="paragraph" style:parent-style-name="List_20_Paragraph" style:list-style-name="WWNum57">
      <style:paragraph-properties fo:margin-top="0in" fo:margin-bottom="0in" loext:contextual-spacing="true"/>
    </style:style>
    <style:style style:name="P218" style:family="paragraph" style:parent-style-name="List_20_Paragraph" style:list-style-name="WWNum58">
      <style:paragraph-properties fo:margin-top="0in" fo:margin-bottom="0in" loext:contextual-spacing="true"/>
    </style:style>
    <style:style style:name="P219" style:family="paragraph" style:parent-style-name="List_20_Paragraph" style:list-style-name="WWNum59">
      <style:paragraph-properties fo:margin-top="0in" fo:margin-bottom="0in" loext:contextual-spacing="true"/>
    </style:style>
    <style:style style:name="P220" style:family="paragraph" style:parent-style-name="List_20_Paragraph" style:list-style-name="WWNum60">
      <style:paragraph-properties fo:margin-top="0in" fo:margin-bottom="0in" loext:contextual-spacing="true"/>
    </style:style>
    <style:style style:name="P221" style:family="paragraph" style:parent-style-name="List_20_Paragraph">
      <style:paragraph-properties fo:margin-top="0in" fo:margin-bottom="0in" loext:contextual-spacing="true"/>
      <style:text-properties fo:color="#1f497d" fo:font-size="12pt" style:text-underline-style="solid" style:text-underline-width="auto" style:text-underline-color="font-color" style:font-size-asian="12pt" style:font-size-complex="12pt"/>
    </style:style>
    <style:style style:name="P222" style:family="paragraph" style:parent-style-name="List_20_Paragraph" style:list-style-name="WWNum62">
      <style:paragraph-properties fo:margin-top="0in" fo:margin-bottom="0in" loext:contextual-spacing="true"/>
    </style:style>
    <style:style style:name="P223" style:family="paragraph" style:parent-style-name="List_20_Paragraph" style:list-style-name="WWNum76">
      <style:paragraph-properties fo:margin-top="0in" fo:margin-bottom="0in" loext:contextual-spacing="true"/>
    </style:style>
    <style:style style:name="P224" style:family="paragraph" style:parent-style-name="List_20_Paragraph" style:list-style-name="WWNum74">
      <style:paragraph-properties fo:margin-top="0in" fo:margin-bottom="0in" loext:contextual-spacing="true"/>
    </style:style>
    <style:style style:name="P225" style:family="paragraph" style:parent-style-name="List_20_Paragraph" style:list-style-name="WWNum14">
      <style:paragraph-properties fo:margin-left="0.4925in" fo:margin-right="0in" fo:margin-top="0in" fo:margin-bottom="0in" loext:contextual-spacing="true" fo:text-indent="-0.25in" style:auto-text-indent="false"/>
    </style:style>
    <style:style style:name="P226" style:family="paragraph" style:parent-style-name="List_20_Paragraph" style:list-style-name="WWNum15">
      <style:paragraph-properties fo:margin-left="0.4925in" fo:margin-right="0in" fo:margin-top="0in" fo:margin-bottom="0in" loext:contextual-spacing="true" fo:text-indent="-0.25in" style:auto-text-indent="false"/>
    </style:style>
    <style:style style:name="P227" style:family="paragraph" style:parent-style-name="List_20_Paragraph">
      <style:paragraph-properties fo:margin-left="1in" fo:margin-right="0in" fo:margin-top="0in" fo:margin-bottom="0in" loext:contextual-spacing="true" fo:text-indent="0in" style:auto-text-indent="false"/>
    </style:style>
    <style:style style:name="P228" style:family="paragraph" style:parent-style-name="List_20_Paragraph">
      <style:paragraph-properties fo:margin-left="1in" fo:margin-right="0in" fo:margin-top="0in" fo:margin-bottom="0in" loext:contextual-spacing="true" fo:text-indent="0in" style:auto-text-indent="false"/>
      <style:text-properties fo:color="#0000ff" fo:font-size="12pt" style:font-size-asian="12pt" style:font-size-complex="12pt"/>
    </style:style>
    <style:style style:name="P229" style:family="paragraph" style:parent-style-name="List_20_Paragraph">
      <style:paragraph-properties fo:margin-left="1in" fo:margin-right="0in" fo:margin-top="0in" fo:margin-bottom="0in" loext:contextual-spacing="true" fo:text-indent="0in" style:auto-text-indent="false"/>
      <style:text-properties fo:font-size="12pt" style:font-size-asian="12pt" style:font-size-complex="12pt"/>
    </style:style>
    <style:style style:name="P230" style:family="paragraph" style:parent-style-name="List_20_Paragraph">
      <style:paragraph-properties fo:margin-left="1in" fo:margin-right="0in" fo:margin-top="0in" fo:margin-bottom="0in" loext:contextual-spacing="true" fo:text-indent="0in" style:auto-text-indent="false">
        <style:tab-stops>
          <style:tab-stop style:position="0.6252in"/>
          <style:tab-stop style:position="1.198in"/>
        </style:tab-stops>
      </style:paragraph-properties>
      <style:text-properties fo:font-size="12pt" style:font-size-asian="12pt" style:font-size-complex="12pt"/>
    </style:style>
    <style:style style:name="P231" style:family="paragraph" style:parent-style-name="List_20_Paragraph">
      <style:paragraph-properties fo:margin-left="1in" fo:margin-right="0in" fo:margin-top="0in" fo:margin-bottom="0in" loext:contextual-spacing="true" fo:text-align="center" style:justify-single-word="false" fo:text-indent="0in" style:auto-text-indent="false"/>
    </style:style>
    <style:style style:name="P232" style:family="paragraph" style:parent-style-name="List_20_Paragraph">
      <style:paragraph-properties fo:margin-left="1in" fo:margin-right="0in" fo:margin-top="0in" fo:margin-bottom="0in" loext:contextual-spacing="true" fo:text-indent="0in" style:auto-text-indent="false">
        <style:tab-stops>
          <style:tab-stop style:position="0.6252in"/>
          <style:tab-stop style:position="1.198in"/>
        </style:tab-stops>
      </style:paragraph-properties>
    </style:style>
    <style:style style:name="P233" style:family="paragraph" style:parent-style-name="List_20_Paragraph">
      <style:paragraph-properties fo:margin-left="1in" fo:margin-right="0in" fo:text-indent="0in" style:auto-text-indent="false"/>
      <style:text-properties fo:font-size="12pt" style:font-size-asian="12pt" style:font-size-complex="12pt"/>
    </style:style>
    <style:style style:name="P234" style:family="paragraph" style:parent-style-name="List_20_Paragraph">
      <style:paragraph-properties fo:margin-left="1.5in" fo:margin-right="0in" fo:margin-top="0in" fo:margin-bottom="0in" loext:contextual-spacing="true" fo:text-indent="0in" style:auto-text-indent="false"/>
    </style:style>
    <style:style style:name="P235" style:family="paragraph" style:parent-style-name="List_20_Paragraph">
      <style:paragraph-properties fo:margin-left="1.5in" fo:margin-right="0in" fo:margin-top="0in" fo:margin-bottom="0in" loext:contextual-spacing="true" fo:text-align="center" style:justify-single-word="false" fo:text-indent="0in" style:auto-text-indent="false"/>
    </style:style>
    <style:style style:name="P236" style:family="paragraph" style:parent-style-name="List_20_Paragraph">
      <style:paragraph-properties fo:margin-left="1.5in" fo:margin-right="0in" fo:margin-top="0in" fo:margin-bottom="0in" loext:contextual-spacing="true" fo:text-indent="0in" style:auto-text-indent="false"/>
      <style:text-properties fo:font-size="12pt" style:font-size-asian="12pt" style:font-size-complex="12pt"/>
    </style:style>
    <style:style style:name="P237" style:family="paragraph" style:parent-style-name="List_20_Paragraph">
      <style:paragraph-properties fo:margin-left="1.5in" fo:margin-right="0in" fo:margin-top="0in" fo:margin-bottom="0in" loext:contextual-spacing="true" fo:text-indent="0in" style:auto-text-indent="false"/>
      <style:text-properties fo:font-size="12pt" fo:font-weight="bold" style:font-size-asian="12pt" style:font-weight-asian="bold" style:font-size-complex="12pt"/>
    </style:style>
    <style:style style:name="P238" style:family="paragraph" style:parent-style-name="List_20_Paragraph">
      <style:paragraph-properties fo:margin-left="1.5in" fo:margin-right="0in" fo:margin-top="0in" fo:margin-bottom="0in" loext:contextual-spacing="true" fo:text-indent="0in" style:auto-text-indent="false"/>
      <style:text-properties fo:color="#c0504d" fo:font-size="14pt" style:text-underline-style="solid" style:text-underline-width="auto" style:text-underline-color="font-color" fo:font-weight="bold" style:font-size-asian="14pt" style:font-weight-asian="bold" style:font-size-complex="14pt"/>
    </style:style>
    <style:style style:name="P239" style:family="paragraph" style:parent-style-name="List_20_Paragraph">
      <style:paragraph-properties fo:margin-left="1.5in" fo:margin-right="0in" fo:text-indent="0in" style:auto-text-indent="false"/>
      <style:text-properties fo:font-size="12pt" style:font-size-asian="12pt" style:font-size-complex="12pt"/>
    </style:style>
    <style:style style:name="P240" style:family="paragraph" style:parent-style-name="List_20_Paragraph">
      <style:paragraph-properties fo:margin-left="0.25in" fo:margin-right="0in" fo:margin-top="0in" fo:margin-bottom="0in" loext:contextual-spacing="true" fo:text-indent="0in" style:auto-text-indent="false"/>
    </style:style>
    <style:style style:name="P241" style:family="paragraph" style:parent-style-name="List_20_Paragraph">
      <style:paragraph-properties fo:margin-left="0.75in" fo:margin-right="0in" fo:margin-top="0in" fo:margin-bottom="0in" loext:contextual-spacing="true" fo:text-indent="0in" style:auto-text-indent="false"/>
    </style:style>
    <style:style style:name="P242" style:family="paragraph" style:parent-style-name="List_20_Paragraph">
      <style:paragraph-properties fo:margin-left="0.75in" fo:margin-right="0in" fo:margin-top="0in" fo:margin-bottom="0in" loext:contextual-spacing="true" fo:text-indent="0in" style:auto-text-indent="false"/>
      <style:text-properties fo:font-size="12pt" fo:font-weight="bold" style:font-size-asian="12pt" style:font-weight-asian="bold" style:font-size-complex="12pt"/>
    </style:style>
    <style:style style:name="P243" style:family="paragraph" style:parent-style-name="List_20_Paragraph">
      <style:paragraph-properties fo:margin-left="0.75in" fo:margin-right="0in" fo:margin-top="0in" fo:margin-bottom="0in" loext:contextual-spacing="true" fo:text-indent="0in" style:auto-text-indent="false"/>
      <style:text-properties fo:font-size="12pt" style:font-size-asian="12pt" style:font-size-complex="12pt"/>
    </style:style>
    <style:style style:name="P244" style:family="paragraph" style:parent-style-name="List_20_Paragraph">
      <style:paragraph-properties fo:margin-left="1.4752in" fo:margin-right="0in" fo:margin-top="0in" fo:margin-bottom="0in" loext:contextual-spacing="true" fo:text-indent="0in" style:auto-text-indent="false"/>
      <style:text-properties fo:color="#ff0000" fo:font-size="12pt" style:font-size-asian="12pt" style:font-size-complex="12pt"/>
    </style:style>
    <style:style style:name="P245" style:family="paragraph" style:parent-style-name="List_20_Paragraph">
      <style:paragraph-properties fo:margin-left="1.9665in" fo:margin-right="0in" fo:margin-top="0in" fo:margin-bottom="0in" loext:contextual-spacing="true" fo:text-indent="0.4917in" style:auto-text-indent="false"/>
    </style:style>
    <style:style style:name="P246" style:family="paragraph" style:parent-style-name="List_20_Paragraph">
      <style:paragraph-properties fo:margin-left="0in" fo:margin-right="0in" fo:margin-top="0in" fo:margin-bottom="0in" loext:contextual-spacing="true" fo:line-height="100%" fo:text-indent="0in" style:auto-text-indent="false">
        <style:tab-stops>
          <style:tab-stop style:position="0.6252in"/>
          <style:tab-stop style:position="1.198in"/>
        </style:tab-stops>
      </style:paragraph-properties>
    </style:style>
    <style:style style:name="P247"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tab-stops>
          <style:tab-stop style:position="0.6252in"/>
          <style:tab-stop style:position="1.198in"/>
        </style:tab-stops>
      </style:paragraph-properties>
    </style:style>
    <style:style style:name="P248" style:family="paragraph" style:parent-style-name="List_20_Paragraph">
      <style:paragraph-properties fo:margin-left="0in" fo:margin-right="0in" fo:margin-top="0in" fo:margin-bottom="0in" loext:contextual-spacing="true" fo:line-height="100%" fo:text-indent="0in" style:auto-text-indent="false">
        <style:tab-stops>
          <style:tab-stop style:position="0.6252in"/>
          <style:tab-stop style:position="1.198in"/>
        </style:tab-stops>
      </style:paragraph-properties>
      <style:text-properties fo:font-size="12pt" style:font-name-asian="Calibri2" style:font-size-asian="12pt" style:language-asian="en" style:country-asian="US" style:font-size-complex="12pt" fo:background-color="#ffff00"/>
    </style:style>
    <style:style style:name="P249" style:family="paragraph" style:parent-style-name="List_20_Paragraph">
      <style:paragraph-properties fo:margin-left="0in" fo:margin-right="0in" fo:margin-top="0in" fo:margin-bottom="0in" loext:contextual-spacing="true" fo:line-height="100%" fo:text-indent="0in" style:auto-text-indent="false">
        <style:tab-stops>
          <style:tab-stop style:position="0.6252in"/>
          <style:tab-stop style:position="1.198in"/>
        </style:tab-stops>
      </style:paragraph-properties>
      <style:text-properties fo:font-size="12pt" style:font-name-asian="Calibri2" style:font-size-asian="12pt" style:language-asian="en" style:country-asian="US" style:font-size-complex="12pt"/>
    </style:style>
    <style:style style:name="P250" style:family="paragraph" style:parent-style-name="List_20_Paragraph">
      <style:paragraph-properties fo:margin-left="2in" fo:margin-right="0in" fo:margin-top="0in" fo:margin-bottom="0in" loext:contextual-spacing="true" fo:text-indent="0in" style:auto-text-indent="false"/>
    </style:style>
    <style:style style:name="P251" style:family="paragraph" style:parent-style-name="List_20_Paragraph">
      <style:paragraph-properties fo:margin-left="2in" fo:margin-right="0in" fo:margin-top="0in" fo:margin-bottom="0in" loext:contextual-spacing="true" fo:text-indent="0in" style:auto-text-indent="false"/>
      <style:text-properties fo:font-size="12pt" style:font-size-asian="12pt" style:font-size-complex="12pt"/>
    </style:style>
    <style:style style:name="P252" style:family="paragraph" style:parent-style-name="List_20_Paragraph">
      <style:paragraph-properties fo:margin-left="2in" fo:margin-right="0in" fo:margin-top="0in" fo:margin-bottom="0in" loext:contextual-spacing="true" fo:text-align="center" style:justify-single-word="false" fo:text-indent="0in" style:auto-text-indent="false"/>
    </style:style>
    <style:style style:name="P253" style:family="paragraph" style:parent-style-name="List_20_Paragraph">
      <style:paragraph-properties fo:margin-left="2.5in" fo:margin-right="0in" fo:margin-top="0in" fo:margin-bottom="0in" loext:contextual-spacing="true" fo:text-indent="0in" style:auto-text-indent="false"/>
    </style:style>
    <style:style style:name="P254" style:family="paragraph" style:parent-style-name="List_20_Paragraph">
      <style:paragraph-properties fo:margin-left="2.25in" fo:margin-right="0in" fo:margin-top="0in" fo:margin-bottom="0in" loext:contextual-spacing="true" fo:text-indent="0in" style:auto-text-indent="false"/>
      <style:text-properties fo:font-size="12pt" style:font-size-asian="12pt" style:font-size-complex="12pt"/>
    </style:style>
    <style:style style:name="P255" style:family="paragraph" style:parent-style-name="List_20_Paragraph">
      <style:paragraph-properties fo:margin-left="3in" fo:margin-right="0in" fo:margin-top="0in" fo:margin-bottom="0in" loext:contextual-spacing="true" fo:text-indent="0in" style:auto-text-indent="false"/>
    </style:style>
    <style:style style:name="P256" style:family="paragraph">
      <loext:graphic-properties draw:fill="solid" draw:fill-color="#ffffff"/>
    </style:style>
    <style:style style:name="P257" style:family="paragraph">
      <loext:graphic-properties draw:fill="none"/>
    </style:style>
    <style:style style:name="T1" style:family="text">
      <style:text-properties fo:color="#c00000" fo:font-size="22pt" style:text-underline-style="solid" style:text-underline-width="auto" style:text-underline-color="font-color" fo:font-weight="bold" style:font-size-asian="22pt" style:font-weight-asian="bold" style:font-size-complex="22pt"/>
    </style:style>
    <style:style style:name="T2" style:family="text">
      <style:text-properties fo:color="#f79646" fo:font-size="14pt" style:text-underline-style="solid" style:text-underline-width="auto" style:text-underline-color="font-color" fo:font-weight="bold" style:font-size-asian="14pt" style:font-weight-asian="bold" style:font-size-complex="14pt"/>
    </style:style>
    <style:style style:name="T3" style:family="text">
      <style:text-properties fo:color="#f79646" fo:font-size="12pt" style:text-underline-style="solid" style:text-underline-width="auto" style:text-underline-color="font-color" fo:font-weight="bold" style:font-size-asian="12pt" style:font-weight-asian="bold" style:font-size-complex="12pt"/>
    </style:style>
    <style:style style:name="T4" style:family="text">
      <style:text-properties fo:color="#f79646" fo:font-size="12pt" style:text-underline-style="solid" style:text-underline-width="auto" style:text-underline-color="font-color" style:font-size-asian="12pt" style:font-size-complex="12pt"/>
    </style:style>
    <style:style style:name="T5" style:family="text">
      <style:text-properties fo:color="#f79646" fo:font-size="12pt" style:font-size-asian="12pt" style:font-size-complex="12pt"/>
    </style:style>
    <style:style style:name="T6" style:family="text">
      <style:text-properties fo:color="#f79646" fo:font-size="12pt" fo:font-weight="bold" style:font-size-asian="12pt" style:font-weight-asian="bold" style:font-size-complex="12pt"/>
    </style:style>
    <style:style style:name="T7" style:family="text">
      <style:text-properties fo:color="#f79646" fo:font-weight="bold" style:font-weight-asian="bold"/>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style>
    <style:style style:name="T10" style:family="text">
      <style:text-properties fo:font-size="12pt" style:text-underline-style="solid" style:text-underline-width="auto" style:text-underline-color="font-color" style:font-size-asian="12pt"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fo:font-style="italic" fo:font-weight="bold" style:font-size-asian="12pt" style:font-style-asian="italic" style:font-weight-asian="bold" style:font-size-complex="12pt"/>
    </style:style>
    <style:style style:name="T13" style:family="text">
      <style:text-properties fo:font-size="12pt" fo:font-style="italic" style:font-size-asian="12pt" style:font-style-asian="italic" style:font-size-complex="12pt"/>
    </style:style>
    <style:style style:name="T14" style:family="text">
      <style:text-properties fo:font-size="12pt" fo:font-style="italic" style:text-underline-style="solid" style:text-underline-width="auto" style:text-underline-color="font-color" style:font-size-asian="12pt" style:font-style-asian="italic" style:font-size-complex="12pt"/>
    </style:style>
    <style:style style:name="T15"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16" style:family="text">
      <style:text-properties fo:font-size="12pt" style:font-name-asian="Calibri2" style:font-size-asian="12pt" style:language-asian="en" style:country-asian="US" style:font-size-complex="12pt"/>
    </style:style>
    <style:style style:name="T17" style:family="text">
      <style:text-properties fo:font-size="12pt" style:font-name-asian="Calibri2" style:font-size-asian="12pt" style:language-asian="en" style:country-asian="US" style:font-size-complex="12pt" fo:background-color="#c0c0c0"/>
    </style:style>
    <style:style style:name="T18" style:family="text">
      <style:text-properties fo:font-size="12pt" style:font-name-asian="Calibri2" style:font-size-asian="12pt" style:language-asian="en" style:country-asian="US" style:font-size-complex="12pt" fo:background-color="#ffff00"/>
    </style:style>
    <style:style style:name="T19" style:family="text">
      <style:text-properties fo:color="#7030a0" fo:font-size="14pt" style:text-underline-style="solid" style:text-underline-width="auto" style:text-underline-color="font-color" fo:font-weight="bold" style:font-size-asian="14pt" style:font-weight-asian="bold" style:font-size-complex="14pt"/>
    </style:style>
    <style:style style:name="T20" style:family="text">
      <style:text-properties fo:color="#7030a0" fo:font-size="14pt" style:text-underline-style="solid" style:text-underline-width="auto" style:text-underline-color="font-color" style:font-size-asian="14pt" style:font-size-complex="14pt"/>
    </style:style>
    <style:style style:name="T21" style:family="text">
      <style:text-properties fo:color="#7030a0" fo:font-size="14pt" style:font-size-asian="14pt" style:font-size-complex="14pt"/>
    </style:style>
    <style:style style:name="T22" style:family="text">
      <style:text-properties fo:color="#7030a0" fo:font-size="12pt" style:font-size-asian="12pt" style:font-size-complex="12pt"/>
    </style:style>
    <style:style style:name="T23" style:family="text">
      <style:text-properties fo:color="#7030a0" fo:font-size="12pt" style:text-underline-style="solid" style:text-underline-width="auto" style:text-underline-color="font-color" fo:font-weight="bold" style:font-size-asian="12pt" style:font-weight-asian="bold" style:font-size-complex="12pt"/>
    </style:style>
    <style:style style:name="T24" style:family="text">
      <style:text-properties fo:color="#7030a0" fo:font-size="12pt" style:text-underline-style="solid" style:text-underline-width="auto" style:text-underline-color="font-color" style:font-size-asian="12pt" style:font-size-complex="12pt"/>
    </style:style>
    <style:style style:name="T25" style:family="text">
      <style:text-properties fo:color="#ff0000" fo:font-size="12pt" fo:font-style="italic" style:font-size-asian="12pt" style:font-style-asian="italic" style:font-size-complex="12pt"/>
    </style:style>
    <style:style style:name="T26" style:family="text">
      <style:text-properties fo:color="#ff0000" fo:font-size="12pt" fo:font-style="italic" style:text-underline-style="solid" style:text-underline-width="auto" style:text-underline-color="font-color" style:font-size-asian="12pt" style:font-style-asian="italic" style:font-size-complex="12pt"/>
    </style:style>
    <style:style style:name="T27" style:family="text">
      <style:text-properties fo:color="#ff0000" fo:font-size="12pt" style:font-size-asian="12pt" style:font-size-complex="12pt"/>
    </style:style>
    <style:style style:name="T28" style:family="text">
      <style:text-properties fo:color="#ff0000" fo:font-size="12pt" fo:font-weight="bold" style:font-size-asian="12pt" style:font-weight-asian="bold" style:font-size-complex="12pt"/>
    </style:style>
    <style:style style:name="T29" style:family="text">
      <style:text-properties fo:color="#ff0000" fo:font-size="12pt" style:text-underline-style="solid" style:text-underline-width="auto" style:text-underline-color="font-color" style:font-size-asian="12pt" style:font-size-complex="12pt"/>
    </style:style>
    <style:style style:name="T30" style:family="text">
      <style:text-properties fo:color="#ff0000" style:text-underline-style="solid" style:text-underline-width="auto" style:text-underline-color="font-color"/>
    </style:style>
    <style:style style:name="T31" style:family="text">
      <style:text-properties fo:color="#ff0000"/>
    </style:style>
    <style:style style:name="T32" style:family="text">
      <style:text-properties style:font-name="Wingdings" fo:font-size="12pt" style:font-name-asian="Wingdings2" style:font-size-asian="12pt" style:font-name-complex="Wingdings2" style:font-size-complex="12pt"/>
    </style:style>
    <style:style style:name="T33" style:family="text">
      <style:text-properties style:font-name="Wingdings" fo:font-size="12pt" fo:font-weight="bold" style:font-name-asian="Wingdings2" style:font-size-asian="12pt" style:font-weight-asian="bold" style:font-name-complex="Wingdings2" style:font-size-complex="12pt"/>
    </style:style>
    <style:style style:name="T34" style:family="text">
      <style:text-properties style:font-name="Wingdings" fo:font-size="12pt" fo:font-style="italic" style:font-name-asian="Wingdings2" style:font-size-asian="12pt" style:font-style-asian="italic" style:font-name-complex="Wingdings2" style:font-size-complex="12pt"/>
    </style:style>
    <style:style style:name="T35" style:family="text">
      <style:text-properties fo:color="#c0504d" fo:font-size="12pt" style:font-size-asian="12pt" style:font-size-complex="12pt"/>
    </style:style>
    <style:style style:name="T36" style:family="text">
      <style:text-properties fo:color="#c0504d" fo:font-size="12pt" style:text-underline-style="solid" style:text-underline-width="auto" style:text-underline-color="font-color" style:font-size-asian="12pt" style:font-size-complex="12pt"/>
    </style:style>
    <style:style style:name="T37" style:family="text">
      <style:text-properties fo:color="#c0504d" fo:font-size="22pt" style:text-underline-style="solid" style:text-underline-width="auto" style:text-underline-color="font-color" fo:font-weight="bold" style:font-size-asian="22pt" style:font-weight-asian="bold" style:font-size-complex="22pt"/>
    </style:style>
    <style:style style:name="T38" style:family="text">
      <style:text-properties fo:color="#c0504d" fo:font-size="14pt" style:text-underline-style="solid" style:text-underline-width="auto" style:text-underline-color="font-color" fo:font-weight="bold" style:font-size-asian="14pt" style:font-weight-asian="bold" style:font-size-complex="14pt"/>
    </style:style>
    <style:style style:name="T39" style:family="text">
      <style:text-properties fo:font-size="8pt" fo:font-weight="bold" style:font-size-asian="8pt" style:font-weight-asian="bold" style:font-size-complex="8pt"/>
    </style:style>
    <style:style style:name="T40" style:family="text">
      <style:text-properties fo:font-size="8pt" style:text-underline-style="solid" style:text-underline-width="auto" style:text-underline-color="font-color" fo:font-weight="bold" style:font-size-asian="8pt" style:font-weight-asian="bold" style:font-size-complex="8pt"/>
    </style:style>
    <style:style style:name="T41" style:family="text">
      <style:text-properties fo:font-size="8pt" style:font-size-asian="8pt" style:font-size-complex="8pt"/>
    </style:style>
    <style:style style:name="T42" style:family="text">
      <style:text-properties fo:color="#0000ff" fo:font-size="14pt" fo:font-style="italic" fo:font-weight="bold" style:font-size-asian="14pt" style:font-style-asian="italic" style:font-weight-asian="bold" style:font-size-complex="14pt"/>
    </style:style>
    <style:style style:name="T43" style:family="text">
      <style:text-properties fo:color="#0000ff" fo:font-size="12pt" fo:font-weight="bold" style:font-size-asian="12pt" style:font-weight-asian="bold" style:font-size-complex="12pt"/>
    </style:style>
    <style:style style:name="T44" style:family="text">
      <style:text-properties fo:color="#0000ff" fo:font-size="12pt" style:font-size-asian="12pt" style:font-size-complex="12pt"/>
    </style:style>
    <style:style style:name="T45" style:family="text">
      <style:text-properties fo:color="#0000ff" fo:font-size="12pt" style:text-underline-style="solid" style:text-underline-width="auto" style:text-underline-color="font-color" style:font-size-asian="12pt" style:font-size-complex="12pt"/>
    </style:style>
    <style:style style:name="T46" style:family="text">
      <style:text-properties fo:color="#00b050" fo:font-size="14pt" style:text-underline-style="solid" style:text-underline-width="auto" style:text-underline-color="font-color" style:font-size-asian="14pt" style:font-size-complex="14pt"/>
    </style:style>
    <style:style style:name="T47" style:family="text">
      <style:text-properties fo:color="#00b050" fo:font-size="12pt" style:font-size-asian="12pt" style:font-size-complex="12pt"/>
    </style:style>
    <style:style style:name="T48" style:family="text">
      <style:text-properties fo:color="#00b050" fo:font-size="12pt" fo:font-style="italic" style:font-size-asian="12pt" style:font-style-asian="italic" style:font-size-complex="12pt"/>
    </style:style>
    <style:style style:name="T49" style:family="text">
      <style:text-properties fo:color="#00b050" fo:font-size="12pt" fo:font-style="italic" style:text-underline-style="solid" style:text-underline-width="auto" style:text-underline-color="font-color" style:font-size-asian="12pt" style:font-style-asian="italic" style:font-size-complex="12pt"/>
    </style:style>
    <style:style style:name="T50" style:family="text">
      <style:text-properties fo:color="#00b050" fo:font-size="12pt" fo:font-style="italic" style:text-underline-style="solid" style:text-underline-width="auto" style:text-underline-color="font-color" fo:font-weight="bold" style:font-size-asian="12pt" style:font-style-asian="italic" style:font-weight-asian="bold" style:font-size-complex="12pt"/>
    </style:style>
    <style:style style:name="T51" style:family="text">
      <style:text-properties fo:color="#00b050" fo:font-size="12pt" style:text-underline-style="solid" style:text-underline-width="auto" style:text-underline-color="font-color" style:font-size-asian="12pt" style:font-size-complex="12pt"/>
    </style:style>
    <style:style style:name="T52" style:family="text">
      <style:text-properties fo:color="#00b050" fo:font-size="12pt" style:text-underline-style="solid" style:text-underline-width="auto" style:text-underline-color="font-color" fo:font-weight="bold" style:font-size-asian="12pt" style:font-weight-asian="bold" style:font-size-complex="12pt"/>
    </style:style>
    <style:style style:name="T53" style:family="text">
      <style:text-properties fo:color="#000000" fo:font-size="14pt" style:text-underline-style="solid" style:text-underline-width="auto" style:text-underline-color="font-color" style:font-size-asian="14pt" style:font-size-complex="14pt"/>
    </style:style>
    <style:style style:name="T54" style:family="text">
      <style:text-properties fo:color="#000000" fo:font-size="14pt" style:font-size-asian="14pt" style:font-size-complex="14pt"/>
    </style:style>
    <style:style style:name="T55" style:family="text">
      <style:text-properties fo:color="#000000" fo:font-size="12pt" style:font-size-asian="12pt" style:font-size-complex="12pt"/>
    </style:style>
    <style:style style:name="T56" style:family="text">
      <style:text-properties fo:color="#000000" fo:font-size="12pt" style:text-underline-style="solid" style:text-underline-width="auto" style:text-underline-color="font-color" fo:font-weight="bold" style:font-size-asian="12pt" style:font-weight-asian="bold" style:font-size-complex="12pt"/>
    </style:style>
    <style:style style:name="T57" style:family="text">
      <style:text-properties fo:color="#9bbb59" fo:font-size="14pt" style:text-underline-style="solid" style:text-underline-width="auto" style:text-underline-color="font-color" fo:font-weight="bold" style:font-size-asian="14pt" style:font-weight-asian="bold" style:font-size-complex="14pt"/>
    </style:style>
    <style:style style:name="T58" style:family="text">
      <style:text-properties fo:color="#9bbb59" fo:font-size="12pt" style:text-underline-style="solid" style:text-underline-width="auto" style:text-underline-color="font-color" fo:font-weight="bold" style:font-size-asian="12pt" style:font-weight-asian="bold" style:font-size-complex="12pt"/>
    </style:style>
    <style:style style:name="T59" style:family="text">
      <style:text-properties fo:font-size="9pt" fo:font-weight="bold" style:font-size-asian="9pt" style:font-weight-asian="bold" style:font-size-complex="9pt"/>
    </style:style>
    <style:style style:name="T60" style:family="text">
      <style:text-properties fo:font-size="9pt" style:font-size-asian="9pt" style:font-size-complex="9pt"/>
    </style:style>
    <style:style style:name="T61" style:family="text">
      <style:text-properties fo:font-size="9pt" style:font-name-asian="Calibri2" style:font-size-asian="9pt" style:language-asian="en" style:country-asian="US" style:font-size-complex="9pt"/>
    </style:style>
    <style:style style:name="T62" style:family="text">
      <style:text-properties fo:color="#ff3300" fo:font-size="22pt" style:text-underline-style="solid" style:text-underline-width="auto" style:text-underline-color="font-color" fo:font-weight="bold" style:font-size-asian="22pt" style:font-weight-asian="bold" style:font-size-complex="22pt"/>
    </style:style>
    <style:style style:name="T63" style:family="text">
      <style:text-properties fo:color="#ff3300" fo:font-size="12pt" style:text-underline-style="solid" style:text-underline-width="auto" style:text-underline-color="font-color" fo:font-weight="bold" style:font-size-asian="12pt" style:font-weight-asian="bold" style:font-size-complex="12pt"/>
    </style:style>
    <style:style style:name="T64" style:family="text">
      <style:text-properties fo:color="#00b0f0" fo:font-size="12pt" fo:font-weight="bold" style:font-size-asian="12pt" style:font-weight-asian="bold" style:font-size-complex="12pt"/>
    </style:style>
    <style:style style:name="T65" style:family="text">
      <style:text-properties fo:color="#f2f2f2" fo:font-weight="bold" style:font-weight-asian="bold" fo:background-color="#00ff00"/>
    </style:style>
    <style:style style:name="T66" style:family="text">
      <style:text-properties fo:color="#f2f2f2" fo:font-weight="bold" style:font-weight-asian="bold"/>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fo:font-weight="bold" style:font-weight-asian="bold"/>
    </style:style>
    <style:style style:name="T69" style:family="text">
      <style:text-properties fo:font-weight="bold" style:font-weight-asian="bold"/>
    </style:style>
    <style:style style:name="T70" style:family="text">
      <style:text-properties fo:color="#ffc000" fo:font-size="12pt" style:text-underline-style="solid" style:text-underline-width="auto" style:text-underline-color="font-color" fo:font-weight="bold" style:font-size-asian="12pt" style:font-weight-asian="bold" style:font-size-complex="12pt"/>
    </style:style>
    <style:style style:name="T71" style:family="text">
      <style:text-properties fo:color="#ffc000" fo:font-size="12pt" style:font-size-asian="12pt" style:font-size-complex="12pt"/>
    </style:style>
    <style:style style:name="T72" style:family="text">
      <style:text-properties fo:color="#e36c0a" fo:font-size="14pt" style:text-underline-style="solid" style:text-underline-width="auto" style:text-underline-color="font-color" style:font-size-asian="14pt" style:font-size-complex="14pt"/>
    </style:style>
    <style:style style:name="T73" style:family="text">
      <style:text-properties fo:color="#e36c0a" fo:font-size="14pt" style:text-underline-style="solid" style:text-underline-width="auto" style:text-underline-color="font-color" fo:font-weight="bold" style:font-size-asian="14pt" style:font-weight-asian="bold" style:font-size-complex="14pt"/>
    </style:style>
    <style:style style:name="T74" style:family="text">
      <style:text-properties fo:color="#e36c0a" fo:font-size="14pt" fo:font-weight="bold" style:font-size-asian="14pt" style:font-weight-asian="bold" style:font-size-complex="14pt"/>
    </style:style>
    <style:style style:name="T75" style:family="text">
      <style:text-properties fo:color="#e36c0a" fo:font-size="12pt" fo:font-style="italic" style:text-underline-style="solid" style:text-underline-width="auto" style:text-underline-color="font-color" style:font-size-asian="12pt" style:font-style-asian="italic" style:font-size-complex="12pt"/>
    </style:style>
    <style:style style:name="T76" style:family="text">
      <style:text-properties fo:color="#e36c0a" fo:font-size="12pt" fo:font-style="italic" style:font-size-asian="12pt" style:font-style-asian="italic" style:font-size-complex="12pt"/>
    </style:style>
    <style:style style:name="T77" style:family="text">
      <style:text-properties fo:color="#e36c0a" fo:font-size="12pt" style:font-size-asian="12pt" style:font-size-complex="12pt"/>
    </style:style>
    <style:style style:name="T78" style:family="text">
      <style:text-properties fo:color="#e36c0a" fo:font-size="12pt" style:text-underline-style="solid" style:text-underline-width="auto" style:text-underline-color="font-color" style:font-size-asian="12pt" style:font-size-complex="12pt"/>
    </style:style>
    <style:style style:name="T79" style:family="text">
      <style:text-properties fo:color="#e36c0a" fo:font-size="12pt" style:text-underline-style="solid" style:text-underline-width="auto" style:text-underline-color="font-color" fo:font-weight="bold" style:font-size-asian="12pt" style:font-weight-asian="bold" style:font-size-complex="12pt"/>
    </style:style>
    <style:style style:name="T80" style:family="text">
      <style:text-properties fo:color="#e36c0a" fo:font-size="12pt" fo:font-weight="bold" style:font-size-asian="12pt" style:font-weight-asian="bold" style:font-size-complex="12pt"/>
    </style:style>
    <style:style style:name="T81" style:family="text">
      <style:text-properties fo:color="#e36c0a" style:font-name="Wingdings" fo:font-size="12pt" style:font-name-asian="Wingdings2" style:font-size-asian="12pt" style:font-name-complex="Wingdings2" style:font-size-complex="12pt"/>
    </style:style>
    <style:style style:name="T82" style:family="text">
      <style:text-properties fo:font-size="14pt" style:text-underline-style="solid" style:text-underline-width="auto" style:text-underline-color="font-color" style:font-size-asian="14pt" style:font-size-complex="14pt"/>
    </style:style>
    <style:style style:name="T83" style:family="text">
      <style:text-properties fo:font-size="14pt" style:text-underline-style="solid" style:text-underline-width="auto" style:text-underline-color="font-color" fo:font-weight="bold" style:font-size-asian="14pt" style:font-weight-asian="bold" style:font-size-complex="14pt"/>
    </style:style>
    <style:style style:name="T84" style:family="text">
      <style:text-properties fo:font-size="14pt" style:font-size-asian="14pt" style:font-size-complex="14pt"/>
    </style:style>
    <style:style style:name="T85" style:family="text">
      <style:text-properties fo:color="#00cc00" fo:font-size="12pt" style:font-size-asian="12pt" style:font-size-complex="12pt"/>
    </style:style>
    <style:style style:name="T86" style:family="text">
      <style:text-properties fo:color="#00cc00" fo:font-size="12pt" style:text-underline-style="solid" style:text-underline-width="auto" style:text-underline-color="font-color" style:font-size-asian="12pt" style:font-size-complex="12pt"/>
    </style:style>
    <style:style style:name="T87" style:family="text">
      <style:text-properties fo:color="#00cc00" fo:font-size="12pt" style:text-underline-style="solid" style:text-underline-width="auto" style:text-underline-color="font-color" fo:font-weight="bold" style:font-size-asian="12pt" style:font-weight-asian="bold" style:font-size-complex="12pt"/>
    </style:style>
    <style:style style:name="T88" style:family="text">
      <style:text-properties fo:color="#ffcc00" fo:font-size="12pt" style:font-size-asian="12pt" style:font-size-complex="12pt"/>
    </style:style>
    <style:style style:name="T89" style:family="text">
      <style:text-properties fo:color="#ffcc00" fo:font-size="12pt" style:text-underline-style="solid" style:text-underline-width="auto" style:text-underline-color="font-color" style:font-size-asian="12pt" style:font-size-complex="12pt"/>
    </style:style>
    <style:style style:name="T90" style:family="text">
      <style:text-properties fo:color="#ffcc00" fo:font-size="12pt" style:text-underline-style="solid" style:text-underline-width="auto" style:text-underline-color="font-color" fo:font-weight="bold" style:font-size-asian="12pt" style:font-weight-asian="bold" style:font-size-complex="12pt"/>
    </style:style>
    <style:style style:name="T91" style:family="text">
      <style:text-properties fo:color="#ff00ff" fo:font-size="12pt" style:text-underline-style="solid" style:text-underline-width="auto" style:text-underline-color="font-color" fo:font-weight="bold" style:font-size-asian="12pt" style:font-weight-asian="bold" style:font-size-complex="12pt"/>
    </style:style>
    <style:style style:name="T92" style:family="text">
      <style:text-properties fo:color="#ff00ff" fo:font-size="12pt" style:text-underline-style="solid" style:text-underline-width="auto" style:text-underline-color="font-color" style:font-size-asian="12pt" style:font-size-complex="12pt"/>
    </style:style>
    <style:style style:name="T93" style:family="text">
      <style:text-properties fo:color="#ff00ff" fo:font-size="12pt" fo:font-weight="bold" style:font-size-asian="12pt" style:font-weight-asian="bold" style:font-size-complex="12pt"/>
    </style:style>
    <style:style style:name="T94" style:family="text">
      <style:text-properties fo:color="#ff00ff" fo:font-size="12pt" style:font-size-asian="12pt" style:font-size-complex="12pt"/>
    </style:style>
    <style:style style:name="T95" style:family="text">
      <style:text-properties fo:color="#ff00ff" fo:font-size="14pt" style:text-underline-style="solid" style:text-underline-width="auto" style:text-underline-color="font-color" fo:font-weight="bold" style:font-size-asian="14pt" style:font-weight-asian="bold" style:font-size-complex="14pt"/>
    </style:style>
    <style:style style:name="T96" style:family="text">
      <style:text-properties fo:color="#ff00ff" fo:font-size="14pt" style:font-size-asian="14pt" style:font-size-complex="14pt"/>
    </style:style>
    <style:style style:name="T97" style:family="text">
      <style:text-properties fo:color="#660066" fo:font-size="12pt" fo:font-weight="bold" style:font-size-asian="12pt" style:font-weight-asian="bold" style:font-size-complex="12pt"/>
    </style:style>
    <style:style style:name="T98" style:family="text">
      <style:text-properties fo:color="#660066" fo:font-size="12pt" style:font-size-asian="12pt" style:font-size-complex="12pt"/>
    </style:style>
    <style:style style:name="T99" style:family="text">
      <style:text-properties fo:color="#660066" fo:font-size="12pt" style:text-underline-style="solid" style:text-underline-width="auto" style:text-underline-color="font-color" fo:font-weight="bold" style:font-size-asian="12pt" style:font-weight-asian="bold" style:font-size-complex="12pt"/>
    </style:style>
    <style:style style:name="T100" style:family="text">
      <style:text-properties fo:color="#660033" fo:font-size="12pt" style:font-size-asian="12pt" style:font-size-complex="12pt"/>
    </style:style>
    <style:style style:name="T101" style:family="text">
      <style:text-properties fo:font-size="22pt" style:text-underline-style="solid" style:text-underline-width="auto" style:text-underline-color="font-color" style:font-size-asian="22pt" style:font-size-complex="22pt"/>
    </style:style>
    <style:style style:name="T102" style:family="text">
      <style:text-properties fo:font-size="22pt" style:text-underline-style="solid" style:text-underline-width="auto" style:text-underline-color="font-color" fo:font-weight="normal" style:font-size-asian="22pt" style:font-weight-asian="normal" style:font-size-complex="22pt"/>
    </style:style>
    <style:style style:name="T103" style:family="text">
      <style:text-properties fo:font-size="22pt" style:font-size-asian="22pt" style:font-size-complex="22pt"/>
    </style:style>
    <style:style style:name="T104" style:family="text">
      <style:text-properties fo:color="#1f497d" fo:font-size="12pt" style:text-underline-style="solid" style:text-underline-width="auto" style:text-underline-color="font-color" style:font-size-asian="12pt" style:font-size-complex="12pt"/>
    </style:style>
    <style:style style:name="T105" style:family="text">
      <style:text-properties fo:color="#1f497d" style:text-underline-style="solid" style:text-underline-width="auto" style:text-underline-color="font-color"/>
    </style:style>
    <style:style style:name="T106" style:family="text">
      <style:text-properties fo:color="#1f497d" fo:font-size="22pt" style:text-underline-style="solid" style:text-underline-width="auto" style:text-underline-color="font-color" fo:font-weight="bold" style:font-size-asian="22pt" style:font-weight-asian="bold" style:font-size-complex="22pt"/>
    </style:style>
    <style:style style:name="T107" style:family="text">
      <style:text-properties fo:color="#1f497d" fo:font-size="16pt" style:text-underline-style="solid" style:text-underline-width="auto" style:text-underline-color="font-color" fo:font-weight="bold" style:font-size-asian="16pt" style:font-weight-asian="bold" style:font-size-complex="16pt"/>
    </style:style>
    <style:style style:name="T108" style:family="text">
      <style:text-properties fo:color="#1f497d" fo:font-size="14pt" style:text-underline-style="solid" style:text-underline-width="auto" style:text-underline-color="font-color" fo:font-weight="bold" style:font-size-asian="14pt" style:font-weight-asian="bold" style:font-size-complex="14pt"/>
    </style:style>
    <style:style style:name="T109" style:family="text">
      <style:text-properties style:use-window-font-color="true" style:text-underline-style="solid" style:text-underline-width="auto" style:text-underline-color="font-color"/>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marker-end="msArrowEnd_20_5" draw:marker-end-width="0.0827in" draw:marker-end-center="false" draw:stroke-linejoin="miter"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4579b8" draw:stroke-linejoin="round" draw:fill="none" draw:textarea-vertical-align="middle"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bookmark text:name="_GoBack"/><text:span text:style-name="T1">1. - POSAMEZNIK, DRUŽBA, SOCIOLOGIJA</text:span></text:p>
      <text:p text:style-name="P10"/>
      <text:p text:style-name="P14"/>
      <text:p text:style-name="P6"><text:span text:style-name="T2">1-SOCIOLOGIJA IN DRUŽBA</text:span></text:p>
      <text:p text:style-name="P14"/>
      <text:p text:style-name="P6"><text:span text:style-name="T8">Sociologija proučuje </text:span><text:span text:style-name="T9">DRUŽBO</text:span><text:span text:style-name="T8">. Pri tem uporablja znanstvene metode raziskovanja (eksperiment, anketa...). Proučuje predvsem moderne družbe (po industrijski revoluciji). Zanima jo tudi vpliv družbe na posameznika (človek je družbeno bitje). Odločitve, ki so na videz individualne postavlja v družbeni kontekst (npr. število otrok- Afrika veliko, Evropa malo). Raziskuje pa tudi zakonitosti razvoja družbe (zakaj se družba razvija).</text:span></text:p>
      <text:p text:style-name="P6"><text:span text:style-name="T8">Sociološki pogled je globalen – dogajanja v enem delu sveta lahko razumemo, če upoštevamo spremembe v drugem delu sveta.ž</text:span></text:p>
      <text:p text:style-name="P19"/>
      <text:p text:style-name="P6"><text:span text:style-name="T9">Tradicionalne in moderne družbe</text:span></text:p>
      <text:p text:style-name="P23"/>
      <text:p text:style-name="P6"><text:span text:style-name="T8">Tradicionalne družbe so statične in se počasi spreminjajo. Institucij je malo (cerkev, družina...). Velik pomen imajo sorodstveni odnosi, prevladuje kmetijstvo, dr. nadzor je neformalen (sosedje, prijatelji....), prisotna je nizka delitev dela, prevladujejo pripisane determinante dr. statusa, migracij je malo, velik vpliv ima religija.....</text:span></text:p>
      <text:p text:style-name="P6"><text:span text:style-name="T9">MODERNE DRUŽBE – OBRATNO</text:span></text:p>
      <text:p text:style-name="P23"/>
      <text:p text:style-name="P6"><text:span text:style-name="T9">Koristnost socioloških znanj</text:span></text:p>
      <text:p text:style-name="P23"/>
      <text:list xml:id="list819031825" text:style-name="WWNum30">
        <text:list-item>
          <text:p text:style-name="P131"><text:span text:style-name="T8">Pomagajo pri reševanju dr. problemov in kriz</text:span></text:p>
        </text:list-item>
        <text:list-item>
          <text:p text:style-name="P131"><text:span text:style-name="T8">Pomagajo tistim, ki imajo dr. moč (pri odločanju)</text:span></text:p>
        </text:list-item>
        <text:list-item>
          <text:p text:style-name="P131"><text:span text:style-name="T8">Pomagajo nam, da se zavedamo okoliščin, ki vplivajo na naše življenje</text:span></text:p>
        </text:list-item>
      </text:list>
      <text:p text:style-name="P6"><text:span text:style-name="T8">Skratka spoznavamo svet v katerem živimo.</text:span></text:p>
      <text:p text:style-name="P19"/>
      <text:p text:style-name="P6"><text:span text:style-name="T2">2.-NASTANEK IN RAZVOJ SOCIOLOGIJE</text:span></text:p>
      <text:p text:style-name="P14"/>
      <text:p text:style-name="P6"><text:span text:style-name="T8">Nastala je v 19. Stoletju. To je bilo povezano s prehodom iz tradicionalne v moderno družbo,ko je nastale nova politična ureditev, novi dr. razredi,urbanizacija, kapitalizem... Začetnika sociologije sta </text:span><text:span text:style-name="T10">August Comte</text:span><text:span text:style-name="T8"> in </text:span><text:span text:style-name="T10">Saint Simon</text:span><text:span text:style-name="T8">, francoska družboslovca. Postavita zahtevo, da je po proučevanju družbe z namenom, da bi jo izboljšali. August Comte razdeli razvoj družbe v tri faze:</text:span></text:p>
      <text:list xml:id="list115129170161368" text:continue-numbering="true" text:style-name="WWNum30">
        <text:list-item>
          <text:p text:style-name="P131"><text:span text:style-name="T8">Teološka – verska razlaga sveta</text:span></text:p>
        </text:list-item>
        <text:list-item>
          <text:p text:style-name="P131"><text:span text:style-name="T8">Intelektualna – razlaga sveta z logičnim sklepanjem</text:span></text:p>
        </text:list-item>
        <text:list-item>
          <text:p text:style-name="P131"><text:span text:style-name="T8">Pozitivistična – znanstvena razlaga sve</text:span></text:p>
        </text:list-item>
      </text:list>
      <text:p text:style-name="P7"><text:span text:style-name="T8">1</text:span></text:p>
      <text:p text:style-name="P6"><text:soft-page-break/><text:span text:style-name="T2">3.- SOCIOLOŠKE TEORIJE</text:span></text:p>
      <text:p text:style-name="P14"/>
      <text:p text:style-name="P6"><text:span text:style-name="T9">FUNKCIONALIZEM</text:span></text:p>
      <text:p text:style-name="P6"><text:span text:style-name="T8">Zanima jih povezanost (integracija) in ohranjevanje obstoječega dr. sistema (teoretiki vladajočih elit). Ukvarjajo se z zgradbo (strukturo) družbe in vlogo(funkcijo) posameznih delov družbe, katere so pomembni za delovanje celotne družbe (politika, gospodarstvo, družina, religija....)</text:span></text:p>
      <text:p text:style-name="P6"><text:span text:style-name="T8">Do sprememb prihaja zaradi pritiskov okolja saj se je potrebno na spremembe prilagoditi. Tako kot narava se tudi družba razvija od enostavnega k zapletenemu (</text:span><text:span text:style-name="T10">narava</text:span><text:span text:style-name="T8">- od enoceličarja do človeka; </text:span><text:span text:style-name="T10">družba</text:span><text:span text:style-name="T8">- od lovsko-nabiralniške do moderne industrijske družbe).</text:span></text:p>
      <text:p text:style-name="P6"><text:span text:style-name="T8">Družbo povezujejo skupne vrednote (oblikuje se vrednostni konsenz – soglasje o skupnih vrednotah). Vrednote se hitro spreminjajo zato nastaja problem integracije družbe.</text:span></text:p>
      <text:p text:style-name="P6"><text:span text:style-name="T8">Glavna predstavniki so </text:span><text:span text:style-name="T10">Parsons</text:span><text:span text:style-name="T8"> , </text:span><text:span text:style-name="T10">Durkheim in Merton.</text:span></text:p>
      <text:p text:style-name="P6"><text:span text:style-name="T8">Parsons meni da je vsak dr. pojav funkcionalen (</text:span><text:span text:style-name="T10">koristen</text:span><text:span text:style-name="T8">) za ohranjevanje družbe (tudi revščina.....). </text:span></text:p>
      <text:p text:style-name="P6"><text:span text:style-name="T8">KRITIKA: funkcionalizem je nekritičen do neenakosti.</text:span></text:p>
      <text:p text:style-name="P19"/>
      <text:p text:style-name="P6"><text:span text:style-name="T9">KONFLIKTNA TEORIJA (MARKSIZEM)</text:span></text:p>
      <text:p text:style-name="P23"/>
      <text:p text:style-name="P6"><text:span text:style-name="T8">Družba niharmonična celota v kateri vsak del prispeva k ohranjevanju sistema ampak je polna nasprotij in konfliktov. Konflikte srečamo v vsaki družbi. Vzroki za konflikte:</text:span></text:p>
      <text:list xml:id="list115128227728598" text:continue-numbering="true" text:style-name="WWNum30">
        <text:list-item>
          <text:p text:style-name="P131"><text:span text:style-name="T8">Dr. moč je neenakomerno porazdeljena (eni lahko sprejemajo pomembne odločitve, drugi nobenih)</text:span></text:p>
        </text:list-item>
        <text:list-item>
          <text:p text:style-name="P131"><text:span text:style-name="T8">Nekatere dobrine so redke – problem kako jih porazdeliti</text:span></text:p>
        </text:list-item>
        <text:list-item>
          <text:p text:style-name="P131"><text:span text:style-name="T8">V družbi je veliko dr. skupin, katere imajo različne interese</text:span></text:p>
        </text:list-item>
      </text:list>
      <text:p text:style-name="P6"><text:span text:style-name="T8">Konflikt je tudi osnovna značilnost kapitalizma in sicer med delom in kapitalom oz. med lastniki in nelastniki (</text:span><text:span text:style-name="T10">privatna lastnina</text:span><text:span text:style-name="T8"> je vir konfliktov)oz. med revnimi in bogatimi.</text:span></text:p>
      <text:p text:style-name="P6"><text:span text:style-name="T8">Glavna predstavnika sta </text:span><text:span text:style-name="T10">Marx </text:span><text:span text:style-name="T8">in </text:span><text:span text:style-name="T10">Dahrendorf.</text:span></text:p>
      <text:p text:style-name="P6"><text:span text:style-name="T8">Dahrendorf ne vidi vir konfliktov le v privatni lastnini temveč tudi v različni porazdelitvi dr. moči (med upravljalci in izvajalci). Konflikti se ne pojavljajo le pri delu, temveč so konflikti tudi med spoloma, mladimi – starimi, mesto – vas..... Brez konfliktov ni razvoja. </text:span></text:p>
      <text:p text:style-name="P6"><text:span text:style-name="T8">Ta teorija poudarja predvsem dr. neenakost in kritizira obstoječo družbo.</text:span></text:p>
      <text:p text:style-name="P6"><text:span text:style-name="T8">KRITIKA: ekonomski determinizem – vse je odvisno od odnosov pri delu.</text:span></text:p>
      <text:p text:style-name="P19"/>
      <text:p text:style-name="P6"><text:span text:style-name="T9">INTERAKCIONIZEM</text:span></text:p>
      <text:p text:style-name="P6"><text:span text:style-name="T8">Za razliko od prejšnjih teorij ima ta mikrosociološki pristop. Torej v središče proučevanja ne postavlja družbe temveč posameznika in njegove interakcije (stike) z drugimi. Raziskuje kako ljudje stopajo v različne odnose. Družba je rezultat vsakdanjih stikov med ljudmi (</text:span><text:span text:style-name="T10">družba je</text:span><text:span text:style-name="T8"> </text:span><text:span text:style-name="T10">celota medčloveških odnosov</text:span><text:span text:style-name="T8">). Interakcija med ljudmi pa je simbolna. Ljudje dajemo istim dogodkom ali ravnanju ljudi različen pomen. Ljudje se odzivamo na dogodke glede na to </text:span></text:p>
      <text:p text:style-name="P7"><text:span text:style-name="T8">2</text:span></text:p>
      <text:p text:style-name="P6"><text:soft-page-break/><text:span text:style-name="T8">kakšen pomen ima ta dogodek za nas.</text:span></text:p>
      <text:p text:style-name="P6"><text:span text:style-name="T8">Glavni predstavniki</text:span><text:span text:style-name="T10">: Max Weber</text:span><text:span text:style-name="T8">, </text:span><text:span text:style-name="T10">E. Goffman</text:span><text:span text:style-name="T8">..</text:span></text:p>
      <text:p text:style-name="Standard"/>
      <text:p text:style-name="P31"/>
      <text:p text:style-name="P31"/>
      <text:p text:style-name="P30"/>
      <text:p text:style-name="P7"><text:span text:style-name="T1">2.-KULTURA IN SOCIALIZACIJA</text:span></text:p>
      <text:p text:style-name="P35"/>
      <text:p text:style-name="P7"><text:span text:style-name="T19">1-KULTURA</text:span></text:p>
      <text:p text:style-name="P35"/>
      <text:p text:style-name="P6"><text:span text:style-name="T19">1-Opredelitev in sestavine kulture</text:span><text:span text:style-name="T21">:</text:span></text:p>
      <text:p text:style-name="P6"><text:span text:style-name="T11">Kultura </text:span><text:span text:style-name="T8">je širok pojem, nanaša se lahko na bonton (normativno kulturo), religijo, navade, običaje, kulturne rastline; latinsko (culturo) pomeni obdelovanje. Pomeni celotno človekovo </text:span><text:span text:style-name="T10">materialno in duhovno ustvarjanje</text:span><text:span text:style-name="T8">. Pomeni </text:span><text:span text:style-name="T3">NAČIN ŽIVLJENJA</text:span><text:span text:style-name="T8">.</text:span></text:p>
      <text:p text:style-name="P19"/>
      <text:p text:style-name="P6"><text:span text:style-name="T8">Najpomembnejše </text:span><text:span text:style-name="T10">antropološke</text:span><text:span text:style-name="T8"> (antropos=človek) posebnosti človeka, ki so povezane z razvojem kulture so:</text:span></text:p>
      <text:list xml:id="list1811654666" text:style-name="WWNum1">
        <text:list-item>
          <text:p text:style-name="P132"><text:span text:style-name="T8">Sposobnost uporabe jezika v komunikaciji</text:span></text:p>
        </text:list-item>
        <text:list-item>
          <text:p text:style-name="P132"><text:span text:style-name="T8">Sposobnost učenja</text:span></text:p>
        </text:list-item>
        <text:list-item>
          <text:p text:style-name="P132"><text:span text:style-name="T8">Sposobnost organiziranja – da lahko živi na različne načine</text:span></text:p>
        </text:list-item>
        <text:list-item>
          <text:p text:style-name="P132"><text:span text:style-name="T8">Dolgo obdobje odraščanja – sposobnost, da se lahko prilagodi različnim življenskim okoliščinam</text:span></text:p>
        </text:list-item>
        <text:list-item>
          <text:p text:style-name="P132"><text:span text:style-name="T8">Izdelovanje in uporaba orodja (prilagajanje narave)</text:span></text:p>
        </text:list-item>
        <text:list-item>
          <text:p text:style-name="P132"><text:span text:style-name="T8">Razvoj kulture je povezan s človeško »družbenostjo«</text:span></text:p>
        </text:list-item>
      </text:list>
      <text:p text:style-name="P19"/>
      <text:p text:style-name="P6"><text:span text:style-name="T22">DELITEV KULTURE:</text:span></text:p>
      <text:list xml:id="list3294368762" text:style-name="WWNum8">
        <text:list-item>
          <text:p text:style-name="P133"><text:span text:style-name="T11">Eksplicitna</text:span><text:span text:style-name="T8"> – vidno: MATERIALNA kultura (TV, avto, računalnik…)</text:span></text:p>
        </text:list-item>
        <text:list-item>
          <text:p text:style-name="P133"><text:span text:style-name="T11">Implicitna </text:span><text:span text:style-name="T8">– nevidno: DUHOVNA <text:s/>kultura (religija, morala…)</text:span></text:p>
        </text:list-item>
        <text:list-item>
          <text:p text:style-name="P135"/>
        </text:list-item>
      </text:list>
      <text:p text:style-name="P6"><text:span text:style-name="T23">2-SESTAVINE KULTURE</text:span><text:span text:style-name="T8">:</text:span></text:p>
      <text:list xml:id="list3357497498" text:style-name="WWNum9">
        <text:list-item>
          <text:p text:style-name="P136"><text:span text:style-name="T11">Jezik</text:span><text:span text:style-name="T8"> = sistem simbolov; omogoča sporazumevanje (komunikacijo), pogovor o preteklosti in prihodnosti, izražanje in opis čustev, prenos izkušenj, prenos kulture na mlajše generacije. = most med generacijami. POMEN: povečal se je s pisavo (pred 5000) leti in razvojem medijev. Brez jezika ni nacionalne kulture (v svetu je preko 3000 jezikov)</text:span></text:p>
        </text:list-item>
        <text:list-item>
          <text:p text:style-name="P136"><text:span text:style-name="T11">Norme</text:span><text:span text:style-name="T8"> so pravila/smernice ravnanja, ki zapovedujejo ali prepovedujejo. Vsebujejo </text:span></text:p>
        </text:list-item>
      </text:list>
      <text:p text:style-name="P130"><text:span text:style-name="T8">sankcije ali nagrade <text:s text:c="37"/>3</text:span></text:p>
      <text:p text:style-name="P134"><text:soft-page-break/></text:p>
      <text:p text:style-name="P130"><text:span text:style-name="T11">..</text:span><text:span text:style-name="T12">formalne/uradne norme</text:span><text:span text:style-name="T13"> – sprejema jih organizirana družba(država, firma,šola..) in so zapisane (denarna kazen-, Nobelova nagrada+)</text:span></text:p>
      <text:p text:style-name="P130"><text:span text:style-name="T13">..</text:span><text:span text:style-name="T12">neformalne/neuradne norme</text:span><text:span text:style-name="T13"> – sprejema jih neorganizirana družba (ljudje okoli nas) in niso zapisane, vsebujejo pa čustveno komponento in so oblika družbenega nadzora (posmeh-, prezir-, nasmeh+, objem+). Norme so </text:span><text:span text:style-name="T25">konkretne smernice ravnanja.</text:span></text:p>
      <text:list xml:id="list115128478331775" text:continue-numbering="true" text:style-name="WWNum9">
        <text:list-item>
          <text:p text:style-name="P136"><text:span text:style-name="T11">Vrednote</text:span><text:span text:style-name="T8"> so </text:span><text:span text:style-name="T10">ideje kaj je dobro</text:span><text:span text:style-name="T8">, so smernice ravnanja in so del kolektivne zavesti družbe; delujejo kot </text:span><text:span text:style-name="T10">motivacija</text:span><text:span text:style-name="T8"> (zastavimo si cilj, ki ga želimo doseči); na osnovi vrednot ocenjujemo ljudi. Lahko odstopamo od svojih vrednot, VZROKI pa so:</text:span></text:p>
        </text:list-item>
      </text:list>
      <text:p text:style-name="P130"><text:span text:style-name="T11">.1.</text:span><text:span text:style-name="T8">trenutni interesi; korist (imamo se za poštenega, na cesti najdemo denarnico in vzamemo denar </text:span><text:span text:style-name="T32"></text:span><text:span text:style-name="T8">nepoštenost)</text:span></text:p>
      <text:p text:style-name="P130"><text:span text:style-name="T11">.</text:span><text:span text:style-name="T8">.2čustveni odziv (si resnicoljuben nato pa prevaraš svojega moža in potem se zlažeš, da nisi varal </text:span><text:span text:style-name="T32"></text:span><text:span text:style-name="T8"> laž)</text:span></text:p>
      <text:p text:style-name="P130"><text:span text:style-name="T11">.3</text:span><text:span text:style-name="T8">.konflikt družbenih vlog (če posvečaš preveč časa otroku trpi kariera, če si stalno v službi trpi otrok</text:span><text:span text:style-name="T35">). <text:s/>Vrednote</text:span><text:span text:style-name="T8"> so </text:span><text:span text:style-name="T10">splošne smernice ravnanja</text:span><text:span text:style-name="T8">, </text:span><text:span text:style-name="T35">norme</text:span><text:span text:style-name="T8"> pa so </text:span><text:span text:style-name="T10">konkretne smernice ravnanja</text:span><text:span text:style-name="T8">. Vrednote uporabljamo glede na okoliščine- v vojni so drugačne kot v miru. Vrnitev z vojne lahko povzroči </text:span><text:span text:style-name="T10">vrednostni šok </text:span><text:span text:style-name="T8">(vojna- nasilje, mir- nenasilje, prijaznost)</text:span></text:p>
      <text:p text:style-name="P130"><text:span text:style-name="T27">HIERARHIJA(=odnosi nadrejenosti in podrejenosti) VREDNOT </text:span><text:span text:style-name="T8">– enim se odrečemo na račun drugih. Npr. mati se zaradi bolnega otroka odreče karieri.</text:span></text:p>
      <text:p text:style-name="P130"><text:span text:style-name="T8">Vrednote se razlikujejo skozi zgodovino. (raziskava v Sloveniji med mladimi: 1.zdravje, 2.prijateljstvo, 3.urejena družina, 4.varnost)</text:span></text:p>
      <text:p text:style-name="P130"><text:span text:style-name="T8">Vrednote seRAZLIKujejo:</text:span></text:p>
      <text:p text:style-name="P130"><text:span text:style-name="T8">..glede na spol</text:span></text:p>
      <text:p text:style-name="P130"><text:span text:style-name="T8">..glede na starost</text:span></text:p>
      <text:p text:style-name="P130"><text:span text:style-name="T8">..glede na standard</text:span></text:p>
      <text:p text:style-name="P130"><text:span text:style-name="T8">..glede na nacionalno in rasno pripadnost</text:span></text:p>
      <text:p text:style-name="P137"/>
      <text:p text:style-name="P137"/>
      <text:list xml:id="list115130070828484" text:continue-numbering="true" text:style-name="WWNum9">
        <text:list-item>
          <text:p text:style-name="P136"><text:span text:style-name="T11">Simboli</text:span><text:span text:style-name="T8">; živa bitja zaznavamo svet s čutili, človek pa je edini, ki stvarem in dejanjem da pomen, s tem pa ustvarja simbole.</text:span></text:p>
        </text:list-item>
      </text:list>
      <text:p text:style-name="P130"><text:span text:style-name="T11">..</text:span><text:span text:style-name="T8">razlikujemo se od družbe do družbe</text:span></text:p>
      <text:p text:style-name="P130"><text:span text:style-name="T11">..</text:span><text:span text:style-name="T8">spreminjajo se skozi zgodovino</text:span></text:p>
      <text:p text:style-name="P130"><text:span text:style-name="T33"></text:span><text:span text:style-name="T10">kulturni šok</text:span><text:span text:style-name="T11"> </text:span></text:p>
      <text:list xml:id="list115128832067855" text:continue-numbering="true" text:style-name="WWNum9">
        <text:list-item>
          <text:p text:style-name="P136"><text:span text:style-name="T11">Moralna opredelitev, običaji, tabuji, navade</text:span></text:p>
        </text:list-item>
      </text:list>
      <text:p text:style-name="P130"><text:span text:style-name="T11">..</text:span><text:span text:style-name="T8">najpomembnejše vrednote vsake družbe so: 1. Življenje, 2. Svoboda, 3. Enakost, 4. Privatna lastnina. Do teh vrednot se opredelimo in s tem pokažemo svojo </text:span><text:span text:style-name="T10">moralno</text:span><text:span text:style-name="T8"> opredelitev.</text:span></text:p>
      <text:p text:style-name="P130"><text:span text:style-name="T11">.</text:span><text:span text:style-name="T8">.</text:span><text:span text:style-name="T10">običaji </text:span><text:span text:style-name="T32"></text:span><text:span text:style-name="T8"> gre za trajne vzorce ravnanja skozi čas, če kršiš običaj sledijo neformalne sankcije (ker smo istovrstnega ravnanja navajeni).</text:span></text:p>
      <text:p text:style-name="P146"><text:soft-page-break/><text:span text:style-name="T8">4</text:span></text:p>
      <text:p text:style-name="P130"><text:span text:style-name="T9">.</text:span><text:span text:style-name="T10">.tabuji</text:span><text:span text:style-name="T8"> </text:span><text:span text:style-name="T32"></text:span><text:span text:style-name="T8"> pojavi, ki so strogo prepovedane (incest)</text:span></text:p>
      <text:p text:style-name="P130"><text:span text:style-name="T11">.</text:span><text:span text:style-name="T8">.</text:span><text:span text:style-name="T10">navade</text:span><text:span text:style-name="T8"> </text:span><text:span text:style-name="T32"></text:span><text:span text:style-name="T8"> vsakodnevno rutinsko ravnanje (jutranja telovadba, izrekanje sožalja...) – ne gre za prepoved ampak za to kaj je primerno.</text:span></text:p>
      <text:list xml:id="list115128356724651" text:continue-numbering="true" text:style-name="WWNum9">
        <text:list-item>
          <text:p text:style-name="P136"><text:span text:style-name="T11">Materialna kultura in tehnologija</text:span></text:p>
        </text:list-item>
      </text:list>
      <text:p text:style-name="P130"><text:span text:style-name="T39">To so </text:span><text:span text:style-name="T40">ARTEFAKTI</text:span><text:span text:style-name="T39">=</text:span><text:span text:style-name="T41"> oprijemljive stvari človekovega dela (avto,...) </text:span></text:p>
      <text:p text:style-name="P130"><text:span text:style-name="T8">Tehnologija = odnos med človeškim delom in delovnimi sredstvi. Razvijati se je začela z (faze razvoja tehnologije):</text:span></text:p>
      <text:list xml:id="list3732795534" text:style-name="WWNum10">
        <text:list-item>
          <text:p text:style-name="P149"><text:span text:style-name="T8">MEHANIZACIJO =uvajanje strojev v proizvodnjo</text:span></text:p>
        </text:list-item>
        <text:list-item>
          <text:p text:style-name="P149"><text:span text:style-name="T8">AVTOMATIZACIJA= uvajanje avtomatov, robotov</text:span></text:p>
        </text:list-item>
        <text:list-item>
          <text:p text:style-name="P149"><text:span text:style-name="T8">INFORMACCIJSKA TEHNOLOGIJA=uvajanje računalnikov</text:span></text:p>
        </text:list-item>
      </text:list>
      <text:p text:style-name="P84"><text:span text:style-name="T22">Razvoj tehnologije:</text:span></text:p>
      <text:list xml:id="list115128901031084" text:continue-list="list1811654666" text:style-name="WWNum1">
        <text:list-item>
          <text:p text:style-name="P132"><text:span text:style-name="T8">spreminja kulturo oz. način življenja</text:span></text:p>
        </text:list-item>
        <text:list-item>
          <text:p text:style-name="P132"><text:span text:style-name="T8">fizično delo izginja iz proizvodnje</text:span></text:p>
        </text:list-item>
        <text:list-item>
          <text:p text:style-name="P132"><text:span text:style-name="T8">višja blaginja oz. standard</text:span></text:p>
        </text:list-item>
      </text:list>
      <text:p text:style-name="P87"><text:span text:style-name="T8">- <text:s text:c="5"/>izobrazbena struktura se spremina (je višja)</text:span></text:p>
      <text:p text:style-name="P87"><text:span text:style-name="T8">- <text:s text:c="5"/>ekološki problemi se večajo</text:span></text:p>
      <text:p text:style-name="P6"><text:span text:style-name="T8"><text:s text:c="7"/>- <text:s text:c="5"/>Povečuje se nadzor nad ljudmi</text:span></text:p>
      <text:p text:style-name="P6"><text:span text:style-name="T8"><text:s text:c="7"/>- <text:s text:c="5"/>jedrska energija (bolj nevarno življenje)</text:span></text:p>
      <text:p text:style-name="P19"/>
      <text:p text:style-name="P6"><text:span text:style-name="T23">3-ZNAČILNOSTI KULTURE</text:span><text:span text:style-name="T22">:</text:span></text:p>
      <text:p text:style-name="P36"/>
      <text:list xml:id="list782434945" text:style-name="WWNum11">
        <text:list-item>
          <text:p text:style-name="P150"><text:span text:style-name="T11">Družbenost</text:span><text:span text:style-name="T8"> (možna samo v družbi)</text:span></text:p>
        </text:list-item>
        <text:list-item>
          <text:p text:style-name="P150"><text:span text:style-name="T11">Naučenost</text:span><text:span text:style-name="T8"> (pri ljudeh je naučena,pri živalih je dedna)</text:span></text:p>
        </text:list-item>
        <text:list-item>
          <text:p text:style-name="P150"><text:span text:style-name="T11">Povezanost</text:span><text:span text:style-name="T8"> (če se spremeni ena sestavina kulture se spremeni celoten način življenja, npr. izum elektrike,izum računalnika...)</text:span></text:p>
        </text:list-item>
        <text:list-item>
          <text:p text:style-name="P150"><text:span text:style-name="T11">Je skupna</text:span><text:span text:style-name="T8"> (pripadniki iste kulture imajo skupne vrednote) </text:span><text:span text:style-name="T32"></text:span><text:span text:style-name="T8"> izoblikuje se vrednostni konsenz – soglasje o skupnih vrednotah</text:span></text:p>
        </text:list-item>
        <text:list-item>
          <text:p text:style-name="P150"><text:span text:style-name="T11">Kultura se stalno spreminja, </text:span><text:span text:style-name="T8">kar je posledica tehnološkega razvoja in medkulturnih stikov.</text:span></text:p>
        </text:list-item>
      </text:list>
      <text:p text:style-name="P130"><text:span text:style-name="T9">Vzroki za spreminjanje kulture</text:span></text:p>
      <text:list xml:id="list1580478863" text:style-name="WWNum54">
        <text:list-item>
          <text:p text:style-name="P151"><text:span text:style-name="T11">Difuzija</text:span><text:span text:style-name="T8"> – širjenje – sestavine ene kulture prehajajo na druge</text:span></text:p>
        </text:list-item>
        <text:list-item>
          <text:p text:style-name="P151"><draw:custom-shape text:anchor-type="char" draw:z-index="16" draw:style-name="gr4" draw:text-style-name="P257" svg:width="0.198in" svg:height="0.0012in" draw:transform="rotate (-1.5707963267949) translate (0.676388888888889in 0.145138888888889in)"><text:p/><draw:enhanced-geometry svg:viewBox="0 0 21600 21600" draw:type="mso-spt32" draw:enhanced-path="M 0 0 L 21600 21600 N"/></draw:custom-shape><text:span text:style-name="T11">Inovacija </text:span><text:span text:style-name="T8">(invencija) – novi izumi</text:span></text:p>
        </text:list-item>
        <text:list-item>
          <text:p text:style-name="P151"><text:span text:style-name="T11">Nova znanja</text:span><text:span text:style-name="T8"> </text:span></text:p>
        </text:list-item>
      </text:list>
      <text:p text:style-name="P36"/>
      <text:p text:style-name="P134"/>
      <text:p text:style-name="P134"/>
      <text:p text:style-name="P6"><text:span text:style-name="T23">4-KULTURNA RAZNOLIKOST IN MEDKULTURNI STIKI</text:span></text:p>
      <text:p text:style-name="P37"/>
      <text:p text:style-name="P130"><text:span text:style-name="T8">Medkulturnih stikov je vedno več; začetki s kolonializmom.</text:span></text:p>
      <text:p text:style-name="P130"><text:span text:style-name="T10">POSLEDICE</text:span><text:span text:style-name="T8"> medkulturnih stikov oz. </text:span><text:span text:style-name="T10">VZROKI</text:span><text:span text:style-name="T8"> za spreminjanje kulture</text:span></text:p>
      <text:p text:style-name="P146"><text:span text:style-name="T8">5</text:span></text:p>
      <text:p text:style-name="P130"><text:soft-page-break/><text:span text:style-name="T8">..etnocid (uničenje kulture ene etnične skupine, npr. naroda- prvi korak do etnocida je prepoved jezika))</text:span></text:p>
      <text:p text:style-name="P130"><text:span text:style-name="T8">..genocid (fizično uničenje naroda in s tem kulture)</text:span></text:p>
      <text:p text:style-name="P130"><text:span text:style-name="T8">..invencija oz. inovacije spreminjajo kulturo (elektrika, avto..)</text:span></text:p>
      <text:p text:style-name="P130"><text:span text:style-name="T8">..difuzija oz. širjenje – sestavine ene kulture se širijo v druge kulture (coca cola,ameriška glasba....)</text:span></text:p>
      <text:p text:style-name="P130"><text:span text:style-name="T8">Medkulturni stiki se pospešijo po 2.sv. vojni, ko je začetek </text:span><text:span text:style-name="T10">globalizacije</text:span><text:span text:style-name="T32"></text:span><text:span text:style-name="T8">poenotenje sveta, ki vključuje:</text:span></text:p>
      <text:p text:style-name="P130"><text:span text:style-name="T8">..svetovno delitev dela (pretok surovin)</text:span></text:p>
      <text:p text:style-name="P130"><text:span text:style-name="T8">..globalni komunikacijski pretok (internet)</text:span></text:p>
      <text:p text:style-name="P130"><text:span text:style-name="T8">..globalni pretok ljudi (svetovni turizem, svetovne migracije)</text:span></text:p>
      <text:p text:style-name="P130"><text:span text:style-name="T8">..globalne institucionalne povezave (NATO)</text:span></text:p>
      <text:p text:style-name="P130"><text:span text:style-name="T8">..krčenje prostora in časa (svet je globalna vas)</text:span></text:p>
      <text:p text:style-name="P6"><text:span text:style-name="T8"><text:s/>Manjši učinki globalizacije so v manj razvitem okolju kjer je manjša kupna moč.</text:span></text:p>
      <text:p text:style-name="P140"/>
      <text:p text:style-name="P141"/>
      <text:p text:style-name="P139"/>
      <text:p text:style-name="P139"/>
      <text:p text:style-name="P130"><text:span text:style-name="T8">UPORI PROTI GLOBALIZACIJI:</text:span></text:p>
      <text:p text:style-name="P130"><text:span text:style-name="T8">..kulturni odpori (zaščita lastne kulture)</text:span></text:p>
      <text:p text:style-name="P130"><text:span text:style-name="T8">..revni se borijo proti izkoriščanju bogatih</text:span></text:p>
      <text:p text:style-name="P130"><text:span text:style-name="T8">POSLEDICE:</text:span></text:p>
      <text:p text:style-name="P130"><text:span text:style-name="T8">..</text:span><text:span text:style-name="T27">multikulturalizem </text:span><text:span text:style-name="T8">(več kultur brez stikov (</text:span><text:span text:style-name="T10">geto</text:span><text:span text:style-name="T8"> npr. romi, črnske četrti..., )) </text:span><text:span text:style-name="T28">–</text:span></text:p>
      <text:p text:style-name="P130"><text:span text:style-name="T8">..</text:span><text:span text:style-name="T27">multikulturalnost</text:span><text:span text:style-name="T8"> </text:span><text:span text:style-name="T32"></text:span><text:span text:style-name="T10">POSLEDICE</text:span><text:span text:style-name="T8">: ali strpnost (spoštovanje kulturne raznolikosti),ali pa <text:s/>diskriminacija do manjšin; </text:span></text:p>
      <text:p text:style-name="P130"><text:span text:style-name="T8">Multikulturalnost lahko pripelje do: </text:span><text:span text:style-name="T27">akulturacije</text:span><text:span text:style-name="T8"> (srečanje dveh kultur – sovplivanje – ena prevlada druga izgine oz. se asimilira) ali </text:span><text:span text:style-name="T27">interkulturalizma</text:span><text:span text:style-name="T8"> (oplajanje – srečanje dveh narodov, ki se enakovredno združita v enega (LE TEORIJA!))</text:span></text:p>
      <text:p text:style-name="P130"><draw:custom-shape text:anchor-type="char" draw:z-index="15" draw:name="AutoShape 2" draw:style-name="gr4" draw:text-style-name="P257" svg:width="0.198in" svg:height="0.0012in" draw:transform="rotate (-1.5707963267949) translate (0.676388888888889in 0.145138888888889in)"><text:p/><draw:enhanced-geometry svg:viewBox="0 0 21600 21600" draw:type="mso-spt32" draw:enhanced-path="M 0 0 L 21600 21600 N"/></draw:custom-shape><text:span text:style-name="T8"><text:s/></text:span></text:p>
      <text:p text:style-name="P37"/>
      <text:p text:style-name="P6"><text:span text:style-name="T23">5-ETNOCENTRIZEM &amp; KULTURNI RELATIVIZEM:</text:span></text:p>
      <text:p text:style-name="P6"><text:span text:style-name="T22">(2 NASPROTNA POGLEDA NA TUJE KULTURE)</text:span></text:p>
      <text:p text:style-name="P36"/>
      <text:p text:style-name="P6"><text:span text:style-name="T8">Svojo kulturo smatramo za samoumevno in skozi njo ocenjujemo druge kulture.</text:span></text:p>
      <text:p text:style-name="P6"><text:span text:style-name="T10">Etnocentrizem:</text:span><text:span text:style-name="T8"> </text:span><text:span text:style-name="T25">tuje kulture ocenjujemo z vidika naše kulture. POSLEDICA: konflikti med kulturami; vojne; delitev kultur na razvite in primitivne.</text:span></text:p>
      <text:p text:style-name="P6"><text:span text:style-name="T8">Evropocentrizem- pogled, da je Evropa središče sveta je oblika etnocentrizma.</text:span></text:p>
      <text:p text:style-name="P6"><text:span text:style-name="T10">Kulturni relativizem:</text:span><text:span text:style-name="T8"> </text:span><text:span text:style-name="T25">sestavine tuje kulture ocenjujemo z vidika njene kulture</text:span><text:span text:style-name="T8">.(potem lahko razumemo drugačne npr. če molijo 5x na dan, ...nismo »zaplankani«)</text:span></text:p>
      <text:p text:style-name="P6"><text:span text:style-name="T8">Ne smemo pa ga pojmovati absolutno (samo dobro). <text:s/>Nekatere sestavine kulture moramo </text:span></text:p>
      <text:p text:style-name="P7"><text:span text:style-name="T8">6</text:span></text:p>
      <text:p text:style-name="P6"><text:soft-page-break/><text:span text:style-name="T8">obsojati, npr. izkoriščanje otroškega dela, obrezovanje žensk....</text:span></text:p>
      <text:p text:style-name="P6"><text:span text:style-name="T8">ZNANSTVENI POGLED: </text:span><text:span text:style-name="T14">kulture niso boljše ali slabše (razvite primitivne) temveč le različne.</text:span></text:p>
      <text:p text:style-name="P25"/>
      <text:p text:style-name="P6"><text:span text:style-name="T23">6-SUBKULTURA:(sub=pod)</text:span></text:p>
      <text:p text:style-name="P37"/>
      <text:p text:style-name="P6"><text:span text:style-name="T22">= </text:span><text:span text:style-name="T11">kultura v kulturi. </text:span><text:span text:style-name="T10">Vzrok</text:span><text:span text:style-name="T8"> nastanka:</text:span></text:p>
      <text:p text:style-name="P6"><text:span text:style-name="T8">Ljudje se v družbi </text:span><text:span text:style-name="T10">razlikujemo</text:span><text:span text:style-name="T8"> po veri, starosti, spolu, standardu… zato prihaja do kulturnega </text:span><text:span text:style-name="T10">pluralizma</text:span><text:span text:style-name="T8"> (množice kultur).</text:span></text:p>
      <text:p text:style-name="P19"/>
      <text:p text:style-name="P6"><text:span text:style-name="T8">Kadar neka množica ljudi (družbena skupina) izoblikuje svoje norme, vrednote… znotraj druge kulture nastane </text:span><text:span text:style-name="T11">subkultura</text:span><text:span text:style-name="T8"> =</text:span><text:span text:style-name="T25">podkultura; gre za velik občutek pripadnosti. Lahko pripadamo večim subkulturam.</text:span><text:span text:style-name="T8"> <text:s/>Nastala je sredi prejšnega stoletja. RAZLOGI: razvoj množičnih medijev, razvoj demokracije, dvig standarda.</text:span></text:p>
      <text:list xml:id="list4118382212" text:style-name="WWNum12">
        <text:list-item>
          <text:p text:style-name="P152"><text:span text:style-name="T28">Protikultura </text:span><text:span text:style-name="T8">– o njej govorimo, če je sovražna do družbe, npr. tolpe, obritoglavci..</text:span></text:p>
        </text:list-item>
      </text:list>
      <text:p text:style-name="P6"><text:span text:style-name="T15">Mladinska subkultura</text:span><text:span text:style-name="T12"> </text:span><text:span text:style-name="T13">(pojavljati se začne v <text:s/>50.ih letih v Ameriki.</text:span></text:p>
      <text:p text:style-name="P6"><text:span text:style-name="T13">VZROKI:</text:span></text:p>
      <text:list xml:id="list115130272407810" text:continue-list="list115128901031084" text:style-name="WWNum1">
        <text:list-item>
          <text:p text:style-name="P132"><text:span text:style-name="T13">Višji standard</text:span></text:p>
        </text:list-item>
        <text:list-item>
          <text:p text:style-name="P132"><text:span text:style-name="T13">Več demokracije</text:span></text:p>
        </text:list-item>
        <text:list-item>
          <text:p text:style-name="P132"><text:span text:style-name="T13">Razvoj množičnih medijev</text:span></text:p>
        </text:list-item>
        <text:list-item>
          <text:p text:style-name="P132"><text:span text:style-name="T13">Podaljšanje šolanja</text:span></text:p>
        </text:list-item>
      </text:list>
      <text:p text:style-name="P19"/>
      <text:p text:style-name="P6"><text:span text:style-name="T8">OSNOVNE ZNAČILNOSTI SUBKULTURE:</text:span></text:p>
      <text:list xml:id="list115130136486752" text:continue-numbering="true" text:style-name="WWNum1">
        <text:list-item>
          <text:p text:style-name="P132"><text:span text:style-name="T8">Uporništvo (zaradi brezposelnosti in brezperspektivnosti (=prazna generacija)</text:span></text:p>
        </text:list-item>
      </text:list>
      <text:p text:style-name="P19"/>
      <text:p text:style-name="P6"><text:span text:style-name="T12">Hipijevska subkultura</text:span></text:p>
      <text:p text:style-name="P6"><text:span text:style-name="T13">ZNAČILNOSTI:</text:span></text:p>
      <text:list xml:id="list115129805534608" text:continue-numbering="true" text:style-name="WWNum1">
        <text:list-item>
          <text:p text:style-name="P132"><text:span text:style-name="T13">Protesti proti vojni (Vietnamski)</text:span></text:p>
        </text:list-item>
        <text:list-item>
          <text:p text:style-name="P132"><text:span text:style-name="T13">Proti jedrski energiji</text:span></text:p>
        </text:list-item>
        <text:list-item>
          <text:p text:style-name="P132"><text:span text:style-name="T13">Ekološko usmerjeni</text:span></text:p>
        </text:list-item>
        <text:list-item>
          <text:p text:style-name="P132"><text:span text:style-name="T13">LSD &amp; marihuana</text:span></text:p>
        </text:list-item>
        <text:list-item>
          <text:p text:style-name="P132"><text:span text:style-name="T13">Zakrivanje razlik med moškimi in ženskami (obleka)</text:span></text:p>
        </text:list-item>
      </text:list>
      <text:p text:style-name="P6"><text:span text:style-name="T13">BISTVO: upor proti vrednotam odraslih.</text:span></text:p>
      <text:list xml:id="list115129571581935" text:continue-numbering="true" text:style-name="WWNum1">
        <text:list-item>
          <text:p text:style-name="P132"><text:span text:style-name="T13">Seksualna ravolucija</text:span></text:p>
        </text:list-item>
        <text:list-item>
          <text:p text:style-name="P132"><text:span text:style-name="T13">Proti materializmu</text:span></text:p>
        </text:list-item>
        <text:list-item>
          <text:p text:style-name="P132"><text:span text:style-name="T13">(vzhodna filozofija, ki poudari duhovni svet)</text:span></text:p>
        </text:list-item>
        <text:list-item>
          <text:p text:style-name="P132"><text:span text:style-name="T13">Večja enakopravnost mladih</text:span></text:p>
        </text:list-item>
      </text:list>
      <text:p text:style-name="P26"/>
      <text:p text:style-name="P26"/>
      <text:p text:style-name="P99"><text:span text:style-name="T13">7</text:span></text:p>
      <text:p text:style-name="P7"><text:span text:style-name="T42">2-SOCIALIZACIJA</text:span></text:p>
      <text:p text:style-name="P19"/>
      <text:list xml:id="list1877640880" text:style-name="WWNum20">
        <text:list-item>
          <text:p text:style-name="P153"><text:span text:style-name="T43">Opredelitev:</text:span></text:p>
        </text:list-item>
      </text:list>
      <text:p text:style-name="P154"/>
      <text:list xml:id="list89424611" text:style-name="WWNum13">
        <text:list-item>
          <text:p text:style-name="P156"><text:span text:style-name="T8">poteka skozi celo življenje to pa zato, ker se kultura oz. način življenja spreminja)</text:span></text:p>
        </text:list-item>
        <text:list-item>
          <text:p text:style-name="P156"><text:span text:style-name="T8">možna je samo v družbi (v interakciji- stik z drugimi ljudmi)</text:span></text:p>
        </text:list-item>
        <text:list-item>
          <text:p text:style-name="P156"><text:span text:style-name="T8">opredelita jo </text:span><text:span text:style-name="T10">Berger</text:span><text:span text:style-name="T8"> in </text:span><text:span text:style-name="T10">Luckman. </text:span><text:span text:style-name="T8">Zajema 3 procese:</text:span></text:p>
          <text:list>
            <text:list-item>
              <text:p text:style-name="P156"><text:span text:style-name="T10">inkulturacija </text:span><text:span text:style-name="T8">(učenje kulture): ponotranjimo sestavine kulture (jezik, navade...)</text:span></text:p>
            </text:list-item>
            <text:list-item>
              <text:p text:style-name="P156"><text:span text:style-name="T10">učenje družbenih vlog</text:span><text:span text:style-name="T8"> (lahko jih delimo po spolu, starosti, rasi, poklicu. Npr. vloga učenca, zidarja, očeta....), vsaka vloga je opredeljena s pravili, če odstopaš sledijo sankcije</text:span></text:p>
            </text:list-item>
            <text:list-item>
              <text:p text:style-name="P156"><text:span text:style-name="T10">razvoj osebnosti</text:span><text:span text:style-name="T8"> in identitete(čustvovanje, mišljenje) - <text:s/>prepoznavnost samega sebe in do družbe (vsak ima lahko več identitet - <text:s/>skrpana identiteta), identiteta se skozi življenje spreminja</text:span></text:p>
            </text:list-item>
          </text:list>
        </text:list-item>
        <text:list-item>
          <text:p text:style-name="P156"><text:span text:style-name="T8">kako učinkovita je socializacija je odvisno od posameznika (prizadevnosti), okolja (družba v kateri živimo) in dejavnikov na katere ne moremo uplivati (družina, spol..)</text:span></text:p>
        </text:list-item>
        <text:list-item>
          <text:p text:style-name="P156"><text:span text:style-name="T10">pomen </text:span><text:span text:style-name="T8">ima za posameznika in za družbo - <text:s/></text:span><text:span text:style-name="T10">posameznik</text:span><text:span text:style-name="T8"> oblikuje osebnost, </text:span><text:span text:style-name="T10">družba</text:span><text:span text:style-name="T8"> pa pridobi prilagojene posameznike</text:span></text:p>
        </text:list-item>
      </text:list>
      <text:p text:style-name="P87"><text:span text:style-name="T8">Socializacija se spreminja skozi 1-zgodovino in je različna od 2-družbe do družbe, razlikuje pa se tudi med 3-sloji(bogati, revni)</text:span></text:p>
      <text:p text:style-name="P19"/>
      <text:list xml:id="list115130111599893" text:continue-list="list1877640880" text:style-name="WWNum20">
        <text:list-item>
          <text:p text:style-name="P153"><text:span text:style-name="T43">Žvivljenski potek in vrste socializacije</text:span></text:p>
        </text:list-item>
      </text:list>
      <text:p text:style-name="P88"/>
      <text:list xml:id="list3191034076" text:style-name="WWNum14">
        <text:list-item>
          <text:p text:style-name="P225"><text:span text:style-name="T8">S pojmom življenski potek označujemo obdobja v življenju človeka (otroštvo, mladost, odraslost, starost).V vsakem obdobju se dogaja veliko bioloških in osebnostnih sprememb, hkrati pa v različnih obdobjih socializacija učinkuje različno. Med prehodom iz enega v drugo obdobje lahko nastopi kriza identitete (sploh v puberteti), saj v vsakem obdobju igramo različne dr. vloge in smo deležni različnih pričakovanj s strani ljudi, ki nas obdajajo. Ker se socializacija spreminja skozi življenje ločimo več vrst socializacije:</text:span></text:p>
          <text:list>
            <text:list-item>
              <text:p text:style-name="P157"><text:span text:style-name="T44">Otroštvo – </text:span><text:span text:style-name="T45">primarna socializacija</text:span></text:p>
              <text:list>
                <text:list-item>
                  <text:p text:style-name="P157"><text:span text:style-name="T8">poteka v družini, </text:span><text:span text:style-name="T10">čustveni</text:span><text:span text:style-name="T8"> odnosi imajo trajni vpliv</text:span></text:p>
                </text:list-item>
                <text:list-item>
                  <text:p text:style-name="P157"><text:span text:style-name="T8">otrok se od staršev nauči osnovnih norm in vrednot</text:span></text:p>
                </text:list-item>
                <text:list-item>
                  <text:p text:style-name="P157"><text:span text:style-name="T8">je osnova za vse nadaljne socializacije</text:span></text:p>
                </text:list-item>
                <text:list-item>
                  <text:p text:style-name="P157"><text:span text:style-name="T8">razvijemo svojo osebnost (do 3 leta starosti)</text:span></text:p>
                </text:list-item>
                <text:list-item>
                  <text:p text:style-name="P157"><text:span text:style-name="T8">Primarna socializacija ima dva pomena 1. pomen: razvoj človekovih sposobnosti - da postane človek (govorj, hoja,...) </text:span><text:span text:style-name="T32"></text:span><text:span text:style-name="T8"> nesocializirani (izolirani –»otroci iz gozda«) otroci teh sposobnosti ne razvijejo-to je možno le v stiku z ljudmi.</text:span></text:p>
                </text:list-item>
              </text:list>
            </text:list-item>
          </text:list>
        </text:list-item>
      </text:list>
      <text:p text:style-name="P7"><text:soft-page-break/><text:span text:style-name="T8">8</text:span></text:p>
      <text:p text:style-name="P19"/>
      <text:list xml:id="list115130277799738" text:continue-numbering="true" text:style-name="WWNum14">
        <text:list-item>
          <text:list>
            <text:list-item>
              <text:list>
                <text:list-item>
                  <text:p text:style-name="P157"><text:span text:style-name="T8">2. pomen: razvoj človekove osebnosti. V primeru pomankanja čustev v ranem otroštvu</text:span><text:span text:style-name="T32"></text:span><text:span text:style-name="T8"> nesposobnost navezovanja stikov, čustvene težave...</text:span></text:p>
                </text:list-item>
              </text:list>
            </text:list-item>
          </text:list>
        </text:list-item>
      </text:list>
      <text:p text:style-name="P6"><text:span text:style-name="T8">Otrok se uči (</text:span><text:span text:style-name="T10">MEHANIZMI SOCIALIZACIJE</text:span><text:span text:style-name="T8">):</text:span></text:p>
      <text:list xml:id="list115128887892535" text:continue-list="list115129571581935" text:style-name="WWNum1">
        <text:list-item>
          <text:p text:style-name="P132"><text:span text:style-name="T8">S posnemanjem (imitacija)</text:span></text:p>
        </text:list-item>
        <text:list-item>
          <text:p text:style-name="P132"><text:span text:style-name="T8">S poistovetenjem- želi biti enak kot starš (identifikacija)</text:span></text:p>
        </text:list-item>
        <text:list-item>
          <text:p text:style-name="P132"><text:span text:style-name="T8">Z izogibanjem kazni</text:span></text:p>
        </text:list-item>
        <text:list-item>
          <text:p text:style-name="P132"><text:span text:style-name="T8">S przadevanjem za nagrado</text:span></text:p>
        </text:list-item>
        <text:list-item>
          <text:p text:style-name="P132"><text:span text:style-name="T8">Z igranjem dr. vlog</text:span></text:p>
        </text:list-item>
      </text:list>
      <text:p text:style-name="P139"/>
      <text:list xml:id="list115128717938574" text:continue-list="list115130277799738" text:style-name="WWNum14">
        <text:list-item>
          <text:list>
            <text:list-item>
              <text:p text:style-name="P157"><text:span text:style-name="T44">Mladost – </text:span><text:span text:style-name="T45">sekundarna socializacija</text:span></text:p>
              <text:list>
                <text:list-item>
                  <text:p text:style-name="P157"><text:span text:style-name="T8">poteka v organizacijah, institucijah ... (šola,...)</text:span></text:p>
                </text:list-item>
                <text:list-item>
                  <text:p text:style-name="P157"><text:span text:style-name="T8">sprejemamo nove družbene vloge, deležni smo novih pričakovanj</text:span></text:p>
                </text:list-item>
                <text:list-item>
                  <text:p text:style-name="P157"><text:span text:style-name="T8">mladost se zaradi izobraževanja daljša (preko bioloških meja) Delitev mladosti:</text:span></text:p>
                  <text:list>
                    <text:list-item>
                      <text:p text:style-name="P157"><text:span text:style-name="T8">klasična mladost (14-18)</text:span></text:p>
                    </text:list-item>
                    <text:list-item>
                      <text:p text:style-name="P157"><text:span text:style-name="T8">podaljšana mladost (19-24)</text:span></text:p>
                    </text:list-item>
                    <text:list-item>
                      <text:p text:style-name="P157"><text:span text:style-name="T8">predodraslo obdobje (25-29)</text:span></text:p>
                    </text:list-item>
                  </text:list>
                </text:list-item>
                <text:list-item>
                  <text:p text:style-name="P157"><text:span text:style-name="T8">parodoks </text:span><text:span text:style-name="T32"></text:span><text:span text:style-name="T8">otroci dozorijo prej kot nekoč osamosvojijo pa se kasneje.</text:span></text:p>
                </text:list-item>
                <text:list-item>
                  <text:p text:style-name="P157"><text:span text:style-name="T8">Govorimo o podaljšani mladosti </text:span><text:span text:style-name="T32"></text:span><text:span text:style-name="T8"> Mladost lahko označimo <text:s/>kot izobraževalni moratorij pred vstopom v odraslost.</text:span></text:p>
                  <text:list>
                    <text:list-item>
                      <text:p text:style-name="P157"><text:span text:style-name="T8">preizkusiš lahko veliko stvari (+)</text:span></text:p>
                    </text:list-item>
                    <text:list-item>
                      <text:p text:style-name="P157"><text:span text:style-name="T8">raziskave kažejo, da velik del mladine ne želi odrasti, svet odraslih jih ne zanima (-)</text:span></text:p>
                    </text:list-item>
                  </text:list>
                </text:list-item>
                <text:list-item>
                  <text:p text:style-name="P157"><text:span text:style-name="T8">v tradicionalnih družbah je bila mladost zelo kratka .</text:span></text:p>
                </text:list-item>
              </text:list>
            </text:list-item>
          </text:list>
        </text:list-item>
      </text:list>
      <text:p text:style-name="P6"><text:span text:style-name="T8">Mnogi mladost doživljajo stresno saj naj bi odločitve v tem obdobju vplivale na celo življenje.</text:span></text:p>
      <text:p text:style-name="P19"/>
      <text:list xml:id="list115128804348654" text:continue-numbering="true" text:style-name="WWNum14">
        <text:list-item>
          <text:list>
            <text:list-item>
              <text:p text:style-name="P157"><text:span text:style-name="T44">Prehod v odraslost – </text:span><text:span text:style-name="T45">terciarna socializacija</text:span></text:p>
            </text:list-item>
          </text:list>
        </text:list-item>
      </text:list>
      <text:p text:style-name="P228"/>
      <text:list xml:id="list115129209359761" text:continue-numbering="true" text:style-name="WWNum14">
        <text:list-item>
          <text:list>
            <text:list-item>
              <text:list>
                <text:list-item>
                  <text:p text:style-name="P157"><text:span text:style-name="T8">kriteriji za odraslost do : zaposlitev, oblikovanje lastne družine in osamosvojitev od prejšnje družine (družina orientacije v družino prokreacije).</text:span></text:p>
                </text:list-item>
              </text:list>
            </text:list-item>
          </text:list>
        </text:list-item>
      </text:list>
      <text:p text:style-name="P6"><text:span text:style-name="T8">Prehodi v odraslost so vedno kasnejši in negotovi. Eni podaljšujejo šolanje zaradi zaposlitve. Raziskava za Slovenijo: odhod od doma – 31,5 let (problem je standard, zato govorimo o prazni prihodnosti</text:span></text:p>
      <text:p text:style-name="P19"/>
      <text:list xml:id="list115128435809638" text:continue-numbering="true" text:style-name="WWNum14">
        <text:list-item>
          <text:list>
            <text:list-item>
              <text:p text:style-name="P157"><text:span text:style-name="T45">Resocializacija</text:span><text:span text:style-name="T44"> (ponovna socializacija)</text:span></text:p>
            </text:list-item>
          </text:list>
        </text:list-item>
      </text:list>
      <text:p text:style-name="P38"/>
      <text:p text:style-name="P6"><text:span text:style-name="T10">Vzroki</text:span><text:span text:style-name="T8"> za resocializacijo:</text:span></text:p>
      <text:list xml:id="list115128796370658" text:continue-numbering="true" text:style-name="WWNum14">
        <text:list-item>
          <text:list>
            <text:list-item>
              <text:list>
                <text:list-item>
                  <text:p text:style-name="P157"><text:soft-page-break/><text:span text:style-name="T8">akulturacija (selitev v tujino- naučiti se je treba nov jezik, običaje- torej </text:span></text:p>
                </text:list-item>
              </text:list>
            </text:list-item>
          </text:list>
        </text:list-item>
      </text:list>
      <text:p text:style-name="P234"><text:span text:style-name="T8">ponovno se naučiti kulturo) <text:s text:c="5"/>9</text:span></text:p>
      <text:list xml:id="list115128459791247" text:continue-numbering="true" text:style-name="WWNum14">
        <text:list-item>
          <text:list>
            <text:list-item>
              <text:list>
                <text:list-item>
                  <text:p text:style-name="P157"><text:span text:style-name="T8">bolezen, nesreča</text:span></text:p>
                </text:list-item>
                <text:list-item>
                  <text:p text:style-name="P157"><text:span text:style-name="T8">odklonski pojavi (alkoholiki, narkomani, zaporniki)</text:span></text:p>
                  <text:list>
                    <text:list-item>
                      <text:p text:style-name="P157"><text:span text:style-name="T8">se težko resocializirajo, soočeni so z negativno stigmanizacijo (oznako)</text:span></text:p>
                    </text:list-item>
                    <text:list-item>
                      <text:p text:style-name="P157"><text:span text:style-name="T8">organizacije, kjer poteka resocializacij imenujemo totalne organizacije (zapori, samostani, psihiatrične bolnišnice...)</text:span></text:p>
                    </text:list-item>
                    <text:list-item>
                      <text:p text:style-name="P157"><text:span text:style-name="T8">potek resocializacije: posameznik je izoliran od širše družbe. Ime mu zamenjajo za številko, obleko za uniformo. Resocializacija se začne s prisilo (degradacijo). Največkrat je </text:span><text:span text:style-name="T10">neuspešna</text:span><text:span text:style-name="T8">. Vzroki za to so: </text:span><text:span text:style-name="T10">upor</text:span><text:span text:style-name="T8"> proti nasilju, osebnost je </text:span><text:span text:style-name="T10">trajna</text:span><text:span text:style-name="T8"> njeno spreminjanje pa je težko</text:span></text:p>
                    </text:list-item>
                  </text:list>
                </text:list-item>
              </text:list>
            </text:list-item>
            <text:list-item>
              <text:p text:style-name="P157"><text:span text:style-name="T44">Spolna socializacija</text:span></text:p>
              <text:list>
                <text:list-item>
                  <text:p text:style-name="P157"><text:span text:style-name="T8">Socializacija se spreminja skozi zgodovino. Je različna od družbe do družbe in je različna po spolu.</text:span></text:p>
                </text:list-item>
                <text:list-item>
                  <text:p text:style-name="P157"><text:span text:style-name="T8">Spolna socializacija se začne že ob rojstvu s strani <text:s/>staršev (obleka, igrače- dečki modra, deklice roza)</text:span></text:p>
                </text:list-item>
                <text:list-item>
                  <text:p text:style-name="P157"><text:span text:style-name="T8">Starši otroku glede na spol razvijajo različen pogled na svet. Pri deklicah razvijajo čut, da bo nekoč za nekoga skrbela. Dečke pa se vzgaja v smislu samostojnosti in kariere</text:span></text:p>
                </text:list-item>
                <text:list-item>
                  <text:p text:style-name="P157"><text:span text:style-name="T8">Dejavniki spolne socializacije: pravljice (podzavestno), filmi, reklame...- ženske pasivne, čustvene,skrbijo za otroke; moški »kontra«</text:span></text:p>
                </text:list-item>
              </text:list>
            </text:list-item>
          </text:list>
        </text:list-item>
      </text:list>
      <text:p text:style-name="P19"/>
      <text:list xml:id="list115129895229531" text:continue-list="list115130111599893" text:style-name="WWNum20">
        <text:list-item>
          <text:p text:style-name="P153"><text:span text:style-name="T43">Dejavniki socializacije (kdo nas socializira)</text:span></text:p>
        </text:list-item>
      </text:list>
      <text:p text:style-name="P88"/>
      <text:list xml:id="list3746663434" text:style-name="WWNum15">
        <text:list-item>
          <text:p text:style-name="P226"><text:span text:style-name="T8">Danes je socializacija pluralna (socializira nas več dejavnikov)</text:span></text:p>
        </text:list-item>
        <text:list-item>
          <text:p text:style-name="P226"><text:span text:style-name="T44">1-Družina</text:span></text:p>
          <text:list>
            <text:list-item>
              <text:p text:style-name="P158"><text:span text:style-name="T8">Je prvi in glavni dejavnik socializacije. Otrok se nauči prvih korakov za življenje v družbi </text:span><text:span text:style-name="T32"></text:span><text:span text:style-name="T8"> mehanizmi socializacije na kakšen način se otroka socializira (s posnemanjem/imitacijo, poistovetenjem/identifikacijo, izogib kazni, prizadevanje za nagrado, učenje družbenih vlog.</text:span></text:p>
            </text:list-item>
            <text:list-item>
              <text:p text:style-name="P158"><text:span text:style-name="T8">Tradicionalna družina temelji na represiji (represija-nasilje)</text:span></text:p>
            </text:list-item>
            <text:list-item>
              <text:p text:style-name="P158"><text:span text:style-name="T8">Danes je vzgoja permisivna (poudarja se večja avtonomnost-samostojnost otroka). Pojavlja se zagovorništvo otrok, kar ima negativno posledico saj otrok ne sprejema odgovornosti (infantilizacija – mladi odločitve prepuščajo drugim)</text:span></text:p>
            </text:list-item>
          </text:list>
        </text:list-item>
      </text:list>
      <text:p text:style-name="P6"><text:span text:style-name="T8">Socializacija je odvisna od vrste družine, izobrazbe staršev, poklica, ali živimo v mestu ali na vasi....</text:span></text:p>
      <text:p text:style-name="P19"/>
      <text:p text:style-name="P155"/>
      <text:p text:style-name="P155"><text:soft-page-break/></text:p>
      <text:p text:style-name="P146"><text:span text:style-name="T8">10</text:span></text:p>
      <text:list xml:id="list4040022192" text:style-name="WWNum16">
        <text:list-item>
          <text:p text:style-name="P159"><text:span text:style-name="T44">2-Vrstniki</text:span></text:p>
          <text:list>
            <text:list-item>
              <text:p text:style-name="P159"><text:span text:style-name="T8">Otroci izbirajo vrstnike glede na interese in način preživljanja prostega časa. </text:span></text:p>
            </text:list-item>
          </text:list>
        </text:list-item>
      </text:list>
      <text:p text:style-name="P227"><text:span text:style-name="T8">Tudi tu so odnosi čustveni hkrati pa <text:s/>bolj demokratični kot v družini</text:span></text:p>
      <text:list xml:id="list115129354033065" text:continue-numbering="true" text:style-name="WWNum16">
        <text:list-item>
          <text:list>
            <text:list-item>
              <text:p text:style-name="P159"><text:span text:style-name="T8">Vrstniki so pomembni pri podpori in osamosvajanju otroka.</text:span></text:p>
            </text:list-item>
            <text:list-item>
              <text:p text:style-name="P159"><text:span text:style-name="T8">položaj otroka: v družini je otrok v središču pozornosti, med vrstniki si moraš svoj položaj izboriti</text:span></text:p>
            </text:list-item>
            <text:list-item>
              <text:p text:style-name="P159"><text:span text:style-name="T8">Pogled na svet: družina poudarja delo, vrstniki poudarjajo zabavo</text:span></text:p>
            </text:list-item>
          </text:list>
        </text:list-item>
      </text:list>
      <text:p text:style-name="P229"/>
      <text:list xml:id="list115129968285099" text:continue-numbering="true" text:style-name="WWNum16">
        <text:list-item>
          <text:p text:style-name="P159"><text:span text:style-name="T44">3-Šola</text:span></text:p>
          <text:list>
            <text:list-item>
              <text:p text:style-name="P159"><text:span text:style-name="T8">Posreduje znanje, pravila, vrednote...</text:span></text:p>
            </text:list-item>
            <text:list-item>
              <text:p text:style-name="P159"><text:span text:style-name="T8">Odnosi so formalni (uradni). Tu se otrok prvič sreča z družbeno disciplino (urnik)</text:span></text:p>
            </text:list-item>
            <text:list-item>
              <text:p text:style-name="P159"><text:span text:style-name="T8">Durkheim: šola je </text:span><text:span text:style-name="T10">model družbenega sistema</text:span><text:span text:style-name="T8"> (je družba v malem). Otrok se v šoli v praksi uči družbenega življenja. Šola pripravlja za </text:span><text:span text:style-name="T10">poklic</text:span><text:span text:style-name="T8">.</text:span></text:p>
            </text:list-item>
            <text:list-item>
              <text:p text:style-name="P159"><text:span text:style-name="T8">Parsons: šola je most med družino in družbo. Pripravlja nas na različne družbene vloge. Krepi enakost (za vse veljajo enaka pravila) hkrati pa šola otroka pripravlja na različne dr. vloge.</text:span></text:p>
            </text:list-item>
          </text:list>
        </text:list-item>
      </text:list>
      <text:p text:style-name="P229"/>
      <text:list xml:id="list115130219670444" text:continue-numbering="true" text:style-name="WWNum16">
        <text:list-item>
          <text:p text:style-name="P159"><text:span text:style-name="T44">4-Množični mediji (internet, RTV, časopisi...)</text:span></text:p>
          <text:list>
            <text:list-item>
              <text:p text:style-name="P159"><text:span text:style-name="T8">Množični mediji ustvarjajo množično kulturo kateri pripadamo vsi.</text:span></text:p>
            </text:list-item>
            <text:list-item>
              <text:p text:style-name="P159"><text:span text:style-name="T8">Ljudje smo pasivni potrošniki. Ljudem posredujejo kaj naj delajo, mislijo oblačijo, ... S pomočjo medijev elita vodi družbo.</text:span></text:p>
            </text:list-item>
            <text:list-item>
              <text:p text:style-name="P159"><text:span text:style-name="T8">Funkcije medijev:</text:span></text:p>
              <text:list>
                <text:list-item>
                  <text:p text:style-name="P159"><text:span text:style-name="T8">razvedrilna funkcija: s to funkcijo nas mediji pritegnejo</text:span></text:p>
                </text:list-item>
                <text:list-item>
                  <text:p text:style-name="P159"><text:span text:style-name="T8">propagandna funkcija – vplivajo na naše ravnanje</text:span></text:p>
                </text:list-item>
              </text:list>
            </text:list-item>
            <text:list-item>
              <text:p text:style-name="P159"><text:span text:style-name="T8">Največji vpliv imajo na mlade. </text:span></text:p>
            </text:list-item>
            <text:list-item>
              <text:p text:style-name="P159"><text:span text:style-name="T8">Mediji so okno v svet – tisto kar vidimo je v naprej pripravljeno (medijski konstrukt)</text:span></text:p>
            </text:list-item>
            <text:list-item>
              <text:p text:style-name="P159"><text:span text:style-name="T8">Pomembna je medijska vzgoja (naučiti se moramo gledati, brati, poslušati,...)</text:span></text:p>
            </text:list-item>
            <text:list-item>
              <text:p text:style-name="P159"><text:span text:style-name="T8">Negativne strani medijev: manipulacija, zmanjšuje se občutljivost na nasilje, prehranjevalne motnje, ...</text:span></text:p>
            </text:list-item>
            <text:list-item>
              <text:p text:style-name="P159"><text:span text:style-name="T8">Pomen medijev (</text:span><text:span text:style-name="T10">Arnet</text:span><text:span text:style-name="T8">): za 1-zabavo, ustvarjajo 2-virtualne subkulture (ljudje se »družijo« preko interneta, 3-vplivajo na oblikovanje samopodobe (»debelost«....), pomagajo pri obvladovanju 4-čustvenih stanj(nas sproščajo- glasba).</text:span></text:p>
            </text:list-item>
          </text:list>
        </text:list-item>
      </text:list>
      <text:p text:style-name="P6"><text:span text:style-name="T8">Skratka mediji po eni strani razbijajo dr. odnose po drugi strani pa jih ustvarjajo. Najmočnejši vpliv imajo na mladino. Mediji posredujejo vrednote, vplivajo na stališča ljudi, posredujejo informacije, vplivajo na odnose v družini, vplivajo na način preživljanja prostega časa...</text:span></text:p>
      <text:p text:style-name="P19"/>
      <text:p text:style-name="P1"><text:soft-page-break/><text:span text:style-name="T8">11</text:span></text:p>
      <text:p text:style-name="P7"><text:span text:style-name="T37">3.-DRUŽINA</text:span></text:p>
      <text:p text:style-name="P32"/>
      <text:p text:style-name="P32"/>
      <text:p text:style-name="P7"><text:span text:style-name="T46">1-DRUŽINA, ZAKONSKA ZVEZA, SORODSTVO, GOSPODINJSTVO</text:span></text:p>
      <text:p text:style-name="P40"/>
      <text:list xml:id="list3755333105" text:style-name="WWNum17">
        <text:list-item>
          <text:p text:style-name="P147"><text:span text:style-name="T53">OPREDELITEV DRUŽINE, ZAKONSKE ZVEZE, GOSPODINJSTVA IN SORODSTVA</text:span></text:p>
        </text:list-item>
      </text:list>
      <text:p text:style-name="P160"/>
      <text:p text:style-name="P41"/>
      <text:p text:style-name="P6"><text:span text:style-name="T11">Družina </text:span><text:span text:style-name="T8">= dvo generacijska družbena skupina (pogoj je </text:span><text:span text:style-name="T10">otrok </text:span><text:span text:style-name="T8">+ skrbnik). Oblika je odvisna od družbe oz. njene kulture. Družina je: </text:span></text:p>
      <text:list xml:id="list115129368214474" text:continue-list="list115128887892535" text:style-name="WWNum1">
        <text:list-item>
          <text:p text:style-name="P132"><text:span text:style-name="T8"><text:s/>družbena </text:span><text:span text:style-name="T10">skupina</text:span><text:span text:style-name="T8"> (*skrbi za posameznika) </text:span></text:p>
        </text:list-item>
        <text:list-item>
          <text:p text:style-name="P132"><text:span text:style-name="T8">in <text:s/>družbena </text:span><text:span text:style-name="T10">institucija </text:span><text:span text:style-name="T8">(*opravlja pomembne funkcije za družbo in sicer: socializacija, vzgoja….)</text:span></text:p>
        </text:list-item>
      </text:list>
      <text:p text:style-name="P6"><text:span text:style-name="T8">Slovensko pravo: Družina je življenska skupnost staršev in otrok, ki zaradi koristi otrok uživa posebno družbeno varstvo.</text:span></text:p>
      <text:p text:style-name="P6"><text:span text:style-name="T8">Peter Murdock – družina je univerzalen družbeni pojav, kar pomeni, da je v vseh družbah.</text:span></text:p>
      <text:p text:style-name="P19"/>
      <text:p text:style-name="P6"><text:span text:style-name="T11">Zakonska zveza </text:span><text:span text:style-name="T8">= relativno trajna, spolna in ekonomska zveza dveh oseb, ki jo priznavata partnerja in </text:span><text:span text:style-name="T10">družba</text:span><text:span text:style-name="T8"> . <text:s text:c="2"/>Družba določa 2 kriterija za sklenitev zakonske zveze:</text:span></text:p>
      <text:list xml:id="list115128370846184" text:continue-numbering="true" text:style-name="WWNum1">
        <text:list-item>
          <text:p text:style-name="P132"><text:span text:style-name="T27">Kriterij eksogamije </text:span><text:span text:style-name="T8">določa kdo se ne sme poročiti (sorodniki , duševno moteni med seboj, z že poročenimi)</text:span></text:p>
        </text:list-item>
        <text:list-item>
          <text:p text:style-name="P132"><text:span text:style-name="T27">Kriterij endogamije </text:span><text:span text:style-name="T8">določa kdo se sme poročiti (npr.: poroke znotraj kast, med bogatimi,……..)</text:span></text:p>
        </text:list-item>
      </text:list>
      <text:p text:style-name="P161"/>
      <text:p text:style-name="P130"><text:span text:style-name="T14">VRSTE ZAKONSKIH ZVEZ </text:span></text:p>
      <text:list xml:id="list115128340626761" text:continue-numbering="true" text:style-name="WWNum1">
        <text:list-item>
          <text:p text:style-name="P132"><text:span text:style-name="T13">Glede na sestavo : <text:s text:c="43"/>- Glede na kraj bivanja:</text:span></text:p>
        </text:list-item>
      </text:list>
      <text:list xml:id="list380365625" text:style-name="WWNum2">
        <text:list-item>
          <text:p text:style-name="P162"><text:span text:style-name="T13">Monogamija (M:Ž) <text:s text:c="36"/>Patriolokalna <text:s text:c="2"/>(pri očetovih sorodnikih)</text:span></text:p>
        </text:list-item>
        <text:list-item>
          <text:p text:style-name="P162"><text:span text:style-name="T13">Poligamija (en M: več Ž <text:s text:c="28"/>Matriolokalna (pri materinih sorodnikih) <text:s text:c="3"/></text:span></text:p>
        </text:list-item>
        <text:list-item>
          <text:p text:style-name="P162"><text:span text:style-name="T13">Poliandrija (več M: Ena žena) <text:s text:c="17"/>Neolokalna <text:s/>(na svoje)</text:span></text:p>
        </text:list-item>
      </text:list>
      <text:list xml:id="list1292599633" text:style-name="WWNum18">
        <text:list-item>
          <text:p text:style-name="P163"><text:span text:style-name="T14"><text:s text:c="3"/>stopenjska monogamija</text:span><text:span text:style-name="T13"> – eden od zakoncev je bil že poročen</text:span></text:p>
        </text:list-item>
      </text:list>
      <text:p text:style-name="P26"/>
      <text:p text:style-name="P6"><text:span text:style-name="T11">Sorodstvo </text:span><text:span text:style-name="T8">= družbena skupina , ki nastane zaradi:</text:span></text:p>
      <text:list xml:id="list115129141133548" text:continue-list="list115128340626761" text:style-name="WWNum1">
        <text:list-item>
          <text:p text:style-name="P132"><text:span text:style-name="T13">Krvnega sorodstva</text:span></text:p>
        </text:list-item>
        <text:list-item>
          <text:p text:style-name="P132"><text:span text:style-name="T13">Zakonske zveze</text:span></text:p>
        </text:list-item>
        <text:list-item>
          <text:p text:style-name="P132"><text:span text:style-name="T13">Posvojitve</text:span></text:p>
        </text:list-item>
      </text:list>
      <text:p text:style-name="P26"/>
      <text:p text:style-name="P6"><text:soft-page-break/><text:span text:style-name="T11">Gospodinjstvo </text:span><text:span text:style-name="T8">= skupina ljudi, ki živijo pod skupno streho in skupaj trošijo materialne dobrine; to je ekonomsko statistična kategorija. <text:s/>Vrste gospodinjstev:</text:span></text:p>
      <text:list xml:id="list115130082531753" text:continue-list="list380365625" text:style-name="WWNum2">
        <text:list-item>
          <text:p text:style-name="P162"><text:span text:style-name="T8">Osebno <text:s text:c="43"/>12</text:span></text:p>
        </text:list-item>
        <text:list-item>
          <text:p text:style-name="P162"><text:span text:style-name="T8">Partnersko</text:span></text:p>
        </text:list-item>
        <text:list-item>
          <text:p text:style-name="P162"><text:span text:style-name="T8">Družinsko</text:span></text:p>
        </text:list-item>
        <text:list-item>
          <text:p text:style-name="P162"><text:span text:style-name="T8">Razširjeno</text:span></text:p>
        </text:list-item>
      </text:list>
      <text:p text:style-name="Standard"><text:span text:style-name="T55">Raziskava:</text:span></text:p>
      <text:p text:style-name="P6"><text:span text:style-name="T55">-največ je 4 članskih gospodinjstev</text:span></text:p>
      <text:p text:style-name="P6"><text:span text:style-name="T55">- najbolj se je povečal delež 2 članskih gospodinjstev</text:span></text:p>
      <text:p text:style-name="P40"/>
      <text:p text:style-name="P240"><text:span text:style-name="T57">2-PLURALNOST DRUŽINSKIH OBLIK</text:span></text:p>
      <text:p text:style-name="P39"/>
      <text:p text:style-name="P6"><text:span text:style-name="T55">Na vrsto družine v neki družbi vpliva: kultura, religija, slojevska pripadnost, etnična in rasna pripadnost.</text:span></text:p>
      <text:p text:style-name="P6"><text:span text:style-name="T54">Delitev družine:</text:span></text:p>
      <text:p text:style-name="P6"><text:span text:style-name="T8">Glede na VELIKOST:</text:span></text:p>
      <text:list xml:id="list1210822510" text:style-name="WWNum3">
        <text:list-item>
          <text:p text:style-name="P164"><text:span text:style-name="T27">Ožja/jederna/nuklearna </text:span><text:span text:style-name="T8">(starša + otroci)</text:span></text:p>
        </text:list-item>
      </text:list>
      <text:list xml:id="list115130017039233" text:continue-list="list115130082531753" text:style-name="WWNum2">
        <text:list-item>
          <text:p text:style-name="P162"><text:span text:style-name="T11">Družina orientacije </text:span><text:span text:style-name="T8">– imaš vlogo otroka (se orientiraš za življenje)</text:span></text:p>
        </text:list-item>
        <text:list-item>
          <text:p text:style-name="P162"><text:span text:style-name="T11">Družina prokreacije </text:span><text:span text:style-name="T8">– imaš vlogo starša (jo na novo skreiraš)</text:span></text:p>
        </text:list-item>
      </text:list>
      <text:list xml:id="list115130396053064" text:continue-list="list1210822510" text:style-name="WWNum3">
        <text:list-item>
          <text:p text:style-name="P164"><text:span text:style-name="T27">Razširjena družina</text:span></text:p>
        </text:list-item>
      </text:list>
      <text:list xml:id="list115128486641121" text:continue-list="list115130017039233" text:style-name="WWNum2">
        <text:list-item>
          <text:p text:style-name="P162"><text:span text:style-name="T11">Vertikalna </text:span><text:span text:style-name="T8">– vsaj 3 generacije (ožja + dedek, babica)</text:span></text:p>
        </text:list-item>
        <text:list-item>
          <text:p text:style-name="P162"><text:span text:style-name="T11">Horizontalna </text:span><text:span text:style-name="T8">– 2 generaciji (ožja+ strici, tete…)</text:span></text:p>
        </text:list-item>
      </text:list>
      <text:p text:style-name="P85"/>
      <text:p text:style-name="P84"><text:span text:style-name="T8">V preteklosti (sredi 20.stol.) je prevladovala razširjena družina, danes prevladuje ožja družina. </text:span><text:span text:style-name="T11">Vzrok: </text:span><text:span text:style-name="T8">posledica razvoja tehnologije (prej ročno delo, sedaj stroji na kmetiji)</text:span></text:p>
      <text:list xml:id="list115130367065304" text:continue-list="list115130396053064" text:style-name="WWNum3">
        <text:list-item>
          <text:p text:style-name="P164"><text:span text:style-name="T27">Velika družina</text:span><text:span text:style-name="T8">: več nuklearnih družin ima skupno gospodinjstvo</text:span></text:p>
        </text:list-item>
      </text:list>
      <text:p text:style-name="P19"/>
      <text:p text:style-name="P6"><text:span text:style-name="T8">Glede na SPOLNE VLOGE:</text:span></text:p>
      <text:list xml:id="list1012663486" text:style-name="WWNum4">
        <text:list-item>
          <text:p text:style-name="P165"><text:span text:style-name="T27">Simetrična/integrirana</text:span><text:span text:style-name="T8">: enakopravna delitev dela med M in Ž</text:span></text:p>
        </text:list-item>
        <text:list-item>
          <text:p text:style-name="P165"><text:span text:style-name="T27">Asimetrična/segregirana: </text:span><text:span text:style-name="T55">(patriarhalna družina – neenakopravna delitev dela med M in Ž)</text:span></text:p>
        </text:list-item>
      </text:list>
      <text:p text:style-name="P130"><text:span text:style-name="T8">Kaj vpliv na to ali bo deltev spolnih vlog simetrična ali asimetrična?</text:span></text:p>
      <text:list xml:id="list115128365333656" text:continue-list="list115128486641121" text:style-name="WWNum2">
        <text:list-item>
          <text:p text:style-name="P162"><text:span text:style-name="T8">Kultura (religija,....)</text:span></text:p>
        </text:list-item>
        <text:list-item>
          <text:p text:style-name="P162"><text:span text:style-name="T8">Standard družine (višji standerd- simetrična, nižji standard- asimetrična)</text:span></text:p>
        </text:list-item>
        <text:list-item>
          <text:p text:style-name="P162"><text:span text:style-name="T8">Velikost družine (nuklearna=simetrična, razširjena=asimetrična)</text:span></text:p>
        </text:list-item>
        <text:list-item>
          <text:p text:style-name="P162"><text:span text:style-name="T8">Zaposlenost žensk (včasih so bile doma)</text:span></text:p>
        </text:list-item>
        <text:list-item>
          <text:p text:style-name="P162"><text:span text:style-name="T8">Možnost razveze</text:span></text:p>
        </text:list-item>
      </text:list>
      <text:p text:style-name="P19"/>
      <text:list xml:id="list115129246397151" text:continue-list="list115129141133548" text:style-name="WWNum1">
        <text:list-item>
          <text:p text:style-name="P132"><text:soft-page-break/><text:span text:style-name="T27">Modificirana razširjena družina</text:span><text:span text:style-name="T8">: več sorodstvenih nuklearnih družin se povezuje v razširjeno, so samostojne in lokacijsko ločene (npr. ista ulica) ter si pomagajo (finančno, skrb za otroke, stare…) <text:s text:c="13"/>13</text:span></text:p>
        </text:list-item>
        <text:list-item>
          <text:p text:style-name="P132"><text:span text:style-name="T27">Reorganizirane družine <text:s/>- <text:s/></text:span><text:span text:style-name="T55">komune, istospolni starši,eden od staršev je imel že prej družino (socialni in ne biološki roditelj), enostarševska družina</text:span></text:p>
        </text:list-item>
      </text:list>
      <text:p text:style-name="P89"/>
      <text:p text:style-name="P87"><text:span text:style-name="T59">KOMUNA=</text:span><text:span text:style-name="T60">več moških in več žensk skupaj + otroci</text:span></text:p>
      <text:p text:style-name="P89"/>
      <text:p text:style-name="P89"/>
      <text:p text:style-name="P90"><text:span text:style-name="T46">3-DEZORGANIZACIJA (motnje) DRUŽINE</text:span></text:p>
      <text:p text:style-name="P91"/>
      <text:list xml:id="list584294963" text:style-name="WWNum5">
        <text:list-item>
          <text:p text:style-name="P166"><text:span text:style-name="T11">Funkcionalna dezorganizacija: </text:span><text:span text:style-name="T8">moteni so odnosi v družini; družina slabo opravlja funkcije (alkoholizem, nasilje v družini)</text:span></text:p>
        </text:list-item>
        <text:list-item>
          <text:p text:style-name="P166"><text:span text:style-name="T11">Strukturna dezorganizacija: </text:span><text:span text:style-name="T8">motena je sestava družine (smrt, delo v tujini enega od staršev, razveza )</text:span></text:p>
        </text:list-item>
      </text:list>
      <text:p text:style-name="P241"><text:span text:style-name="T8">VZROKI ZA RAZVEZO:</text:span></text:p>
      <text:p text:style-name="P241"><text:span text:style-name="T11">.</text:span><text:span text:style-name="T8">.različna pričakovanja partnerjev glede spolnih vlog</text:span></text:p>
      <text:p text:style-name="P241"><text:span text:style-name="T11">.</text:span><text:span text:style-name="T8">.različna socializacija partnerjev</text:span></text:p>
      <text:p text:style-name="P241"><text:span text:style-name="T11">.</text:span><text:span text:style-name="T8">.demografske spremembe (daljša življ. doba – se lahko večkrat poročiš)</text:span></text:p>
      <text:p text:style-name="P241"><text:span text:style-name="T11">.</text:span><text:span text:style-name="T8">.dvig standarda (nisi finančno odvisen od zakonca)</text:span></text:p>
      <text:p text:style-name="P241"><text:span text:style-name="T11">.</text:span><text:span text:style-name="T8">.spremenjen pogled družbe na razvezo (ni več »greh«)</text:span></text:p>
      <text:p text:style-name="P241"><text:span text:style-name="T11">.</text:span><text:span text:style-name="T8">.večja enakopravnost žensk</text:span></text:p>
      <text:p text:style-name="P242"/>
      <text:p text:style-name="P241"><text:span text:style-name="T8">NASILJE V DRUŽINI:</text:span></text:p>
      <text:p text:style-name="P243"/>
      <text:p text:style-name="P241"><text:span text:style-name="T8">Družina je najnevarnejši kraj (četrtina umorov se zgodi v družini). Vzroki:</text:span></text:p>
      <text:list xml:id="list115129340509768" text:continue-list="list115129246397151" text:style-name="WWNum1">
        <text:list-item>
          <text:p text:style-name="P132"><text:span text:style-name="T8">Izoliranost družine (ni družbenega nadzora nad družino – pravica do zasebnosti)</text:span></text:p>
        </text:list-item>
        <text:list-item>
          <text:p text:style-name="P132"><text:span text:style-name="T8">Visoka toleranca družbe (nas ne zanima druga družina)</text:span></text:p>
        </text:list-item>
      </text:list>
      <text:p text:style-name="P139"/>
      <text:p text:style-name="P130"><text:span text:style-name="T57">4-SPREMINJANJE DRUŽINSKEGA ŽIVLJENJA <text:s text:c="22"/></text:span></text:p>
      <text:p text:style-name="P6"><text:span text:style-name="T8">V svetu:</text:span></text:p>
      <text:list xml:id="list115130232632675" text:continue-numbering="true" text:style-name="WWNum1">
        <text:list-item>
          <text:p text:style-name="P132"><text:span text:style-name="T8">Manj dogovorjenih porok</text:span></text:p>
        </text:list-item>
        <text:list-item>
          <text:p text:style-name="P132"><text:span text:style-name="T8">Bolj svobodna izbira partnerja</text:span></text:p>
        </text:list-item>
        <text:list-item>
          <text:p text:style-name="P132"><text:span text:style-name="T8">Več pravic žensk</text:span></text:p>
        </text:list-item>
        <text:list-item>
          <text:p text:style-name="P132"><text:span text:style-name="T8">Večja spolna svoboda</text:span></text:p>
        </text:list-item>
        <text:list-item>
          <text:p text:style-name="P132"><text:span text:style-name="T8">Več pravic otrok</text:span></text:p>
        </text:list-item>
      </text:list>
      <text:p text:style-name="P6"><text:span text:style-name="T8">V Sloveniji:</text:span></text:p>
      <text:list xml:id="list115130105119049" text:continue-numbering="true" text:style-name="WWNum1">
        <text:list-item>
          <text:p text:style-name="P132"><text:span text:style-name="T8">Vedno večja raznovrstnost družin (enostarševske družine, reorganizirane družine...)</text:span></text:p>
        </text:list-item>
        <text:list-item>
          <text:p text:style-name="P132"><text:span text:style-name="T8">Zakonska zveza izgublja pomen (ni več pogoj za dedovanje)</text:span></text:p>
        </text:list-item>
        <text:list-item>
          <text:p text:style-name="P132"><text:span text:style-name="T8">Vse več razvez</text:span></text:p>
        </text:list-item>
        <text:list-item>
          <text:p text:style-name="P132"><text:span text:style-name="T8">Kasnejše poroke</text:span></text:p>
        </text:list-item>
      </text:list>
      <text:p text:style-name="P7"><text:soft-page-break/><text:span text:style-name="T8">14</text:span></text:p>
      <text:p text:style-name="P33"/>
      <text:p text:style-name="P33"/>
      <text:p text:style-name="P6"><text:span text:style-name="T36">Pogledi na spreminjanje družine</text:span></text:p>
      <text:p text:style-name="P19"/>
      <text:p text:style-name="P6"><text:span text:style-name="T8">Eni menijo, da je družina v krizi, drugi menijo, da se spreminja le zato, ker se prilagaja na dr. spremembe.</text:span></text:p>
      <text:list xml:id="list2857261032" text:style-name="WWNum19">
        <text:list-item>
          <text:p text:style-name="P167"><text:span text:style-name="T11">Švab</text:span><text:span text:style-name="T8">- zaskrbljenost glede krize družine se poveča kadar je ekonomska ali politična kriza, ali ko upada število prebivalcev.</text:span></text:p>
        </text:list-item>
      </text:list>
      <text:p text:style-name="P87"><text:span text:style-name="T11">Berger</text:span><text:span text:style-name="T8">- Družina ni popolna, a je najbolj učinkovita pri zadovoljevanju potreb posameznika ali družbe.</text:span></text:p>
      <text:p text:style-name="P87"><text:span text:style-name="T11">Engels </text:span><text:span text:style-name="T8">(konfliktna teorija oz. marksizem)- spreminjanje družine je povezano z razvojem produkcijskih sredstev. Ko je bilo gospodarstvo primitivno in je bila lastnina še skupna so ljudje živeli promiskuitetno (promiskuiteta – ni omejitev pri spolnosti oz. pogosta menjava spolnih partnerjev). Z nastankom privatne lastnine pa se zahteva zvestoba parznerjev- zaradi krvnega dedovanja.</text:span></text:p>
      <text:p text:style-name="P139"/>
      <text:p text:style-name="P130"><text:span text:style-name="T8"><text:s text:c="17"/></text:span></text:p>
      <text:p text:style-name="P7"><text:span text:style-name="T46">5-POGLEDI NA DRUŽINO</text:span></text:p>
      <text:list xml:id="list2202523998" text:style-name="WWNum6">
        <text:list-item>
          <text:p text:style-name="P168"><text:span text:style-name="T11">Funkcionalisti: </text:span><text:span text:style-name="T10">Parsons</text:span><text:span text:style-name="T8"> </text:span></text:p>
        </text:list-item>
      </text:list>
      <text:p text:style-name="P130"><text:span text:style-name="T11">.</text:span><text:span text:style-name="T47">.</text:span><text:span text:style-name="T8">družina je najpomembnejša za primarno socializacijo in čustveno stabilizacijo</text:span></text:p>
      <text:p text:style-name="P130"><text:span text:style-name="T11">.</text:span><text:span text:style-name="T47">.</text:span><text:span text:style-name="T8">najboljša družina je tista s tradicionalno delitvijo spolnih vlog – patriarhalnost </text:span><text:span text:style-name="T32"></text:span><text:span text:style-name="T8"> Parsons govori o </text:span><text:span text:style-name="T27">instrumentalni moški vlogi </text:span><text:span text:style-name="T55">(mož- kariera, služenje denarja)</text:span><text:span text:style-name="T27"> &amp; ekspresivni ženski vlogi </text:span><text:span text:style-name="T55">(žena- doma,gospodinjstvo, otroci)</text:span></text:p>
      <text:list xml:id="list115128859770275" text:continue-numbering="true" text:style-name="WWNum6">
        <text:list-item>
          <text:p text:style-name="P168"><text:span text:style-name="T11">Feministi: </text:span><text:span text:style-name="T8">kritika tradicionalne družine; zavzemajo se <text:s/>za enakopravnost žensk</text:span></text:p>
        </text:list-item>
        <text:list-item>
          <text:p text:style-name="P168"><text:span text:style-name="T11">Familisti:</text:span><text:span text:style-name="T8">kritizirajo</text:span><text:span text:style-name="T11"> </text:span><text:span text:style-name="T8">zaprtost družine; družba nima oz. ima vedno manjši nadzor nad družino (zato je vse več nasilja znotraj družinskih sten)</text:span></text:p>
        </text:list-item>
        <text:list-item>
          <text:p text:style-name="P168"><text:span text:style-name="T11">Marksisti: </text:span><text:span text:style-name="T8"><text:s/>kritika… , da je družina potrošniška družbena skupina in s tem ohranja kapitalizem. </text:span></text:p>
        </text:list-item>
      </text:list>
      <text:p text:style-name="P42"/>
      <text:p text:style-name="P27"/>
      <text:p text:style-name="P7"><text:span text:style-name="T46">6-FUNKCIJE DRUŽINE</text:span></text:p>
      <text:list xml:id="list3971198693" text:style-name="WWNum7">
        <text:list-item>
          <text:p text:style-name="P169"><text:span text:style-name="T11">Reproduktivna </text:span><text:span text:style-name="T8">– obnova človeške vrste; rojevanje</text:span></text:p>
        </text:list-item>
      </text:list>
      <text:p text:style-name="P130"><text:span text:style-name="T47">..</text:span><text:span text:style-name="T8">NATALITETA=rodnost</text:span></text:p>
      <text:p text:style-name="P130"><text:span text:style-name="T8">..MORTALITETA=umrljivost</text:span></text:p>
      <text:p text:style-name="P130"><text:span text:style-name="T8">..naravni prirastek</text:span></text:p>
      <text:list xml:id="list115129592354053" text:continue-numbering="true" text:style-name="WWNum7">
        <text:list-item>
          <text:p text:style-name="P169"><text:span text:style-name="T11">Ekonomska</text:span><text:span text:style-name="T8"> – nekoč je bila družina proizvodna dr. skupina (kmetijstvo), danes pa je potrošniška dr. skupina (zaposleni so izven družine- firma)</text:span></text:p>
        </text:list-item>
        <text:list-item>
          <text:p text:style-name="P169"><text:span text:style-name="T11">Čustvena funkcija </text:span><text:span text:style-name="T8">(raziskava: 2% mladih meni, da nima čustvene opore, 10% mladih meni, da jo ima premalo) </text:span></text:p>
        </text:list-item>
        <text:list-item>
          <text:p text:style-name="P169"><text:span text:style-name="T11">Socializacija </text:span><text:span text:style-name="T8">(zajema učenje kulture, razvoj osebnosti in učenje dr. vlog)</text:span></text:p>
        </text:list-item>
      </text:list>
      <text:p text:style-name="Standard"><text:soft-page-break/><text:span text:style-name="T11">PARSONS: </text:span><text:span text:style-name="T8">najpomembnejši funkciji družine sta primarna socializacija otrok in čustvena stabilnost odraslih <text:s text:c="41"/>15</text:span></text:p>
      <text:p text:style-name="P1"><text:span text:style-name="T57">5-DRUŽINA IN DRŽAVA</text:span></text:p>
      <text:p text:style-name="P2"><text:span text:style-name="T55">Pojavlja se dilema ali država posega v družino preveč ali premalo.</text:span></text:p>
      <text:p text:style-name="P2"><text:span text:style-name="T55">Nekateri menijo, da družina spodbuja </text:span><text:span text:style-name="T56">individualnost</text:span><text:span text:style-name="T55"> saj s čustveno podporo prispeva k bolj samozavestnem osebnostnem razvoju, drugi pa menijo, da družina spodbuja konformnost (prilagodljivost) in nekonfliktno obnašanje. <text:s text:c="2"/></text:span></text:p>
      <text:p text:style-name="P2"><text:span text:style-name="T55">Vsaka država oblikuje družinsko politiko. To so ukrepi, ki prispevajo k blaginji družine (denarna podpora, zagotavlja socialne storitve- vrtci....)</text:span></text:p>
      <text:p text:style-name="P2"><text:span text:style-name="T55">Učinkovito politiko med državo in družino j mogoče oblikovati le pod določenimi pogoji:</text:span></text:p>
      <text:list xml:id="list115130200265075" text:continue-list="list115130105119049" text:style-name="WWNum1">
        <text:list-item>
          <text:p text:style-name="P114"><text:span text:style-name="T8">Družina mora biti avtonomna (samostojna)</text:span></text:p>
        </text:list-item>
        <text:list-item>
          <text:p text:style-name="P114"><text:span text:style-name="T8">Država se mora zavedati, da v družini živijo različni posamezniki z različnimi interesi ter različno stopnjo dr. moči.</text:span></text:p>
        </text:list-item>
      </text:list>
      <text:p text:style-name="P96"><text:span text:style-name="T8">Države imajo različno družinsko politiko.</text:span></text:p>
      <text:p text:style-name="P97"/>
      <text:p text:style-name="P97"/>
      <text:p text:style-name="P97"/>
      <text:p text:style-name="P98"><text:span text:style-name="T8">16</text:span></text:p>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116"/>
      <text:p text:style-name="P113"><text:span text:style-name="T8"><text:s text:c="4"/></text:span><text:span text:style-name="T62">4.-DRUŽBENA RAZLIČNOST IN DRUŽBENA NEENAKOST</text:span></text:p>
      <text:p text:style-name="P45"/>
      <text:p text:style-name="P46"/>
      <text:p text:style-name="P6"><text:span text:style-name="T63">1. Družbena neenakost in družbeni statusi</text:span></text:p>
      <text:list xml:id="list3321542758" text:style-name="WWNum21">
        <text:list-item>
          <text:p text:style-name="P170"><text:span text:style-name="T8">Dr. neenakost se pojavi se, ko so materialne dobrine, družbena moč in družbeni ugled neenakomerno porazdeljene.</text:span></text:p>
        </text:list-item>
        <text:list-item>
          <text:p text:style-name="P170"><text:span text:style-name="T8">Status <text:s/>se nanaša na položaj, ki ga ima posmeznik na herarhični lestvici v družbi. Odvisen pa je od ekonomskega stanja, družbene moči in družbenega ugleda.</text:span></text:p>
          <text:list>
            <text:list-item>
              <text:list>
                <text:list-item>
                  <text:p text:style-name="P170"><text:span text:style-name="T8">ekonomsko stanje – premoženje (dohodek, nepremičnine,....)</text:span></text:p>
                </text:list-item>
                <text:list-item>
                  <text:p text:style-name="P170"><text:span text:style-name="T8">družbena moč – ima jo tisti, ki lahko odloča o ravnanju drugih ne glede na to ali se le ti strinjajo s tem ali ne. Kdor ima moč lažje uresničuje svoje interese in vpliva na družbeno ravnanje.</text:span></text:p>
                </text:list-item>
                <text:list-item>
                  <text:p text:style-name="P170"><text:span text:style-name="T8">dr.ugled – nanaša se na spoštovanje. Odvisen je od osebnostih lastnosti, od sposobnosti, od poklica,... Ugled izražamo s statusnimi simboli (jahta, helikopter....)</text:span></text:p>
                </text:list-item>
              </text:list>
            </text:list-item>
            <text:list-item>
              <text:p text:style-name="P170"><text:span text:style-name="T8">Ti dejavniki so lahko skladni (statusna konsistenca) ali pa so neskladni – govorimo o statusni neskladnosti (statusna ikonsistenca – npr. imaš velik dr. ugled pa malo premoženja).</text:span></text:p>
            </text:list-item>
          </text:list>
        </text:list-item>
        <text:list-item>
          <text:p text:style-name="P170"><text:span text:style-name="T8">Družbeni status je lahko </text:span><text:span text:style-name="T10">pripisan</text:span><text:span text:style-name="T8"> (z njim se rodiš in nanj ne moreš vplivati – družinsko poreklo, nacionalna, verska, rasna pripadnost) ali pa je </text:span><text:span text:style-name="T10">pridobljen</text:span><text:span text:style-name="T8"> (pridobiš si ga sam, odvisen je od človekovih sposobnosti – dohodek, izobrazba, dr. moč). Danes prevladuje pridobljen družbeni status, velik pomen pa ima tudi pripisanstatus.</text:span></text:p>
        </text:list-item>
      </text:list>
      <text:p text:style-name="P19"/>
      <text:p text:style-name="P6"><text:span text:style-name="T63">2. Družbena slojevitost</text:span></text:p>
      <text:list xml:id="list3442452518" text:style-name="WWNum22">
        <text:list-item>
          <text:p text:style-name="P171"><text:span text:style-name="T8">Sloj je skupina ljudi, ki ima podoben položaj v družbi. Položaj v družbi pa je odvisen od pripisanih in pridobljenih determinant dr. statusa.</text:span></text:p>
        </text:list-item>
        <text:list-item>
          <text:p text:style-name="P171"><text:span text:style-name="T8">Sloji so v hierarhičnih (nadrejenost, podrejenost) odnosih. Družbena slojevitost je institucionalizirana. Topomeni, da institucije (parlament, banke....) poskrbijo, da se bogastvo vedno podobno porazdeli.</text:span></text:p>
        </text:list-item>
        <text:list-item>
          <text:p text:style-name="P171"><text:span text:style-name="T8">Slojevski </text:span><text:span text:style-name="T10">sistemi</text:span><text:span text:style-name="T8"> so:</text:span></text:p>
          <text:list>
            <text:list-item>
              <text:p text:style-name="P171"><text:span text:style-name="T10">odprti</text:span><text:span text:style-name="T8"> slojevski sistem: možnost prehodov med sloji, v ospredju so pridobljene determinante družbenega statusa (izobrazba, prizadevnost, sposobnost)</text:span></text:p>
            </text:list-item>
            <text:list-item>
              <text:p text:style-name="P171"><text:soft-page-break/><text:span text:style-name="T10">zaprti</text:span><text:span text:style-name="T8"> slojevski sistemi: ni prehodov med sloji, v ospredju so pripisani/ prirojeni dejavniki družbenega položaja (družina, rasa, vera, spol)</text:span></text:p>
            </text:list-item>
          </text:list>
        </text:list-item>
        <text:list-item>
          <text:p text:style-name="P171"><text:span text:style-name="T8">Ločimo 4 slojevske </text:span><text:span text:style-name="T10">oblike</text:span><text:span text:style-name="T8">: <text:s text:c="18"/>17</text:span></text:p>
          <text:list>
            <text:list-item>
              <text:p text:style-name="P171"><text:span text:style-name="T10">kastni</text:span><text:span text:style-name="T8"> sistem (Indijski)</text:span></text:p>
              <text:list>
                <text:list-item>
                  <text:p text:style-name="P171"><text:span text:style-name="T8">je zaprti slojevski sistem</text:span></text:p>
                </text:list-item>
                <text:list-item>
                  <text:p text:style-name="P171"><text:span text:style-name="T8">je versko utemeljen (hinduizem) </text:span><text:span text:style-name="T32"></text:span><text:span text:style-name="T8"> oz. religija mu da legitimnost (ga upravičuje. Noben sistem ne more obstati, če se z njim ne strinja večina ljudi.). </text:span></text:p>
                </text:list-item>
                <text:list-item>
                  <text:p text:style-name="P171"><text:span text:style-name="T8">Vrste kast: štiri osnovne kaste- od svečenikov do kmetov</text:span></text:p>
                </text:list-item>
              </text:list>
            </text:list-item>
            <text:list-item>
              <text:p text:style-name="P171"><text:span text:style-name="T10">sužnje lastništvo</text:span></text:p>
              <text:list>
                <text:list-item>
                  <text:p text:style-name="P171"><text:span text:style-name="T8">je zaprti slojevski sistem</text:span></text:p>
                </text:list-item>
                <text:list-item>
                  <text:p text:style-name="P171"><text:span text:style-name="T8">je pravno utemeljen (suženj je stvar)- torej legitimnost mu da pravo. Ljudje so neenaki pred zakonom, zato so eni v višjih, drugi pa v nižjih slojih.</text:span></text:p>
                </text:list-item>
                <text:list-item>
                  <text:p text:style-name="P171"><text:span text:style-name="T8">začelo se je v Egiptu, Rimu, ponovi se pred 300 leti v ZDA</text:span></text:p>
                </text:list-item>
                <text:list-item>
                  <text:p text:style-name="P171"><text:span text:style-name="T8">Vrste slojev: sužnjelastniki, obrtniki,.... sužnji</text:span></text:p>
                </text:list-item>
              </text:list>
            </text:list-item>
            <text:list-item>
              <text:p text:style-name="P171"><text:span text:style-name="T10">stanovski </text:span><text:span text:style-name="T8">sistem</text:span></text:p>
              <text:list>
                <text:list-item>
                  <text:p text:style-name="P171"><text:span text:style-name="T8">je zaprti slojevski sistem (v določenih redkih primerih se slojevsko pripadnost da zamenjati. Npr. nekdo je zaradi posebnih zaslug povišan v plemiča)</text:span></text:p>
                </text:list-item>
                <text:list-item>
                  <text:p text:style-name="P171"><text:span text:style-name="T8">Legitimnost - je versko (bog je ustvaril modro in rdečo kri) in pravno utemeljen (tlačani imajo manj pravic kot plemiči)</text:span></text:p>
                </text:list-item>
                <text:list-item>
                  <text:p text:style-name="P171"><text:span text:style-name="T8">Vrste stanov: plemstvo, duhovščina, ..., tlačani</text:span></text:p>
                </text:list-item>
              </text:list>
            </text:list-item>
            <text:list-item>
              <text:p text:style-name="P171"><text:span text:style-name="T10">razredni</text:span><text:span text:style-name="T8"> sistem</text:span></text:p>
              <text:list>
                <text:list-item>
                  <text:p text:style-name="P171"><text:span text:style-name="T8">je odprti slojevski sistem, torej so prehodi med razredi možni.</text:span></text:p>
                </text:list-item>
                <text:list-item>
                  <text:p text:style-name="P171"><text:span text:style-name="T8">v ospredju so pridobljene determinante dr. statusa (v prejšnjih slojevskih oblikah so bile pripisane detrrminante dr. statusa)</text:span></text:p>
                </text:list-item>
                <text:list-item>
                  <text:p text:style-name="P171"><text:span text:style-name="T8">temelji na pravu (načelo enakosti za vse ljudi)</text:span></text:p>
                </text:list-item>
                <text:list-item>
                  <text:p text:style-name="P171"><text:span text:style-name="T8">Vrste razredov: višji- managerji, delničarji.., srednji- mali podjetniki...,nižji- delavski razred</text:span></text:p>
                </text:list-item>
              </text:list>
            </text:list-item>
          </text:list>
        </text:list-item>
      </text:list>
      <text:p text:style-name="P19"/>
      <text:p text:style-name="P6"><text:span text:style-name="T29">3.Razlage dr. slojevitosti</text:span></text:p>
      <text:p text:style-name="P48"/>
      <text:list xml:id="list115128863795944" text:continue-numbering="true" text:style-name="WWNum22">
        <text:list-item>
          <text:p text:style-name="P171"><text:span text:style-name="T10">Konfliktna teorija</text:span><text:span text:style-name="T8"> družbene slojevitosti </text:span></text:p>
          <text:list>
            <text:list-item>
              <text:p text:style-name="P171"><text:span text:style-name="T8">MARX</text:span></text:p>
              <text:list>
                <text:list-item>
                  <text:p text:style-name="P171"><text:span text:style-name="T8">izvor neenakosti in slojevitosti je </text:span><text:span text:style-name="T10">privatna lastnina</text:span><text:span text:style-name="T8"> (lastniki produkcijskih sredstev izkoriščajo nelastnike).</text:span></text:p>
                </text:list-item>
                <text:list-item>
                  <text:p text:style-name="P171"><text:span text:style-name="T8">kdor ima lastnino lahko pridobi družbeno moč in ugled, s tem lahko vpliva na duhovno sfero (pravo, šolstvo, ...)</text:span></text:p>
                </text:list-item>
                <text:list-item>
                  <text:p text:style-name="P171"><text:span text:style-name="T8">prihaja do vse večje </text:span><text:span text:style-name="T10">polarizacije</text:span><text:span text:style-name="T8"> v družbi (družba je razdeljena na dva pola) revni – bogati- razlike med njimi se večajo.</text:span></text:p>
                </text:list-item>
                <text:list-item>
                  <text:p text:style-name="P171"><text:soft-page-break/><text:span text:style-name="T8">prihaja pa tudi do </text:span><text:span text:style-name="T10">pauperizacije</text:span><text:span text:style-name="T8"> (splošno osiromašenje množice)</text:span></text:p>
                </text:list-item>
                <text:list-item>
                  <text:p text:style-name="P171"><text:span text:style-name="T8">med obema razredoma (kapitalisti, delavci) so konflikti in zato prihaja do razrednega boja. <text:s text:c="18"/>18</text:span></text:p>
                </text:list-item>
              </text:list>
            </text:list-item>
            <text:list-item>
              <text:p text:style-name="P171"><text:span text:style-name="T8">WEBER</text:span></text:p>
              <text:list>
                <text:list-item>
                  <text:p text:style-name="P171"><text:span text:style-name="T8">strinja se z Marxom, njegovo teorijo razširi</text:span></text:p>
                </text:list-item>
                <text:list-item>
                  <text:p text:style-name="P171"><text:span text:style-name="T8">ni vse odvisno od privatne lastnine. Dr. slojevitost je posledica treh dejavnikov.</text:span><text:span text:style-name="T10">Ekonomske ureditve</text:span><text:span text:style-name="T8"> (neenakost v privatni lastnini- posledica so razredi), </text:span><text:span text:style-name="T10">statusne ureditve</text:span><text:span text:style-name="T8"> </text:span><text:span text:style-name="T32"></text:span><text:span text:style-name="T8"> neenakost v ugledu. Ljudje se vključujejo v različne družbene skupine (poklicne,verske, rasne,..ene imajo večji, druge manjši ugled in tako imajo posamezniki lažjo oz. težjo pot do materialnih dobrin. </text:span><text:span text:style-name="T10">Politična ureditev</text:span><text:span text:style-name="T8">: gre za neenakost v družbeni moči. Ljudje se vključujemo v pol. Stranke in tako pridobivamo dr. moč. Večja dr. moč lažje pridobivanje premoženja.</text:span></text:p>
                </text:list-item>
              </text:list>
            </text:list-item>
          </text:list>
        </text:list-item>
        <text:list-item>
          <text:p text:style-name="P171"><text:span text:style-name="T10">Funkcionalistične teorije</text:span></text:p>
          <text:list>
            <text:list-item>
              <text:list>
                <text:list-item>
                  <text:p text:style-name="P171"><text:span text:style-name="T8">Družbena slojevitost in družbena neenakost je </text:span><text:span text:style-name="T10">koristna</text:span><text:span text:style-name="T8">, ker </text:span><text:span text:style-name="T10">ohranja </text:span><text:span text:style-name="T8">obstoječ družbeni sistem.</text:span></text:p>
                </text:list-item>
              </text:list>
            </text:list-item>
            <text:list-item>
              <text:p text:style-name="P171"><text:span text:style-name="T8">DÜRKHEIM</text:span></text:p>
              <text:list>
                <text:list-item>
                  <text:p text:style-name="P171"><text:span text:style-name="T8">Danes so v ospredju pridobljene determinante dr. statusa (izobrazba...) torej na najvišje položaje pridejo najsposobnejši. Torej najsposobnejši vodijo družbo.</text:span></text:p>
                </text:list-item>
              </text:list>
            </text:list-item>
            <text:list-item>
              <text:p text:style-name="P171"><text:span text:style-name="T8">DAVIS, MOORE</text:span></text:p>
              <text:list>
                <text:list-item>
                  <text:p text:style-name="P171"><text:span text:style-name="T8">Dr. slojevitost je nujna zato, da so </text:span><text:span text:style-name="T10">zasedeni vsi položaji</text:span><text:span text:style-name="T8"> v družbi (tudi najnižji, npr. smetar). Eni položaji so pomembnejši za družbo kot drugi zato morajo biti tudi bolje nagrajeni oz. plačani.</text:span></text:p>
                </text:list-item>
                <text:list-item>
                  <text:p text:style-name="P171"><text:span text:style-name="T8">Dr. slojevitost tako deluje kot </text:span><text:span text:style-name="T10">motivacija</text:span><text:span text:style-name="T8"> (višji položaji imajo boljše plače, to pa motivira ljudi in jih spodbuja, da bi se odrekali- izobraževali, da bi zasedli te položaje)</text:span></text:p>
                </text:list-item>
              </text:list>
            </text:list-item>
          </text:list>
        </text:list-item>
      </text:list>
      <text:p text:style-name="P227"><text:span text:style-name="T8">Kritika:</text:span></text:p>
      <text:list xml:id="list115129511307873" text:continue-numbering="true" text:style-name="WWNum22">
        <text:list-item>
          <text:list>
            <text:list-item>
              <text:list>
                <text:list-item>
                  <text:p text:style-name="P171"><text:span text:style-name="T10">motivacija</text:span><text:span text:style-name="T8"> </text:span><text:span text:style-name="T32"></text:span><text:span text:style-name="T8"> revne slojevitost ne motivira saj nimajo možnosti, da bi prišli na vrh (ni denarja za šolo, ni vez in poznanstev...)</text:span></text:p>
                </text:list-item>
                <text:list-item>
                  <text:p text:style-name="P171"><text:span text:style-name="T10">položaj </text:span><text:span text:style-name="T32"></text:span><text:span text:style-name="T8"> ni realnih kriterijev, kateri položaj je bolj pomemben za družbo. Npr. medicinska sestra(majhna plača) ali sodnica (velika plača)- katera je bolj pomembna za družbo?</text:span></text:p>
                </text:list-item>
                <text:list-item>
                  <text:p text:style-name="P171"><text:span text:style-name="T10">ohranjevanje družbe </text:span><text:span text:style-name="T8">– dr. slojevitost ne prispeva k ohranjevanju in povezovanju družbe temveč povzroča konflikte med revnimi in bogatimi.</text:span></text:p>
                </text:list-item>
              </text:list>
            </text:list-item>
          </text:list>
        </text:list-item>
        <text:list-item>
          <text:p text:style-name="P171"><text:span text:style-name="T10">Sodobna teorija</text:span></text:p>
          <text:list>
            <text:list-item>
              <text:p text:style-name="P171"><text:span text:style-name="T8">OLIN WRIGHT</text:span></text:p>
              <text:list>
                <text:list-item>
                  <text:p text:style-name="P171"><text:span text:style-name="T8">Želi povezati Marxa in Webra</text:span></text:p>
                </text:list-item>
                <text:list-item>
                  <text:p text:style-name="P171"><text:span text:style-name="T8">Ljudi deli v razrede glede na družbeno moč, glede na strokovnost in glede na odnos do avtoritete</text:span></text:p>
                </text:list-item>
                <text:list-item>
                  <text:p text:style-name="P171"><text:soft-page-break/><text:span text:style-name="T8">Loči 4 razrede: kapitalisti (lastniki), menedžerji (upravljajo oz. nadzirajo delo za kapitaliste), drobna buržuazija oz. mali podjetniki, delavci</text:span></text:p>
                </text:list-item>
              </text:list>
            </text:list-item>
            <text:list-item>
              <text:p text:style-name="P171"><text:span text:style-name="T8">PIERRE BOURDIEU – </text:span><text:span text:style-name="T10">kulturni kapital <text:s/></text:span><text:span text:style-name="T8"><text:s text:c="7"/>19</text:span></text:p>
              <text:list>
                <text:list-item>
                  <text:p text:style-name="P171"><text:span text:style-name="T8">Razredna pripadnost je odvisna od ekonomskega in kulturnega kapitala</text:span></text:p>
                  <text:list>
                    <text:list-item>
                      <text:p text:style-name="P171"><text:span text:style-name="T8">kulturni kapital: šolski sistem je prilagojen zahodno evropskemu srednjemu sloju (njihovemu načinu življenja), torej imajo ti sloji že v izhodišču boljše možnosti (višji kulturni kapital) za uspeh v šoli, kot nižji sloji ali pripadniki etničnih manjšin. </text:span></text:p>
                    </text:list-item>
                  </text:list>
                </text:list-item>
                <text:list-item>
                  <text:p text:style-name="P171"><text:span text:style-name="T8">Slojevska oz. razredna pripadnost je odvisna tudi od </text:span><text:span text:style-name="T10">socialnega</text:span><text:span text:style-name="T8"> </text:span><text:span text:style-name="T10">kapitala</text:span><text:span text:style-name="T8"> <text:s/>oz. </text:span><text:span text:style-name="T10">socialnega omrežja</text:span><text:span text:style-name="T8"> – gre za ljudi okoli nas, ljudi s katerimi se družimo. Socialno omrežje lahko deluje pozitivno – daje nam informacije, pomaga materialno, pri zaposlitvi.... ali negativno – lahko je vir prepovedi in nadzira (npr. Islam-ženske). Slab socialni kapital imajo revni, stari... Socialno omrežje je pravzaprav prostor kjer nastaja socialni kapital.</text:span></text:p>
                </text:list-item>
              </text:list>
            </text:list-item>
          </text:list>
        </text:list-item>
      </text:list>
      <text:p text:style-name="P234"><text:span text:style-name="T8">Raziskave v Sloveniji so pokazali, da ljudje najbolj zaupamo družini (95%), najmanj pa političnim strankam (11%)</text:span></text:p>
      <text:p text:style-name="P19"/>
      <text:p text:style-name="P19"/>
      <text:p text:style-name="P50"><text:span text:style-name="T3">4.-DRUŽBENA MOBILNOST</text:span></text:p>
      <text:p text:style-name="P50"><text:span text:style-name="T11">= gibanje v družbi</text:span><text:span text:style-name="T8">. Pri migracijah spremenimo geografsko okolje pri dr. mobilnosti pa družbeno okolje</text:span><text:span text:style-name="T11">. Vrste </text:span><text:span text:style-name="T8">dr. mobilnosti</text:span><text:span text:style-name="T11">:</text:span></text:p>
      <text:list xml:id="list115128491220159" text:continue-list="list4118382212" text:style-name="WWNum12">
        <text:list-item>
          <text:p text:style-name="P173"><text:span text:style-name="T8">Vertikalna mobilnost – spremeni se slojevska pripadnost</text:span></text:p>
        </text:list-item>
      </text:list>
      <text:p text:style-name="P172"><text:span text:style-name="T8">..napredovanje ali nazadovanje.</text:span></text:p>
      <text:p text:style-name="P172"><text:span text:style-name="T8">Dr. mobilnost proučujemo iz dveh vidikov</text:span></text:p>
      <text:p text:style-name="P20"/>
      <text:p text:style-name="P50"><text:span text:style-name="T3">INTER</text:span><text:span text:style-name="T5">(=med)</text:span><text:span text:style-name="T3">GENEREACIJSKA MOBILNOST</text:span></text:p>
      <text:list xml:id="list1303997083" text:style-name="WWNum24">
        <text:list-item>
          <text:p text:style-name="P174"><text:span text:style-name="T8">Raziskuje se družbeni položaj dveh generacij v isti starosti (raziskuješ položaj matere in hčere, ko sta bili stari 30 let –katera generacija je uspešnejša)</text:span></text:p>
        </text:list-item>
      </text:list>
      <text:p text:style-name="P51"/>
      <text:p text:style-name="P50"><text:span text:style-name="T3">INTRA</text:span><text:span text:style-name="T5">(=znotraj)</text:span><text:span text:style-name="T3">GENERACIJSKA MOBILNOST</text:span></text:p>
      <text:list xml:id="list115128397060259" text:continue-numbering="true" text:style-name="WWNum24">
        <text:list-item>
          <text:p text:style-name="P174"><text:span text:style-name="T8">Raziskuješ eno generacijo v različnih starostnih obdobjih (človekova kariera)</text:span></text:p>
        </text:list-item>
      </text:list>
      <text:p text:style-name="P50"><text:span text:style-name="T8">Ugotovitve raziskav: otroci dosegajo podoben položaj kot starši. Lahko govorimo o samorekrutaciji (»samoobnavljanju«) elite. Največ dr. mobilnosti je v srednjem razredu. Zadnje raziskave pa kažejo, da se dr. mobilnost navzgor zmanjšuje</text:span></text:p>
      <text:p text:style-name="P50"><text:span text:style-name="T8">Dr. mobilnost je odvisna od:</text:span></text:p>
      <text:list xml:id="list115130433703841" text:continue-list="list115130200265075" text:style-name="WWNum1">
        <text:list-item>
          <text:p text:style-name="P175"><text:span text:style-name="T8">Prizadevanj in sposobnosti posameznika</text:span></text:p>
        </text:list-item>
        <text:list-item>
          <text:p text:style-name="P175"><text:span text:style-name="T8">Od tehnološkega razvoja (manj fizičnih delavcev)</text:span></text:p>
        </text:list-item>
        <text:list-item>
          <text:p text:style-name="P175"><text:span text:style-name="T8">Od razvitosti države (bolj razvita država več srednjega razreda)</text:span></text:p>
        </text:list-item>
      </text:list>
      <text:p text:style-name="P20"><text:soft-page-break/></text:p>
      <text:p text:style-name="P15"/>
      <text:p text:style-name="P8"><text:span text:style-name="T8">20</text:span></text:p>
      <text:p text:style-name="P50"><text:span text:style-name="T3">5-Spol in dr. slojevitost</text:span></text:p>
      <text:p text:style-name="P17"/>
      <text:p text:style-name="P50"><text:span text:style-name="T8">Spol je pomemben dejavnik dr. statusa. Razlikovati je treba med biološkim spolom (gre za fizične razlike med moškim in žensko) in </text:span><text:span text:style-name="T10">družbenim spolom</text:span><text:span text:style-name="T8"> (neenak položaj moškega in ženske v družbi). Angleži imajo dva izraza za spol. Gender- spol družbeno, sex- spol biološko. Mi imamo le en izraz za obe kategoriji- spol.</text:span></text:p>
      <text:p text:style-name="P50"><text:span text:style-name="T10">Funkcionalisti</text:span><text:span text:style-name="T8">- spolne razlike so </text:span><text:span text:style-name="T10">koristne</text:span><text:span text:style-name="T8"> za družbo. To se kaže predvsem v družini. Parsons govori o </text:span><text:span text:style-name="T10">ekspresivni ženski vlogi</text:span><text:span text:style-name="T8"> v družini (skrb ta otroke in »topel » dom) in </text:span><text:span text:style-name="T10">instrumentalni </text:span><text:span text:style-name="T8"><text:s/></text:span><text:span text:style-name="T10">moški vlogi</text:span><text:span text:style-name="T8"> (kariera, služenje denarja).</text:span></text:p>
      <text:p text:style-name="P50"><text:span text:style-name="T10">Kritika</text:span><text:span text:style-name="T8"> – tak pogled vodi v diskriminacijo (zatiranje, neenakost) žensk, kar se kaže v službi (nižje plače, manjše možnosti napredovanja, manj varna služba.....). Neenakost žensk se kaže tudi v javnem življenju saj je manj žensk na pomembnejših položajih kot moških.</text:span></text:p>
      <text:p text:style-name="P20"/>
      <text:p text:style-name="P92"><text:span text:style-name="T3">6.-Etnična slojevitost</text:span></text:p>
      <text:p text:style-name="P15"/>
      <text:p text:style-name="P50"><text:span text:style-name="T8">Etnija je skupina ljudi z enako kulturo, jezikom,religijo, zgodovino... Npr. Narod, nacija, pleme..</text:span></text:p>
      <text:p text:style-name="P50"><text:span text:style-name="T8">Etnična pripadnost je eden od pripisanih determinant dr. statusa (dobimo jo z rojstvom in nanjo ne moremo vplivati, po drugi strani pa etnična pripadnost vpliva na možnost vertikalne mobilnosti- napredovanja v družbi- posameznika).</text:span></text:p>
      <text:p text:style-name="P50"><text:span text:style-name="T8">Na etnično skupino smo čustveno navezani (npr., če nekdo žali Slovence nam ni vseeno). Pripadniki etnične skupine izoblikujejo </text:span><text:span text:style-name="T10">etnično identiteto </text:span><text:span text:style-name="T8">(občutek pripadnosti oz. zavedanja da si npr. Slovenec). Mnoge etnične skupine oblikujejo svojo državo. </text:span></text:p>
      <text:p text:style-name="P50"><text:span text:style-name="T8">Etni čne skupine najpogosteje povezujemo z etničnimi manjšinami v državah (npr. Romi, nacionalne manjšine....). Ponavadiimajo etnične manjšine nižji standard, manj dr. moči in manj dr. ugleda kot pripadniki večinske etnične skupine. Pojavljata se dva pojava:</text:span></text:p>
      <text:list xml:id="list115128616017217" text:continue-numbering="true" text:style-name="WWNum1">
        <text:list-item>
          <text:p text:style-name="P175"><text:span text:style-name="T8">Etnična distanca- med pripadniki etnične manjšine in večinsko etnično skupino »ni« oz. so minimalni stiki (npr. med Romi in Slovenci)</text:span></text:p>
        </text:list-item>
        <text:list-item>
          <text:p text:style-name="P175"><text:span text:style-name="T8">Etnična segregacija (združevanje)- etnične skupine so prostorsko ločene (npr. geta, kitajska četrt, črnska četrt... v velemestih)</text:span></text:p>
        </text:list-item>
      </text:list>
      <text:p text:style-name="P50"><text:span text:style-name="T8">Vir etnične diskriminacije so predsodki. Posledica le-teh pa težja zaposlitev, težje napredovanje, slabša del. mesta...... pripadnikov etničnih manjšin.</text:span></text:p>
      <text:p text:style-name="P20"/>
      <text:list xml:id="list115128754742719" text:continue-list="list782434945" text:style-name="WWNum11">
        <text:list-item>
          <text:p text:style-name="P176"><text:span text:style-name="T3">Starost</text:span></text:p>
        </text:list-item>
      </text:list>
      <text:p text:style-name="P18"/>
      <text:p text:style-name="P50"><text:span text:style-name="T8">Tudi starost je determinanta družbenega statusa. V preteklosti (tradicionalne družbe) je bila starost <text:s/>cenjena zaradi modrosti oz. izkušenj <text:s/>(kmetijstvo), danes (moderne družbe) ni. </text:span><text:soft-page-break/><text:span text:style-name="T8">Starejši težje sledijo hitremu tehnološkemu razvoju (računalniki), zato njihove izkušnje niso več tako »pomembne« kot včasih.</text:span></text:p>
      <text:p text:style-name="P50"><text:span text:style-name="T8">Življenska doba se daljša, starih je vedno več. Danes pa se slavi predvsem mladost, izgled.... </text:span></text:p>
      <text:p text:style-name="P8"><text:span text:style-name="T8">21</text:span></text:p>
      <text:p text:style-name="P50"><text:span text:style-name="T8">Stari imajo slabšo ekonomsko moč, nižjo dr. moč in nižji dr. ugled.</text:span></text:p>
      <text:p text:style-name="P50"><text:span text:style-name="T8">Raziskava </text:span></text:p>
      <text:p text:style-name="P50"><text:span text:style-name="T8">- <text:s/>25% Slovencev meni, da so stari v breme. </text:span></text:p>
      <text:p text:style-name="P50"><text:span text:style-name="T8">- 1992 so pokojnine dosegale 71% povprečne plače, danes le še 60%. </text:span></text:p>
      <text:p text:style-name="P50"><text:span text:style-name="T8">- med starimi narašča delež revnih. Še na slabšem pa so ženske.</text:span></text:p>
      <text:p text:style-name="P50"><text:span text:style-name="T8">Imajo pa stari veliko politično moč. Predvsem zaradi svoje številčnosti - kot volilci.</text:span></text:p>
      <text:p text:style-name="P50"><text:span text:style-name="T8">Starost je tudi pogoj za službo, za napredovanje.....</text:span></text:p>
      <text:p text:style-name="P51"/>
      <text:p text:style-name="P50"><text:span text:style-name="T2">8.-Spreminjanje dr. slojevitosti v sodobni družbi</text:span></text:p>
      <text:p text:style-name="P52"/>
      <text:p text:style-name="P50"><draw:frame draw:style-name="fr1" text:anchor-type="char" svg:x="4.352in" svg:y="0.0134in" svg:width="2.1563in" svg:height="1.4402in" draw:z-index="3"><draw:text-box><text:p text:style-name="Frame_20_contents"><text:s text:c="10"/>VIŠJI RAZRED</text:p><text:p text:style-name="Frame_20_contents"><text:s text:c="4"/>SREDNJI RAZRED</text:p><text:p text:style-name="Frame_20_contents"><text:s text:c="5"/>NIŽJI RAZRED</text:p><text:p text:style-name="Frame_20_contents"/><text:p text:style-name="Frame_20_contents"/><text:p text:style-name="Frame_20_contents"/><text:p text:style-name="Frame_20_contents">NI</text:p></draw:text-box></draw:frame><draw:custom-shape text:anchor-type="char" draw:z-index="0" draw:name="Isosceles Triangle 16" draw:style-name="gr1" draw:text-style-name="P256" svg:width="1.5941in" svg:height="1.2713in" svg:x="2.4272in" svg:y="0.0138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text:span text:style-name="T8">Spreminja se zaradi:</text:span></text:p>
      <text:list xml:id="list115129803298223" text:continue-list="list115128616017217" text:style-name="WWNum1">
        <text:list-item>
          <text:p text:style-name="P175"><draw:custom-shape text:anchor-type="char" draw:z-index="1" draw:name="Straight Arrow Connector 15" draw:style-name="gr2" draw:text-style-name="P257" svg:width="0.4898in" svg:height="0.0012in" svg:x="2.9583in" svg:y="0.1862in"><text:p/><draw:enhanced-geometry svg:viewBox="0 0 21600 21600" draw:type="mso-spt32" draw:enhanced-path="M 0 0 L 21600 21600 N"/></draw:custom-shape><text:span text:style-name="T8">Tehnološkega razvoja</text:span></text:p>
        </text:list-item>
        <text:list-item>
          <text:p text:style-name="P175"><draw:custom-shape text:anchor-type="char" draw:z-index="6" draw:name="Elbow Connector 14" draw:style-name="gr3" draw:text-style-name="P257" svg:width="1.7189in" svg:height="1.115in" draw:transform="rotate (-1.5707963267949) translate (5.46666666666667in 0.191666666666667in)"><text:p/><draw:enhanced-geometry draw:mirror-horizontal="true" svg:viewBox="0 0 21600 21600" draw:type="mso-spt34" draw:modifiers="10796" draw:enhanced-path="M 0 0 L ?f0 0 ?f0 21600 21600 21600 N"><draw:equation draw:name="f0" draw:formula="$0 "/><draw:handle draw:handle-position="$0 10800"/></draw:enhanced-geometry></draw:custom-shape><draw:custom-shape text:anchor-type="char" draw:z-index="5" draw:name="Straight Arrow Connector 13" draw:style-name="gr2" draw:text-style-name="P257" svg:width="1.9898in" svg:height="0.0012in" svg:x="4.4272in" svg:y="0.0146in"><text:p/><draw:enhanced-geometry svg:viewBox="0 0 21600 21600" draw:type="mso-spt32" draw:enhanced-path="M 0 0 L 21600 21600 N"/></draw:custom-shape><draw:custom-shape text:anchor-type="char" draw:z-index="2" draw:name="Straight Arrow Connector 12" draw:style-name="gr2" draw:text-style-name="P257" svg:width="1.0106in" svg:height="0.0012in" svg:x="2.698in" svg:y="0.3689in"><text:p/><draw:enhanced-geometry svg:viewBox="0 0 21600 21600" draw:type="mso-spt32" draw:enhanced-path="M 0 0 L 21600 21600 N"/></draw:custom-shape><text:span text:style-name="T8">globalizacije</text:span></text:p>
        </text:list-item>
      </text:list>
      <text:p text:style-name="Standard"><draw:custom-shape text:anchor-type="char" draw:z-index="4" draw:name="Straight Arrow Connector 11" draw:style-name="gr2" draw:text-style-name="P257" svg:width="1.9898in" svg:height="0.0012in" svg:x="4.4272in" svg:y="0.2807in"><text:p/><draw:enhanced-geometry svg:viewBox="0 0 21600 21600" draw:type="mso-spt32" draw:enhanced-path="M 0 0 L 21600 21600 N"/></draw:custom-shape></text:p>
      <text:p text:style-name="P1">NEKOČ</text:p>
      <text:p text:style-name="Standard">Včasih je bilo največ nižjega razreda, danes pa je v razvitih</text:p>
      <text:p text:style-name="Standard">družbah najštevilčnejši srednji razred. To je posledica razvoja tehnologije</text:p>
      <text:p text:style-name="Standard"><text:s/>in selitve industrije zaradi cenejše del. sile k nerazvitim. (manjša potreba po</text:p>
      <text:p text:style-name="Standard">fizični del. sili).</text:p>
      <text:p text:style-name="P101"><text:span text:style-name="T65">ZAKAJ SE JE SREDNJI RAZRED RAZŠIRIL?</text:span></text:p>
      <text:list xml:id="list115128564508218" text:continue-numbering="true" text:style-name="WWNum1">
        <text:list-item>
          <text:p text:style-name="P177">Razvoj <text:span text:style-name="T67">socialne države</text:span> (vse več je zdravnikov, socialnih delavcev...) <text:s text:c="5"/></text:p>
        </text:list-item>
        <text:list-item>
          <text:p text:style-name="P177"><text:s text:c="2"/>Vse več <text:span text:style-name="T67">birokracije</text:span> <text:s/></text:p>
        </text:list-item>
        <text:list-item>
          <text:p text:style-name="P177">vse več <text:span text:style-name="T67">profesij</text:span> (=poklici z visoko izobrazbo- strokovnjaki)</text:p>
        </text:list-item>
      </text:list>
      <text:p text:style-name="P6"/>
      <text:p text:style-name="P6"><text:span text:style-name="T7">zgodovina:</text:span></text:p>
      <text:list xml:id="list3134216102" text:style-name="WWNum25">
        <text:list-item>
          <text:p text:style-name="P178"><text:span text:style-name="T69">primarni sektor</text:span> (kmečko prebivalstvo)</text:p>
        </text:list-item>
      </text:list>
      <text:p text:style-name="P130"><text:span text:style-name="T69">..</text:span>po 1. Svetovni vojni se začne krčiti<text:span text:style-name="T69"> </text:span></text:p>
      <text:list xml:id="list115129175212992" text:continue-numbering="true" text:style-name="WWNum25">
        <text:list-item>
          <text:p text:style-name="P178"><text:span text:style-name="T69">sekundarni sektor </text:span>(delavci) industrija se širi na račun kmetijstva</text:p>
        </text:list-item>
        <text:list-item>
          <text:p text:style-name="P178"><text:span text:style-name="T69">terciarni sektor </text:span>(storitveni sektor) pa se zadnja desetletja širi na račun sekundarnega sektorja.</text:p>
        </text:list-item>
      </text:list>
      <text:p text:style-name="P6"/>
      <text:p text:style-name="P6">Danes govorimo <text:span text:style-name="T67">o </text:span><text:span text:style-name="T30">postindustrijski družb</text:span>(post= po). Prevladuje storitveni sektor. Zgodilo se je več sprememb</text:p>
      <text:list xml:id="list4253141307" text:style-name="WWNum26">
        <text:list-item>
          <text:p text:style-name="P179">sprememba v poklicni strukturi (pojavljajo se novi poklici- npr. programer....)</text:p>
        </text:list-item>
        <text:list-item>
          <text:p text:style-name="P179">spremembe v izobrazbeni strukturi (vse višja izobrazba)</text:p>
        </text:list-item>
      </text:list>
      <text:p text:style-name="P6"><text:soft-page-break/>Prizadeti so predvsem nekvalificirani delavci</text:p>
      <text:p text:style-name="P227">-vse več je pogodbenega dela, zaposlitve za določen čas, priložnostna dela..) – trenutno v Sloveniji 25% zaposlenih. V najslabšem položaju so mladi. Posledica- ni perspektive, stres, slabše zdravje...</text:p>
      <text:p text:style-name="P231">22</text:p>
      <text:p text:style-name="P227">V svetu 1% prebivalstva poseduje 40% svetovnega bogastvo</text:p>
      <text:p text:style-name="P227">-zmanjšuje se varnost zaposlitve (vse več brezposelnih)</text:p>
      <text:p text:style-name="P6"/>
      <text:p text:style-name="P6">Primerjava srednjega in nižjega razreda:</text:p>
      <text:list xml:id="list4141119236" text:style-name="WWNum27">
        <text:list-item>
          <text:p text:style-name="P180">razlika v dohodku</text:p>
        </text:list-item>
        <text:list-item>
          <text:p text:style-name="P180">večja možnost brezposelnosti</text:p>
        </text:list-item>
        <text:list-item>
          <text:p text:style-name="P180">manj dodatnih ugodnosti (službeni avto...)</text:p>
        </text:list-item>
        <text:list-item>
          <text:p text:style-name="P180">slabši stanovanjski pogoji</text:p>
        </text:list-item>
        <text:list-item>
          <text:p text:style-name="P180">manjša dostopnost do zdravstvenih storitev (plačljivo zdravstvo) ITD</text:p>
        </text:list-item>
      </text:list>
      <text:p text:style-name="P130"/>
      <text:p text:style-name="P47"/>
      <text:p text:style-name="P130"><text:span text:style-name="T38">9.REVŠČINA</text:span></text:p>
      <text:p text:style-name="P181"/>
      <text:p text:style-name="P183"/>
      <text:p text:style-name="P6"><text:span text:style-name="T8">Tehnološki razvoj ni odpravil revščine, niti v bogatih državah ne (prej obratno).</text:span></text:p>
      <text:p text:style-name="P19"/>
      <text:p text:style-name="P6"><text:span text:style-name="T8">2 kriterija za določanje revščine:</text:span></text:p>
      <text:list xml:id="list495492119" text:style-name="WWNum28">
        <text:list-item>
          <text:p text:style-name="P184"><text:span text:style-name="T11">kriterij absolutne revščine</text:span><text:span text:style-name="T8"> – revščina na robu </text:span><text:span text:style-name="T10">preživetja</text:span><text:span text:style-name="T8"> (hrana, obleka). Pri tem je treba upoštevati razlike med državami, če živiš v mestu ali na vasi...</text:span></text:p>
        </text:list-item>
        <text:list-item>
          <text:p text:style-name="P184"><text:span text:style-name="T11">kriterij relativne revščine</text:span><text:span text:style-name="T8"> – revščina glede na </text:span><text:span text:style-name="T10">družbene zahteve</text:span><text:span text:style-name="T8"> (avto imaš sedaj lahko tudi, če si reven. Včasih je bil avto luksuz). Torej kaj je sprejemljivo življenje. Relativna revščina vsebuje tudi socialno (druženje z drugimi ljudmi) in kulturno (gledališče.....) pomanjkanje. To pelje v socialno izključenost in s tem zmanjševanje možnosti izhoda iz revščine. Hkrati pa so revni soočeni z negativno stigmatizacijo (oznako) in predsodki</text:span></text:p>
        </text:list-item>
      </text:list>
      <text:p text:style-name="P19"/>
      <text:p text:style-name="P6"><text:span text:style-name="T10">Razlage (teorije) revščine:</text:span></text:p>
      <text:p text:style-name="P24"/>
      <text:list xml:id="list115130370281714" text:continue-list="list115128564508218" text:style-name="WWNum1">
        <text:list-item>
          <text:p text:style-name="P132"><text:span text:style-name="T70">teorija začaranega kroga</text:span></text:p>
        </text:list-item>
      </text:list>
      <text:p text:style-name="P244"/>
      <text:p text:style-name="P245"><draw:custom-shape text:anchor-type="char" draw:z-index="10" draw:name="Straight Arrow Connector 10" draw:style-name="gr4" draw:text-style-name="P257" svg:width="1.2713in" svg:height="0.5524in" svg:x="1.1146in" svg:y="0.102in"><text:p/><draw:enhanced-geometry draw:mirror-vertical="true" svg:viewBox="0 0 21600 21600" draw:type="mso-spt32" draw:enhanced-path="M 0 0 L 21600 21600 N"/></draw:custom-shape><draw:custom-shape text:anchor-type="char" draw:z-index="7" draw:name="Straight Arrow Connector 9" draw:style-name="gr4" draw:text-style-name="P257" svg:width="0.8335in" svg:height="0.4795in" svg:x="3.4165in" svg:y="0.1764in"><text:p/><draw:enhanced-geometry svg:viewBox="0 0 21600 21600" draw:type="mso-spt32" draw:enhanced-path="M 0 0 L 21600 21600 N"/></draw:custom-shape><text:span text:style-name="T8">SLABA PLAČA</text:span></text:p>
      <text:p text:style-name="P48"/>
      <text:p text:style-name="P19"/>
      <text:p text:style-name="P6"><text:span text:style-name="T8">MANJŠA PRODUKTIVNOST<text:tab/><text:tab/><text:tab/><text:tab/><text:tab/>SLABŠA HRANA</text:span></text:p>
      <text:p text:style-name="P19"><draw:custom-shape text:anchor-type="char" draw:z-index="9" draw:name="Straight Arrow Connector 8" draw:style-name="gr4" draw:text-style-name="P257" svg:width="0.9587in" svg:height="0.4169in" svg:x="1.4272in" svg:y="0.0008in"><text:p/><draw:enhanced-geometry svg:viewBox="0 0 21600 21600" draw:type="mso-spt32" draw:enhanced-path="M 0 0 L 21600 21600 N"/></draw:custom-shape><draw:custom-shape text:anchor-type="char" draw:z-index="8" draw:name="Straight Arrow Connector 7" draw:style-name="gr4" draw:text-style-name="P257" svg:width="0.4795in" svg:height="0.4169in" svg:x="3.6146in" svg:y="0.0008in"><text:p/><draw:enhanced-geometry draw:mirror-horizontal="true" svg:viewBox="0 0 21600 21600" draw:type="mso-spt32" draw:enhanced-path="M 0 0 L 21600 21600 N"/></draw:custom-shape></text:p>
      <text:p text:style-name="P6"><text:span text:style-name="T8"><text:tab/><text:tab/><text:tab/><text:tab/><text:tab/>Slabše ZDRAVSTVENO </text:span></text:p>
      <text:p text:style-name="P6"><text:span text:style-name="T8"><text:tab/><text:tab/><text:tab/><text:tab/><text:tab/>SLABO STANJE</text:span></text:p>
      <text:p text:style-name="P19"><text:soft-page-break/></text:p>
      <text:p text:style-name="P6"><text:span text:style-name="T48">Spencer: - za revščino je kriv </text:span><text:span text:style-name="T49">posameznik</text:span></text:p>
      <text:list xml:id="list2270443755" text:style-name="WWNum29">
        <text:list-item>
          <text:p text:style-name="P185"><text:span text:style-name="T13">vzroke za revščino vidi v revnih oz. v posamezniku (lenoba, nesposobnost). Torej revni so sami krivi za revščino. <text:s text:c="20"/>23</text:span></text:p>
        </text:list-item>
        <text:list-item>
          <text:p text:style-name="P185"><text:span text:style-name="T13">odpravljanje revščine bi bilo nesmiselno </text:span><text:span text:style-name="T34"></text:span><text:span text:style-name="T13"> to bi zaviralo razvoj (pomoč revnim je draga- manj investicij in s tem počasnejši razvoj).</text:span></text:p>
        </text:list-item>
      </text:list>
      <text:p text:style-name="P44"/>
      <text:list xml:id="list3917024438" text:style-name="WWNum23">
        <text:list-item>
          <text:p text:style-name="P186"><text:span text:style-name="T49">družba</text:span><text:span text:style-name="T48"> je kriva za revščino. </text:span><text:span text:style-name="T8">Te teorije so:</text:span></text:p>
        </text:list-item>
      </text:list>
      <text:list xml:id="list115129936776420" text:continue-list="list115128227728598" text:style-name="WWNum30">
        <text:list-item>
          <text:p text:style-name="P131"><text:span text:style-name="T26">teorija subkulturne revščine</text:span><text:span text:style-name="T25"> </text:span><text:span text:style-name="T8">– revni razvijejo svoj način življenja- svojo subkulturo (življenje iz dneva v dan, vdanost v usodo, občutek manjvrednosti, neambicioznost, občutek marginalnosti- obrobnosti). Hkrati pa se revni ne vključujejo v pol. Stranke, sindikate, interesne skupine... To subkulturo <text:s/>starši prenašajo na svoje otroke. Kultura pa je trajna in se prenaša iz roda v rod.</text:span></text:p>
        </text:list-item>
        <text:list-item>
          <text:p text:style-name="P131"><text:span text:style-name="T26">teorija situacijske revščine</text:span><text:span text:style-name="T25"> </text:span><text:span text:style-name="T8">– Nastala je kot kritika na teorijo subkulture revščine. Za revščino ni kriva kultura ampak družbene razmere v katerih živijo revni (slaba plača, brezposelnost, težko delo...) – Torej tudi revni poznajo vrednote (denar, uspeh....) a jih zaradi okoliščin v katerih živijo ne morejo doseči</text:span></text:p>
        </text:list-item>
        <text:list-item>
          <text:p text:style-name="P131"><text:span text:style-name="T26">konfliktna teorija</text:span><text:span text:style-name="T8"> – Revščina je proizvod kapitalizma. Lastniki (kapitalisti) izkoriščajo nelastnike (delavce), oz. bogatijo na njihov račun. Revni nimajo svojih političnih organizacij, katere bi uveljavile njihove interese.</text:span></text:p>
        </text:list-item>
        <text:list-item>
          <text:p text:style-name="P131"><text:span text:style-name="T26">funkcionalistična teorija</text:span><text:span text:style-name="T8"> – revščina je funkcionalna (</text:span><text:span text:style-name="T10">koristna)</text:span><text:span text:style-name="T8">, ker </text:span><text:span text:style-name="T10">ohranja </text:span><text:span text:style-name="T8">obstoječi dr. sistem in sicer:</text:span></text:p>
        </text:list-item>
      </text:list>
      <text:p text:style-name="P227"><text:span text:style-name="T8">-daje delo mnogim poklicem( socialnim delavcem, policajem, psihiatrom,..) </text:span></text:p>
      <text:p text:style-name="P227"><text:span text:style-name="T8">-omogoča, da so tudi najnižji položaji zasedeni torej, da so tudi najnižja dela opravljena (»smetar«...)</text:span></text:p>
      <text:p text:style-name="P227"><text:span text:style-name="T8">-služi kot opomin (»če se ne boš učil boš....«)</text:span></text:p>
      <text:p text:style-name="P227"><text:span text:style-name="T8"><text:s/>-reveži so grešni kozli (=krivi so brez krivde, npr. kriza je, ker toliko revnih dobi socialno podporo.....).</text:span></text:p>
      <text:p text:style-name="Standard"><text:span text:style-name="T8">Ene skupine ljudi so bolj ogrožene glede revščine kot druge in sicer:</text:span></text:p>
      <text:list xml:id="list115128702469378" text:continue-numbering="true" text:style-name="WWNum30">
        <text:list-item>
          <text:p text:style-name="P118"><text:span text:style-name="T8">stari (ženske bolj kot moški)</text:span></text:p>
        </text:list-item>
        <text:list-item>
          <text:p text:style-name="P118"><text:span text:style-name="T8">etnične manjšine (Romi....)</text:span></text:p>
        </text:list-item>
        <text:list-item>
          <text:p text:style-name="P118"><text:span text:style-name="T8">mladi</text:span></text:p>
        </text:list-item>
        <text:list-item>
          <text:p text:style-name="P118"><text:span text:style-name="T8">brezposelni</text:span></text:p>
        </text:list-item>
        <text:list-item>
          <text:p text:style-name="P118"><text:span text:style-name="T8">manj izobraženi</text:span></text:p>
        </text:list-item>
        <text:list-item>
          <text:p text:style-name="P118"><text:span text:style-name="T8"><text:s/>zaposleni za določen čas......</text:span></text:p>
        </text:list-item>
      </text:list>
      <text:p text:style-name="P1"><text:span text:style-name="T8">24</text:span></text:p>
      <text:p text:style-name="P3"/>
      <text:p text:style-name="P3"/>
      <text:p text:style-name="P3"><text:soft-page-break/></text:p>
      <text:p text:style-name="P3"/>
      <text:p text:style-name="P3"/>
      <text:p text:style-name="P3"/>
      <text:p text:style-name="P3"/>
      <text:p text:style-name="P3"/>
      <text:p text:style-name="P7"><text:span text:style-name="T1">5.-ODLOČANJE V SKUPNOSTI</text:span></text:p>
      <text:p text:style-name="P53"/>
      <text:p text:style-name="P53"/>
      <text:p text:style-name="P6"><text:span text:style-name="T72">1-ODLOČANJE IN DRUŽBENA MOČ</text:span></text:p>
      <text:p text:style-name="P54"/>
      <text:p text:style-name="P6"><text:span text:style-name="T82">Opredelitev dr. moči</text:span></text:p>
      <text:p text:style-name="P54"/>
      <text:p text:style-name="P55"/>
      <text:p text:style-name="P6"><text:span text:style-name="T11">Družbena moč</text:span><text:span text:style-name="T8"> – ima jo tisti, ki lahko odloča o ravnanju drugih (oz.zmožnost o ravnanju druguh); Tisti, ki dr. moč ima lažje uresničuje svoje interese in lahko vpliva na dogajanje v družbi. Dr. moč temelji na posedovanju virov (materialnih in nematerialnih) od katerih so drugi odvisni.</text:span></text:p>
      <text:p text:style-name="P19"/>
      <text:p text:style-name="P6"><text:span text:style-name="T50">Parsons</text:span><text:span text:style-name="T48">: </text:span><text:span text:style-name="T12">družbena moč</text:span><text:span text:style-name="T13"> je sposobnost družbe, da uresničuje skupne cilje, to koristi vsem zato je družbena moč upravičena ali </text:span><text:span text:style-name="T14">legitimna</text:span><text:span text:style-name="T13"> (direktor -&gt; cilj: profit -&gt; korist od tega imajo vsi, tudi delavci).</text:span></text:p>
      <text:p text:style-name="P6"><text:span text:style-name="T13">V politiki državljani svojo moč prenašajo na politike (z volitvami), ti pa jo uporabljajo za doseganje skupnih ciljev</text:span></text:p>
      <text:p text:style-name="P26"/>
      <text:p text:style-name="P6"><text:span text:style-name="T49">Kritika maksistov</text:span><text:span text:style-name="T48">:</text:span><text:span text:style-name="T13"> funkcionalisti »pozabljajo«, da nosilec dr. moči to moč <text:s/>lahko izkoristi v svojo korist. To se najbolj vidi pri lastnikih (kapitalistih), <text:s/>ki imajo dr. moč in jo uporabljajo v svojo korist.</text:span></text:p>
      <text:p text:style-name="P19"/>
      <text:p text:style-name="P6"><text:span text:style-name="T11">Dr. moč </text:span><text:span text:style-name="T8">vsebuje prisilo in sankcije (zato se ji podrejeni podrejajo). Tam kjer se pojavlja dr. moč so hierarhični odnosi (nadrejenost, podrejenost). Srečamo jo v ekonomiji, politiki, vojski.....</text:span></text:p>
      <text:p text:style-name="P6"><text:span text:style-name="T8"><text:tab/></text:span><text:span text:style-name="T11">Oblast</text:span><text:span text:style-name="T8">, ki temelji le na prisili je kratkotrajna, zato mora biti </text:span><text:span text:style-name="T11">legitimna</text:span><text:span text:style-name="T8"> (upravičena). Torej legitimna je tista oblast s katero se strinja večina ljudi. To pa je takrat, ko je </text:span><text:span text:style-name="T10">izvoljena</text:span><text:span text:style-name="T8"> in </text:span><text:span text:style-name="T10">ne krši človekovih pravic</text:span><text:span text:style-name="T8">. </text:span><text:span text:style-name="T32"></text:span><text:span text:style-name="T8"> osnova demokracije.</text:span></text:p>
      <text:p text:style-name="P19"/>
      <text:p text:style-name="P6"><text:soft-page-break/><text:span text:style-name="T49">Weber </text:span><text:span text:style-name="T14">loči tri vrste legitimne oblasti</text:span><text:span text:style-name="T13">: <text:s text:c="16"/>25</text:span></text:p>
      <text:p text:style-name="P19"/>
      <text:list xml:id="list2533484529" text:style-name="WWNum31">
        <text:list-item>
          <text:p text:style-name="P187"><text:span text:style-name="T75">tradicionalna oblast</text:span><text:span text:style-name="T13"> – izhaja iz tradicije torej temelji na prepričanju, da je vedno tako bilo in vedno tako bo (gre za dedno <text:s/>oblast - monarhije). Legitimna je, ker so jo ljudje navajeni. To je osebna oblast (kralj...). </text:span></text:p>
        </text:list-item>
        <text:list-item>
          <text:p text:style-name="P187"><text:span text:style-name="T75">karizmatična oblast</text:span><text:span text:style-name="T13"> – KARIZMA = notranja moč; sposobnost posameznika, da obvladuje množice.Temelji na osebnostnih lastnostih voditelja. Pojavlja se v kriznih obdobjih, ko se obljublja lepša prihodnost. Množice so čustveno navezane na voditelja. (Titol, Hitler…). Legitimna je, ker ljudje zaupajo v <text:s/>sposobnosti voditelja. Tudi ta oblast je osebna.</text:span></text:p>
        </text:list-item>
        <text:list-item>
          <text:p text:style-name="P187"><text:span text:style-name="T75">racionalna oblast</text:span><text:span text:style-name="T13"> = ta oblast ni osebna temveč je oblast pravil in zakonov. Posameznik zasede nek položaj in ta položaj mu da pooblastila oz. oblast (npr. odirektor, oficir, policaj...). Racionalna oblasto je natančno določena s <text:s/>pravili o čem lahko odločaš. Posameznik je na tak položaj imenovan ali izvoljen. Značilna je za sodobni čas.</text:span></text:p>
        </text:list-item>
      </text:list>
      <text:p text:style-name="P84"><text:span text:style-name="T13">Ni čistih tipov oblasti.</text:span></text:p>
      <text:p text:style-name="P86"/>
      <text:p text:style-name="P86"/>
      <text:p text:style-name="Standard"><text:span text:style-name="T72">2.-ZNAČILNOSTI MODERNE DRŽAVE</text:span></text:p>
      <text:p text:style-name="P4"/>
      <text:p text:style-name="Standard"><text:span text:style-name="T82">Opredelitev moderne države</text:span></text:p>
      <text:p text:style-name="P56"/>
      <text:p text:style-name="P6"><text:span text:style-name="T48">Weber: </text:span><text:span text:style-name="T13">država je najpomembnejša družbena organizacija, ki ima </text:span><text:span text:style-name="T14">oblast</text:span><text:span text:style-name="T13"> <text:s/>nad fizično </text:span><text:span text:style-name="T15">PRISILO</text:span><text:span text:style-name="T13"> (vojska, policija, pravo) s katero </text:span><text:span text:style-name="T14">prebivalstvo</text:span><text:span text:style-name="T13"> na točno določenem </text:span><text:span text:style-name="T14">ozemlju</text:span><text:span text:style-name="T13"> sili k poslušnosti in s tem dosega red in mir v družbi.</text:span></text:p>
      <text:p text:style-name="P6"><text:span text:style-name="T13">Ločimo: </text:span></text:p>
      <text:list xml:id="list115129021325759" text:continue-list="list115128702469378" text:style-name="WWNum30">
        <text:list-item>
          <text:p text:style-name="P131"><text:span text:style-name="T13">državo v širšem smislu = oblast + prebivalstvo + ozemlje</text:span></text:p>
        </text:list-item>
        <text:list-item>
          <text:p text:style-name="P131"><text:span text:style-name="T13">državo v ožjem smislu = oblast</text:span></text:p>
        </text:list-item>
      </text:list>
      <text:p text:style-name="P26"/>
      <text:p text:style-name="P6"><text:span text:style-name="T11">Oblast: </text:span></text:p>
      <text:list xml:id="list2309759790" text:style-name="WWNum32">
        <text:list-item>
          <text:p text:style-name="P188"><text:span text:style-name="T8">Zgrajena je iz državnih organov</text:span></text:p>
        </text:list-item>
        <text:list-item>
          <text:p text:style-name="P188"><text:span text:style-name="T8">Državne organe delimo glede na </text:span><text:span text:style-name="T9">veje oblasti</text:span><text:span text:style-name="T8"> </text:span><text:span text:style-name="T32"></text:span><text:span text:style-name="T8"> </text:span><text:span text:style-name="T10">zakonodajna</text:span><text:span text:style-name="T8"> (sprejema zakone- ima jo parlament oz. državni zbor),</text:span><text:span text:style-name="T10">izvršilna</text:span><text:span text:style-name="T8"> (skrbi za izvajanje zakonov- ima jo vlada), </text:span><text:span text:style-name="T10">sodna</text:span><text:span text:style-name="T8"> (kaznuje kršitelje zakonov)</text:span></text:p>
        </text:list-item>
        <text:list-item>
          <text:p text:style-name="P188"><text:span text:style-name="T8">Oblast </text:span><text:span text:style-name="T10">je suverena</text:span><text:span text:style-name="T8">. To pomeni, da je v državi najvišja, navzven do drugih držav pa samostojna oz. neodvisna.</text:span></text:p>
        </text:list-item>
        <text:list-item>
          <text:p text:style-name="P188"><text:span text:style-name="T8">Oblast se </text:span><text:span text:style-name="T10">uveljavlja</text:span><text:span text:style-name="T8">:</text:span></text:p>
        </text:list-item>
      </text:list>
      <text:list xml:id="list115129303773488" text:continue-list="list115129021325759" text:style-name="WWNum30">
        <text:list-item>
          <text:p text:style-name="P131"><text:span text:style-name="T8">s pravom (brezosebna pravila)</text:span></text:p>
        </text:list-item>
        <text:list-item>
          <text:p text:style-name="P131"><text:span text:style-name="T8">z birokratskim upravljanjam, ki temelji na hierarhiji.</text:span></text:p>
        </text:list-item>
      </text:list>
      <text:p text:style-name="P19"><text:soft-page-break/></text:p>
      <text:p text:style-name="P7"><text:span text:style-name="T8">26</text:span></text:p>
      <text:p text:style-name="P6"><text:span text:style-name="T9">Nastanek moderne države (razvoj države)</text:span><text:span text:style-name="T11">:</text:span></text:p>
      <text:p text:style-name="P27"/>
      <text:p text:style-name="P6"><text:span text:style-name="T8">V fevsalizmu je vsak fevdalec imel oblast na svojem ozemlju. Z razvojem kapitalizma se pojavi potreba po močni centralni oblasti (zaradi hitrejšega gospodarskega razvoja, razvoja prometa, lažjih migracij- potreba po del. sili). </text:span><text:span text:style-name="T10">Razvoj države</text:span><text:span text:style-name="T8">:</text:span></text:p>
      <text:list xml:id="list2475585109" text:style-name="WWNum33">
        <text:list-item>
          <text:p text:style-name="P189"><text:span text:style-name="T51">1-Absolutizem</text:span><text:span text:style-name="T8"> - vladar ima vse tri veje oblasti v svojih rokah.</text:span></text:p>
        </text:list-item>
        <text:list-item>
          <text:p text:style-name="P189"><text:span text:style-name="T51">2-Pravna država</text:span><text:span text:style-name="T47"> </text:span><text:span text:style-name="T8">– temelji na enakosti pred zakonom. Bistvo te države je spoštovanje temeljnih pravic (življenje, svoboda, enakost, pravica do privatne lastnine). Oblast je pravno utemeljena kar pomeni, da gre za racionalno oblast (odloča se po naprej določenih pravilih) kar pomeni, da je odločanje pravno omejeno. Pravila veljajo za vse ljudi. </text:span><text:span text:style-name="T77">Demokracija – vlada ljudstva. Vršijo oblast z volitvami (posredna demokracija) </text:span></text:p>
        </text:list-item>
        <text:list-item>
          <text:p text:style-name="P189"><text:span text:style-name="T51">3-Moderna </text:span><text:span text:style-name="T52">demokratična</text:span><text:span text:style-name="T51"> država</text:span></text:p>
        </text:list-item>
      </text:list>
      <text:p text:style-name="P130"><text:span text:style-name="T8">Demokracija = vladavina ljudstva (demos- ljudstvo, kratos- vladati). Nasprotje demokraciji je avtokracija <text:s/>(avto- sam, kratos- vladati)oz. totalitarna, avtoritarna država.</text:span></text:p>
      <text:p text:style-name="P130"><text:span text:style-name="T8">V demokratičnih državah je oblast </text:span><text:span text:style-name="T10">izvoljena </text:span><text:span text:style-name="T8">in </text:span><text:span text:style-name="T10">zamenljiva</text:span><text:span text:style-name="T8">. Ljudje imajo pravico do volitev in političnega združevanja (npr. v politične stranke). Demokracijo so odkrili že stari Grki (Atene), vendar ženske in sužnji niso imeli volilne pravice. Prva moderna država z volilno pravico vseh polnoletnih je Avstralija- 1902, sledijo skandinavske države, Slovenija- 1945.</text:span></text:p>
      <text:p text:style-name="P130"><text:span text:style-name="T78">KDO NAJ ODLOČA?</text:span><text:span text:style-name="T77"> </text:span><text:span text:style-name="T8">– izoblikujejo se tri ideologije:</text:span></text:p>
      <text:list xml:id="list1607125961" text:style-name="WWNum34">
        <text:list-item>
          <text:p text:style-name="P190"><text:span text:style-name="T11">konzervativci</text:span><text:span text:style-name="T77"> (nazadnjaki) </text:span><text:span text:style-name="T81"></text:span><text:span text:style-name="T77"> odločajo naj moški višjih slojev.</text:span></text:p>
        </text:list-item>
        <text:list-item>
          <text:p text:style-name="P190"><text:span text:style-name="T11">Liberalci</text:span><text:span text:style-name="T77"> (svobodnjaki) </text:span><text:span text:style-name="T81"></text:span><text:span text:style-name="T77"> zagovarjajo, da bi vsi morali imeti enake možnosti (odločajo pa naj najsposobnejši- to imenujemo načelo meritokracije)</text:span></text:p>
        </text:list-item>
        <text:list-item>
          <text:p text:style-name="P190"><text:span text:style-name="T11">Socialisti</text:span><text:span text:style-name="T77"> oz. </text:span><text:span text:style-name="T11">demokrati </text:span><text:span text:style-name="T77">(zavzemajo se za delavstvo, proletariat – družbo enakih možnosti) </text:span><text:span text:style-name="T81"></text:span><text:span text:style-name="T77"> pojavi se v Sovjetski Zvezi (Rusija...). Ta sistem ni bil demokratičen, govorimo o</text:span></text:p>
        </text:list-item>
      </text:list>
      <text:p text:style-name="P104"/>
      <text:p text:style-name="P103"><text:span text:style-name="T11">Avtoritarni državi oz. o totalitarizmu:- </text:span><text:span text:style-name="T8">sem štejemo bivše socialistične države, kot tudi fašizem in nacizem. Za te države je značilno kršenje človekovih pravic ,volitve so farsa saj je dovoljena le ena pol. Stranka, ki želi obvladati celotno dr. dogajanje, ne dovoli kritike oblasti </text:span><text:span text:style-name="T32"></text:span><text:span text:style-name="T8"> </text:span><text:span text:style-name="T10">omejuje svobodo </text:span><text:span text:style-name="T8">saj ni svobode govora, svobode tiska....</text:span></text:p>
      <text:p text:style-name="P103"><text:span text:style-name="T8"><text:s/>Vodja ima absolutno oblast, imajo parlament, sodstvo; a to je le farsa (nimajo nič moči). Temelji na: prisili, notranjem in zunanjem sovražniku, nasilju in indoktrinaciji (propagandi) <text:s/></text:span><text:span text:style-name="T32"></text:span><text:span text:style-name="T8"> </text:span><text:span text:style-name="T10">odpravlja svobodo</text:span></text:p>
      <text:list xml:id="list115130064876227" text:continue-list="list2475585109" text:style-name="WWNum33">
        <text:list-item>
          <text:p text:style-name="P189"><text:span text:style-name="T51">4-Socialna država + država blaginja</text:span></text:p>
        </text:list-item>
      </text:list>
      <text:p text:style-name="P130"><text:span text:style-name="T8">Socialna država = država, ki skrbi za socialno varnost, šolstvo, zdravstvo; ima dobro </text:span><text:span text:style-name="T10">socialno politiko</text:span><text:span text:style-name="T8"> </text:span><text:span text:style-name="T32"></text:span><text:span text:style-name="T8"> ta vsebuje:</text:span></text:p>
      <text:list xml:id="list115130185471205" text:continue-list="list115129303773488" text:style-name="WWNum30">
        <text:list-item>
          <text:p text:style-name="P131"><text:soft-page-break/><text:span text:style-name="T8">zavarovalniške pravice (dobivaš pokojnino, pomoč za brezposelnost, invalidnost…) <text:s text:c="35"/>27</text:span></text:p>
        </text:list-item>
        <text:list-item>
          <text:p text:style-name="P131"><text:span text:style-name="T8">skrbi za zdravstvo</text:span></text:p>
        </text:list-item>
        <text:list-item>
          <text:p text:style-name="P131"><text:span text:style-name="T8">skrbi za izobraževanje</text:span></text:p>
        </text:list-item>
      </text:list>
      <text:p text:style-name="P103"><text:span text:style-name="T8">Država blaginje:</text:span></text:p>
      <text:p text:style-name="P103"><text:span text:style-name="T27">+ ..</text:span><text:span text:style-name="T8">o njej govorimo, ko oskrbuje državo z javnimi dobrinami (gradnja šol, bolnišnic, športnih objektov, parkov...)</text:span></text:p>
      <text:p text:style-name="P103"><text:span text:style-name="T27"><text:s text:c="3"/>..</text:span><text:span text:style-name="T8">država blaginje <text:s/>mora zagotavljati socialni minimum (brezplačno šolstvo, zdravstvo..... s tem preprečuje upore, nemire v družbi. Država blaginje se uveljavi po 2. Svetovni vojni.</text:span></text:p>
      <text:p text:style-name="P103"><text:span text:style-name="T8">KRITIKA: država blaginje je draga, zato zavira razvoj, ker je manj investicij. Kritiki zagovarjajo </text:span><text:span text:style-name="T10">neoliberalizem</text:span><text:span text:style-name="T8">- vsak naj poskrbi zase oz. v ospredju naj bo svobodni trg.</text:span></text:p>
      <text:list xml:id="list115130187341756" text:continue-list="list115130064876227" text:style-name="WWNum33">
        <text:list-item>
          <text:p text:style-name="P189"><draw:custom-shape text:anchor-type="char" draw:z-index="12" draw:name="Curved Connector 2" draw:style-name="gr4" draw:text-style-name="P257" svg:width="0.6461in" svg:height="0.448in" svg:x="7.6in" svg:y="0.0409in"><text:p/><draw:enhanced-geometry draw:mirror-vertical="true" svg:viewBox="0 0 21600 21600" draw:type="mso-spt38" draw:modifiers="-2439" draw:enhanced-path="M 0 0 C ?f1 0 ?f0 5400 ?f0 10800 ?f0 16200 ?f3 21600 21600 21600 N"><draw:equation draw:name="f0" draw:formula="$0 "/><draw:equation draw:name="f1" draw:formula="?f0 /2"/><draw:equation draw:name="f2" draw:formula="?f0 +21600"/><draw:equation draw:name="f3" draw:formula="?f2 /2"/><draw:handle draw:handle-position="$0 10800"/></draw:enhanced-geometry></draw:custom-shape><text:span text:style-name="T51">5.-Nacionalna država</text:span><text:span text:style-name="T8"> nacija nastane, ko se narod organizira v svojo državo.</text:span></text:p>
        </text:list-item>
      </text:list>
      <text:p text:style-name="P130"><text:span text:style-name="T8">NAROD - NACIJA</text:span></text:p>
      <text:p text:style-name="P130"><draw:custom-shape text:anchor-type="char" draw:z-index="11" draw:name="Left Brace 3" draw:style-name="gr2" draw:text-style-name="P257" svg:width="0.2087in" svg:height="0.9012in" draw:transform="rotate (1.5707963267949) translate (0.558333333333333in 0.264583333333333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8"><text:s/></text:span></text:p>
      <text:p text:style-name="P60"><text:span text:style-name="T8"><text:tab/>Nacija je narod v svoji državi. Slovenci smo bili narod do leta 1991 (YU). Z nastankom Slovenije pa postanemo nacija. </text:span></text:p>
      <text:p text:style-name="P60"><text:span text:style-name="T8">Včasih so se med narod šteli le bogati (revni niso odločali).</text:span></text:p>
      <text:p text:style-name="P60"><text:span text:style-name="T8">Danes ima narod dva pomena:</text:span></text:p>
      <text:list xml:id="list115128594838379" text:continue-list="list115130185471205" text:style-name="WWNum30">
        <text:list-item>
          <text:p text:style-name="P192"><text:span text:style-name="T8">DRŽAVNI NAROD - narod kot politična skupnost. Ima enak pomen kot država. Torej ljudje na nekem ozemlju vršijo oblast</text:span></text:p>
        </text:list-item>
        <text:list-item>
          <text:p text:style-name="P192"><text:span text:style-name="T8">KULTURNI NAROD – narod kot kulturna in jezikovna skupnost. Ljudje imajo izoblikovano zavest o pripadnosti narodu (sem Slovenec). Temu rečemo, da imajo razvito narodno identiteto. Velik pomen pri oblikovanju naroda je imel protestantizem s svojo zahtevo, da je treba brati biblijo v materinem jeziku.</text:span></text:p>
        </text:list-item>
      </text:list>
      <text:p text:style-name="P21"/>
      <text:p text:style-name="P60"><text:span text:style-name="T8"><text:tab/></text:span><text:span text:style-name="T11">4. načini nastajanja nacij:</text:span></text:p>
      <text:list xml:id="list2198925740" text:style-name="WWNum35">
        <text:list-item>
          <text:p text:style-name="P193"><text:span text:style-name="T77">ZAHODNI NAČIN </text:span><text:span text:style-name="T8">(Anglija, Francija, Španija)</text:span></text:p>
        </text:list-item>
      </text:list>
      <text:p text:style-name="P191"><text:span text:style-name="T8">Najmočnejša etnična skupina v državi se širi na račun manjših. Npr. Angleška nacija je nastala tako, da je asimilirala (»vsrkavala«) Waležane, Škote, Irce...</text:span></text:p>
      <text:list xml:id="list115129942671524" text:continue-numbering="true" text:style-name="WWNum35">
        <text:list-item>
          <text:p text:style-name="P193"><text:span text:style-name="T77">ETNIČNI NAČIN</text:span></text:p>
        </text:list-item>
      </text:list>
      <text:p text:style-name="P191"><text:span text:style-name="T8">Nastanejo z razpadom velikih držav. Etnične skupine (narodi), ki se znotraj države razlikujejo po kulturi, jeziku.... pa organizirajo svoje države (AO: Madžari, Avstrijci; SZ: Ukrajina, Belorusija, Kazahstan, Litva, Latvija, Estonija) z razpadom Jugoslavije </text:span><text:span text:style-name="T32"></text:span><text:span text:style-name="T8"> 7 nacij (Slovenci, Srbi....).</text:span></text:p>
      <text:list xml:id="list115129462119177" text:continue-numbering="true" text:style-name="WWNum35">
        <text:list-item>
          <text:p text:style-name="P193"><text:span text:style-name="T77">IMIGRANTSKI NAČIN</text:span><text:span text:style-name="T8"> (ZDA, Avstralija, Latinska Amerika)</text:span></text:p>
        </text:list-item>
      </text:list>
      <text:p text:style-name="P191"><text:span text:style-name="T8">Ena etnična skupina ustanovi močno državo, ta pa asimilira nove in nove imigrante (priseljence). Tak način nastanka nacije, ko iz mnogih različnih etničnih skupin nastane ena nacija imenujemo </text:span><text:span text:style-name="T10">talilni lonec</text:span><text:span text:style-name="T8">. Npr. V ZDA so prvi prišli Angleži, ustanovili so državo in kdor je hotel živeti v njej je sprejel angleščino in dolar.</text:span></text:p>
      <text:p text:style-name="P191"><text:span text:style-name="T8">(»Ali je američan bel ali črn?«) </text:span></text:p>
      <text:p text:style-name="P142"><text:soft-page-break/></text:p>
      <text:p text:style-name="P148"><text:span text:style-name="T8">28</text:span></text:p>
      <text:list xml:id="list115129535430672" text:continue-numbering="true" text:style-name="WWNum35">
        <text:list-item>
          <text:p text:style-name="P193"><text:span text:style-name="T77">KOLONIALNI NAČIN</text:span><text:span text:style-name="T8"> (Afrika)</text:span></text:p>
        </text:list-item>
      </text:list>
      <text:p text:style-name="P191"><text:span text:style-name="T8">Bivši kolonialni gospodarji začrtajo meje bivših kolonij <text:s/>in znotraj meja začne nastajati nacija. Te meje ne upoštevajo etničnega vidika zato prihaja do tribalizma- medplemenskih spopadov.</text:span></text:p>
      <text:p text:style-name="P22"/>
      <text:p text:style-name="P60"><text:span text:style-name="T80">Nacionalizem</text:span><text:span text:style-name="T77"> </text:span><text:span text:style-name="T8">ima pozitiven in negativen pojav.</text:span></text:p>
      <text:p text:style-name="P60"><text:span text:style-name="T10">Pozitiven</text:span><text:span text:style-name="T8"> pomen -</text:span><text:span text:style-name="T28"> </text:span><text:span text:style-name="T8"><text:s/>domoljubje, boj za svojo kulturo, jezik, obstoj, boj za svojo državo</text:span></text:p>
      <text:p text:style-name="P60"><text:span text:style-name="T10">Negativen</text:span><text:span text:style-name="T8"> pomen - poveličevanje svojega naroda in prezir ter sovraštvo do drugih (nacizem, fašizem)</text:span></text:p>
      <text:p text:style-name="P22"/>
      <text:p text:style-name="P19"/>
      <text:p text:style-name="P60"><text:span text:style-name="T73">3.-DEMOKRACIJA IN POLITIČNA PARTICIPACIJA (POLITIČNA UDELEŽBA)</text:span></text:p>
      <text:p text:style-name="P60"><text:span text:style-name="T80"><text:tab/><text:tab/></text:span></text:p>
      <text:p text:style-name="P58"/>
      <text:p text:style-name="P60"><text:span text:style-name="T8">Politična participacija je značilna za demokratične družbe.Po eni strani je </text:span><text:span text:style-name="T10">pozitivna</text:span><text:span text:style-name="T8"> saj povezuje ljudi, ki želijo vplivati na družbi. </text:span><text:span text:style-name="T10">Negativna</text:span><text:span text:style-name="T8"> stvar pa je tekmovalnost; ker vsak želi dobiti družbeno moč s katero bi uveljavil svoje interese.</text:span></text:p>
      <text:p text:style-name="P22"/>
      <text:p text:style-name="P60"><text:span text:style-name="T9">Vrste politične participacije</text:span></text:p>
      <text:p text:style-name="P22"/>
      <text:p text:style-name="P14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46"><text:span text:style-name="T17">POLITIČNA PARTICIPACIJA</text:span></text:p>
          </table:table-cell>
          <table:table-cell table:style-name="Table1.A1" office:value-type="string">
            <text:p text:style-name="P248"/>
          </table:table-cell>
          <table:table-cell table:style-name="Table1.A1" office:value-type="string">
            <text:p text:style-name="P246"><text:span text:style-name="T17">KONVENCIONALNA</text:span></text:p>
            <text:p text:style-name="P247"><text:span text:style-name="T17">(dogovorjeno)</text:span></text:p>
          </table:table-cell>
          <table:table-cell table:style-name="Table1.A1" office:value-type="string">
            <text:p text:style-name="P246"><text:span text:style-name="T17">NEKONVENCIONALNA</text:span></text:p>
            <text:p text:style-name="P247"><text:span text:style-name="T17">(nedogovorjeno)</text:span></text:p>
          </table:table-cell>
        </table:table-row>
        <table:table-row table:style-name="Table1.1">
          <table:table-cell table:style-name="Table1.A1" office:value-type="string">
            <text:p text:style-name="P246"><text:span text:style-name="T16">ODLOČANJE</text:span></text:p>
          </table:table-cell>
          <table:table-cell table:style-name="Table1.A1" office:value-type="string">
            <text:p text:style-name="P248"/>
          </table:table-cell>
          <table:table-cell table:style-name="Table1.A1" office:value-type="string">
            <text:p text:style-name="P246"><text:span text:style-name="T16">Volitve, referendum, funkcije</text:span></text:p>
          </table:table-cell>
          <table:table-cell table:style-name="Table1.A1" office:value-type="string">
            <text:p text:style-name="P246"><text:span text:style-name="T16">Terorizem, revolucija</text:span></text:p>
          </table:table-cell>
        </table:table-row>
        <table:table-row table:style-name="Table1.1">
          <table:table-cell table:style-name="Table1.A1" table:number-rows-spanned="2" office:value-type="string">
            <text:p text:style-name="P246"><text:span text:style-name="T16">VPLIV NA ODLOČANJE</text:span></text:p>
          </table:table-cell>
          <table:table-cell table:style-name="Table1.A1" office:value-type="string">
            <text:p text:style-name="P246"><text:span text:style-name="T18">INTERAKCIJE</text:span></text:p>
            <text:p text:style-name="P246"><text:span text:style-name="T18">(stiki)</text:span></text:p>
          </table:table-cell>
          <table:table-cell table:style-name="Table1.A1" office:value-type="string">
            <text:p text:style-name="P246"><text:span text:style-name="T16">Stiki s politiko</text:span></text:p>
          </table:table-cell>
          <table:table-cell table:style-name="Table1.A1" office:value-type="string">
            <text:p text:style-name="P246"><text:span text:style-name="T16">Demonstracije*</text:span></text:p>
            <text:p text:style-name="P246"><text:span text:style-name="T16">Državljanska neposlušnost</text:span></text:p>
          </table:table-cell>
        </table:table-row>
        <table:table-row table:style-name="Table1.1">
          <table:covered-table-cell/>
          <table:table-cell table:style-name="Table1.A1" office:value-type="string">
            <text:p text:style-name="P246"><text:span text:style-name="T18">ORGANIZACIJE</text:span></text:p>
          </table:table-cell>
          <table:table-cell table:style-name="Table1.A1" office:value-type="string">
            <text:p text:style-name="P246"><text:span text:style-name="T16">Članstvo v političnih strankah, interesnih skupinah</text:span></text:p>
          </table:table-cell>
          <table:table-cell table:style-name="Table1.A1" office:value-type="string">
            <text:p text:style-name="P246"><text:span text:style-name="T16">Članstvo v protestnih organizacijah</text:span></text:p>
          </table:table-cell>
        </table:table-row>
      </table:table>
      <text:p text:style-name="P191"><text:span text:style-name="T8">Demonstracije so konvencionalna oblika pol. participacije dokler ne pride do nasilj.</text:span></text:p>
      <text:p text:style-name="P191"><text:span text:style-name="T8">Državljanska neposlušnost- npr. nihče ne plača računa za elektriko, nihče ne pride v šolo.....</text:span></text:p>
      <text:p text:style-name="P22"/>
      <text:p text:style-name="P60"><text:span text:style-name="T47">RAZVITI svet:</text:span></text:p>
      <text:list xml:id="list115129788955435" text:continue-list="list3917024438" text:style-name="WWNum23">
        <text:list-item>
          <text:p text:style-name="P194"><text:span text:style-name="T8">Konvencionalna politična participacija se zmanjšuje (manjša prisotnost na volitvah)</text:span></text:p>
        </text:list-item>
        <text:list-item>
          <text:p text:style-name="P194"><text:span text:style-name="T8">Nekonvencionalna politična participacija pa se povečuje (vedno več demonstracij, protestov)</text:span></text:p>
        </text:list-item>
        <text:list-item>
          <text:p text:style-name="P194"><text:soft-page-break/><text:span text:style-name="T8">Državljani so se obrnili od volitev k bolj osebnemu načinu pol. odločanja. Odločati želijo o problemih, ki jih zanimajo (ekološki protesti, protesti proti zatiranju žensk,....). </text:span></text:p>
        </text:list-item>
      </text:list>
      <text:p text:style-name="P191"><text:span text:style-name="T8">To imenujemo </text:span><text:span text:style-name="T10">postmoderni vzorec politične participacije</text:span><text:span text:style-name="T8">. <text:s text:c="11"/>29</text:span></text:p>
      <text:p text:style-name="P43"/>
      <text:p text:style-name="P60"><text:span text:style-name="T27">SLOVENIJA:</text:span></text:p>
      <text:list xml:id="list115129412051122" text:continue-list="list115130187341756" text:style-name="WWNum33">
        <text:list-item>
          <text:p text:style-name="P195"><text:span text:style-name="T8">Udeležba na volitvah pada</text:span></text:p>
        </text:list-item>
        <text:list-item>
          <text:p text:style-name="P195"><text:span text:style-name="T8">Nekonvencionalna oblika pa se ne povečuje</text:span></text:p>
        </text:list-item>
      </text:list>
      <text:p text:style-name="P60"><text:span text:style-name="T27">Najbolj politično aktivni so:</text:span></text:p>
      <text:list xml:id="list115129250222875" text:continue-list="list115128594838379" text:style-name="WWNum30">
        <text:list-item>
          <text:p text:style-name="P192"><text:span text:style-name="T8">Višje izobraženi</text:span></text:p>
        </text:list-item>
        <text:list-item>
          <text:p text:style-name="P192"><text:span text:style-name="T8">Srednja generacija (standard)</text:span></text:p>
        </text:list-item>
        <text:list-item>
          <text:p text:style-name="P192"><text:span text:style-name="T8">Moški </text:span></text:p>
        </text:list-item>
        <text:list-item>
          <text:p text:style-name="P192"><text:span text:style-name="T8">Višji dohodki</text:span></text:p>
        </text:list-item>
      </text:list>
      <text:p text:style-name="P230"/>
      <text:p text:style-name="Standard"><text:span text:style-name="T73">4.-VRSTE POLITIČNIH ORGANIZACIJ</text:span><text:span text:style-name="T74"> <text:s/></text:span></text:p>
      <text:p text:style-name="P5"/>
      <text:p text:style-name="Standard"><text:span text:style-name="T11">a.)</text:span><text:span text:style-name="T9">Politične stranke</text:span></text:p>
      <text:p text:style-name="P60"><text:span text:style-name="T77">CILJ: </text:span><text:span text:style-name="T10">priti</text:span><text:span text:style-name="T8"> na oblast</text:span></text:p>
      <text:list xml:id="list2425883529" text:style-name="WWNum36">
        <text:list-item>
          <text:p text:style-name="P196"><text:span text:style-name="T8">Na oblast pridejo z volitvami na osnovi programa</text:span></text:p>
        </text:list-item>
        <text:list-item>
          <text:p text:style-name="P196"><text:span text:style-name="T8">Če zmaga naj bi program uresničila, drugače na naslednjih volitvah izgubi glasove volilcev</text:span></text:p>
        </text:list-item>
        <text:list-item>
          <text:p text:style-name="P196"><text:span text:style-name="T8">Programi strank so si vedno bolj podobni (nobena ne poudarja radikalnih stališč zato, da dobi širok krog volilcev- zato so si programi pol. strank vedno bolj podobni)</text:span></text:p>
        </text:list-item>
        <text:list-item>
          <text:p text:style-name="P196"><text:span text:style-name="T8">Stranka predstavlja vez med državljani in oblastjo, je glavni akter na volitvah (predlaga večino kandidatov na volitvah, mobilizira ljudi- oz. jih aktivira pri pol. participaciji)</text:span></text:p>
        </text:list-item>
      </text:list>
      <text:p text:style-name="P93"><text:span text:style-name="T8">Na volitvah pa lahko kandidira tudi posameznik brez podpore pol. stranke- zbrati mora dovolj podpisov </text:span></text:p>
      <text:p text:style-name="P60"><text:span text:style-name="T78">Vrste strank</text:span><text:span text:style-name="T77">:</text:span></text:p>
      <text:list xml:id="list115130291720759" text:continue-list="list115129250222875" text:style-name="WWNum30">
        <text:list-item>
          <text:p text:style-name="P192"><text:span text:style-name="T8">Konzervativci (desnica)</text:span></text:p>
        </text:list-item>
        <text:list-item>
          <text:p text:style-name="P192"><text:span text:style-name="T8">Liberalci (sredina)</text:span></text:p>
        </text:list-item>
        <text:list-item>
          <text:p text:style-name="P192"><text:span text:style-name="T8">Socialisti (levica)</text:span></text:p>
        </text:list-item>
      </text:list>
      <text:p text:style-name="P60"><text:span text:style-name="T9">b.)Interesne skupine:</text:span></text:p>
      <text:list xml:id="list115129856564763" text:continue-numbering="true" text:style-name="WWNum30">
        <text:list-item>
          <text:p text:style-name="P192"><text:span text:style-name="T8">Želijo </text:span><text:span text:style-name="T10">vplivati</text:span><text:span text:style-name="T8"> na oblast. V politiko se vključijo, ko je to v njihovem interesu. Lahko jih imenujemo tudi </text:span><text:span text:style-name="T10">skupine pritiska</text:span><text:span text:style-name="T8">- cilje dosegajo s korupcijo, vplivanjem na javno mnenje, državljansko nepokorščino, zaporo cest....</text:span></text:p>
        </text:list-item>
        <text:list-item>
          <text:p text:style-name="P192"><text:span text:style-name="T8">Delimo jih na:</text:span></text:p>
        </text:list-item>
      </text:list>
      <text:list xml:id="list3031253433" text:style-name="WWNum37">
        <text:list-item>
          <text:p text:style-name="P197"><text:span text:style-name="T27">ZAŠČITNE</text:span><text:span text:style-name="T8"> <text:s/>interesne skupine- te ščitijo interese članstva (</text:span><text:span text:style-name="T10">sindikat</text:span><text:span text:style-name="T8">- ščiti interese delavcev)</text:span></text:p>
        </text:list-item>
        <text:list-item>
          <text:p text:style-name="P197"><text:soft-page-break/><text:span text:style-name="T27">CILJNE</text:span><text:span text:style-name="T8"> interesne skupine pa nastanejo, da bi dosegle nek cilj, ko je cilj dosežen se razpustijo ( ekološka gibanja.....)</text:span></text:p>
        </text:list-item>
      </text:list>
      <text:p text:style-name="P60"><text:span text:style-name="T8">So nekonvencionalne oblike politične participacije <text:s text:c="29"/>30</text:span></text:p>
      <text:p text:style-name="P57"/>
      <text:p text:style-name="P60"><text:span text:style-name="T78">5.-VOLILNO VEDENJE (RAVNANJE)</text:span><text:span text:style-name="T77">:</text:span></text:p>
      <text:p text:style-name="P57"/>
      <text:list xml:id="list1829724705" text:style-name="WWNum38">
        <text:list-item>
          <text:p text:style-name="P198"><text:span text:style-name="T8">Volilna abstinenca (vse manj ljudje hodijo na volitve)</text:span></text:p>
        </text:list-item>
        <text:list-item>
          <text:p text:style-name="P198"><text:span text:style-name="T8">Nezaupanje v politične stranke – saj se tako ali tako nič ne spremeni</text:span></text:p>
        </text:list-item>
      </text:list>
      <text:p text:style-name="P60"><text:span text:style-name="T8">Najmanj se udeležujejo volitev:</text:span></text:p>
      <text:list xml:id="list115129155419444" text:continue-list="list115129856564763" text:style-name="WWNum30">
        <text:list-item>
          <text:p text:style-name="P192"><text:span text:style-name="T8">Mladi</text:span></text:p>
        </text:list-item>
        <text:list-item>
          <text:p text:style-name="P192"><text:span text:style-name="T8">Stari</text:span></text:p>
        </text:list-item>
        <text:list-item>
          <text:p text:style-name="P192"><text:span text:style-name="T8">Gospodinje</text:span></text:p>
        </text:list-item>
        <text:list-item>
          <text:p text:style-name="P192"><text:span text:style-name="T8">Revni</text:span></text:p>
        </text:list-item>
        <text:list-item>
          <text:p text:style-name="P192"><text:span text:style-name="T8">Etnične manjšine</text:span></text:p>
        </text:list-item>
        <text:list-item>
          <text:p text:style-name="P192"><text:span text:style-name="T8">Manj izobraženi</text:span></text:p>
        </text:list-item>
      </text:list>
      <text:p text:style-name="P60"><text:span text:style-name="T8">Tisti, ki se volitev udeležijo pa se na volitvah odločajo po treh vzorcih.</text:span></text:p>
      <text:p text:style-name="P106"><text:span text:style-name="T10">3 VZORCI VOLNEGA ODLOČ ANJA:</text:span></text:p>
      <text:list xml:id="list115128596083225" text:continue-numbering="true" text:style-name="WWNum30">
        <text:list-item>
          <text:p text:style-name="P192"><text:span text:style-name="T10">Tradicionalni </text:span><text:span text:style-name="T8">vzorec- volilno odločanje gre iz roda v rod (voliš enako kot starši)</text:span></text:p>
        </text:list-item>
        <text:list-item>
          <text:p text:style-name="P192"><text:span text:style-name="T8">Na osnovi </text:span><text:span text:style-name="T10">programa</text:span><text:span text:style-name="T8"> (pogledaš katera pol. stranka ti več ponudi)</text:span></text:p>
        </text:list-item>
        <text:list-item>
          <text:p text:style-name="P192"><text:span text:style-name="T8">Iz </text:span><text:span text:style-name="T10">nasprotovanja</text:span><text:span text:style-name="T8">- glasuješ za kogarkoli le da ne zmaga kandidat, ki ti ni všeč.</text:span></text:p>
        </text:list-item>
      </text:list>
      <text:p text:style-name="P60"><text:span text:style-name="T8">Vedno več ljudi voli osebo, ne programa- to imenujemo- PERSONIFIKACIJA VOLITEV.</text:span></text:p>
      <text:p text:style-name="P22"/>
      <text:p text:style-name="P60"><text:span text:style-name="T4">6.- MOŽNOSTI ODLOČANJA</text:span></text:p>
      <text:p text:style-name="P22"/>
      <text:p text:style-name="P60"><text:span text:style-name="T10">Ali imamo vsi državljani enake možnosti odločanja?</text:span></text:p>
      <text:p text:style-name="P60"><text:span text:style-name="T10">Funkcionalisti</text:span><text:span text:style-name="T8">: Vsi državljani smo pred zakonom enaki.</text:span></text:p>
      <text:p text:style-name="P60"><text:span text:style-name="T10">Konfliktna teorija</text:span><text:span text:style-name="T8">: Odloča elita, volitve so le farsa, da lahko govorimo o demokraciji (dr. moč je </text:span><text:span text:style-name="T10">skoncentrirana</text:span><text:span text:style-name="T8">).</text:span></text:p>
      <text:p text:style-name="P60"><text:span text:style-name="T8">Tretji: Govorijo o pluralizmu elit. Elit je več, te med seboj tekmujejo za prevlado zato je dr. moč </text:span><text:span text:style-name="T10">razpršena</text:span><text:span text:style-name="T8">.</text:span></text:p>
      <text:p text:style-name="P60"><text:span text:style-name="T10">WALLERSTEIN</text:span><text:span text:style-name="T8">- vlada ena elita, demokracija v kapitalizmu ni možna. Na odločitve vplivajo bogati – demokracija je draga, pol. stranke potrebujejo denar za volilno kampanijo, dobijo ga od bogatih, ki v zameno pričakujejo odločitve v njihovem interesu.</text:span></text:p>
      <text:p text:style-name="P22"/>
      <text:p text:style-name="P60"><text:span text:style-name="T79">7.-SPOL IN ODLOČANJE:</text:span></text:p>
      <text:p text:style-name="P59"/>
      <text:list xml:id="list1359757141" text:style-name="WWNum39">
        <text:list-item>
          <text:p text:style-name="P199"><text:span text:style-name="T8">Ženske so pri odločanju bolj izključene </text:span><text:span text:style-name="T32"></text:span><text:span text:style-name="T8"> večji del odločajo moški (to dokazuje že razmerje med moškimi in ženskami v parlamentu in vladi)</text:span></text:p>
        </text:list-item>
        <text:list-item>
          <text:p text:style-name="P199"><text:span text:style-name="T8">ZAKAJ?</text:span></text:p>
        </text:list-item>
      </text:list>
      <text:list xml:id="list115130400525278" text:continue-list="list115128596083225" text:style-name="WWNum30">
        <text:list-item>
          <text:p text:style-name="P192"><text:span text:style-name="T8">Zaradi zgodovine (so bile izločene iz odločanja- naj skrbijo za dom)</text:span></text:p>
        </text:list-item>
        <text:list-item>
          <text:p text:style-name="P192"><text:span text:style-name="T8">Ženske pozno dobijo volilno pravico (za moškimi)</text:span></text:p>
        </text:list-item>
      </text:list>
      <text:list xml:id="list115129532445382" text:continue-list="list115128491220159" text:style-name="WWNum12">
        <text:list-item>
          <text:p text:style-name="P200"><text:soft-page-break/><text:span text:style-name="T27">Rešitev: </text:span><text:span text:style-name="T8">ženske <text:s/>kvote- določiti delež žensk v parlamentu......</text:span></text:p>
        </text:list-item>
      </text:list>
      <text:p text:style-name="P49"/>
      <text:p text:style-name="P60"><text:span text:style-name="T27">. </text:span></text:p>
      <text:p text:style-name="P9"><text:span text:style-name="T84">31</text:span></text:p>
      <text:p text:style-name="P60"><text:span text:style-name="T73">8.-EVROPSKA UNIJA<text:tab/></text:span></text:p>
      <text:p text:style-name="P22"/>
      <text:p text:style-name="P60"><text:span text:style-name="T8">Je nadnacionalna skupnostPrve ideje o združitvi EU se pojavijo že pred 100 leti </text:span><text:span text:style-name="T32"></text:span><text:span text:style-name="T8"> UTOPIJA</text:span></text:p>
      <text:p text:style-name="P22"/>
      <text:p text:style-name="P60"><text:span text:style-name="T11">OKOLIŠČINE NASTAJANJA:</text:span></text:p>
      <text:p text:style-name="P60"><text:span text:style-name="T8"><text:s/>1-(Churchill Winston </text:span><text:span text:style-name="T32"></text:span><text:span text:style-name="T8"> 1946 </text:span><text:span text:style-name="T32"></text:span><text:span text:style-name="T8"> zavzame se za združene države Evrope (misli na Francijo in Nemčijo, da bi preprečil ponovne spopade);</text:span></text:p>
      <text:p text:style-name="P60"><text:span text:style-name="T8">2- v 50.-ih letih sta Anglija in Francija izgubili kolonije in zato nista bili več konkurenčni ZDA in Rusiji </text:span><text:span text:style-name="T32"></text:span><text:span text:style-name="T8"> </text:span><text:span text:style-name="T10">ekonomski vzroki</text:span><text:span text:style-name="T8">; </text:span></text:p>
      <text:p text:style-name="P60"><text:span text:style-name="T8">3-vzhod je bil socialističen in zato so hoteli, da se kapitalistični zahod poveže)- </text:span><text:span text:style-name="T10">politični vzroki</text:span><text:span text:style-name="T8">.</text:span></text:p>
      <text:p text:style-name="P22"/>
      <text:p text:style-name="P60"><text:span text:style-name="T11">RAZVOJ EU:</text:span></text:p>
      <text:list xml:id="list3463174869" text:style-name="WWNum40">
        <text:list-item>
          <text:p text:style-name="P201"><text:span text:style-name="T8">1951 </text:span><text:span text:style-name="T32"></text:span><text:span text:style-name="T8"> ustanovi se evropska skupnost za premog in jeklo; povežejo se: Francija, Nemčija, Benelux, Italija</text:span></text:p>
        </text:list-item>
        <text:list-item>
          <text:p text:style-name="P201"><text:span text:style-name="T8">1973 </text:span><text:span text:style-name="T32"></text:span><text:span text:style-name="T8"> Priključijo se še Anglija, Irska, Danska – pogodba o ustanovitvi EGS (evropska gospodarska skupnost)</text:span></text:p>
        </text:list-item>
        <text:list-item>
          <text:p text:style-name="P201"><text:span text:style-name="T8">1981 – Pristopi Grčija</text:span></text:p>
        </text:list-item>
        <text:list-item>
          <text:p text:style-name="P201"><text:span text:style-name="T8">1986 </text:span><text:span text:style-name="T32"></text:span><text:span text:style-name="T8"> Priključita se še Španija, Portugalska</text:span></text:p>
        </text:list-item>
        <text:list-item>
          <text:p text:style-name="P201"><text:span text:style-name="T8">1993 </text:span><text:span text:style-name="T32"></text:span><text:span text:style-name="T8"> Je podpisan </text:span><text:span text:style-name="T27">Maastrichtski sporazum </text:span><text:span text:style-name="T32"></text:span><text:span text:style-name="T8"> sporazum določa skupni trg </text:span><text:span text:style-name="T32"></text:span><text:span text:style-name="T8"> hitrejši gospodarski razvoj, skupna zunanja politika, skupna varnostna politika, usklajeno sodstvo</text:span></text:p>
        </text:list-item>
        <text:list-item>
          <text:p text:style-name="P201"><text:span text:style-name="T8">2002 </text:span><text:span text:style-name="T32"></text:span><text:span text:style-name="T8"> uvede se skupna </text:span><text:span text:style-name="T27">valuta EURO</text:span></text:p>
        </text:list-item>
        <text:list-item>
          <text:p text:style-name="P201"><text:span text:style-name="T8">2004 </text:span><text:span text:style-name="T32"></text:span><text:span text:style-name="T8"> Pristopijo še bivše socialistične države: Slovenija, Ciper, Malta, Baltske države, Češka, Madžarska, Slovaška…</text:span></text:p>
        </text:list-item>
        <text:list-item>
          <text:p text:style-name="P201"><text:span text:style-name="T8">2007 – še Bolgarija in Romunija. Danes EU šteje 27 članic</text:span></text:p>
        </text:list-item>
      </text:list>
      <text:p text:style-name="P60"><text:span text:style-name="T8">EU je precej raznolika (gospodarska razvitost, politika, jezik, zgodovina....). Suverenost- neodvisnost članic je delno omejena.</text:span></text:p>
      <text:p text:style-name="P28"/>
      <text:p text:style-name="P60"><text:span text:style-name="T9">Odločanje v EU:</text:span></text:p>
      <text:list xml:id="list115130387810386" text:continue-list="list115130400525278" text:style-name="WWNum30">
        <text:list-item>
          <text:p text:style-name="P192"><text:span text:style-name="T77">Svet ministrov</text:span></text:p>
        </text:list-item>
      </text:list>
      <text:p text:style-name="P232"><text:span text:style-name="T77">..</text:span><text:span text:style-name="T8">sprejema proračun</text:span></text:p>
      <text:p text:style-name="P232"><text:span text:style-name="T77">..</text:span><text:span text:style-name="T8">skrbi za mednarodno politiko</text:span></text:p>
      <text:list xml:id="list115129116180738" text:continue-numbering="true" text:style-name="WWNum30">
        <text:list-item>
          <text:p text:style-name="P192"><text:span text:style-name="T77">Evropska komisija</text:span><text:span text:style-name="T8"> </text:span><text:span text:style-name="T32"></text:span><text:span text:style-name="T8"> skrbi za izvajanje mednarodnih pogodb</text:span></text:p>
        </text:list-item>
      </text:list>
      <text:p text:style-name="P232"><text:span text:style-name="T8">(če ne spoštuje pogodb </text:span><text:span text:style-name="T32"></text:span><text:span text:style-name="T8"> denarna kazen)</text:span></text:p>
      <text:list xml:id="list115129068097625" text:continue-numbering="true" text:style-name="WWNum30">
        <text:list-item>
          <text:p text:style-name="P192"><text:span text:style-name="T77">Evropski parlament </text:span><text:span text:style-name="T32"></text:span><text:span text:style-name="T8"> ima omejeno zakonodajno funkcijo.</text:span></text:p>
        </text:list-item>
      </text:list>
      <text:p text:style-name="P232"><text:span text:style-name="T8">785 poslancev <text:s/>v EU (7 slovencev (Jelko Kacin, Lojze Peterle)</text:span></text:p>
      <text:list xml:id="list115130438474881" text:continue-numbering="true" text:style-name="WWNum30">
        <text:list-item>
          <text:p text:style-name="P192"><text:soft-page-break/><text:span text:style-name="T77">Evropsko sodišče</text:span></text:p>
        </text:list-item>
        <text:list-item>
          <text:p text:style-name="P192"><text:span text:style-name="T77">Evropsko računsko sodišče <text:s text:c="20"/></text:span><text:span text:style-name="T8">32</text:span><text:span text:style-name="T77"> <text:s text:c="17"/></text:span></text:p>
        </text:list-item>
      </text:list>
      <text:p text:style-name="P28"/>
      <text:p text:style-name="P60"><text:span text:style-name="T8">Zakonodaja članic mora biti v skladu z navodili evropskih institucij.Ljudje doživljamo EU kot nekaj oddaljenega, torej gre bolj za institucionalno in ne za socialno povezavo. Le ¼ udeležba na volitvah.</text:span></text:p>
      <text:p text:style-name="P22"/>
      <text:p text:style-name="P60"><text:span text:style-name="T3">9.-PROCESI ODLOČANJA V MODERNIH ORGANIZACIJAH</text:span></text:p>
      <text:p text:style-name="P16"/>
      <text:p text:style-name="P60"><text:span text:style-name="T8">Organon (grško)- orodje, inštrument. Organizacija je sredstvo za doseganje ciljev.</text:span></text:p>
      <text:p text:style-name="P60"><text:span text:style-name="T8">Ljudje živimo v organizacijah (od porodnišnice do doma za upokojence).</text:span></text:p>
      <text:p text:style-name="P60"><text:span text:style-name="T8">Večina organizacij je zbirokratiziranih.</text:span></text:p>
      <text:p text:style-name="P60"><text:span text:style-name="T10">Značilnosti birokratske organizacije (po WEBRU):</text:span></text:p>
      <text:list xml:id="list115128669713692" text:continue-numbering="true" text:style-name="WWNum30">
        <text:list-item>
          <text:p text:style-name="P192"><text:span text:style-name="T8">So hierarhične</text:span></text:p>
        </text:list-item>
        <text:list-item>
          <text:p text:style-name="P192"><text:span text:style-name="T8">Velika delitev dela (člani opravljajo le ožje naloge)</text:span></text:p>
        </text:list-item>
        <text:list-item>
          <text:p text:style-name="P192"><text:span text:style-name="T8">Ima natančno določena pravila</text:span></text:p>
        </text:list-item>
        <text:list-item>
          <text:p text:style-name="P192"><text:span text:style-name="T8">Odločitve so pisne</text:span></text:p>
        </text:list-item>
        <text:list-item>
          <text:p text:style-name="P192"><text:span text:style-name="T8">Delo je brezosebno (važno je pravilo, ne stranka)</text:span></text:p>
        </text:list-item>
        <text:list-item>
          <text:p text:style-name="P192"><text:span text:style-name="T8">Kriterij zaposlitve in napredovanja je izobrazba</text:span></text:p>
        </text:list-item>
      </text:list>
      <text:p text:style-name="P60"><text:span text:style-name="T8">Pozitivne lastnosti birokratske organizacije:</text:span></text:p>
      <text:list xml:id="list115129488465082" text:continue-numbering="true" text:style-name="WWNum30">
        <text:list-item>
          <text:p text:style-name="P192"><text:span text:style-name="T8">Storitve so točne in hitre</text:span></text:p>
        </text:list-item>
        <text:list-item>
          <text:p text:style-name="P192"><text:span text:style-name="T8">Storitve so poceni </text:span></text:p>
        </text:list-item>
        <text:list-item>
          <text:p text:style-name="P192"><text:span text:style-name="T8">So učinkovite</text:span></text:p>
        </text:list-item>
        <text:list-item>
          <text:p text:style-name="P192"><text:span text:style-name="T8">Ni privilegij (za vse veljajo enaka pravila)</text:span></text:p>
        </text:list-item>
      </text:list>
      <text:p text:style-name="P60"><text:span text:style-name="T8">Negativne lastnosti birorokratske organizacije:</text:span></text:p>
      <text:list xml:id="list115129484173878" text:continue-numbering="true" text:style-name="WWNum30">
        <text:list-item>
          <text:p text:style-name="P192"><text:span text:style-name="T8">Počasno prilagajanje na dr. spremembe</text:span></text:p>
        </text:list-item>
        <text:list-item>
          <text:p text:style-name="P192"><text:span text:style-name="T8">Ni decentraliziranega odločanja (od spodaj ni vpliva)</text:span></text:p>
        </text:list-item>
        <text:list-item>
          <text:p text:style-name="P192"><text:span text:style-name="T8">Ni timskegadela</text:span></text:p>
        </text:list-item>
        <text:list-item>
          <text:p text:style-name="P143"/>
        </text:list-item>
      </text:list>
      <text:p text:style-name="P60"><text:span text:style-name="T8">Zaradi razvoja komunikacijske tehnologije (računalniki) pa je nastala </text:span><text:span text:style-name="T9">VIRTUALNA ORGANIZACIJA</text:span><text:span text:style-name="T8"> (komuniciraš od doma, sam razporejaš del. čas...)</text:span></text:p>
      <text:p text:style-name="P22"/>
      <text:p text:style-name="P49"/>
      <text:p text:style-name="P19"/>
      <text:p text:style-name="P19"/>
      <text:p text:style-name="P19"/>
      <text:p text:style-name="P7"><text:span text:style-name="T8">33</text:span></text:p>
      <text:p text:style-name="P19"/>
      <text:p text:style-name="P19"/>
      <text:p text:style-name="P19"/>
      <text:p text:style-name="P12"/>
      <text:p text:style-name="P12"><text:soft-page-break/></text:p>
      <text:p text:style-name="P12"/>
      <text:p text:style-name="P12"/>
      <text:p text:style-name="P12"/>
      <text:p text:style-name="P12"/>
      <text:p text:style-name="P7"><text:span text:style-name="T1">6.-IZZIVI SODOBNEGA SVET</text:span></text:p>
      <text:p text:style-name="P13"/>
      <text:p text:style-name="P6"><text:span text:style-name="T38">1-GLOBALIZACIJA:</text:span></text:p>
      <text:p text:style-name="P34"/>
      <text:list xml:id="list115130388650434" text:continue-numbering="true" text:style-name="WWNum30">
        <text:list-item>
          <text:p text:style-name="P131"><text:span text:style-name="T8">pomeni poenotenje sveta</text:span></text:p>
        </text:list-item>
        <text:list-item>
          <text:p text:style-name="P131"><text:span text:style-name="T8">globalizacijo </text:span><text:span text:style-name="T10">omogočI</text:span><text:span text:style-name="T8">:</text:span></text:p>
          <text:list>
            <text:list-item>
              <text:p text:style-name="P131"><text:span text:style-name="T85">informacijska tehnologija</text:span></text:p>
            </text:list-item>
            <text:list-item>
              <text:p text:style-name="P131"><text:span text:style-name="T85">transport</text:span></text:p>
            </text:list-item>
            <text:list-item>
              <text:p text:style-name="P131"><text:span text:style-name="T86">modernizacija</text:span><text:span text:style-name="T85"> - prehod iz tradicionalne (kmečke) v moderno (industrijsko) družbo</text:span></text:p>
              <text:list>
                <text:list-item>
                  <text:p text:style-name="P131"><text:span text:style-name="T8">prehod iz kmečke v industrijsko družbo (iz tradicionalne v moderno družbo); </text:span><text:span text:style-name="T10">kmečka družba</text:span><text:span text:style-name="T8"> je zaprta, samozadostna, v ospredju so pripisane determinante družbenega statusa(družinsko poreklo,rasa....); </text:span><text:span text:style-name="T10">industrijska družba</text:span><text:span text:style-name="T8"> je odprta, povezana, v ospredju so pridobljene determinante družbenega statusa</text:span></text:p>
                </text:list-item>
                <text:list-item>
                  <text:p text:style-name="P131"><text:span text:style-name="T10">POSLEDICE</text:span><text:span text:style-name="T8"> <text:s/>modernizacije: 1- tehnološki razvoj, 2- razvoj demokracije (več pravic, enakost pred zakonom,...) 3-tržno gospodarstvo, 4- razvoj kapitalizma, 5-urbanizacija (gradnja modernih mest in povezav-ceste...), 6-politične spremembe (konec monarhij, nastanek pol. Strank, volitve...), slojevska struktura se spreminja (manj kmetov-več delavcev,manj plemstva....)</text:span></text:p>
                </text:list-item>
                <text:list-item>
                  <text:p text:style-name="P131"><text:span text:style-name="T10">ZAČETKI </text:span><text:span text:style-name="T8">modernizacije v 18., 19. stoletju. Začne se v zahodni Evropi (Anglija), kasneje se razširi po celem svetu in prekine naravni razvoj drugih delov sveta. Modernizacije spremeni svet v celoto neenakih delov (razviti izkoriščajo nerazvite). Govorimo o treh svetovih: 1. Svet (razviti – zahod), 2.svet (bivše socialistične države), 3. Svet (nerazviti – bivše kolonije)</text:span></text:p>
                </text:list-item>
              </text:list>
            </text:list-item>
          </text:list>
        </text:list-item>
      </text:list>
      <text:p text:style-name="P251"/>
      <text:p text:style-name="P251"><text:soft-page-break/></text:p>
      <text:p text:style-name="P252"><text:span text:style-name="T8">35</text:span></text:p>
      <text:list xml:id="list115130281463617" text:continue-numbering="true" text:style-name="WWNum30">
        <text:list-item>
          <text:list>
            <text:list-item>
              <text:list>
                <text:list-item>
                  <text:p text:style-name="P131"><text:span text:style-name="T10">WALLERSTEIN</text:span><text:span text:style-name="T8"> deli svet na : centralne države (1.svet), <text:s/></text:span></text:p>
                </text:list-item>
              </text:list>
            </text:list-item>
          </text:list>
        </text:list-item>
      </text:list>
      <text:p text:style-name="P250"><text:span text:style-name="T8">pol periferne, periferne in izključene (bivše kolonije)</text:span></text:p>
      <text:p text:style-name="P250"><text:span text:style-name="T10">GIDDENS </text:span><text:span text:style-name="T8">– spremembe v svetu so vedno hitrejše in imajo globalni učinek (spremembe v enem delu sveta čuti cel svet). Nastajajo tudi nove institucije.</text:span></text:p>
      <text:p text:style-name="P251"/>
      <text:p text:style-name="P6"><text:span text:style-name="T87">Globalizacije in ekonomije</text:span></text:p>
      <text:p text:style-name="P61"/>
      <text:list xml:id="list115128488012304" text:continue-numbering="true" text:style-name="WWNum30">
        <text:list-item>
          <text:p text:style-name="P131"><text:span text:style-name="T8">Nastane svetovna proizvodnja (deli sveta so ekonomsko povezani) in</text:span></text:p>
        </text:list-item>
        <text:list-item>
          <text:p text:style-name="P131"><text:span text:style-name="T8">svetovni trg </text:span></text:p>
        </text:list-item>
        <text:list-item>
          <text:p text:style-name="P131"><text:span text:style-name="T8">svetovna delovna sila (velike migracije del. sile)</text:span></text:p>
        </text:list-item>
        <text:list-item>
          <text:p text:style-name="P131"><text:span text:style-name="T8">povečanje mobilnosti industrijske dejavnosti (seli se k nerazvitim)</text:span></text:p>
        </text:list-item>
        <text:list-item>
          <text:p text:style-name="P131"><text:span text:style-name="T8">multinacionalke postajajo globalna podjetja (razpršene enote imajo po vsem svetu). Države vse manj ščitijo svoje gospodarstvo. Ekonomska oz. finančna moč (denar ne pozna državnih meja) je v rokah multinacionalk. Nimajo pa oblasti nad ozemljem, vojsko, policijo.</text:span></text:p>
        </text:list-item>
      </text:list>
      <text:p text:style-name="P6"><text:span text:style-name="T87"><text:s/>Globalizacije in politike</text:span></text:p>
      <text:p text:style-name="P61"/>
      <text:list xml:id="list115129409446980" text:continue-numbering="true" text:style-name="WWNum30">
        <text:list-item>
          <text:p text:style-name="P131"><text:span text:style-name="T8">na političnem področju prevladujejo </text:span><text:span text:style-name="T10">nacionalne države</text:span><text:span text:style-name="T8">, ki so suverene oz. samostojne (imajo oblast nad ozemljem in oblast nad fizično prisilo – policija, vojska)</text:span></text:p>
        </text:list-item>
        <text:list-item>
          <text:p text:style-name="P131"><text:span text:style-name="T8">Države med seboj sodelujejo kar se vidi v številnih mednarodnih organizacijah (OZN...). Dogovarjajo se o vprašanjih, ki so glabalna torej presegajo državne meje (ekologija, jedrska energija, vpr. miru in vojne....)</text:span></text:p>
        </text:list-item>
        <text:list-item>
          <text:p text:style-name="P131"><text:span text:style-name="T8">Posledica globalizacije v politiki je tudi vedno bolj je aktivna civilna družba (nevladne organizacije)</text:span></text:p>
        </text:list-item>
      </text:list>
      <text:p text:style-name="P6"><text:span text:style-name="T87">Globalizacija in kultura</text:span></text:p>
      <text:p text:style-name="P62"/>
      <text:list xml:id="list115129678454860" text:continue-numbering="true" text:style-name="WWNum30">
        <text:list-item>
          <text:p text:style-name="P131"><text:span text:style-name="T8">izginja kulturna raznolikost, nastaja svetovna (globalna) kultura (gre za amerikanizacijo)</text:span></text:p>
        </text:list-item>
        <text:list-item>
          <text:p text:style-name="P131"><text:span text:style-name="T8">zato prihaja do </text:span><text:span text:style-name="T10">glokalizacije</text:span><text:span text:style-name="T8"> - <text:s/>boj za ohranjanje svoje kulture</text:span></text:p>
        </text:list-item>
      </text:list>
      <text:p text:style-name="P6"><text:span text:style-name="T87">Pogledi na globalizacijo</text:span></text:p>
      <text:p text:style-name="P62"/>
      <text:list xml:id="list115129213103513" text:continue-numbering="true" text:style-name="WWNum30">
        <text:list-item>
          <text:p text:style-name="P131"><text:span text:style-name="T10">Hiperglobalistična šola (pogled)</text:span><text:span text:style-name="T8"> – gre za novo obdobje v razvoju družbe, nastaja <text:s/></text:span><text:span text:style-name="T10">nov družbeni red</text:span><text:span text:style-name="T8">- izginjajo <text:s/>državne meje, države več ne nadzirajo proizvodnje blaga in finančne tokove. Obstajata dve smeri:</text:span></text:p>
          <text:list>
            <text:list-item>
              <text:p text:style-name="P131"><text:span text:style-name="T10">Neoliberalizem</text:span><text:span text:style-name="T8"> (neo-novi) – prisegajo na svetovni trg in svetovno konkurenco, vsak naj poskrbi zase</text:span></text:p>
            </text:list-item>
            <text:list-item>
              <text:p text:style-name="P131"><text:soft-page-break/><text:span text:style-name="T10">neomarksizem</text:span><text:span text:style-name="T8"> – globalizacija pomeni zmago brezobzirnega turbo kapitalizma. Posledica bodo vse večje razlike v standardu znotraj države in med državami. <text:s text:c="20"/>36</text:span></text:p>
            </text:list-item>
          </text:list>
        </text:list-item>
        <text:list-item>
          <text:p text:style-name="P131"><text:span text:style-name="T10">Skeptična šola (skeptiki, skepsa-dvom) </text:span><text:span text:style-name="T8">– globalizacija ni </text:span><text:span text:style-name="T10">nič novega</text:span><text:span text:style-name="T8">, tudi prej so se deli sveta povezovali. Danes imajo še vednopomembno vlogo nacionalne države, ki s svojo politiko (zakonodajo) zavirajo globalizacijo.</text:span></text:p>
        </text:list-item>
        <text:list-item>
          <text:p text:style-name="P131"><text:span text:style-name="T10">Transformacijska </text:span><text:span text:style-name="T8">– spremembe so vedno hitrejše, eni deli sveta se prilagajajo hitrje druge počasneje, zato se veča neenakost v svetu.</text:span></text:p>
          <text:list>
            <text:list-item>
              <text:p text:style-name="P131"><text:span text:style-name="T8">BECK – družba tveganja (Kljub vedno večjemu bogastvu se veča revščina, neenakost in ekološki problemi)</text:span></text:p>
            </text:list-item>
          </text:list>
        </text:list-item>
      </text:list>
      <text:p text:style-name="P64"/>
      <text:p text:style-name="P64"/>
      <text:p text:style-name="P64"/>
      <text:p text:style-name="P6"><text:span text:style-name="T58">Globalizacija in neenakost:</text:span></text:p>
      <text:p text:style-name="P33"/>
      <text:p text:style-name="P6"><text:span text:style-name="T8">V 18. Stoletju imajo deli sveta (Evropa, Kitajska, Indija...) podoben standard. Neenakost se poveča v 20. st. in se še povečuje. Nekatere države (Kitajska, azijski tigri Latinska Amerika...). Kljub temu pa je v teh delih sveta vse manj srednjega slija in vse več revnih. Če bi svet zožili na 100 ljudi bi dobili sledečo sliko: 80 jih ima neprimerno stanovanje, 50 je lačnih, 17 brez pitne vode, 19 jih zasluži manj kot 30EUR na mesec, 50 jih mora preživeti z 2 EUR na dan.</text:span></text:p>
      <text:p text:style-name="P6"><text:span text:style-name="T8">Skratka svetovna blaginja se veča revnih pa je vedno več. Posledica tega so proti globalizacijska gibanja oz. protesti.</text:span></text:p>
      <text:p text:style-name="P19"/>
      <text:p text:style-name="P6"><text:span text:style-name="T10">DRUŽBA TVEGANJA </text:span><text:span text:style-name="T8">– </text:span><text:span text:style-name="T10">ULRICH BECK</text:span><text:span text:style-name="T8"> (napiše knjigo s tem naslovom in v njej ugotavlja)</text:span></text:p>
      <text:p text:style-name="P6"><text:span text:style-name="T8">Razvoj povečuje bogastvo in uničuje življenje na zemlji. Večajo se ekološki problemi, revščina in neenakost. Bogati si lahko privoščijo zdrav življenski slog (eko hrana, primerno stanovanje... Na drugi strani pa se revščina prikazuje kot problem posameznika.</text:span></text:p>
      <text:p text:style-name="P19"/>
      <text:p text:style-name="P24"/>
      <text:p text:style-name="P19"/>
      <text:p text:style-name="P6"><text:span text:style-name="T38">2-EKOLOGIJA</text:span></text:p>
      <text:p text:style-name="P65"/>
      <text:p text:style-name="P65"/>
      <text:list xml:id="list115128804157851" text:continue-numbering="true" text:style-name="WWNum30">
        <text:list-item>
          <text:p text:style-name="P131"><text:span text:style-name="T8">ljudje smo vedno bolj pozorni do okolja, kar dokazuje, da vstopamo v </text:span><text:span text:style-name="T10">ekološko krizo</text:span></text:p>
        </text:list-item>
        <text:list-item>
          <text:p text:style-name="P131"><text:span text:style-name="T8">živimo v </text:span><text:span text:style-name="T10">sociosferi </text:span><text:span text:style-name="T8">(družbeno okolje), ter v </text:span><text:span text:style-name="T10">ekosferi</text:span><text:span text:style-name="T8"> (narava), hkrati pa proizvajamo </text:span><text:span text:style-name="T10">umetni ekosistem. </text:span><text:span text:style-name="T8">(stavbe, ceste....). Umezni ekosistem in sociosfero skupaj imenujemo </text:span><text:span text:style-name="T10">sociotehnosfera</text:span><text:span text:style-name="T8">.</text:span></text:p>
        </text:list-item>
        <text:list-item>
          <text:p text:style-name="P131"><text:span text:style-name="T8">narava in družba delujeta različno.</text:span></text:p>
          <text:list>
            <text:list-item>
              <text:p text:style-name="P131"><text:span text:style-name="T8">pri ekosferi gre za </text:span><text:span text:style-name="T10">ciklični razvoj</text:span><text:span text:style-name="T8"> (cikel=krog)-vse je nečemu namenjeno zato ni odpadkov</text:span></text:p>
            </text:list-item>
            <text:list-item>
              <text:p text:style-name="P131"><text:soft-page-break/><text:span text:style-name="T8">pri sociosferi pa gre za </text:span><text:span text:style-name="T10">linearni razvoj</text:span><text:span text:style-name="T8"> (linea-črta)- vse se konča v odpadkih</text:span></text:p>
            </text:list-item>
            <text:list-item>
              <text:p text:style-name="P131"><text:span text:style-name="T8">Kje so meje vzdražljivosti planet ... ??? <text:s text:c="9"/>37</text:span></text:p>
            </text:list-item>
          </text:list>
        </text:list-item>
        <text:list-item>
          <text:p text:style-name="P131"><text:span text:style-name="T85">ekološka kriza</text:span></text:p>
        </text:list-item>
      </text:list>
      <text:p text:style-name="P6"><text:span text:style-name="T8">Ljudje si okolje stalno prilagajamo, ga izkoriščamo (ga kultiviramo), zato je porušeno ravnovesje med človekom in naravo oz. nastopila je ekološka kriza. Človek je začel posegati v naravo, ko se za stalno priseli in se začne ukvarjati s poljedelstvom. Resnejši posegi v naravo pa se začnejo pred 200 leti po industrijski revoluciji. Povečala se je produktivnost človekovega dela, hkrati se je povečala uporaba neobnovljivih virov (naravnih bogastev), začela pa se je tudi eksplozija prebivalstva </text:span></text:p>
      <text:list xml:id="list115130575157197" text:continue-numbering="true" text:style-name="WWNum30">
        <text:list-item>
          <text:list>
            <text:list-item>
              <text:p text:style-name="P131"><text:span text:style-name="T8">o ekološki krizi se začne govoriti, ko so naredili prvo raziskavo na to temo z naslovom </text:span><text:span text:style-name="T10">MEJE RASTI</text:span></text:p>
              <text:list>
                <text:list-item>
                  <text:p text:style-name="P131"><text:span text:style-name="T8">Ugotovitve raziskave so:</text:span></text:p>
                  <text:list>
                    <text:list-item>
                      <text:p text:style-name="P131"><text:span text:style-name="T10">ljudje </text:span><text:span text:style-name="T8">se vedno hitreje množimo (več ljudi večja obremenitev planeta)</text:span></text:p>
                    </text:list-item>
                    <text:list-item>
                      <text:p text:style-name="P131"><text:span text:style-name="T8">vedno </text:span><text:span text:style-name="T10">hitrejši gospodarski</text:span><text:span text:style-name="T8"> ravoj pomeni 1-hitrejše izkoriščanje naravnih virov, 2-hitrejše onesnaževanje in bolj 3-nevarno življenje-Jedrske elektrarne, oborožitev...)</text:span></text:p>
                    </text:list-item>
                  </text:list>
                </text:list-item>
                <text:list-item>
                  <text:p text:style-name="P131"><text:span text:style-name="T8">Odzivi na raziskavo</text:span></text:p>
                  <text:list>
                    <text:list-item>
                      <text:p text:style-name="P131"><text:span text:style-name="T10">pesimist</text:span><text:span text:style-name="T8">i so prepričani, da je ekološka katastrofa neizbežna</text:span></text:p>
                    </text:list-item>
                    <text:list-item>
                      <text:p text:style-name="P131"><text:span text:style-name="T8">optimisti pa verjamejo v vsemogočnost tehnologije </text:span><text:span text:style-name="T10">(tehnološki optimizem).</text:span><text:span text:style-name="T8"> Ta je ekološko krizo zakuhala, pa jo bo tudi odpravila (1-razvijati je potrebno primerno tehnologijo, 2-uporabljati obnovljive vire energije- veter, sonce, plima..., 3-reciklirati odpadke,4-čistilne naprave...). Verjamejo v obstojni razvoj (možna je hkrati gospodarska rast in zdravo okolje)</text:span></text:p>
                    </text:list-item>
                    <text:list-item>
                      <text:p text:style-name="P131"><text:span text:style-name="T8">ekologija se pojavi v programih političnih strank</text:span></text:p>
                    </text:list-item>
                    <text:list-item>
                      <text:p text:style-name="P131"><text:span text:style-name="T8">Revni – probleme naj rešujejo tisti, ki so jih zakuhali- torej bogati</text:span></text:p>
                    </text:list-item>
                  </text:list>
                </text:list-item>
              </text:list>
            </text:list-item>
          </text:list>
        </text:list-item>
      </text:list>
      <text:p text:style-name="P19"/>
      <text:p text:style-name="P6"><text:span text:style-name="T58">Eološki problemi:</text:span></text:p>
      <text:p text:style-name="P23"/>
      <text:p text:style-name="P6"><text:span text:style-name="T8">Razvit je le le del sveta, ekološka kriza pa je globalna. Vrste ekoloških problemov:</text:span></text:p>
      <text:list xml:id="list115129516670386" text:continue-numbering="true" text:style-name="WWNum30">
        <text:list-item>
          <text:p text:style-name="P131"><text:span text:style-name="T8">Tanjšanje ozonske plasti (ozonske luknje)</text:span></text:p>
        </text:list-item>
        <text:list-item>
          <text:p text:style-name="P131"><text:span text:style-name="T8">Kisli dež (umiranje gozdov)</text:span></text:p>
        </text:list-item>
        <text:list-item>
          <text:p text:style-name="P131"><text:span text:style-name="T8">Podnebne spremembe</text:span></text:p>
        </text:list-item>
        <text:list-item>
          <text:p text:style-name="P131"><text:span text:style-name="T8">Segrevanje ozračja (učinek tople grede zaradi ptevelikih emisij toplogrednih plinov). Globalna temperatura naj bi se do konca stoletja povečala ta 2%, </text:span><text:soft-page-break/><text:span text:style-name="T8">pridelek hrane naj bi se zmanjšal za 10% zato bo rasla cena hrane – razlike med bogatimi in revnimi se bodo večale.</text:span></text:p>
        </text:list-item>
        <text:list-item>
          <text:p text:style-name="P131"><text:span text:style-name="T8">Izumiranje živalskih in rastlinskih vrst <text:s text:c="10"/>38</text:span></text:p>
        </text:list-item>
      </text:list>
      <text:p text:style-name="P229"/>
      <text:p text:style-name="P6"><text:span text:style-name="T58">Sodobne teorije oz. načini reševanja ekološke krize:</text:span></text:p>
      <text:p text:style-name="P64"/>
      <text:list xml:id="list115128686151781" text:continue-numbering="true" text:style-name="WWNum30">
        <text:list-item>
          <text:list>
            <text:list-item>
              <text:list>
                <text:list-item>
                  <text:p text:style-name="P131"><text:span text:style-name="T10">koncept stacionarnega ravnovesja</text:span><text:span text:style-name="T8"> (ne rast temveč ravnovesje – ustavite gospodarsko rast)</text:span></text:p>
                </text:list-item>
                <text:list-item>
                  <text:p text:style-name="P131"><text:span text:style-name="T10">koncept okoljskega prostora</text:span><text:span text:style-name="T8"> (vsaki državi bi bilo potrebno določati količino porabljenih naravnih virov in emisijo odpadkov na leto.</text:span></text:p>
                </text:list-item>
              </text:list>
            </text:list-item>
          </text:list>
        </text:list-item>
      </text:list>
      <text:p text:style-name="P6"><text:span text:style-name="T8">Ekološko krizo bomo lahko rečili le, če človek moralno delovanje v družbi razširi še na naravo. To pa je mogoče le, če človek spozna, da ni središče sveta, da je le del narave, da ne obstaja vse le zaradi njega in ni vse njemu namenjeno – skratka konec </text:span><text:span text:style-name="T10">androcentrizma</text:span><text:span text:style-name="T8"> (andro=človek).</text:span></text:p>
      <text:p text:style-name="P102"/>
      <text:p text:style-name="P6"><text:span text:style-name="T38">3-DEMOGRAFSKE RAZMERE V SODOBNEM SVETU 8(demos=prebivalstvo)</text:span></text:p>
      <text:p text:style-name="P63"/>
      <text:p text:style-name="P63"/>
      <text:list xml:id="list115130129016419" text:continue-numbering="true" text:style-name="WWNum30">
        <text:list-item>
          <text:p text:style-name="P131"><text:span text:style-name="T10">Začetek</text:span><text:span text:style-name="T8">: demografske spremembe se začno pred 200 leti (čas modernizacije)</text:span></text:p>
        </text:list-item>
        <text:list-item>
          <text:p text:style-name="P131"><text:span text:style-name="T8">Spremembe se nanašajo na:</text:span></text:p>
          <text:list>
            <text:list-item>
              <text:p text:style-name="P131"><text:span text:style-name="T10">rast prebivalstva</text:span><text:span text:style-name="T8"> (eksplozija prebivalstva)</text:span></text:p>
            </text:list-item>
            <text:list-item>
              <text:p text:style-name="P131"><text:span text:style-name="T8">sprememba starostne strukture (</text:span><text:span text:style-name="T10">staranje prebivalstva</text:span><text:span text:style-name="T8">)</text:span></text:p>
            </text:list-item>
          </text:list>
        </text:list-item>
        <text:list-item>
          <text:p text:style-name="P131"><draw:frame draw:style-name="fr2" text:anchor-type="char" svg:x="3.1264in" svg:y="0.0866in" svg:width="3.1126in" svg:height="1.1134in" draw:z-index="14"><draw:text-box><text:p text:style-name="No_20_Spacing"><text:span text:style-name="T67">Naravni prirastek</text:span> je odvisen od: </text:p><text:list xml:id="list1447196399" text:style-name="WWNum41"><text:list-item><text:p text:style-name="P119"><text:span text:style-name="T67">Natalitete</text:span> - rodnost</text:p></text:list-item><text:list-item><text:p text:style-name="P119"><text:span text:style-name="T67">Mortalitete</text:span> - umrljivost</text:p></text:list-item><text:list-item><text:p text:style-name="P119"><text:span text:style-name="T67">Fertilnosti </text:span>(plodnost – št. otrok, ki jih rodijo ženske od 15-49 leta)</text:p></text:list-item><text:list-item><text:p text:style-name="P119"/></text:list-item></text:list><text:p text:style-name="Frame_20_contents"/></draw:text-box></draw:frame><draw:custom-shape text:anchor-type="char" draw:z-index="13" draw:name="Right Brace 4" draw:style-name="gr5" draw:text-style-name="P257" svg:width="0.1268in" svg:height="0.9134in" svg:x="2.9134in" svg:y="0.2201in"><text:p/><draw:enhanced-geometry svg:viewBox="0 0 21600 21600" draw:glue-points="0 0 0 21600 21600 10800" draw:text-areas="0 ?f9 7800 ?f10" draw:type="right-brace" draw:modifiers="2798 10485"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85">Rast svetovnega prebivalstva:</text:span></text:p>
          <text:list>
            <text:list-item>
              <text:p text:style-name="P131"><text:span text:style-name="T8">leto 0: <text:s/>0,4 miljarde</text:span></text:p>
            </text:list-item>
            <text:list-item>
              <text:p text:style-name="P131"><text:span text:style-name="T8">19.stol:1 <text:s text:c="3"/>miljarda</text:span></text:p>
            </text:list-item>
            <text:list-item>
              <text:p text:style-name="P131"><text:span text:style-name="T8">danes : 7 <text:s text:c="2"/>miljard</text:span></text:p>
            </text:list-item>
            <text:list-item>
              <text:p text:style-name="P131"><text:span text:style-name="T8">2050 : <text:s/>10 miljard</text:span></text:p>
            </text:list-item>
          </text:list>
        </text:list-item>
      </text:list>
      <text:p text:style-name="P107"><text:span text:style-name="T8">Na rast prebivalstva v neki državi vplivajo tudi </text:span><text:span text:style-name="T10">migracije </text:span><text:span text:style-name="T8">(migracijski saldo=razlika med imigracijo-izseljevanje in emigracijo-priseljevanje.</text:span></text:p>
      <text:p text:style-name="P107"><text:span text:style-name="T8">Na rodnost vpliva tudi standard, politične razmere, vrednote, kontracepcija, religija....</text:span></text:p>
      <text:p text:style-name="P107"><text:span text:style-name="T10">Zakaj rast prebivalstva</text:span><text:span text:style-name="T8">?</text:span></text:p>
      <text:list xml:id="list115129878182066" text:continue-list="list115130129016419" text:style-name="WWNum30">
        <text:list-item>
          <text:list>
            <text:list-item>
              <text:p text:style-name="P131"><text:span text:style-name="T10">nerazviti</text:span><text:span text:style-name="T8"> (značilen je</text:span><text:span text:style-name="T10"> nedokončan demografski prehod):</text:span></text:p>
              <text:list>
                <text:list-item>
                  <text:p text:style-name="P131"><text:span text:style-name="T8">včasih je bila rodnost <text:s/>visoka, umrljivost tudi in zato naravni prirastek <text:s/>majhen</text:span></text:p>
                </text:list-item>
                <text:list-item>
                  <text:p text:style-name="P131"><text:span text:style-name="T8">potem se mortaliteta <text:s/>zmanjša (boljše higijenske razmere, razvoj medicin....)</text:span></text:p>
                </text:list-item>
                <text:list-item>
                  <text:p text:style-name="P131"><text:span text:style-name="T8">rodnost pa se ne zmanjša saj je standard še vedno prenizek (otroci so delovna sila, vpliv religije, ni kontracepcije)</text:span></text:p>
                </text:list-item>
                <text:list-item>
                  <text:p text:style-name="P131"><text:soft-page-break/><text:span text:style-name="T8">zaradi sedanjih razlik med nataliteto in mortaliteto se pojavi </text:span><text:span text:style-name="T10">eksplozija prebivalstva</text:span><text:span text:style-name="T8">. Včasih sta bila nataliteta in mortaliteta izenačena pri 4%, sedaj pa je mortaliteta padla na 1% nataliteta pa je ostala pri 4% <text:s text:c="20"/>39</text:span></text:p>
                </text:list-item>
              </text:list>
            </text:list-item>
            <text:list-item>
              <text:p text:style-name="P131"><text:span text:style-name="T10">razviti (dokončan demografski prehod)</text:span></text:p>
              <text:list>
                <text:list-item>
                  <text:p text:style-name="P131"><text:span text:style-name="T8">majhna rodnost in majhna umrljivost – nizkek naravni prirastek (konec demografskega prehoda). Začne se </text:span><text:span text:style-name="T10">staranje</text:span><text:span text:style-name="T8"> prebivalstva. Pred 200 leti je bila povprečna življenska doba 50let, danes blizu 80.</text:span></text:p>
                </text:list-item>
                <text:list-item>
                  <text:p text:style-name="P131"><text:span text:style-name="T8">rodnost pade - vzroki:</text:span></text:p>
                  <text:list>
                    <text:list-item>
                      <text:p text:style-name="P131"><text:span text:style-name="T8">ženske gradijo kariero</text:span></text:p>
                    </text:list-item>
                    <text:list-item>
                      <text:p text:style-name="P131"><text:span text:style-name="T8">podaljševanje šolanja</text:span></text:p>
                    </text:list-item>
                    <text:list-item>
                      <text:p text:style-name="P131"><text:span text:style-name="T10">CALDWELLOVA TEORIJA MEDGENERACIJSKEGA PRETOKA BLAGA:</text:span></text:p>
                    </text:list-item>
                  </text:list>
                </text:list-item>
              </text:list>
            </text:list-item>
          </text:list>
        </text:list-item>
      </text:list>
      <text:p text:style-name="P253"><text:span text:style-name="T8">Če starši v otroka vložijo manj, kot od njega dobijo nazaj je nataliteta velika (kmečke družbe-otrok delovna sila). Če pa v otroke vlagajo več kot pa dobijo nazaj pa je otrok manj. Kvantiteto zamenja kvaliteta – manj otrok, pa naj ti kvalitetno živijo.</text:span></text:p>
      <text:p text:style-name="P6"><text:span text:style-name="T10">Svet odraslih:</text:span></text:p>
      <text:p text:style-name="P6"><text:span text:style-name="T8">Leta 2050 bo več starih kot mladih. Danes najhitreje številčno narašča starostna skupina nad 80 let. Eni v tem vidijo problem saj naj bi izumrli določeni predeli Evrope, drugi pa srečno naključje, saj se bo tako zmanjšala eksplozija prebivalstva in ekološka kriza.</text:span></text:p>
      <text:p text:style-name="P6"><text:span text:style-name="T8">Staranje prebivalstva vpliva na 1-gospodarsko rast, na 2-potrošnjo (stari ne potrebujejo žog),na 3-trg delovne sile in na 4-pokojninske sklade (več denarja za pokojnine, zato daljšajo del. dobo)</text:span></text:p>
      <text:p text:style-name="P6"><text:span text:style-name="T8">Starim se trg del. sile prilagaja tako, da je več dela za določen čas+ skrajšani del. čas.</text:span></text:p>
      <text:p text:style-name="P6"><text:span text:style-name="T8">Po drugi strani pa se zaradi tega povečuje brezposelnost mladih.</text:span></text:p>
      <text:p text:style-name="P6"><text:span text:style-name="T8">Staranje družbe vpliva na zdravstveno stanje družbe + več v zdravstveno blagajno + na sestavo družin + na gradnjo stanovanj (pritlična stanovanja)</text:span></text:p>
      <text:p text:style-name="P6"><text:span text:style-name="T8">Eni predlagajo rešitev, da bi bilo potrebno pospešiti selitev mladih iz nerazvitih k razvitim.</text:span></text:p>
      <text:p text:style-name="P19"/>
      <text:p text:style-name="P19"/>
      <text:p text:style-name="P7"><text:span text:style-name="T8">40</text:span></text:p>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7"><text:span text:style-name="T1">7.-RELIGIJA</text:span></text:p>
      <text:p text:style-name="P11"/>
      <text:p text:style-name="P19"/>
      <text:p text:style-name="P6"><text:span text:style-name="T38">1-VERSKA SLIKA SVETA</text:span><text:span text:style-name="T8">:</text:span></text:p>
      <text:p text:style-name="P19"/>
      <text:p text:style-name="P1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7"><text:span text:style-name="T16">RELIGIJA</text:span></text:p>
          </table:table-cell>
          <table:table-cell table:style-name="Table2.A1" office:value-type="string">
            <text:p text:style-name="P67"><text:span text:style-name="T16">ŠT. PRIPADNIKOV</text:span></text:p>
          </table:table-cell>
          <table:table-cell table:style-name="Table2.A1" office:value-type="string">
            <text:p text:style-name="P67"><text:span text:style-name="T16">GEOGRAFSKA SLIKA</text:span></text:p>
          </table:table-cell>
        </table:table-row>
        <table:table-row table:style-name="Table2.1">
          <table:table-cell table:style-name="Table2.A1" office:value-type="string">
            <text:p text:style-name="P67"><text:span text:style-name="T16">katoliki</text:span></text:p>
          </table:table-cell>
          <table:table-cell table:style-name="Table2.A1" office:value-type="string">
            <text:p text:style-name="P67"><text:span text:style-name="T16">1,1 M</text:span></text:p>
          </table:table-cell>
          <table:table-cell table:style-name="Table2.A1" office:value-type="string">
            <text:p text:style-name="P67"><text:span text:style-name="T16">Latinska Amerika, Z in srednja Evropa, del V Afrike</text:span></text:p>
          </table:table-cell>
        </table:table-row>
        <table:table-row table:style-name="Table2.1">
          <table:table-cell table:style-name="Table2.A1" office:value-type="string">
            <text:p text:style-name="P67"><text:span text:style-name="T16">pravoslavni</text:span></text:p>
          </table:table-cell>
          <table:table-cell table:style-name="Table2.A1" office:value-type="string">
            <text:p text:style-name="P67"><text:span text:style-name="T16">0,3 M</text:span></text:p>
          </table:table-cell>
          <table:table-cell table:style-name="Table2.A1" office:value-type="string">
            <text:p text:style-name="P67"><text:span text:style-name="T16">JV Evropa(Srbija,Grčija,Rusija...), del Z Afrike</text:span></text:p>
          </table:table-cell>
        </table:table-row>
        <table:table-row table:style-name="Table2.1">
          <table:table-cell table:style-name="Table2.A1" office:value-type="string">
            <text:p text:style-name="P67"><text:span text:style-name="T16">protestanti</text:span></text:p>
          </table:table-cell>
          <table:table-cell table:style-name="Table2.A1" office:value-type="string">
            <text:p text:style-name="P67"><text:span text:style-name="T16">0,4 M</text:span></text:p>
          </table:table-cell>
          <table:table-cell table:style-name="Table2.A1" office:value-type="string">
            <text:p text:style-name="P67"><text:span text:style-name="T16">S in Z del Evrope(Nem,VB,..), ZDA, Avstralija, J Afrika</text:span></text:p>
          </table:table-cell>
        </table:table-row>
        <table:table-row table:style-name="Table2.1">
          <table:table-cell table:style-name="Table2.A1" office:value-type="string">
            <text:p text:style-name="P67"><text:span text:style-name="T16">islam</text:span></text:p>
          </table:table-cell>
          <table:table-cell table:style-name="Table2.A1" office:value-type="string">
            <text:p text:style-name="P67"><text:span text:style-name="T16">1,1 M</text:span></text:p>
          </table:table-cell>
          <table:table-cell table:style-name="Table2.A1" office:value-type="string">
            <text:p text:style-name="P67"><text:span text:style-name="T16">Maroko-Pakistan(S Afrika,Bližnji,srednji, daljni vzhod,..</text:span></text:p>
          </table:table-cell>
        </table:table-row>
        <table:table-row table:style-name="Table2.1">
          <table:table-cell table:style-name="Table2.A1" office:value-type="string">
            <text:p text:style-name="P67"><text:span text:style-name="T16">budizem</text:span></text:p>
          </table:table-cell>
          <table:table-cell table:style-name="Table2.A1" office:value-type="string">
            <text:p text:style-name="P67"><text:span text:style-name="T16">0,9 M</text:span></text:p>
          </table:table-cell>
          <table:table-cell table:style-name="Table2.A1" office:value-type="string">
            <text:p text:style-name="P67"><text:span text:style-name="T16">Daljni vzhod (Japonska,Kitajska,Koreja,Vietnam,..)</text:span></text:p>
          </table:table-cell>
        </table:table-row>
        <table:table-row table:style-name="Table2.1">
          <table:table-cell table:style-name="Table2.A1" office:value-type="string">
            <text:p text:style-name="P67"><text:span text:style-name="T16">hinduizem</text:span></text:p>
          </table:table-cell>
          <table:table-cell table:style-name="Table2.A1" office:value-type="string">
            <text:p text:style-name="P67"><text:span text:style-name="T16">0,9 M </text:span></text:p>
          </table:table-cell>
          <table:table-cell table:style-name="Table2.A1" office:value-type="string">
            <text:p text:style-name="P67"><text:span text:style-name="T16">Indija</text:span></text:p>
          </table:table-cell>
        </table:table-row>
        <table:table-row table:style-name="Table2.1">
          <table:table-cell table:style-name="Table2.A1" office:value-type="string">
            <text:p text:style-name="P67"><text:span text:style-name="T16">konfucionizem</text:span></text:p>
          </table:table-cell>
          <table:table-cell table:style-name="Table2.A1" office:value-type="string">
            <text:p text:style-name="P67"><text:span text:style-name="T16">0,4 M</text:span></text:p>
          </table:table-cell>
          <table:table-cell table:style-name="Table2.A1" office:value-type="string">
            <text:p text:style-name="P67"><text:span text:style-name="T16">Kitajska</text:span></text:p>
          </table:table-cell>
        </table:table-row>
        <table:table-row table:style-name="Table2.1">
          <table:table-cell table:style-name="Table2.A1" office:value-type="string">
            <text:p text:style-name="P67"><text:span text:style-name="T16">taoizem</text:span></text:p>
          </table:table-cell>
          <table:table-cell table:style-name="Table2.A1" office:value-type="string">
            <text:p text:style-name="P67"><text:span text:style-name="T16">50 milijonov</text:span></text:p>
          </table:table-cell>
          <table:table-cell table:style-name="Table2.A1" office:value-type="string">
            <text:p text:style-name="P67"><text:span text:style-name="T16">Kitajska</text:span></text:p>
          </table:table-cell>
        </table:table-row>
        <table:table-row table:style-name="Table2.1">
          <table:table-cell table:style-name="Table2.A1" office:value-type="string">
            <text:p text:style-name="P67"><text:span text:style-name="T16">šinotizem</text:span></text:p>
          </table:table-cell>
          <table:table-cell table:style-name="Table2.A1" office:value-type="string">
            <text:p text:style-name="P67"><text:span text:style-name="T16">20 milijonov</text:span></text:p>
          </table:table-cell>
          <table:table-cell table:style-name="Table2.A1" office:value-type="string">
            <text:p text:style-name="P67"><text:span text:style-name="T16">Japonska</text:span></text:p>
          </table:table-cell>
        </table:table-row>
        <table:table-row table:style-name="Table2.1">
          <table:table-cell table:style-name="Table2.A1" office:value-type="string">
            <text:p text:style-name="P67"><text:span text:style-name="T16">sikhizem</text:span></text:p>
          </table:table-cell>
          <table:table-cell table:style-name="Table2.A1" office:value-type="string">
            <text:p text:style-name="P67"><text:span text:style-name="T16">20 milijonov</text:span></text:p>
          </table:table-cell>
          <table:table-cell table:style-name="Table2.A1" office:value-type="string">
            <text:p text:style-name="P67"><text:span text:style-name="T16">Indija</text:span></text:p>
          </table:table-cell>
        </table:table-row>
        <table:table-row table:style-name="Table2.1">
          <table:table-cell table:style-name="Table2.A1" office:value-type="string">
            <text:p text:style-name="P29"/>
          </table:table-cell>
          <table:table-cell table:style-name="Table2.A1" office:value-type="string">
            <text:p text:style-name="P29"/>
          </table:table-cell>
          <table:table-cell table:style-name="Table2.A1" office:value-type="string">
            <text:p text:style-name="P29"/>
          </table:table-cell>
        </table:table-row>
      </table:table>
      <text:p text:style-name="P19"/>
      <text:p text:style-name="P19"/>
      <text:p text:style-name="P6"><text:span text:style-name="T38">VRSTE VERSKIH ORGANIZACIJ</text:span></text:p>
      <text:p text:style-name="P19"/>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68"/>
          </table:table-cell>
          <table:table-cell table:style-name="Table3.A1" office:value-type="string">
            <text:p text:style-name="P67"><text:span text:style-name="T61">CERKEV</text:span></text:p>
          </table:table-cell>
          <table:table-cell table:style-name="Table3.A1" office:value-type="string">
            <text:p text:style-name="P67"><text:span text:style-name="T61">DENOMINACIJA</text:span></text:p>
          </table:table-cell>
          <table:table-cell table:style-name="Table3.A1" office:value-type="string">
            <text:p text:style-name="P67"><text:span text:style-name="T61">SEKTA</text:span></text:p>
          </table:table-cell>
          <table:table-cell table:style-name="Table3.A1" office:value-type="string">
            <text:p text:style-name="P67"><text:span text:style-name="T61">KULT</text:span></text:p>
          </table:table-cell>
        </table:table-row>
        <table:table-row table:style-name="Table3.1">
          <table:table-cell table:style-name="Table3.A1" office:value-type="string">
            <text:p text:style-name="P67"><text:span text:style-name="T61">VELIKOST</text:span></text:p>
          </table:table-cell>
          <table:table-cell table:style-name="Table3.A1" office:value-type="string">
            <text:p text:style-name="P67"><text:span text:style-name="T61">velika</text:span></text:p>
          </table:table-cell>
          <table:table-cell table:style-name="Table3.A1" office:value-type="string">
            <text:p text:style-name="P67"><text:span text:style-name="T61">srednja</text:span></text:p>
          </table:table-cell>
          <table:table-cell table:style-name="Table3.A1" office:value-type="string">
            <text:p text:style-name="P67"><text:span text:style-name="T61">majhna</text:span></text:p>
          </table:table-cell>
          <table:table-cell table:style-name="Table3.A1" office:value-type="string">
            <text:p text:style-name="P67"><text:span text:style-name="T61">majhna</text:span></text:p>
          </table:table-cell>
        </table:table-row>
        <table:table-row table:style-name="Table3.1">
          <table:table-cell table:style-name="Table3.A1" office:value-type="string">
            <text:p text:style-name="P67"><text:span text:style-name="T61">ODNOS DO DRUGUH VERSKIH SKUPIN</text:span></text:p>
          </table:table-cell>
          <table:table-cell table:style-name="Table3.A1" office:value-type="string">
            <text:p text:style-name="P67"><text:span text:style-name="T61">sebe ima za edino verodostojno</text:span></text:p>
          </table:table-cell>
          <table:table-cell table:style-name="Table3.A1" office:value-type="string">
            <text:p text:style-name="P67"><text:span text:style-name="T61">sprejema pluralnost (priznava druge religije)</text:span></text:p>
          </table:table-cell>
          <table:table-cell table:style-name="Table3.A1" office:value-type="string">
            <text:p text:style-name="P67"><text:span text:style-name="T61">ima se za edino verodostojno</text:span></text:p>
          </table:table-cell>
          <table:table-cell table:style-name="Table3.A1" office:value-type="string">
            <text:p text:style-name="P67"><text:span text:style-name="T61">sprejema pluralnost</text:span></text:p>
          </table:table-cell>
        </table:table-row>
        <table:table-row table:style-name="Table3.1">
          <table:table-cell table:style-name="Table3.A1" office:value-type="string">
            <text:p text:style-name="P67"><text:span text:style-name="T61">DUHOVŠČINA</text:span></text:p>
          </table:table-cell>
          <table:table-cell table:style-name="Table3.A1" office:value-type="string">
            <text:p text:style-name="P67"><text:span text:style-name="T61">specializirani duhovniki, </text:span><text:soft-page-break/><text:span text:style-name="T61">profesionalci</text:span></text:p>
          </table:table-cell>
          <table:table-cell table:style-name="Table3.A1" office:value-type="string">
            <text:p text:style-name="P67"><text:span text:style-name="T61">specializirani duhovniki</text:span></text:p>
          </table:table-cell>
          <table:table-cell table:style-name="Table3.A1" office:value-type="string">
            <text:p text:style-name="P67"><text:span text:style-name="T61">duhovščina ima malo formalne izobrazbe</text:span></text:p>
          </table:table-cell>
          <table:table-cell table:style-name="Table3.A1" office:value-type="string">
            <text:p text:style-name="P67"><text:span text:style-name="T61">karizmatični vodja</text:span></text:p>
          </table:table-cell>
        </table:table-row>
        <table:table-row table:style-name="Table3.1">
          <table:table-cell table:style-name="Table3.A1" office:value-type="string">
            <text:p text:style-name="P67"><text:span text:style-name="T61">IZVOR PRIPADNOSTI</text:span></text:p>
          </table:table-cell>
          <table:table-cell table:style-name="Table3.A1" office:value-type="string">
            <text:p text:style-name="P67"><text:span text:style-name="T61">rojeni v vero (krst)</text:span></text:p>
          </table:table-cell>
          <table:table-cell table:style-name="Table3.A1" office:value-type="string">
            <text:p text:style-name="P67"><text:span text:style-name="T61">potrditev pripadnosti sprejete po starših</text:span></text:p>
          </table:table-cell>
          <table:table-cell table:style-name="Table3.A1" office:value-type="string">
            <text:p text:style-name="P67"><text:span text:style-name="T61">hoteno (sam hoče)izrekanje pripadnosti</text:span></text:p>
          </table:table-cell>
          <table:table-cell table:style-name="Table3.A1" office:value-type="string">
            <text:p text:style-name="P67"><text:span text:style-name="T61">pogosto brez formalne pripadnosti</text:span></text:p>
          </table:table-cell>
        </table:table-row>
      </table:table>
      <text:p text:style-name="P7"><text:span text:style-name="T8">41</text:span></text:p>
      <text:list xml:id="list115129725276347" text:continue-numbering="true" text:style-name="WWNum30">
        <text:list-item>
          <text:p text:style-name="P131"><text:span text:style-name="T8">Vrste religij (REEK McGEE)</text:span></text:p>
          <text:list>
            <text:list-item>
              <text:p text:style-name="P131"><text:span text:style-name="T8">Kriteriji delitve:</text:span></text:p>
              <text:list>
                <text:list-item>
                  <text:p text:style-name="P131"><text:span text:style-name="T8">Organiziranost (bolj, manj)</text:span></text:p>
                </text:list-item>
                <text:list-item>
                  <text:p text:style-name="P131"><text:span text:style-name="T8">številčnost (</text:span><text:span text:style-name="T10">etične</text:span><text:span text:style-name="T8">-znotraj ene etnične skupine oz. države npr. hinduizem,judje; </text:span><text:span text:style-name="T10">univerzalne,</text:span><text:span text:style-name="T8">ki so razširjene po vsem svetu-krščanstvo, islam)</text:span></text:p>
                </text:list-item>
                <text:list-item>
                  <text:p text:style-name="P131"><text:span text:style-name="T8">razvitost (bolj, manj)</text:span></text:p>
                </text:list-item>
              </text:list>
            </text:list-item>
          </text:list>
        </text:list-item>
      </text:list>
      <text:p text:style-name="P251"/>
      <text:list xml:id="list1227680279" text:style-name="WWNum42">
        <text:list-item>
          <text:p text:style-name="P202"><text:span text:style-name="T88">ENOSTAVNI SUPERNATURALIZEM</text:span></text:p>
          <text:list>
            <text:list-item>
              <text:p text:style-name="P202"><text:span text:style-name="T8">boga in duš ni</text:span></text:p>
            </text:list-item>
            <text:list-item>
              <text:p text:style-name="P202"><text:span text:style-name="T8">verujejo v naravne pojave v katerih vidijo sile (mana), ki naj bi vplivale na njihovo življenje. Nanjo želijo vplivati z različnimi obredi.</text:span></text:p>
            </text:list-item>
          </text:list>
        </text:list-item>
      </text:list>
      <text:p text:style-name="P254"/>
      <text:list xml:id="list115128623847667" text:continue-numbering="true" text:style-name="WWNum42">
        <text:list-item>
          <text:p text:style-name="P202"><text:span text:style-name="T88">ANIMIZEM (animus = duša)</text:span></text:p>
          <text:list>
            <text:list-item>
              <text:p text:style-name="P202"><text:span text:style-name="T8">totemizem – totem, kip sredi roda ima neko obliko in pomeni sorodstvo</text:span></text:p>
            </text:list-item>
            <text:list-item>
              <text:p text:style-name="P202"><text:span text:style-name="T8">V njih živijo duše umrlih prednikov, ščiti jih pred nevarnostjo</text:span></text:p>
            </text:list-item>
            <text:list-item>
              <text:p text:style-name="P202"><text:span text:style-name="T8">boga še ni</text:span></text:p>
            </text:list-item>
          </text:list>
        </text:list-item>
      </text:list>
      <text:p text:style-name="P254"/>
      <text:p text:style-name="P254"/>
      <text:list xml:id="list115128756941145" text:continue-numbering="true" text:style-name="WWNum42">
        <text:list-item>
          <text:p text:style-name="P202"><text:span text:style-name="T88">TEIZEM (teos = bog)</text:span></text:p>
          <text:list>
            <text:list-item>
              <text:p text:style-name="P202"><text:span text:style-name="T10">politeizem</text:span><text:span text:style-name="T8"> – hinduizem, stara grška vera</text:span></text:p>
            </text:list-item>
            <text:list-item>
              <text:p text:style-name="P202"><text:span text:style-name="T10">monoteizem</text:span><text:span text:style-name="T8"> – islam, krščanstvo</text:span></text:p>
            </text:list-item>
          </text:list>
        </text:list-item>
        <text:list-item>
          <text:p text:style-name="P202"><text:span text:style-name="T88">ETIČNE RELIGIJE (moralne religije)</text:span></text:p>
          <text:list>
            <text:list-item>
              <text:p text:style-name="P202"><text:span text:style-name="T8">ponavadi brez boga</text:span></text:p>
            </text:list-item>
            <text:list-item>
              <text:p text:style-name="P202"><text:span text:style-name="T8">bistvo je moralna preobrazba človeka</text:span></text:p>
            </text:list-item>
            <text:list-item>
              <text:p text:style-name="P202"><text:span text:style-name="T8">Budizem – začetek 500 l.p.n.š-Gautama Sidharta</text:span></text:p>
              <text:list>
                <text:list-item>
                  <text:p text:style-name="P202"><text:span text:style-name="T8">človek trpi, ker ima želje, ko odpravi želje vstopi v</text:span></text:p>
                </text:list-item>
                <text:list-item>
                  <text:p text:style-name="P202"><text:span text:style-name="T8">nirvano <text:s/>( pogasiti)- pogašen je ogenj v človeku (nagoni...), ki je kriv, da človek trpi</text:span></text:p>
                </text:list-item>
              </text:list>
            </text:list-item>
            <text:list-item>
              <text:p text:style-name="P202"><text:span text:style-name="T8">Konfucionizem, taoizem</text:span></text:p>
            </text:list-item>
          </text:list>
        </text:list-item>
      </text:list>
      <text:p text:style-name="P19"/>
      <text:list xml:id="list115130506029537" text:continue-list="list115129725276347" text:style-name="WWNum30">
        <text:list-item>
          <text:p text:style-name="P131"><text:span text:style-name="T8">Funkcije religije (naloge religije v družbi)</text:span></text:p>
          <text:list>
            <text:list-item>
              <text:p text:style-name="P131"><text:span text:style-name="T88">1-osmišljevalna funkcija </text:span><text:span text:style-name="T8">(posamezniku osmišlja svet in življenje). Pozna cilj življenja (»nebesa«)</text:span></text:p>
            </text:list-item>
            <text:list-item>
              <text:p text:style-name="P131"><text:soft-page-break/><text:span text:style-name="T88">2-nadzorna funkcija </text:span><text:span text:style-name="T8">(religija s svojimi moralnimi pravili- ne laži, ne kradi... nadzira vernike – so stalno pod kontrolo)</text:span></text:p>
            </text:list-item>
          </text:list>
        </text:list-item>
      </text:list>
      <text:p text:style-name="P235"><text:span text:style-name="T8">42</text:span></text:p>
      <text:list xml:id="list115129488782064" text:continue-numbering="true" text:style-name="WWNum30">
        <text:list-item>
          <text:list>
            <text:list-item>
              <text:p text:style-name="P131"><text:span text:style-name="T88">3-intergaracijska funkcija</text:span><text:span text:style-name="T8">/povezovalna funkcija (religija s svojimi obredi povezuje ljudi). Se srečujejo pri mašah, romanjih, praznikih...</text:span></text:p>
            </text:list-item>
            <text:list-item>
              <text:p text:style-name="P131"><text:span text:style-name="T88">4-kompenzacijska funkcija</text:span><text:span text:style-name="T8">/nadomestilo (religija nudi nadomestilo za neenakost na tem svetu v onostranstvu. </text:span></text:p>
            </text:list-item>
            <text:list-item>
              <text:p text:style-name="P131"><text:span text:style-name="T88">5-legitimacijska funkcija </text:span><text:span text:style-name="T8">(religija opravičuje obstoječo oblast)Npr. v fevdalizmu je cerkev učila, da ima plemstvo plavo kri, zato je na oblasti. Tako je bog ustvaril.</text:span></text:p>
            </text:list-item>
          </text:list>
        </text:list-item>
      </text:list>
      <text:p text:style-name="P6"><text:span text:style-name="T8">Prva funkcija se nanaša na posameznika, ostale na družbo.2+3 zagovarjajo funkcionalisti, 4+5 pa konfliktna teorija.</text:span></text:p>
      <text:p text:style-name="P19"/>
      <text:p text:style-name="P19"/>
      <text:p text:style-name="P34"/>
      <text:p text:style-name="P6"><text:span text:style-name="T38">3-OPREDELITEV RELIGIJ:</text:span></text:p>
      <text:p text:style-name="P19"/>
      <text:list xml:id="list115128564775183" text:continue-numbering="true" text:style-name="WWNum30">
        <text:list-item>
          <text:list>
            <text:list-item>
              <text:p text:style-name="P131"><text:span text:style-name="T8">število religij narašča vzroki za to so:</text:span></text:p>
              <text:list>
                <text:list-item>
                  <text:p text:style-name="P131"><text:span text:style-name="T8">vsaka religija se deli na več smeri</text:span></text:p>
                </text:list-item>
                <text:list-item>
                  <text:p text:style-name="P131"><text:span text:style-name="T8">verniki so zelo različni (verski fanatiki : statistični verniki)</text:span></text:p>
                </text:list-item>
                <text:list-item>
                  <text:p text:style-name="P131"><text:span text:style-name="T8">religijski </text:span><text:span text:style-name="T10">eklekticizem </text:span><text:span text:style-name="T8">(ljudje so pripadniki ene religije sprejemajo pa tudi sestavine druge religije, npr. kristjan verjame v reinkarnacijo)</text:span></text:p>
                </text:list-item>
              </text:list>
            </text:list-item>
            <text:list-item>
              <text:p text:style-name="P131"><text:span text:style-name="T8">za vsako državo je značilen </text:span><text:span text:style-name="T10">verski pluralizem</text:span><text:span text:style-name="T8">(mnoštvo) kar pomeni, da je v eni državi veliko religij</text:span></text:p>
            </text:list-item>
            <text:list-item>
              <text:p text:style-name="P131"><text:span text:style-name="T8">je </text:span><text:span text:style-name="T10">univerzalna</text:span><text:span text:style-name="T8"> (prisotna je v vseh družbah)</text:span></text:p>
            </text:list-item>
            <text:list-item>
              <text:p text:style-name="P131"><text:span text:style-name="T8">je ena od </text:span><text:span text:style-name="T10">kulturnih univerzalij</text:span><text:span text:style-name="T8"> (sestavine kulture,ki je povsod po svetu)</text:span></text:p>
            </text:list-item>
            <text:list-item>
              <text:p text:style-name="P131"><text:span text:style-name="T10">WEBER</text:span><text:span text:style-name="T8">: religija je sistem smisla, religija osmišlja svet in življenje</text:span></text:p>
            </text:list-item>
            <text:list-item>
              <text:p text:style-name="P131"><text:span text:style-name="T10">DÜRKHEIM</text:span><text:span text:style-name="T8">: bistvo religije je razlikovanjem med svetim(sakralno) in nesvetim (profano). Vsebovati mora verovanje, religijsko ravnanje (obredi), sveto (knjige, kraji), religijsko organizacijo.</text:span></text:p>
            </text:list-item>
          </text:list>
        </text:list-item>
      </text:list>
      <text:p text:style-name="P236"/>
      <text:list xml:id="list115129988169090" text:continue-numbering="true" text:style-name="WWNum30">
        <text:list-item>
          <text:p text:style-name="P131"><text:span text:style-name="T8">Opredelitev religije zajema 7 sestavin:</text:span></text:p>
          <text:list>
            <text:list-item>
              <text:p text:style-name="P131"><text:span text:style-name="T88">1-religijska pripoved </text:span><text:span text:style-name="T8">(nastanek sveta, posmrtno življenje,...) lahko je zapisana v svetih knjigah (Biblija, Koran...) ali pa se prenaša (ustno izročilo)</text:span></text:p>
            </text:list-item>
            <text:list-item>
              <text:p text:style-name="P131"><text:span text:style-name="T88">2-religijska doktrina </text:span><text:span text:style-name="T8">(nauk, pouk) – gre za filozofska razlaga religijskega nauka. Sestavina religijske doktrine so verske dogme</text:span></text:p>
              <text:list>
                <text:list-item>
                  <text:p text:style-name="P131"><text:span text:style-name="T8">DOGMA – večne resnice, vanjo se ne dvomi <text:s/>(npr. bog je ustvaril svet)</text:span><text:span text:style-name="T32"></text:span><text:span text:style-name="T8"> prihaja do ortodoksije – vprašanje prave </text:span><text:soft-page-break/><text:span text:style-name="T8">razlage dogme, zato se verniki delijo na heretike (krivoverce) in pravoverce.</text:span></text:p>
                </text:list-item>
              </text:list>
            </text:list-item>
          </text:list>
        </text:list-item>
      </text:list>
      <text:p text:style-name="P236"/>
      <text:p text:style-name="P235"><text:span text:style-name="T8">43</text:span></text:p>
      <text:list xml:id="list115128582267310" text:continue-numbering="true" text:style-name="WWNum30">
        <text:list-item>
          <text:list>
            <text:list-item>
              <text:p text:style-name="P131"><text:span text:style-name="T88">3-religijsko ravnanje </text:span><text:span text:style-name="T8">(religijska praksa). </text:span></text:p>
              <text:list>
                <text:list-item>
                  <text:p text:style-name="P131"><text:span text:style-name="T10">širše:</text:span><text:span text:style-name="T8"> živiš po pravilih in normah religije – <text:s/>(način prehrane, oblačenje...)</text:span></text:p>
                </text:list-item>
                <text:list-item>
                  <text:p text:style-name="P131"><text:span text:style-name="T10">ožje:</text:span><text:span text:style-name="T8"> verski obredi – z njimi želijo verniki vplivati na nadnaravno bitje (krst, poroka, birma,...), skratka želijo obvladovati tisto, kar se jim zdi pomembno (rojstvo, poroka, smrt...). Obredi se razlikujejo po trajanju, udeležbi, pomembnosti.</text:span></text:p>
                </text:list-item>
              </text:list>
            </text:list-item>
            <text:list-item>
              <text:p text:style-name="P131"><text:span text:style-name="T88">4-svete reči </text:span><text:span text:style-name="T8">, kraji (Brezje), živali (krava), dnevi (Božič), zgradbe (cerkev)</text:span><text:span text:style-name="T32"></text:span><text:span text:style-name="T8"> gre za razliko v odnosu do stvari. Npr. vino – sakralno Kristusova kri, profano alkohol)</text:span></text:p>
            </text:list-item>
            <text:list-item>
              <text:p text:style-name="P131"><text:span text:style-name="T88">5-versko doživetje </text:span><text:span text:style-name="T8">(verska čustva – ljubezen, strah)-gre za občutje </text:span><text:span text:style-name="T10">numizmatičnosti</text:span><text:span text:style-name="T8"> – gre za občutek skrivnostnega,očarajočega, strašljivosti – s tem dobi vernik občutek majhnosti</text:span></text:p>
            </text:list-item>
            <text:list-item>
              <text:p text:style-name="P131"><text:span text:style-name="T88">6-religijska etika </text:span><text:span text:style-name="T8">(10 zapovedi)</text:span></text:p>
              <text:list>
                <text:list-item>
                  <text:p text:style-name="P131"><text:span text:style-name="T8">avtorstvo:</text:span></text:p>
                  <text:list>
                    <text:list-item>
                      <text:p text:style-name="P131"><text:span text:style-name="T8">če je avtor bog govorimo o teonomni (theos- bog) etiki</text:span></text:p>
                    </text:list-item>
                    <text:list-item>
                      <text:p text:style-name="P131"><text:span text:style-name="T8">če je avtor človek – antoponomna etika (antropos- človek)</text:span></text:p>
                    </text:list-item>
                  </text:list>
                </text:list-item>
              </text:list>
            </text:list-item>
          </text:list>
        </text:list-item>
      </text:list>
      <text:p text:style-name="P19"/>
      <text:list xml:id="list115128663409021" text:continue-numbering="true" text:style-name="WWNum30">
        <text:list-item>
          <text:p text:style-name="P131"><text:span text:style-name="T10">WEBER – PROTESTANTSKA ETIKA</text:span></text:p>
          <text:list>
            <text:list-item>
              <text:p text:style-name="P131"><text:span text:style-name="T8">verjame, da religija (njena etika) vpliva na razvitost družbe</text:span></text:p>
            </text:list-item>
            <text:list-item>
              <text:p text:style-name="P131"><text:span text:style-name="T8">Bistvo protestantske etike -</text:span><text:span text:style-name="T10">brezdelje je greh – delo je dolžnost</text:span><text:span text:style-name="T8">(zato so te države bolj razvite, me tem ko vzhodne religije poudarjajo duhovno plat in so zato manj razvite)</text:span></text:p>
            </text:list-item>
          </text:list>
        </text:list-item>
      </text:list>
      <text:p text:style-name="P19"/>
      <text:list xml:id="list115128502639238" text:continue-numbering="true" text:style-name="WWNum30">
        <text:list-item>
          <text:p text:style-name="P131"><text:span text:style-name="T5">7-Verska skupnost in organizacija</text:span></text:p>
          <text:list>
            <text:list-item>
              <text:list>
                <text:list-item>
                  <text:p text:style-name="P131"><text:span text:style-name="T8">organizacije: cerkev, denominacija, sekta, kult (glej tabelo, naslov št. 2)</text:span></text:p>
                </text:list-item>
                <text:list-item>
                  <text:p text:style-name="P131"><text:span text:style-name="T8">skupnosti: lahko so pleme, narod, človeštvo,...</text:span></text:p>
                </text:list-item>
              </text:list>
            </text:list-item>
          </text:list>
        </text:list-item>
        <text:list-item>
          <text:p text:style-name="P144"/>
          <text:list>
            <text:list-item>
              <text:p text:style-name="P131"><text:span text:style-name="T89">RELIGIJA JE </text:span><text:span text:style-name="T10">organizirana celota religijskih pripovedi, religijske doktrine, religijskega ravnanja, svetih reči, verskih čustev, religijske etike in verskih skupnosti ter organizacij.</text:span></text:p>
            </text:list-item>
          </text:list>
        </text:list-item>
        <text:list-item>
          <text:p text:style-name="P138"/>
        </text:list-item>
      </text:list>
      <text:p text:style-name="P234"><text:span text:style-name="T38">4-SEKULARIZACIJA</text:span><text:span text:style-name="T8"> </text:span></text:p>
      <text:p text:style-name="P236"/>
      <text:p text:style-name="P234"><text:soft-page-break/><text:span text:style-name="T8">– zmanjševanje vpliva religije v družbi. Začne se z modernizacijo(prehod iz kmečke-tradicionalne v industrijsko-moderno družbo)</text:span></text:p>
      <text:p text:style-name="P251"/>
      <text:p text:style-name="P252"><text:span text:style-name="T8">44</text:span></text:p>
      <text:list xml:id="list115129243297414" text:continue-numbering="true" text:style-name="WWNum30">
        <text:list-item>
          <text:list>
            <text:list-item>
              <text:list>
                <text:list-item>
                  <text:p text:style-name="P131"><text:span text:style-name="T8">prevlada posvetnega nad svetim</text:span></text:p>
                </text:list-item>
                <text:list-item>
                  <text:p text:style-name="P131"><text:span text:style-name="T8">začne se z modernizacijo s francosko buržuazno revolucijo (1789), ki povzroči konec fevdalizma (plemstvo izgubi oblast). Tega leta se sprejme deklaracija o pravicah človeka in državljana: </text:span><text:span text:style-name="T56">Veroizpoved je svobodna, nihče ne sme biti preganjan zaradi vere.</text:span></text:p>
                </text:list-item>
              </text:list>
            </text:list-item>
          </text:list>
        </text:list-item>
      </text:list>
      <text:p text:style-name="P69"/>
      <text:list xml:id="list115128889439308" text:continue-numbering="true" text:style-name="WWNum30">
        <text:list-item>
          <text:list>
            <text:list-item>
              <text:list>
                <text:list-item>
                  <text:p text:style-name="P131"><text:span text:style-name="T9">SEKULARIZACIJA ZAJEMA</text:span><text:span text:style-name="T8">:</text:span></text:p>
                  <text:list>
                    <text:list-item>
                      <text:p text:style-name="P131"><text:span text:style-name="T9">ločenost religije od države - LAIZACIJA</text:span><text:span text:style-name="T88"> </text:span><text:span text:style-name="T8">(religija se ne sme vtikati v politiko, šolstvo, sodstvo, ekonomijo,...). V razvitem svetu laizacija velja, so pa izjeme. Npr. v grški ustavi piše, da je pravoslavno krščanstvo njihova državna religija</text:span></text:p>
                    </text:list-item>
                    <text:list-item>
                      <text:p text:style-name="P131"><text:span text:style-name="T9">novi načini izražanja religioznosti</text:span><text:span text:style-name="T88"> </text:span><text:span text:style-name="T8">– uveljavljen je verski pluralizem (nastajajo novi kulti, sekte, duhovna gibanja)</text:span></text:p>
                    </text:list-item>
                    <text:list-item>
                      <text:p text:style-name="P131"><text:span text:style-name="T9">privatizacija religije</text:span><text:span text:style-name="T88"> </text:span><text:span text:style-name="T8">(religija se vse bolj seli v privatno sfero. Ne hodimo k maši, ljudje na svoj način izražajo svojo religioznost doma)</text:span></text:p>
                    </text:list-item>
                    <text:list-item>
                      <text:p text:style-name="P131"><text:span text:style-name="T9">Spreminja se versko ravnanje</text:span><text:span text:style-name="T90"> </text:span><text:span text:style-name="T9">(praksa) in odnos do</text:span><text:span text:style-name="T8"> </text:span><text:span text:style-name="T9">verskih organizacij</text:span><text:span text:style-name="T8"> – religija vse manj vpliva na mišljenje in ravnanje ljudi. Vse manj obiskujejo organizirane verske obrede in se vse manj držijo verskih norm)</text:span></text:p>
                    </text:list-item>
                  </text:list>
                </text:list-item>
              </text:list>
            </text:list-item>
            <text:list-item>
              <text:p text:style-name="P131"><text:span text:style-name="T38">5-REVITALIZACIJA (oživljanje)RELIGIJE:</text:span></text:p>
            </text:list-item>
            <text:list-item>
              <text:p text:style-name="P182"/>
              <text:list>
                <text:list-item>
                  <text:p text:style-name="P131"><text:span text:style-name="T10">LUCKMAN</text:span><text:span text:style-name="T8"> meni, da sekularizacija preveč poudarja izginjanje religije iz družbenega življenja v resnici pa prihaja le do revitalizacije (oživljanje)religije.Kje se to vidi?</text:span></text:p>
                  <text:list>
                    <text:list-item>
                      <text:p text:style-name="P131"><text:span text:style-name="T8">opaža oživljanje ljudske religijoznosti: narašča vedeževanje,vse več je romanj, verskih porok, krstov, oživljajo se verski prazniki (martinovanje, Božič, velika noč...)</text:span></text:p>
                    </text:list-item>
                    <text:list-item>
                      <text:p text:style-name="P131"><text:span text:style-name="T8">nova religijska gibanja: nastajajo nove sekte, kulti, vse več je eklekticizma (mešanja različnih religij), vse bolj se poudarja duhovno razsvetljenstvo človeka- npr new age</text:span></text:p>
                    </text:list-item>
                    <text:list-item>
                      <text:p text:style-name="P131"><text:soft-page-break/><text:span text:style-name="T8">pojavljajo se </text:span><text:span text:style-name="T9">sekularne</text:span><text:span text:style-name="T8"> (čaščenje znanih oseb po božje- npr. princesa Diana,znani glasbeniki, športniki...) in <text:s text:c="6"/></text:span><text:span text:style-name="T9">civilne </text:span><text:span text:style-name="T8">religije (npr. v ZDA predsednik priseže na biblijo, enako pred sodiščem, na dolarju piše- v boga zaupamo..)- čeprav je cerkev ločena od države se verske </text:span></text:p>
                    </text:list-item>
                  </text:list>
                </text:list-item>
              </text:list>
            </text:list-item>
          </text:list>
        </text:list-item>
      </text:list>
      <text:p text:style-name="P253"><text:span text:style-name="T8">45</text:span></text:p>
      <text:p text:style-name="P253"><text:span text:style-name="T8">elemente vnaša v državo</text:span></text:p>
      <text:p text:style-name="P6"><text:span text:style-name="T8">Civilna in sekularna religija naj bi nadomestila integracijsko in legitimacijsko funkcijo religije znotraj nacionalne države.</text:span></text:p>
      <text:p text:style-name="P19"/>
      <text:list xml:id="list115128498465565" text:continue-numbering="true" text:style-name="WWNum30">
        <text:list-item>
          <text:p text:style-name="P144"/>
          <text:list>
            <text:list-item>
              <text:p text:style-name="P131"><text:span text:style-name="T38">6-VERSKI FUNDAMENTALIZEM (fonda-temelj, osnova)</text:span></text:p>
            </text:list-item>
          </text:list>
        </text:list-item>
      </text:list>
      <text:p text:style-name="P238"/>
      <text:list xml:id="list115128913362565" text:continue-numbering="true" text:style-name="WWNum30">
        <text:list-item>
          <text:list>
            <text:list-item>
              <text:list>
                <text:list-item>
                  <text:p text:style-name="P131"><text:span text:style-name="T8">Vračanje k osnovam (temeljem) religije – verske knjige je treba brati dobesedno. S tem izrazom označujemo vsa konzervativna (nazadnjaška) verska gibanja, ki so usmerjena proti moderni družbi. </text:span></text:p>
                </text:list-item>
                <text:list-item>
                  <text:p text:style-name="P131"><text:span text:style-name="T11">ZNAČILNOSTI</text:span><text:span text:style-name="T8">:</text:span></text:p>
                  <text:list>
                    <text:list-item>
                      <text:p text:style-name="P131"><text:span text:style-name="T8">dobesedno branje svetih knjig</text:span></text:p>
                    </text:list-item>
                    <text:list-item>
                      <text:p text:style-name="P131"><text:span text:style-name="T8">religija mora biti osrednji del človeškega in družbenega življenja</text:span></text:p>
                    </text:list-item>
                    <text:list-item>
                      <text:p text:style-name="P131"><text:span text:style-name="T8">zavračanje verskega pluralizma (je edina prava religija)</text:span></text:p>
                    </text:list-item>
                    <text:list-item>
                      <text:p text:style-name="P131"><text:span text:style-name="T8">zavračanje pravic žensk</text:span></text:p>
                    </text:list-item>
                    <text:list-item>
                      <text:p text:style-name="P131"><text:span text:style-name="T8">zavračanje pravic istospolnih</text:span></text:p>
                    </text:list-item>
                    <text:list-item>
                      <text:p text:style-name="P131"><text:span text:style-name="T8">proti potrošništvu</text:span></text:p>
                    </text:list-item>
                    <text:list-item>
                      <text:p text:style-name="P131"><text:span text:style-name="T8">proti hedonizmu (človek ki uživa v življenju)</text:span></text:p>
                    </text:list-item>
                    <text:list-item>
                      <text:p text:style-name="P131"><text:span text:style-name="T8">kdor misli drugače je sovražnik</text:span></text:p>
                    </text:list-item>
                  </text:list>
                </text:list-item>
                <text:list-item>
                  <text:p text:style-name="P131"><text:span text:style-name="T8">Kdo so fundalisti?</text:span></text:p>
                  <text:list>
                    <text:list-item>
                      <text:p text:style-name="P131"><text:span text:style-name="T8">nekatere protestantske skupine </text:span></text:p>
                    </text:list-item>
                    <text:list-item>
                      <text:p text:style-name="P131"><text:span text:style-name="T8">židovske ortodoksne (pravoverne) skupine</text:span></text:p>
                    </text:list-item>
                    <text:list-item>
                      <text:p text:style-name="P131"><text:span text:style-name="T8">islamski funamentalisti. Ti se delijo v dve skupini:</text:span></text:p>
                      <text:list>
                        <text:list-item>
                          <text:p text:style-name="P131"><text:span text:style-name="T71">modernisti</text:span><text:span text:style-name="T8"> o tem samo pridigajo (niso pa nasilni), sprejemajo modernizacijo, niso pa za posodobitev Korana</text:span></text:p>
                        </text:list-item>
                        <text:list-item>
                          <text:p text:style-name="P131"><text:span text:style-name="T71">radikalci</text:span><text:span text:style-name="T8"> se obračajo k nasilju (teroristi) – strogo zavračajo modernizacijo njihova ustava je Koran.</text:span></text:p>
                        </text:list-item>
                      </text:list>
                    </text:list-item>
                  </text:list>
                </text:list-item>
              </text:list>
            </text:list-item>
          </text:list>
        </text:list-item>
      </text:list>
      <text:p text:style-name="P255"><text:span text:style-name="T8">Ta je najbolj znan in radikalen fundamentalizem.</text:span></text:p>
      <text:p text:style-name="P255"><text:span text:style-name="T8">Problem islamskega fundamentalizma je v tem, da se je modernizacija <text:s/>začela v Evropi (to je bila lastna smer razvoja), v islamski svet pa je bila modernizacija kot način razvoja vsiljena. Torej </text:span><text:soft-page-break/><text:span text:style-name="T8">ne gre le za verski boj, temveč boj dveh civilizacij.</text:span></text:p>
      <text:p text:style-name="P7"><text:span text:style-name="T8">46</text:span></text:p>
      <text:p text:style-name="P19"/>
      <text:p text:style-name="P19"/>
      <text:p text:style-name="P19"/>
      <text:p text:style-name="P19"/>
      <text:p text:style-name="P19"/>
      <text:p text:style-name="P12"/>
      <text:p text:style-name="P12"/>
      <text:p text:style-name="P12"/>
      <text:p text:style-name="P12"/>
      <text:p text:style-name="P12"/>
      <text:p text:style-name="P12"/>
      <text:p text:style-name="P12"/>
      <text:p text:style-name="P7"><text:span text:style-name="T1">8.-DELO IN PROSTI ČAS</text:span></text:p>
      <text:p text:style-name="P12"/>
      <text:p text:style-name="P65"/>
      <text:p text:style-name="P70"><text:span text:style-name="T91">1.-OPREDELITEV DELA IN PROSTEGA ČASA</text:span><text:span text:style-name="T93">:</text:span></text:p>
      <text:p text:style-name="P72"/>
      <text:list xml:id="list3708585093" text:style-name="WWNum43">
        <text:list-item>
          <text:p text:style-name="P203"><text:span text:style-name="T8">odnos do dela je subjektiven (nekdo dela rad, drugi z odporom)</text:span></text:p>
        </text:list-item>
        <text:list-item>
          <text:p text:style-name="P203"><text:span text:style-name="T94">pogledi na delo:</text:span></text:p>
          <text:list>
            <text:list-item>
              <text:p text:style-name="P203"><text:span text:style-name="T8">krščanstvo – delo je kazen za greh</text:span></text:p>
            </text:list-item>
            <text:list-item>
              <text:p text:style-name="P203"><text:span text:style-name="T8">antika – fizično delo je bilo necenjeno (sužnji), medtem ko je bilo umsko delo cenjeno (filozofi)</text:span></text:p>
            </text:list-item>
            <text:list-item>
              <text:p text:style-name="P203"><text:span text:style-name="T8">srednji vek – fizično in umsko delo je necenjeno (tlačani)</text:span></text:p>
            </text:list-item>
            <text:list-item>
              <text:p text:style-name="P203"><text:span text:style-name="T8">protestantizem – delo postane dolžnost, brezdelje je greh</text:span></text:p>
            </text:list-item>
            <text:list-item>
              <text:p text:style-name="P203"><text:span text:style-name="T8">Marx – delo je človekova najpomembnejša dejavnost</text:span></text:p>
            </text:list-item>
          </text:list>
        </text:list-item>
        <text:list-item>
          <text:p text:style-name="P203"><text:span text:style-name="T94">Kaj je delo?</text:span></text:p>
        </text:list-item>
      </text:list>
      <text:p text:style-name="P84"><text:span text:style-name="T8">Delo je čas, ko se proizvajajo dobrine in storitve s katerimi zadovoljujemo potrebe</text:span></text:p>
      <text:list xml:id="list115129816389944" text:continue-numbering="true" text:style-name="WWNum43">
        <text:list-item>
          <text:p text:style-name="P203"><text:span text:style-name="T94">Potrebe:</text:span></text:p>
          <text:list>
            <text:list-item>
              <text:p text:style-name="P203"><text:span text:style-name="T8">primarne/biološke (hrana, pijača,...)</text:span></text:p>
            </text:list-item>
            <text:list-item>
              <text:p text:style-name="P203"><text:span text:style-name="T8">sekundarne/kulturne (izobraževanje,...)</text:span></text:p>
            </text:list-item>
            <text:list-item>
              <text:p text:style-name="P203"><text:soft-page-break/><text:span text:style-name="T8">potrebe so odvisne od politično ekonomskih razmer in statusa oz. položaja človeka</text:span></text:p>
            </text:list-item>
            <text:list-item>
              <text:p text:style-name="P203"><text:span text:style-name="T8">kapitalizem zaradi profitne usmerjenosti ustvarja nove in nove potrebe (dostikrat lažne potrebe)</text:span></text:p>
            </text:list-item>
          </text:list>
        </text:list-item>
      </text:list>
      <text:p text:style-name="P146"><text:span text:style-name="T8">47</text:span></text:p>
      <text:list xml:id="list115128723010601" text:continue-numbering="true" text:style-name="WWNum43">
        <text:list-item>
          <text:p text:style-name="P203"><text:span text:style-name="T94">Kaj je prosti čas ?</text:span></text:p>
        </text:list-item>
      </text:list>
      <text:p text:style-name="P130"><text:span text:style-name="T8">Prosti čas je čas, ko opravljamo tiste dejavnosti, ki jih sami zberemo. Po indrustrijski revoluciji se delo in prosti čas ločita. Delo se loči tudi od ostalih področij življenja</text:span></text:p>
      <text:list xml:id="list115129912905218" text:continue-numbering="true" text:style-name="WWNum43">
        <text:list-item>
          <text:p text:style-name="P203"><text:span text:style-name="T94">Zaposlitev: </text:span><text:span text:style-name="T8">plačano delo, ločeno od doma ima natančno določen delovni čas</text:span></text:p>
        </text:list-item>
        <text:list-item>
          <text:p text:style-name="P203"><text:span text:style-name="T94">Samozaposlitev: </text:span><text:span text:style-name="T8">delamo s svojimi produkcijskimi sredstvi, delo doma</text:span></text:p>
        </text:list-item>
        <text:list-item>
          <text:p text:style-name="P203"><text:span text:style-name="T94">Fleksibilna oblika zaposlitve: </text:span><text:span text:style-name="T8">skrajšani delavni čas, pogodbeno delo ali priložnostno delo. V razvitem svetu je 30% take delavne sile. Kadarkoli te lahko odpustijo. Nimaš regresa, dopusta in plačanih potnih stroškov.</text:span></text:p>
        </text:list-item>
        <text:list-item>
          <text:p text:style-name="P203"><text:span text:style-name="T94">Formalno delo: </text:span><text:span text:style-name="T8">si zaposlen in delo je plačano</text:span></text:p>
        </text:list-item>
        <text:list-item>
          <text:p text:style-name="P203"><text:span text:style-name="T94">Neformalno delo: </text:span><text:span text:style-name="T8">neplačano delo (gospodinjstvo), delo na črno in siva ekonomija (ni obdavčeno in ni evidentirano)</text:span></text:p>
        </text:list-item>
        <text:list-item>
          <text:p text:style-name="P203"><text:span text:style-name="T94">Zunajdelovni čas: </text:span><text:span text:style-name="T8">čas, ko nismo na delavnem mestu (delo, ki ga opravljamo doma in delo, ki ni plačano + prosti čas)</text:span></text:p>
        </text:list-item>
      </text:list>
      <text:p text:style-name="P87"><text:span text:style-name="T94">Pomen zaposlitve: </text:span><text:span text:style-name="T55">1.</text:span><text:span text:style-name="T8">pomembna je kot vir preživetja, 2. nudi razne pravice(socialno zavarovanje, pokojninsko zavarovanje.....) in prinaša 3.družebni status (ugled, moč).</text:span></text:p>
      <text:p text:style-name="P89"/>
      <text:p text:style-name="P89"/>
      <text:p text:style-name="P6"><text:span text:style-name="T91">2.DELO IN TEHNOLOŠKE SPREMEMBE</text:span><text:span text:style-name="T93">:</text:span></text:p>
      <text:p text:style-name="P71"/>
      <text:p text:style-name="P130"><text:span text:style-name="T8">Prelomnica v razvoju tehnologije je industrijska revolucija. Posledice:</text:span></text:p>
      <text:list xml:id="list1578009511" text:style-name="WWNum44">
        <text:list-item>
          <text:list>
            <text:list-item>
              <text:p text:style-name="P204"><text:span text:style-name="T8">kmetijstvo (primarni sektor) se začne krčiti. Danes je v razvitem svetu <text:s/>do 10% kmečkega prebivalstva. V celem svetu je kmečkega prebivalstva več kot 60%</text:span></text:p>
            </text:list-item>
            <text:list-item>
              <text:p text:style-name="P204"><text:span text:style-name="T8">sekundarni (industrija) sektor se širi</text:span></text:p>
            </text:list-item>
          </text:list>
        </text:list-item>
        <text:list-item>
          <text:p text:style-name="P204"><text:span text:style-name="T8">20. stoletje:</text:span></text:p>
          <text:list>
            <text:list-item>
              <text:p text:style-name="P204"><text:span text:style-name="T8">sekundarni sektor (industrija ) se krči</text:span></text:p>
            </text:list-item>
            <text:list-item>
              <text:p text:style-name="P204"><text:span text:style-name="T8">storitveni (terciarni)sektor se širi</text:span></text:p>
            </text:list-item>
          </text:list>
        </text:list-item>
        <text:list-item>
          <text:p text:style-name="P204"><text:span text:style-name="T94">Posledice razvoja tehnologije</text:span></text:p>
          <text:list>
            <text:list-item>
              <text:p text:style-name="P204"><text:span text:style-name="T8">v poklicni strukturi - pojavljajo se novi in novi poklici (stari izumirajo)</text:span></text:p>
            </text:list-item>
            <text:list-item>
              <text:p text:style-name="P204"><text:span text:style-name="T8"><text:s/>spremembe v izobraževali strukturi(povprečna izobrazba se veča)</text:span></text:p>
            </text:list-item>
            <text:list-item>
              <text:p text:style-name="P204"><text:span text:style-name="T8">struktura brezposelnosti se spreminja Zaposlitev postaja vse manj varna. Danes govorimo o fleksibilnem (prilagajanje, prožnost) trgu delovne sile, ta pa povečuje brezposelnost (velik del delovne sile se ne prilagodi novim zahtevam trga delovne sile, razen tega pa se še industrija seli k manj razvitim,kar še dodatno veča brezposelnost)</text:span></text:p>
            </text:list-item>
          </text:list>
        </text:list-item>
        <text:list-item>
          <text:p text:style-name="P204"><text:span text:style-name="T94">Faze tehnološkega razvoja</text:span></text:p>
          <text:list>
            <text:list-item>
              <text:p text:style-name="P204"><text:span text:style-name="T8">Mehanizacija – uvajanje strojev</text:span></text:p>
            </text:list-item>
            <text:list-item>
              <text:p text:style-name="P204"><text:soft-page-break/><text:span text:style-name="T8">tehnologija tekočega traku ( rutinsko delo)</text:span></text:p>
            </text:list-item>
            <text:list-item>
              <text:p text:style-name="P204"><text:span text:style-name="T8">avtomatizacija (uvajanje avtomatov, robotov)</text:span></text:p>
            </text:list-item>
            <text:list-item>
              <text:p text:style-name="P204"><text:span text:style-name="T8">informacijska tehnologija (uvajanje računalnikov v proizvodnjo). Ta tehnologija naj bi vrnila <text:s/>delo na domu, prišlo naj bi do </text:span><text:span text:style-name="T10">bifurkacije</text:span><text:span text:style-name="T8"> delavne sle – manjšina bo delala ustvarjalno, velika večina pa še vedno rutinsko) <text:s text:c="3"/>48</text:span></text:p>
            </text:list-item>
          </text:list>
        </text:list-item>
      </text:list>
      <text:p text:style-name="P19"/>
      <text:p text:style-name="P19"/>
      <text:p text:style-name="P130"><text:span text:style-name="T95">3.ORGANIZIRANOST ZAPOSLENIH</text:span><text:span text:style-name="T94">:</text:span></text:p>
      <text:p text:style-name="P205"/>
      <text:list xml:id="list115130429897084" text:continue-numbering="true" text:style-name="WWNum44">
        <text:list-item>
          <text:list>
            <text:list-item>
              <text:p text:style-name="P204"><text:span text:style-name="T11">1-SINDIKATI:</text:span><text:span text:style-name="T8"> nastanejo v začetku 19. stoletja. Delodajalci se proti njim upirajo. Sindikat se zavzema za pravice delavcev. Mnogi menijo, da moč sindikata upada saj je vedno manj članstva, večina stavk ne uspe... Cilje dosega na dva načina:</text:span></text:p>
              <text:list>
                <text:list-item>
                  <text:p text:style-name="P204"><text:span text:style-name="T11">pogajanje</text:span><text:span text:style-name="T8"> (sodelujejo delodajalci +sindikati, po potrebi tudi vlada) – cilj pogajanj je</text:span><text:span text:style-name="T10"> kolektivna</text:span><text:span text:style-name="T8"> </text:span><text:span text:style-name="T10">pogodb. </text:span><text:span text:style-name="T8">V njej so zapisane pravice zaposlenih (plača, dopust, regres, prevozni stroški, prehrana....)</text:span></text:p>
                </text:list-item>
                <text:list-item>
                  <text:p text:style-name="P204"><text:span text:style-name="T11">stavke</text:span></text:p>
                </text:list-item>
              </text:list>
            </text:list-item>
          </text:list>
        </text:list-item>
      </text:list>
      <text:p text:style-name="P237"/>
      <text:p text:style-name="P6"><text:span text:style-name="T11">Primerjava profesije (zdravnik) in poklica (zidar):</text:span></text:p>
      <text:p text:style-name="P27"/>
      <text:list xml:id="list115129121060015" text:continue-list="list115128913362565" text:style-name="WWNum30">
        <text:list-item>
          <text:p text:style-name="P131"><text:span text:style-name="T8">Profesija ima višje dohodke</text:span></text:p>
        </text:list-item>
        <text:list-item>
          <text:p text:style-name="P131"><text:span text:style-name="T8">Višjo izobrazbo</text:span></text:p>
        </text:list-item>
        <text:list-item>
          <text:p text:style-name="P131"><text:span text:style-name="T8">Profesija temelji na teoriji, poklic na rutini</text:span></text:p>
        </text:list-item>
        <text:list-item>
          <text:p text:style-name="P131"><text:span text:style-name="T8">Dostopnost do profesije je težja</text:span></text:p>
        </text:list-item>
        <text:list-item>
          <text:p text:style-name="P131"><text:span text:style-name="T8">Proizvode poklica družba ocenjuje, storitve profesije pa ne</text:span></text:p>
        </text:list-item>
      </text:list>
      <text:p text:style-name="P6"><text:span text:style-name="T8">Skratka vsaka profesija je poklic, ni pa vsak poklic profesija.</text:span></text:p>
      <text:p text:style-name="P19"/>
      <text:list xml:id="list115129539146205" text:continue-list="list115130429897084" text:style-name="WWNum44">
        <text:list-item>
          <text:list>
            <text:list-item>
              <text:p text:style-name="P204"><text:span text:style-name="T11">2-POKLICNA ZDRUŽENJA:</text:span><text:span text:style-name="T8"> poklic je vzorec ravnanja, ki posamezniku omogoča preživtje in določa družbeni status. Je identifikacijsko sredstvo (skozi poklic se predstavimo – sem inženir) Prvo poklicno združenje je bilo cehovsko. Poklicna združenja nimajo posebnega vpliva v družbi. Npr: združenje šoferjev, avtomehanikov.....</text:span></text:p>
            </text:list-item>
            <text:list-item>
              <text:p text:style-name="P204"><text:span text:style-name="T11">3-PROFESIONALNA ZDRUŽENJA: </text:span><text:span text:style-name="T8">cilj je nadzor nad članstvom. Profesionalno združenje izoblikuje svojo profesionalno etiko. Zajema načela (medsebojna pomoč, izmenjava izkušenj,...). Število profesij narašča, ker 1-gospodarstvo zahteva vedno več izobraženega kadra,2- tgovina zahteva vedno več znanja, razvoj 3- socialne države(socialni delavci, zdravniki...),4- širi pa se tudi birokracija.</text:span></text:p>
              <text:list>
                <text:list-item>
                  <text:p text:style-name="P204"><text:span text:style-name="T8">Kritika: pravi cilj profesionalnih združenj so čim večje nagrade, čim večja družbena moč, in čim manjši družbeni nadzor (sklicujejo se na strokovnost –javnost se ne more vmešavati v delo zdravnikov, </text:span><text:soft-page-break/><text:span text:style-name="T8">odvetnikov. Ta cilj dosegajo z nadziranjem delavne sile. Npr. Zdravnikov je vedno premalo (zato višje plače), to pa dosežejo tako, da nadzirajo vpis na medicinske fakultete. Istočasno pa onemogočajo alternativo (na sodišču te lahko zastopa le pravnik, zdravniki so proti alternativni medicini....) <text:s text:c="26"/>49</text:span></text:p>
                </text:list-item>
              </text:list>
            </text:list-item>
          </text:list>
        </text:list-item>
      </text:list>
      <text:p text:style-name="P6"><text:span text:style-name="T95">BREZPOSELNOST</text:span></text:p>
      <text:p text:style-name="P65"/>
      <text:list xml:id="list649461007" text:style-name="WWNum45">
        <text:list-item>
          <text:p text:style-name="P207"><text:span text:style-name="T92">Vrste brezposelnosti</text:span></text:p>
          <text:list>
            <text:list-item>
              <text:p text:style-name="P207"><text:span text:style-name="T8">registrirana brezposelnost (prijavljenI na zavodu in prijemajo podporo)</text:span></text:p>
            </text:list-item>
            <text:list-item>
              <text:p text:style-name="P207"><text:span text:style-name="T8">sezonska – zaradi narave dela (npr. smučarski turuzem)</text:span></text:p>
            </text:list-item>
            <text:list-item>
              <text:p text:style-name="P207"><text:span text:style-name="T8">frikcijska (začasna, kratkotrajna – iskanje prve službe, menjava službe)</text:span></text:p>
            </text:list-item>
            <text:list-item>
              <text:p text:style-name="P207"><text:span text:style-name="T8">strukturna (do nje pride zaradi neskladja med ponudbo in povpraševanjem po delovni sili. Vzrok je <text:s/>tehnološki razvoj – nekateri poklici postanejo zastareli, zaposleni pa nimajo več prave kvalifikacije. <text:s/>To so predvsem stari, nekvalificirani delavci, invalidi in </text:span><text:span text:style-name="T10">mladi</text:span><text:span text:style-name="T8"> (do tega pride zaradi neskladja med potrebami gospodarstva in izobraževalnim sistemom –vsi na družboslovje, naravoslovcev pa manjka).</text:span></text:p>
            </text:list-item>
          </text:list>
        </text:list-item>
      </text:list>
      <text:p text:style-name="P6"><text:span text:style-name="T8">Danes govorimo o </text:span><text:span text:style-name="T10">segmentiranem</text:span><text:span text:style-name="T8"> (segment –del, področje) trgu delovne sile.</text:span></text:p>
      <text:list xml:id="list115130355337658" text:continue-list="list115129121060015" text:style-name="WWNum30">
        <text:list-item>
          <text:p text:style-name="P131"><text:span text:style-name="T8">Primarni trg del. sile – varna zaposlitev, višje plače, lažje napredovanje..</text:span></text:p>
        </text:list-item>
        <text:list-item>
          <text:p text:style-name="P131"><text:span text:style-name="T8">Sekundarni trg del. sile – nekvalificirani delavci (vse obratno)</text:span></text:p>
        </text:list-item>
      </text:list>
      <text:p text:style-name="P229"/>
      <text:p text:style-name="P73"/>
      <text:p text:style-name="P73"/>
      <text:list xml:id="list115129035860832" text:continue-list="list649461007" text:style-name="WWNum45">
        <text:list-item>
          <text:p text:style-name="P207"><text:span text:style-name="T94">Brezposlenost v Sloveniji</text:span></text:p>
          <text:list>
            <text:list-item>
              <text:p text:style-name="P207"><text:span text:style-name="T8">do 90. let (Jugoslavija) ni bilo brezposelnosti (zaposlitev je bila kot pravica zapisana v ustavi – socializem). Leta 91 se sprejme zakon, ki dovoljuje odpuščanje. Jugoslovanski trg razpade, nastopi svetovna ekonomska kriza. Leta 2005 je brezposelnih 80.000, danes 115.000. Največ brezposelnih je v starosti do 30 let – 35% jih je brezposelnih, od zaposlenih pa jih je 60% zaposlenih za določen čas (fleksibilna oblika zaposlitve)</text:span></text:p>
            </text:list-item>
          </text:list>
        </text:list-item>
      </text:list>
      <text:p text:style-name="P71"/>
      <text:p text:style-name="P6"><text:span text:style-name="T93">-Tehnološke spremembe, globalizacija in brezposelnost:</text:span></text:p>
      <text:p text:style-name="P75"/>
      <text:list xml:id="list115129803379731" text:continue-list="list115129539146205" text:style-name="WWNum44">
        <text:list-item>
          <text:list>
            <text:list-item>
              <text:p text:style-name="P204"><text:span text:style-name="T94">ludizem: </text:span><text:span text:style-name="T8">je odziv na uvajanje strojev v proizvodnjo – razbijali so stroje, saj so v njih videli nasprotnika za delovno mesto. Praksa pa je pokazala, da se je z razvojem tehnologije več delovnih mest odprlo <text:s/>kot pa zaprlo (novi in novi poklici). Zadnjih 30 let pa je praksa obrnjena. Dogaja se gospodarska rast brez zaposlovanja.</text:span></text:p>
            </text:list-item>
            <text:list-item>
              <text:p text:style-name="P204"><text:span text:style-name="T94">globalizacija: </text:span><text:span text:style-name="T8">v razvitem svetu pospešuje brezposelnost zaradi </text:span><text:span text:style-name="T10">selitve industrije</text:span><text:span text:style-name="T8"> k manj razvitim (večji profit),službo izgubljajo predvsem </text:span><text:soft-page-break/><text:span text:style-name="T8">nekvalificirani delavci. Posledica globalizacije pa je tudi </text:span><text:span text:style-name="T10">neoliberalizem</text:span><text:span text:style-name="T8"> (vsak naj poskrbi zase) pomemben je le profit, ne pa zaposlovanje, pravice delavcev itd.</text:span></text:p>
            </text:list-item>
            <text:list-item>
              <text:p text:style-name="P204"><text:span text:style-name="T94">posledice brezposelnosti:</text:span><text:span text:style-name="T8"> </text:span></text:p>
              <text:list>
                <text:list-item>
                  <text:p text:style-name="P204"><text:span text:style-name="T8">za družbo: <text:s text:c="30"/>50</text:span></text:p>
                  <text:list>
                    <text:list-item>
                      <text:p text:style-name="P204"><text:span text:style-name="T8">zaradi socialne stiske je več konfliktov, kriminala, nasilja</text:span></text:p>
                    </text:list-item>
                    <text:list-item>
                      <text:p text:style-name="P204"><text:span text:style-name="T8">pada kvaliteta življenja – zaradi viška del. sile padajo plače, pomoč za brezposelne je draga – manj investicij, manjša se kupna moč – manj profita.....</text:span></text:p>
                    </text:list-item>
                    <text:list-item>
                      <text:p text:style-name="P204"><text:span text:style-name="T8">iskanje »grešnega kozla« . Za vse so krivi priseljenci, Židje....</text:span></text:p>
                    </text:list-item>
                  </text:list>
                </text:list-item>
                <text:list-item>
                  <text:p text:style-name="P204"><text:span text:style-name="T8">posameznik:</text:span></text:p>
                  <text:list>
                    <text:list-item>
                      <text:p text:style-name="P204"><text:span text:style-name="T8">finančne težave</text:span></text:p>
                    </text:list-item>
                    <text:list-item>
                      <text:p text:style-name="P204"><text:span text:style-name="T8">zdravstvene težave (stres,...)</text:span></text:p>
                    </text:list-item>
                    <text:list-item>
                      <text:p text:style-name="P204"><text:span text:style-name="T8">socialna izoliranost (nimaš denarja zato si doma)</text:span></text:p>
                    </text:list-item>
                    <text:list-item>
                      <text:p text:style-name="P204"><text:span text:style-name="T8">apatičnost (narašča število samomorov)</text:span></text:p>
                    </text:list-item>
                    <text:list-item>
                      <text:p text:style-name="P204"><text:span text:style-name="T8">kasnejši prihod v odraslost</text:span></text:p>
                    </text:list-item>
                  </text:list>
                </text:list-item>
              </text:list>
            </text:list-item>
          </text:list>
        </text:list-item>
      </text:list>
      <text:p text:style-name="P19"/>
      <text:p text:style-name="P19"/>
      <text:p text:style-name="P76"/>
      <text:p text:style-name="P76"/>
      <text:p text:style-name="P76"/>
      <text:p text:style-name="P76"/>
      <text:p text:style-name="P6"><text:span text:style-name="T95">PROSTI ČAS</text:span><text:span text:style-name="T93">:</text:span></text:p>
      <text:p text:style-name="P71"/>
      <text:list xml:id="list2402553821" text:style-name="WWNum46">
        <text:list-item>
          <text:p text:style-name="P208"><text:span text:style-name="T8">Prosti čas narašča, ker se delovni čas krajša. Pred 200 leti so delali od 12 do 16 ur na dan, danes že manj kot 8. Vzrok za to je tehnološki razvoj in pridobitve sindikalnega boja. Nekateri sociologi razmišljajo kakšen bo človek prihodnosti, ker bo prostega časa vedno več</text:span></text:p>
        </text:list-item>
        <text:list-item>
          <text:p text:style-name="P208"><text:span text:style-name="T8">neomarksisti</text:span></text:p>
          <text:list>
            <text:list-item>
              <text:p text:style-name="P208"><text:span text:style-name="T94">SCHAFT:</text:span><text:span text:style-name="T8"> človek 21. stoletja bo homeo ludens (človek, ki se igra)</text:span></text:p>
            </text:list-item>
            <text:list-item>
              <text:p text:style-name="P208"><text:span text:style-name="T94">ANDRE GORZ</text:span><text:span text:style-name="T10">: kapitalistični</text:span><text:span text:style-name="T8"> sistem bo narekoval delo in prosti čas (delo bo neustvrjalno in rutinsko, enako bo veljalo za prosti čas. Človek bo pasivni potrošnik)</text:span></text:p>
            </text:list-item>
            <text:list-item>
              <text:p text:style-name="P208"><text:span text:style-name="T94">MARCUS</text:span><text:span text:style-name="T8">: meni enako kot Schaft in doda, da bo človek prihodnosti srečni robot (ne bo iskal zadovoljstva v ljudeh ampak v stvareh) mediji bodo ustvarjali lažne potrebe, človek pa se bo trudil, da bi čimveč zaslužil in tako zadovoljil »lažne« potrebe. Profit bo naraščal in kapitalizem se bo pospešeno razvijal.</text:span></text:p>
            </text:list-item>
            <text:list-item>
              <text:p text:style-name="P208"><text:soft-page-break/><text:span text:style-name="T94">T.BURNS</text:span><text:span text:style-name="T8">: meni obratno. Človek ne bo pasivni potrošnik, izbira bo namreč velika, ljudje pa bomo izbirali glede na svoje potrebe, človek bo ustvarjalno razvijal svojo identiteto.</text:span></text:p>
            </text:list-item>
          </text:list>
        </text:list-item>
      </text:list>
      <text:p text:style-name="P71"/>
      <text:p text:style-name="P71"/>
      <text:p text:style-name="P206"/>
      <text:p text:style-name="P146"><text:span text:style-name="T8">51</text:span></text:p>
      <text:list xml:id="list2319631731" text:style-name="WWNum47">
        <text:list-item>
          <text:p text:style-name="P209"><text:span text:style-name="T94">Povezanost dela in prostega časa (kdo vpliva na koga)</text:span></text:p>
        </text:list-item>
      </text:list>
      <text:p text:style-name="P206"/>
      <text:list xml:id="list115129363291260" text:continue-numbering="true" text:style-name="WWNum47">
        <text:list-item>
          <text:list>
            <text:list-item>
              <text:p text:style-name="P209"><text:span text:style-name="T94">PARKER</text:span><text:span text:style-name="T8">: delo določa prosti čas. Način preživljanja prostega časa je odvisen od značilnosti zaposlitve in sicer od 1-stopna zadovoljstva pri delu, 2-stopnje avtonomnosti (samostojnosti)in stopnje prizadevnosti pri delu. Glede na to loči 3 vzorce povezanosti dela in prostega časa:</text:span></text:p>
              <text:list>
                <text:list-item>
                  <text:p text:style-name="P209"><text:span text:style-name="T10">vzorec razširitve</text:span><text:span text:style-name="T8">: značilen je za zaposlitev z visoko stopnjo zadovoljstva, avtonomnosti in prizadevnosti pri delu. Za ta vzorec je značilno, da ni meje med delom in prostim časom (npr. zdravniki). Služba se dostikrat podaljša v prosti čas (izobraževanje, raziskave...)</text:span></text:p>
                </text:list-item>
              </text:list>
            </text:list-item>
          </text:list>
        </text:list-item>
      </text:list>
      <text:list xml:id="list115129483710022" text:continue-list="list115129803379731" text:style-name="WWNum44">
        <text:list-item>
          <text:list>
            <text:list-item>
              <text:list>
                <text:list-item>
                  <text:list>
                    <text:list-item>
                      <text:p text:style-name="P204"><text:span text:style-name="T10">vzorec nevtralnosti</text:span><text:span text:style-name="T8">: značilen je za zaposlitev s srednjo stopnjo zadovoljstva........ Delo in prosti čas sta ločena (pomembna je plača ne delo).</text:span></text:p>
                    </text:list-item>
                    <text:list-item>
                      <text:p text:style-name="P204"><text:span text:style-name="T10">vzorec opozicionalnosti (nasprotnosti</text:span><text:span text:style-name="T8">: značilen za zaposlitev z nizko stopnjo zadovoljstva..... Delo in prosti čas sta strogo ločena, delo sovražijo je le nujno zlo za preživetje.</text:span></text:p>
                    </text:list-item>
                  </text:list>
                </text:list-item>
              </text:list>
            </text:list-item>
          </text:list>
        </text:list-item>
      </text:list>
      <text:p text:style-name="P73"/>
      <text:list xml:id="list1002280117" text:style-name="WWNum48">
        <text:list-item>
          <text:p text:style-name="P210"><text:span text:style-name="T94">LOCKWOOD (meni obratno – delo je odvisno od prostega časa):</text:span><text:span text:style-name="T8"> To imenuje </text:span><text:span text:style-name="T10">instumentalni odnos do dela</text:span><text:span text:style-name="T8">. Pomeni, da prosti čas upliva na zaposlitev. Delo je le instrumenta za kvalitetno preživljanje prostega časa. Ljudje bi delali kar koli le, da je dobra plača, da bodo kvalitetno preživljali prosti čas. </text:span></text:p>
        </text:list-item>
      </text:list>
      <text:p text:style-name="P19"/>
      <text:p text:style-name="P6"><text:span text:style-name="T8">Prosti čas pa ni odvisen le od dela ampak tudi od </text:span><text:span text:style-name="T10">kulture</text:span><text:span text:style-name="T8"> (raziskave kažejo, da v ZDA pri managerjih velja vzorec razširitve v Angliji pa vzorec nevtralnosti). Odvisen pa je tudi od </text:span><text:span text:style-name="T10">standarda</text:span><text:span text:style-name="T8"> (bogati preživljajo prosti čas drugače kot revni), </text:span><text:span text:style-name="T10">spola</text:span><text:span text:style-name="T8"> (raziskava – ženske imajo manj prostega časa kot moški – gospodinjstvo) in </text:span><text:span text:style-name="T10">starosti</text:span><text:span text:style-name="T8">.</text:span></text:p>
      <text:p text:style-name="P6"><text:span text:style-name="T8">Raziskave kažejo, da </text:span><text:span text:style-name="T10">Slovenci <text:s/></text:span><text:span text:style-name="T8">veliko prostega časa namenimo vrtičkarstvu, gradnji hiše. Tako kot za vso Evropo pa je tudi za Slovenijo značilna potrošniška kultura – nakupovalni centri</text:span></text:p>
      <text:p text:style-name="P7"><text:span text:style-name="T8">52</text:span></text:p>
      <text:p text:style-name="P19"/>
      <text:p text:style-name="P100"/>
      <text:p text:style-name="P7"><text:span text:style-name="T1">9.-ŠOLA</text:span></text:p>
      <text:p text:style-name="P77"/>
      <text:p text:style-name="P6"><text:span text:style-name="T97">Opredelitev in nastanek</text:span></text:p>
      <text:list xml:id="list2191822752" text:style-name="WWNum49">
        <text:list-item>
          <text:p text:style-name="P211"><text:span text:style-name="T8">šola je institucija, ki posreduje (prenaša) </text:span><text:span text:style-name="T10">znanje</text:span><text:span text:style-name="T8"> in </text:span><text:span text:style-name="T10">vzgaja</text:span><text:span text:style-name="T8"> ali z eno besedo educira (</text:span><text:span text:style-name="T11">edukacija</text:span><text:span text:style-name="T8">)</text:span></text:p>
          <text:list>
            <text:list-item>
              <text:p text:style-name="P211"><text:span text:style-name="T10">šolski sistem</text:span><text:span text:style-name="T8"> zajema vse šole na vseh stopnjah</text:span></text:p>
            </text:list-item>
          </text:list>
        </text:list-item>
        <text:list-item>
          <text:p text:style-name="P211"><text:span text:style-name="T98">Nastanek:</text:span></text:p>
          <text:list>
            <text:list-item>
              <text:p text:style-name="P211"><text:span text:style-name="T8">nastanek šole je povezan s pisno kulturo in razvojem pisave</text:span></text:p>
            </text:list-item>
            <text:list-item>
              <text:p text:style-name="P211"><text:span text:style-name="T8">Mezopotamija, Kitajska, Indija – nekaj tisočletji pred našim štetjem</text:span></text:p>
            </text:list-item>
          </text:list>
        </text:list-item>
        <text:list-item>
          <text:p text:style-name="P211"><text:span text:style-name="T98">Vzroki:</text:span></text:p>
          <text:list>
            <text:list-item>
              <text:p text:style-name="P211"><text:span text:style-name="T8">razvoj obrti in trgovine</text:span></text:p>
            </text:list-item>
            <text:list-item>
              <text:p text:style-name="P211"><text:span text:style-name="T8">nastanek administracije</text:span></text:p>
            </text:list-item>
            <text:list-item>
              <text:p text:style-name="P211"><text:span text:style-name="T8">razvoj duhovniških poklicev</text:span></text:p>
            </text:list-item>
            <text:list-item>
              <text:p text:style-name="P211"><text:span text:style-name="T8">razvoj mest</text:span></text:p>
            </text:list-item>
          </text:list>
        </text:list-item>
        <text:list-item>
          <text:p text:style-name="P211"><text:span text:style-name="T98">Začetki šolstva v Evropi:</text:span></text:p>
          <text:list>
            <text:list-item>
              <text:list>
                <text:list-item>
                  <text:p text:style-name="P211"><text:span text:style-name="T8">v 18. in 19. Stoletju se začne uvajati obvezna OŠ (M. Terezija)</text:span></text:p>
                </text:list-item>
                <text:list-item>
                  <text:p text:style-name="P211"><text:span text:style-name="T8">šole so sicer že prej, vendar se je šolala le elita oz. plemstvo (beseda šola izhaja iz grškega jezika- SHOLAE- brezdelje, prosti čas)</text:span></text:p>
                </text:list-item>
                <text:list-item>
                  <text:p text:style-name="P211"><text:span text:style-name="T8">prve ideje o množičnem šolanju se pojavijo v 16. stoletju (protestantizem)- Biblijo je treba brati v domačem jeziku</text:span></text:p>
                </text:list-item>
                <text:list-item>
                  <text:p text:style-name="P211"><text:span text:style-name="T8">množično šolstvo omogoči tudi razvoj tiska (15. St.)</text:span></text:p>
                </text:list-item>
              </text:list>
            </text:list-item>
          </text:list>
        </text:list-item>
      </text:list>
      <text:p text:style-name="P234"><text:span text:style-name="T8">Pri nerazvitih se pojavi obvezna OŠ šele sredi 20 st., ko je konec kolonializma.</text:span></text:p>
      <text:list xml:id="list115128587192479" text:continue-numbering="true" text:style-name="WWNum49">
        <text:list-item>
          <text:list>
            <text:list-item>
              <text:p text:style-name="P211"><text:span text:style-name="T98">Vzroki:</text:span></text:p>
              <text:list>
                <text:list-item>
                  <text:p text:style-name="P211"><text:span text:style-name="T8">razvoj industrije (bolj razvita industrija </text:span><text:span text:style-name="T32"></text:span><text:span text:style-name="T8"> bolj izobražena delavna sila)</text:span></text:p>
                </text:list-item>
                <text:list-item>
                  <text:p text:style-name="P211"><text:span text:style-name="T8">razvoj demokracije (pismenost volilcev)</text:span></text:p>
                </text:list-item>
                <text:list-item>
                  <text:p text:style-name="P211"><text:span text:style-name="T8">razvoj nacionalne države (bolj izobraženo prebivalstvo </text:span><text:span text:style-name="T32"></text:span><text:span text:style-name="T8"> bolj konkurenčna država)</text:span></text:p>
                </text:list-item>
                <text:list-item>
                  <text:p text:style-name="P211"><text:span text:style-name="T8">razvoj pravic (možnost družbene </text:span><text:span text:style-name="T10">mobilnosti</text:span><text:span text:style-name="T8">- omogoča </text:span><text:span text:style-name="T10">gibanje</text:span><text:span text:style-name="T8"> po dr. lestvici)</text:span></text:p>
                </text:list-item>
                <text:list-item>
                  <text:p text:style-name="P211"><text:span text:style-name="T8">posredovanje vrednot in moralna vzgoja (manj nasilja in kriminala)</text:span></text:p>
                </text:list-item>
              </text:list>
            </text:list-item>
          </text:list>
        </text:list-item>
        <text:list-item>
          <text:p text:style-name="P211"><text:span text:style-name="T98">Ekspanzija (širjenje) šolstva (vsi na faks)</text:span></text:p>
          <text:list>
            <text:list-item>
              <text:p text:style-name="P211"><text:span text:style-name="T8">začne se v drugi polovici 20. stoletja (60.leta)</text:span></text:p>
            </text:list-item>
            <text:list-item>
              <text:p text:style-name="P211"><text:span text:style-name="T8">to je posledica hitrega gospodarskega razvoja in dviga standarda</text:span></text:p>
            </text:list-item>
            <text:list-item>
              <text:p text:style-name="P211"><text:span text:style-name="T8">širjenje šolstva v revnih (nerazvitih) državah se začne z razpadom kolonializma</text:span></text:p>
            </text:list-item>
          </text:list>
        </text:list-item>
        <text:list-item>
          <text:p text:style-name="P211"><text:span text:style-name="T98">Osnovne ideje povezane z ekspanzijo šolstva</text:span></text:p>
          <text:list>
            <text:list-item>
              <text:p text:style-name="P211"><text:span text:style-name="T10">šolanje mora biti brezplačno</text:span></text:p>
            </text:list-item>
            <text:list-item>
              <text:p text:style-name="P211"><text:soft-page-break/><text:span text:style-name="T10">načelo meritokracije</text:span><text:span text:style-name="T8"> (šola naj bi razvrščala ljudi v družbo po sposobnostih- sposoben v šoli, visoko v družbi) <text:s text:c="22"/>53</text:span></text:p>
              <text:list>
                <text:list-item>
                  <text:p text:style-name="P211"><text:span text:style-name="T8">Praksa kaže, da šola ne zmanjšuje neenakosti v družbi ampak jo ohranja. Še vedno so zelo pomembne pripisane determinante družbenega statusa (družinsko poreklo, etnična,verska, rasna... pripadnost)</text:span></text:p>
                </text:list-item>
              </text:list>
            </text:list-item>
            <text:list-item>
              <text:p text:style-name="P211"><text:span text:style-name="T10">PARSONS:šola ima vlogo družbenega korektorja</text:span><text:span text:style-name="T8"> (omogoča razvoj sposobnosti tistim, ki jim domače okolje to ne omogoča)</text:span></text:p>
            </text:list-item>
          </text:list>
        </text:list-item>
      </text:list>
      <text:p text:style-name="P19"/>
      <text:p text:style-name="P19"/>
      <text:list xml:id="list115128910079665" text:continue-numbering="true" text:style-name="WWNum49">
        <text:list-item>
          <text:p text:style-name="P211"><text:span text:style-name="T98">Kritika šolstva</text:span></text:p>
          <text:list>
            <text:list-item>
              <text:p text:style-name="P211"><text:span text:style-name="T9">M. ILICH </text:span><text:span text:style-name="T8">: kritiko šole poda pod geslom </text:span><text:span text:style-name="T10">razšolanje šole </text:span><text:span text:style-name="T32"></text:span><text:span text:style-name="T8"> šola zavira svoboden razvoj posameznika, ne posreduje znanja glede na potrebe posameznika ampak drugi določijo kaj je potrebno znati. Zato se vedno bolj uveljavljajo drugi posredniki znanja (mediji)</text:span></text:p>
              <text:list>
                <text:list-item>
                  <text:p text:style-name="P211"><text:span text:style-name="T8">alternativa: </text:span><text:span text:style-name="T10">Waldorfska šola</text:span><text:span text:style-name="T8"> (skuša upoštevati posebnosti posameznika in mu prilagoditi snov oz. znanje.</text:span></text:p>
                </text:list-item>
              </text:list>
            </text:list-item>
            <text:list-item>
              <text:p text:style-name="P211"><text:span text:style-name="T9">WEINGARTNER in POSTMAN:</text:span><text:span text:style-name="T8"> v šoli bi bilo potrebno ukiniti vse učbenike in vso <text:s/>naprej določeno snov. Poučevalo naj bi se tisto kar otroke zanima.</text:span></text:p>
            </text:list-item>
          </text:list>
        </text:list-item>
      </text:list>
      <text:p text:style-name="P78"/>
      <text:p text:style-name="P6"><text:span text:style-name="T97">Funkcije šole</text:span></text:p>
      <text:list xml:id="list1854641503" text:style-name="WWNum50">
        <text:list-item>
          <text:p text:style-name="P212"><text:span text:style-name="T10">dejavnik socializacije</text:span></text:p>
          <text:list>
            <text:list-item>
              <text:p text:style-name="P212"><text:span text:style-name="T8">oblikuje osebnost, posreduje norme, vrednote,... kulturo.</text:span></text:p>
            </text:list-item>
          </text:list>
        </text:list-item>
        <text:list-item>
          <text:p text:style-name="P212"><text:span text:style-name="T10">dejavnik pridobljenega <text:s/>družbenega statusa </text:span></text:p>
          <text:list>
            <text:list-item>
              <text:p text:style-name="P212"><text:span text:style-name="T8">usresničuje načelo meritokracije. Mnogi menijo, da to ne drži. Šola ne razvršča ljudi po sposobnostih, temveč pomaga ohranjevati obstoječo neenakost v družbi. V ospredju torej niso sposobnosti posameznika, temveč pripisane determinante dr. statusa (družinsko poreklo...). Danes šola tudi ni več sredstvo dr. vzpona, je bolj sredstvo proti dr. padcu- včasih je srednja šola pomenila dobro službo, danes.....</text:span></text:p>
            </text:list-item>
          </text:list>
        </text:list-item>
        <text:list-item>
          <text:p text:style-name="P212"><text:span text:style-name="T10">Dejavnik integracije</text:span><text:span text:style-name="T8"> (povezuje ljudi po generacijah)</text:span></text:p>
        </text:list-item>
      </text:list>
      <text:p text:style-name="P19"/>
      <text:p text:style-name="P6"><text:span text:style-name="T97">ŠOLA IN SOCIALIZACIJA:</text:span></text:p>
      <text:list xml:id="list1583649454" text:style-name="WWNum51">
        <text:list-item>
          <text:p text:style-name="P213"><text:span text:style-name="T9">DÜRKHEIM:</text:span><text:span text:style-name="T8"> šola je 1- </text:span><text:span text:style-name="T9">dejavnik intergracije</text:span><text:span text:style-name="T8"> (vsi učenci so deležni enake socializacije zato jih med seboj povezuje) in je 2- </text:span><text:span text:style-name="T9">model družbenega sistema</text:span><text:span text:style-name="T8"> (je družba v malem – deluje po enakih principih kot širša družba </text:span><text:span text:style-name="T32"></text:span><text:span text:style-name="T8"> otrok se v praksi uči družbenega življenja (hierarhični odnosi, bolj uspešni so tisti učenci ki so poslušni, formalna pravila...).Šola pa tudi pripravlja na 3- </text:span><text:span text:style-name="T9">poklic</text:span><text:span text:style-name="T8">)</text:span></text:p>
        </text:list-item>
        <text:list-item>
          <text:p text:style-name="P213"><text:span text:style-name="T9">PARSONS: </text:span><text:span text:style-name="T8">šola je 1-</text:span><text:span text:style-name="T9">most</text:span><text:span text:style-name="T8"> med družino in družbo (popelje otroka v odraslost). Je 2- <text:s/></text:span><text:span text:style-name="T9">antipod</text:span><text:span text:style-name="T8"> družine (v družini se otrok obravnava po posebnih njemu prilagojenih </text:span><text:soft-page-break/><text:span text:style-name="T8">pravilih, v šoli pa obstajajo enaka merila za vse, torej ne valjajo posebnosti temveč le dosežki)</text:span></text:p>
        </text:list-item>
      </text:list>
      <text:p text:style-name="P7"><text:span text:style-name="T8">54</text:span></text:p>
      <text:p text:style-name="P6"><text:span text:style-name="T97">ŠOLA KOT IDEOLOŠKI APARAT DRŽAVE:</text:span></text:p>
      <text:list xml:id="list3419786682" text:style-name="WWNum52">
        <text:list-item>
          <text:p text:style-name="P214"><text:span text:style-name="T8">ideologija je celota idej, vrednot, prepričanj neke družbe</text:span></text:p>
          <text:list>
            <text:list-item>
              <text:p text:style-name="P214"><text:span text:style-name="T8">ideologija komunizma je marksizem (vladavina delavskega razreda)</text:span></text:p>
            </text:list-item>
            <text:list-item>
              <text:p text:style-name="P214"><text:span text:style-name="T8">ideologija kapitalizma temelji na tem, da imamo vsi enake možnosti (načelo meritokracije – vsak lahko zasede položaj v družbi glede na svoje sposobnosti)</text:span></text:p>
            </text:list-item>
          </text:list>
        </text:list-item>
        <text:list-item>
          <text:p text:style-name="P214"><text:span text:style-name="T8">Šola kot ideološki aparat države se vidi v tem, da opravičuje obstoječo družbeno ureditev in s tem ohranja obstoječe odnose (zagovarja interese elite). To se predvsem vidi v skritem kurikulumu.</text:span></text:p>
          <text:list>
            <text:list-item>
              <text:p text:style-name="P214"><text:span text:style-name="T11">uradni kurikulum</text:span><text:span text:style-name="T8">: učni načrt (obseg in količina snovi, način ocenjevanja)</text:span></text:p>
            </text:list-item>
            <text:list-item>
              <text:p text:style-name="P214"><text:span text:style-name="T11">skriti kurikulum: </text:span><text:span text:style-name="T8">ni nikjer zapisan zaznati pa ga je mogoče v odnosu med učiteljem in učencem v sistemu nagrajevanja in kaznovanja.</text:span><text:span text:style-name="T11"> </text:span><text:span text:style-name="T8">Šola privzgaja poslušnost in ubogljivost (družbeno sprejemljivo ravnanje). Kje se vidi skriti kurikulum?</text:span></text:p>
              <text:list>
                <text:list-item>
                  <text:p text:style-name="P214"><text:span text:style-name="T8">uspešnejši so ubogljivi učenci, enako velja kasneje na delavnem mestu</text:span></text:p>
                </text:list-item>
                <text:list-item>
                  <text:p text:style-name="P214"><text:span text:style-name="T8">odnosi v šoli so hierarhični (to ni nikjer zapisano), enako kot v družbi (šola torej omejuje osebnostni razvoj, da je človek primeren za hierarhične odnose)</text:span></text:p>
                </text:list-item>
                <text:list-item>
                  <text:p text:style-name="P214"><text:span text:style-name="T8">učence motivirajo nagrade (ocene, pohvale), enako velja v družbi</text:span></text:p>
                </text:list-item>
                <text:list-item>
                  <text:p text:style-name="P214"><text:span text:style-name="T8">delitev na predmete je podobno kot v gospodarstvu tehnična delitev dela</text:span></text:p>
                </text:list-item>
              </text:list>
            </text:list-item>
          </text:list>
        </text:list-item>
      </text:list>
      <text:p text:style-name="P6"><text:span text:style-name="T10">BOWLES in GINTIS</text:span><text:span text:style-name="T8"> – Šola socializira poslušno in disciplinirano delovno silo. Skratka šola omejuje osebnostni razvoj tako, da človek lahko deluje v hierarhičnih odnosih.</text:span></text:p>
      <text:p text:style-name="P19"/>
      <text:list xml:id="list115129582134557" text:continue-numbering="true" text:style-name="WWNum52">
        <text:list-item>
          <text:list>
            <text:list-item>
              <text:p text:style-name="P214"><text:span text:style-name="T10">Kaj lahko nauči šola?</text:span></text:p>
              <text:list>
                <text:list-item>
                  <text:p text:style-name="P214"><text:span text:style-name="T8">ne more reševati problemov mladih</text:span></text:p>
                </text:list-item>
                <text:list-item>
                  <text:p text:style-name="P214"><text:span text:style-name="T8">ne razvija spretnosti in veščin</text:span></text:p>
                </text:list-item>
                <text:list-item>
                  <text:p text:style-name="P214"><text:span text:style-name="T8">ne posreduje vrednot</text:span></text:p>
                </text:list-item>
                <text:list-item>
                  <text:p text:style-name="P214"><text:span text:style-name="T8">šola je lahko dobra le pri izobraževanju</text:span></text:p>
                </text:list-item>
              </text:list>
            </text:list-item>
          </text:list>
        </text:list-item>
      </text:list>
      <text:p text:style-name="P6"><text:span text:style-name="T8">Vloga šole je protislovna – pomaga ohranjevati obstoječe odnose v družbi, hkrati pa seznanja z mogočim.</text:span></text:p>
      <text:p text:style-name="P19"/>
      <text:p text:style-name="P6"><text:span text:style-name="T99">Šola in družbena neenakost</text:span></text:p>
      <text:list xml:id="list2148659460" text:style-name="WWNum53">
        <text:list-item>
          <text:p text:style-name="P215"><text:span text:style-name="T9">FUNKCIONALISTI (Parsons):</text:span><text:span text:style-name="T8"> šola zmanjšuje neenakost v družbi (načelo meritokracije) Vendar raziskave kažejo obratno. Uspeh v šoli je odvisen od standarda, spola, rase,...(pripisane determinante dr. statusa)</text:span></text:p>
        </text:list-item>
        <text:list-item>
          <text:p text:style-name="P215"><text:span text:style-name="T9">BERNSTEIN:</text:span><text:span text:style-name="T8"> trdi, da je uspeh v šoli odvisen od </text:span><text:span text:style-name="T10">subkulturnih</text:span><text:span text:style-name="T8"> razlik med sloji. Predvsem od uporabe jezika. Loči dva govorna koda (obrazca):</text:span></text:p>
          <text:list>
            <text:list-item>
              <text:p text:style-name="P215"><text:span text:style-name="T10">restriktrivni kod:(</text:span><text:span text:style-name="T8"> omejen), nedodelan jezik (nižji sloji)</text:span></text:p>
            </text:list-item>
            <text:list-item>
              <text:p text:style-name="P215"><text:soft-page-break/><text:span text:style-name="T10">elaborirani kod:(</text:span><text:span text:style-name="T8"> razširjen), <text:s/>večji besedni zaklad, bolj abstraktno izražanje (višji sloji). Zato imajo ti sloji boljši učni uspeh. <text:s text:c="7"/>55</text:span></text:p>
            </text:list-item>
          </text:list>
        </text:list-item>
        <text:list-item>
          <text:p text:style-name="P215"><text:span text:style-name="T9">PIERRE BOURDIEU</text:span><text:span text:style-name="T8">: Tudi meni, da je različen učni uspeh posledica s</text:span><text:span text:style-name="T10">ubkulturnih</text:span><text:span text:style-name="T8"> razlik med sloji. Raziskave kažejo,da je šolski sistem prelagojen zahodnoevropskemu srednjemu sloju, njihovemu načinu življenja (način življenja= kultura). Ti sloji imajo zato višji </text:span><text:span text:style-name="T9">kulturni kapital</text:span><text:span text:style-name="T8"> in že v izhodišču boljše možnosti, kot pripadniki nižjih slojev. Ponekod pa so šole prilagojene moškim, tako imajo moški višji kulturni kapital kot ženske in s tem boljši uspeh v šoli.</text:span></text:p>
        </text:list-item>
        <text:list-item>
          <text:p text:style-name="P215"><text:span text:style-name="T9">RAYMOND BOUDON </text:span><text:span text:style-name="T8">+ </text:span><text:span text:style-name="T9">LAVAL : </text:span><text:span text:style-name="T8">menita, da je šolski uspeh odvisen od standarda. Šola je namreč v službi gospodarstva torej tudi zanjo jelja trg. Šola deluje po načelu ponudbe in povpraševanja, starši izbirajo boljše šole, te pa so drage. Privoščijo se jih lahko le premožnejši.</text:span></text:p>
        </text:list-item>
      </text:list>
      <text:p text:style-name="P19"/>
      <text:p text:style-name="P6"><text:span text:style-name="T57">VSEŽIVLJENSKO UČENJE IN IZOBRAŽEVANJE</text:span><text:span text:style-name="T8">:</text:span></text:p>
      <text:p text:style-name="P19"/>
      <text:p text:style-name="P6"><text:span text:style-name="T8">Izobraževanje naj bi potekalo vse življenje. Koncept vseživljenskega izobraževanje izvira iz 60-ih let 20st. (ekspanzija šolstva) in naj bi krepil pravičnost v izobraževanju. Vseživljensko izobraževanje je imelo humanistično (človeškost) razsežnost – je pravica vsakega posameznika. Danes se to pojmuje bolj kot dolžnost posameznika (ne države). Posameznik se mora prilagajati gospodarstvu in trgu zaradi zaposlovanja.</text:span></text:p>
      <text:p text:style-name="P6"><text:span text:style-name="T8">Bolj pogosto se vključujejo v vseživljensko izobraževanje:</text:span></text:p>
      <text:list xml:id="list115128811688998" text:continue-list="list115130355337658" text:style-name="WWNum30">
        <text:list-item>
          <text:p text:style-name="P131"><text:span text:style-name="T8">Ljudje z višjo izobrazbo</text:span></text:p>
        </text:list-item>
        <text:list-item>
          <text:p text:style-name="P131"><text:span text:style-name="T8">Srednji in višji sloj</text:span></text:p>
        </text:list-item>
      </text:list>
      <text:p text:style-name="P6"><text:span text:style-name="T8">Skratka pomembni so ekonomski (standard) in psihološki (motivacija) dejavniki.</text:span></text:p>
      <text:p text:style-name="P19"/>
      <text:p text:style-name="P6"><text:span text:style-name="T10">Formalno izobraževanje</text:span><text:span text:style-name="T8"> – izvaja se organizirano, v šolah, se ocenjuje</text:span></text:p>
      <text:p text:style-name="P6"><text:span text:style-name="T10">Neformalno izobraževanje</text:span><text:span text:style-name="T8"> – poteka tudi izven šol. Npr. tečaji, avtošola.....se ne ocenjuje- dobiš potrdilo.</text:span></text:p>
      <text:p text:style-name="P6"><text:span text:style-name="T8">Učenje je širši pojem od izobraževanja. Poteka lahko tudi priložnostno v vsakdanjem življenju in temu rečemo </text:span><text:span text:style-name="T10">informalno učenje.</text:span></text:p>
      <text:p text:style-name="P24"/>
      <text:p text:style-name="P6"><text:span text:style-name="T10">Politika uradnega znanja</text:span><text:span text:style-name="T8">: Šola ne posreduje vsega znanja temveč le tistega, ki ga določi elita.</text:span></text:p>
      <text:p text:style-name="P7"><text:span text:style-name="T8">56</text:span></text:p>
      <text:p text:style-name="P19"/>
      <text:p text:style-name="P19"/>
      <text:p text:style-name="P19"/>
      <text:p text:style-name="P19"/>
      <text:p text:style-name="P19"/>
      <text:p text:style-name="P19"/>
      <text:p text:style-name="P19"/>
      <text:p text:style-name="P19"/>
      <text:p text:style-name="P19"><text:soft-page-break/></text:p>
      <text:p text:style-name="P19"/>
      <text:list xml:id="list555573390" text:style-name="WWNum75">
        <text:list-item>
          <text:h text:style-name="P108" text:outline-level="1"><text:bookmark-start text:name="_Toc322009113"/><text:span text:style-name="T101">ZNANOST DRUŽBENI RAZVOJ IN EKOLOŠKA VPRAŠANJA</text:span><text:bookmark-end text:name="_Toc322009113"/></text:h>
        </text:list-item>
      </text:list>
      <text:p text:style-name="Standard"/>
      <text:p text:style-name="P19"/>
      <text:h text:style-name="P110" text:outline-level="2"><text:bookmark-start text:name="_Toc322009114"/><text:span text:style-name="T67">1.-ZNANJE IN ZNANOST</text:span><text:bookmark-end text:name="_Toc322009114"/></text:h>
      <text:p text:style-name="Standard"/>
      <text:list xml:id="list115129923477631" text:continue-list="list115130370281714" text:style-name="WWNum1">
        <text:list-item>
          <text:p text:style-name="P132"><text:span text:style-name="T8">Znanost je sistem znanj o nekem področju</text:span></text:p>
        </text:list-item>
        <text:list-item>
          <text:p text:style-name="P132"><text:span text:style-name="T8">znanje pridobivamo:</text:span></text:p>
          <text:list>
            <text:list-item>
              <text:p text:style-name="P132"><text:span text:style-name="T8">posredno – nekdo ti ga posreduje (starši, šola...)</text:span></text:p>
            </text:list-item>
            <text:list-item>
              <text:p text:style-name="P132"><text:span text:style-name="T8">neposredno – z vsakdanjim izkustvom (vsakdanja praksa)</text:span></text:p>
            </text:list-item>
          </text:list>
        </text:list-item>
        <text:list-item>
          <text:p text:style-name="P132"><text:span text:style-name="T11">SPOZNANJE</text:span><text:span text:style-name="T8"> je širši pojem od znanja. Spoznanja, ki so za družbo pomembna in so preverljiva postanejo znanje.</text:span></text:p>
        </text:list-item>
      </text:list>
      <text:p text:style-name="P6"><text:span text:style-name="T9">Značilnosti znanja:</text:span></text:p>
      <text:list xml:id="list115129954951664" text:continue-numbering="true" text:style-name="WWNum1">
        <text:list-item>
          <text:p text:style-name="P132"><text:span text:style-name="T8">znanje je </text:span><text:span text:style-name="T10">relativno</text:span><text:span text:style-name="T8"> (vse se spreminja)</text:span></text:p>
        </text:list-item>
        <text:list-item>
          <text:p text:style-name="P132"><text:span text:style-name="T10">zgodovinskost </text:span><text:span text:style-name="T8">(vsak izum nastane v nekih družbenih okoliščinah, času – najprej elektrika potem računalnik)</text:span></text:p>
        </text:list-item>
        <text:list-item>
          <text:p text:style-name="P132"><text:span text:style-name="T10">družbenost</text:span><text:span text:style-name="T8"> (izum ni delo enega človeka temveč delo vseh njegovih predhodnikov)</text:span></text:p>
        </text:list-item>
      </text:list>
      <text:p text:style-name="P139"/>
      <text:p text:style-name="P6"><text:span text:style-name="T9">Razlika med vsakdanjim izkustvom in znanstvenim spoznanjem: <text:s/></text:span></text:p>
      <text:p text:style-name="P6"><text:span text:style-name="T8">(tudi to so značilnosti znanosti)</text:span></text:p>
      <text:list xml:id="list115129928908876" text:continue-numbering="true" text:style-name="WWNum1">
        <text:list-item>
          <text:list>
            <text:list-item>
              <text:p text:style-name="P132"><text:span text:style-name="T8">znanstveno spoznanje ima natančno določene meje, kdaj neka </text:span><text:span text:style-name="T10">zakonitost</text:span><text:span text:style-name="T8"> velja (voda zavre pri 100 stopinjah...)</text:span></text:p>
            </text:list-item>
            <text:list-item>
              <text:p text:style-name="P132"><text:span text:style-name="T8">znanstveno spoznanje se pridobiva z uporabo znanstvenih </text:span><text:span text:style-name="T10">metod</text:span><text:span text:style-name="T8"> (eksperiment....)</text:span></text:p>
            </text:list-item>
            <text:list-item>
              <text:p text:style-name="P132"><text:span text:style-name="T8">znanstvena spoznanja težkijo k čim večji </text:span><text:span text:style-name="T10">natančnosti</text:span></text:p>
            </text:list-item>
            <text:list-item>
              <text:p text:style-name="P132"><text:span text:style-name="T8">znanstveno spoznanjeje </text:span><text:span text:style-name="T10">sistematično</text:span><text:span text:style-name="T8"> (pregledno) in </text:span><text:span text:style-name="T10">organizirano. </text:span><text:span text:style-name="T8">Cilj znanstvenega spoznanja je sistematično pojasniti nek pojav.</text:span></text:p>
            </text:list-item>
            <text:list-item>
              <text:p text:style-name="P132"><text:span text:style-name="T8">je </text:span><text:span text:style-name="T10">objektivno</text:span><text:span text:style-name="T8"> (nepristransko)</text:span></text:p>
            </text:list-item>
            <text:list-item>
              <text:p text:style-name="P132"><text:span text:style-name="T8">vse bolj se uporablja </text:span><text:span text:style-name="T10">empirizem</text:span><text:span text:style-name="T8"> (izkustvo) – vsako novo izkustvo je potrebno </text:span><text:span text:style-name="T10">preveriti</text:span></text:p>
            </text:list-item>
          </text:list>
        </text:list-item>
      </text:list>
      <text:p text:style-name="P229"/>
      <text:p text:style-name="P6"><text:span text:style-name="T9">Zaloga znanj</text:span><text:span text:style-name="T8">: <text:s/>to je obseg in vsebina znanja v neki družbi. Ločomo:</text:span></text:p>
      <text:list xml:id="list1922474674" text:style-name="WWNum55">
        <text:list-item>
          <text:p text:style-name="P216"><text:span text:style-name="T8">objektivna zaloga znanj (znanje, ki ga ima družba)</text:span></text:p>
        </text:list-item>
        <text:list-item>
          <text:p text:style-name="P216"><text:span text:style-name="T8">subjektivna zaloga znanj (znanje, ki ga ima posameznik)</text:span></text:p>
        </text:list-item>
      </text:list>
      <text:p text:style-name="P19"><text:soft-page-break/></text:p>
      <text:p text:style-name="P7"><text:span text:style-name="T8">57</text:span></text:p>
      <text:h text:style-name="P110" text:outline-level="2"><text:bookmark-start text:name="_Toc322009115"/><text:span text:style-name="T67">2.- ZNANOST IN RAZVOJ</text:span><text:bookmark-end text:name="_Toc322009115"/></text:h>
      <text:p text:style-name="Standard"/>
      <text:p text:style-name="P6"><text:span text:style-name="T10">Začetki</text:span><text:span text:style-name="T8">: <text:s/>Kitajska (papir, smodnik), Egipt (astronomija) – znanost je pripadala samo eliti. Znanost ni še imela praktične funkcije (spreminjanje narave) temveč le spoznavno funkcijo.</text:span></text:p>
      <text:p text:style-name="P6"><text:span text:style-name="T10">Izvori (nastanek):</text:span><text:span text:style-name="T8"> moderne znanosti. Vzroki oz. okoliščine, ki pripeljejo do nastanka moderne znanosti:</text:span></text:p>
      <text:list xml:id="list115130092542129" text:continue-numbering="true" text:style-name="WWNum55">
        <text:list-item>
          <text:list>
            <text:list-item>
              <text:p text:style-name="P216"><text:span text:style-name="T8">zmanjševanje vpliva (moči) religije. Svet naj razlaga razum in ne religija. Pomembno vlogo pri tem je imel protestantizem.</text:span></text:p>
            </text:list-item>
            <text:list-item>
              <text:p text:style-name="P216"><text:span text:style-name="T8">androcentrizem (človek postane središče sveta in ne bog)</text:span></text:p>
            </text:list-item>
            <text:list-item>
              <text:p text:style-name="P216"><text:span text:style-name="T8">uporaba oz. uvedba eksperimenta v znanosti (19. stoletje)</text:span></text:p>
            </text:list-item>
            <text:list-item>
              <text:p text:style-name="P216"><text:span text:style-name="T8">profesionalizacija znanosti (znanost postane poklic)</text:span></text:p>
            </text:list-item>
            <text:list-item>
              <text:p text:style-name="P216"><text:span text:style-name="T8">nastanek znanstvene skupnosti (univerza, akademija,...)</text:span></text:p>
              <text:list>
                <text:list-item>
                  <text:p text:style-name="P216"><text:span text:style-name="T8">Prva univerza nastane v Boloniji (11. stol.). Bile so v rokah cerkve. »Resne« univerze nastanjo pred 200 leti v Nemčiji in Franciji.</text:span></text:p>
                </text:list-item>
              </text:list>
            </text:list-item>
            <text:list-item>
              <text:p text:style-name="P216"><text:span text:style-name="T8">Znanost se institucionalizira – določijo se norme znanstvenega delovanja </text:span><text:span text:style-name="T11">MERTON: </text:span><text:span text:style-name="T8">znanost mora temeljiti na naslednjih normah:</text:span></text:p>
              <text:list>
                <text:list-item>
                  <text:p text:style-name="P216"><text:span text:style-name="T10">Avtonomnost</text:span><text:span text:style-name="T8"> – znanost mora biti neodvisna od politike, religije... <text:s/>(politika meni, da je znanost preveč resna, da bi se z njo ukvarjali znanstveniki </text:span><text:span text:style-name="T32"></text:span><text:span text:style-name="T8">ali je znanost <text:s/>samostojna?)</text:span></text:p>
                </text:list-item>
                <text:list-item>
                  <text:p text:style-name="P216"><text:span text:style-name="T10">univerzalnost</text:span><text:span text:style-name="T8"> (znanstveni dosežki morajo biti dostopni vsem ljudem)</text:span></text:p>
                </text:list-item>
                <text:list-item>
                  <text:p text:style-name="P216"><text:span text:style-name="T10">organizirani skepticizem</text:span><text:span text:style-name="T8"> /dvom (v vse je treba dvomiti – vsako novo odkritje mora preveriti znanstvena skupnost)</text:span></text:p>
                </text:list-item>
                <text:list-item>
                  <text:p text:style-name="P216"><text:span text:style-name="T10">objektivnost </text:span><text:span text:style-name="T8">/ nepristranskost (država se ne sme vtikati v znanost)</text:span></text:p>
                </text:list-item>
              </text:list>
            </text:list-item>
          </text:list>
        </text:list-item>
      </text:list>
      <text:p text:style-name="P19"/>
      <text:p text:style-name="P6"><text:span text:style-name="T8">Pripadniki znanstvene skupnosti (znanstveniki) morajo sprejeti zahtevane norme (pravila) s tem pa tudi obstoječo </text:span><text:span text:style-name="T11">paradigmo </text:span><text:span text:style-name="T8">(obstoječe mišljenje oz. način razumevanja naravnih in družbenih pojavov). Sprememba paradigme bi povzročila znanstveno revolucijo. Obstoječa paradigma v okviru katere deluje pa zavaja znanstvenika</text:span></text:p>
      <text:p text:style-name="P19"/>
      <text:h text:style-name="P110" text:outline-level="2"><text:bookmark-start text:name="_Toc322009116"/><text:span text:style-name="T67">3.- ETIČNE (moralne)DILEME ZNANOSTI</text:span><text:bookmark-end text:name="_Toc322009116"/></text:h>
      <text:p text:style-name="Standard"/>
      <text:p text:style-name="Standard">Etične dileme (vprašanja)znanosti se nanašajo na :</text:p>
      <text:list xml:id="list115129200907958" text:continue-numbering="true" text:style-name="WWNum55">
        <text:list-item>
          <text:p text:style-name="P120"><text:span text:style-name="T67">Proces raziskovanja</text:span> – možnost fizične in psihične zlorabe objekta raziskovanja (poskusi na živalih....)</text:p>
        </text:list-item>
        <text:list-item>
          <text:p text:style-name="P120">Na <text:span text:style-name="T67">uporabo znanstvenih spoznanj</text:span> (novih odkritij). Torej na odgovornost znanstvenikov za atomsko bombo, kloniranje, genetika....</text:p>
        </text:list-item>
      </text:list>
      <text:p text:style-name="P7"><text:soft-page-break/><text:span text:style-name="T8">58</text:span></text:p>
      <text:h text:style-name="P110" text:outline-level="2"><text:bookmark-start text:name="_Toc322009117"/><text:span text:style-name="T67">4.- FUNKCIJE ZNANOSTI</text:span><text:bookmark-end text:name="_Toc322009117"/></text:h>
      <text:p text:style-name="Standard"/>
      <text:list xml:id="list1900510787" text:style-name="WWNum57">
        <text:list-item>
          <text:p text:style-name="P217"><text:span text:style-name="T10">spoznavna</text:span><text:span text:style-name="T8"> funkcija – cilj znanosti so nova spoznanja, odkritja</text:span></text:p>
        </text:list-item>
        <text:list-item>
          <text:p text:style-name="P217"><text:span text:style-name="T10">kulturološka</text:span><text:span text:style-name="T8"> funkcija -znanost spreminja naše mišlenje, umetnost, religijo,...)</text:span></text:p>
        </text:list-item>
        <text:list-item>
          <text:p text:style-name="P217"><text:span text:style-name="T10">praktična funkcija</text:span><text:span text:style-name="T8"> - z znanostjo spreminjamo naravo, razvijamo tehnologijo s katero si lajšamo življenje,...). Včasih z znanostjo opravičujemo konkretna denanja – npr. Hitler, ki je s teorijo »arijske rase« opravičil vojno.</text:span></text:p>
        </text:list-item>
      </text:list>
      <text:p text:style-name="P19"/>
      <text:h text:style-name="P110" text:outline-level="2"><text:bookmark-start text:name="_Toc322009118"/><text:span text:style-name="T67">5.- ZNANOST IN T</text:span><text:bookmark-end text:name="_Toc322009118"/><text:span text:style-name="T67">EHNOLOGIJA</text:span></text:h>
      <text:p text:style-name="Standard"/>
      <text:p text:style-name="Standard"><text:span text:style-name="T67">Faze</text:span> v razvoju tehnologije:</text:p>
      <text:list xml:id="list2605245745" text:style-name="WWNum58">
        <text:list-item>
          <text:p text:style-name="P218"><text:span text:style-name="T9">obrtna tehnologija</text:span><text:span text:style-name="T8">– ročna dela, vsak izdelek je unikat (pred industrijsko revolucijo)</text:span></text:p>
        </text:list-item>
        <text:list-item>
          <text:p text:style-name="P218"><text:span text:style-name="T9">mehanizacija + tekoči trak</text:span><text:span text:style-name="T8"> – človek postane privesek stroja, delo je monotono,rutinsko. Z mehanizacijo se začne </text:span><text:span text:style-name="T10">znanstvena organizacija dela</text:span><text:span text:style-name="T8">. Začetnik je</text:span></text:p>
          <text:list>
            <text:list-item>
              <text:p text:style-name="P218"><text:span text:style-name="T8">TAYLOR – meri porabo časa za vsak delavčev gib in uvede norme. Uvede tudi tehnično delitev dela in sicer delo deli na izvajanje, nadzor, načrtovanje in inovacije) </text:span></text:p>
            </text:list-item>
            <text:list-item>
              <text:p text:style-name="P218"><text:span text:style-name="T8">FORD – povzame teylorizem in vpelje </text:span><text:span text:style-name="T10">tekoči trak</text:span><text:span text:style-name="T8">. Posledice tekočega traku so večja produktivnost, manjši stroški proizvodnje, omogoči množično proizvodnjo standardiziranih proizvodov, ta pa omogoča množično potrošnjo, delo je rutinsko - <text:s/>nekatere firme želijo delo obogatiti npr. z menjavo delavnih mest)</text:span></text:p>
            </text:list-item>
          </text:list>
        </text:list-item>
        <text:list-item>
          <text:p text:style-name="P218"><text:span text:style-name="T9">avtomatizacija</text:span><text:span text:style-name="T8"> – začetki v ZDA (kemična industrija- 50-ta leta 20. St.), stroji od delavcev vzamejo </text:span><text:span text:style-name="T10">izvajalsko</text:span><text:span text:style-name="T8"> funkcijo. Delavcem ostane še nadzor, načrtovanje in inovacije.</text:span></text:p>
        </text:list-item>
        <text:list-item>
          <text:p text:style-name="P218"><text:span text:style-name="T9">informacijska tehnologija</text:span><text:span text:style-name="T8"> (kibernetika)– uvajanje računalnikov,ki prevzamejo </text:span><text:span text:style-name="T10">nadzor</text:span><text:span text:style-name="T8"> nad proizvodnjo. Delavcem ostane še načrtovanje in inovacije. To je začetek tretje revolucije (I. agrarna, II. industrijska, III. informacijska). Vstopimo v postindustrijsko (poindustrijsko) družbo.</text:span></text:p>
          <text:list>
            <text:list-item>
              <text:p text:style-name="P218"><text:span text:style-name="T8">posledice informacijske revolucije oz. informacijske tehnologije.</text:span></text:p>
              <text:list>
                <text:list-item>
                  <text:p text:style-name="P218"><text:span text:style-name="T8">omogoči globalizacijo</text:span></text:p>
                </text:list-item>
                <text:list-item>
                  <text:p text:style-name="P218"><text:span text:style-name="T8">premik iz sekundarnega (industrijskega) v terciarni (storitveni) sektor</text:span></text:p>
                </text:list-item>
                <text:list-item>
                  <text:p text:style-name="P218"><text:span text:style-name="T8">nastanejo novi poklici (programer....)</text:span></text:p>
                </text:list-item>
                <text:list-item>
                  <text:p text:style-name="P218"><text:span text:style-name="T8">zahtevajo se nove veščine (komunikacijske sposobnosti...)</text:span></text:p>
                </text:list-item>
                <text:list-item>
                  <text:p text:style-name="P218"><text:span text:style-name="T8">združitev dela in doma (kot pred industrijsko revolucijo – kmetijstvo)</text:span></text:p>
                </text:list-item>
                <text:list-item>
                  <text:p text:style-name="P218"><text:span text:style-name="T8">večja povezanost dela in znanosti</text:span></text:p>
                </text:list-item>
                <text:list-item>
                  <text:p text:style-name="P218"><text:span text:style-name="T8">večja fleksibilnost delovnega časa, organizacije dela..</text:span></text:p>
                </text:list-item>
              </text:list>
            </text:list-item>
          </text:list>
        </text:list-item>
      </text:list>
      <text:p text:style-name="P7"><text:soft-page-break/><text:span text:style-name="T8">59</text:span></text:p>
      <text:h text:style-name="P110" text:outline-level="2"><text:bookmark-start text:name="_Toc322009119"/><text:span text:style-name="Heading_20_2_20_Char"><text:span text:style-name="T68">6.- EKOLOŠKA KRIZA</text:span></text:span><text:bookmark-end text:name="_Toc322009119"/></text:h>
      <text:p text:style-name="Standard"/>
      <text:p text:style-name="Standard"/>
      <text:p text:style-name="P6"><text:span text:style-name="T8">(tudi pri izivi sodobnega sveta)</text:span></text:p>
      <text:list xml:id="list1125963190" text:style-name="WWNum59">
        <text:list-item>
          <text:p text:style-name="P219"><text:span text:style-name="T8">ekosfera (narava), sociosfera (družbeno okolje), tehnosfera (umetni eko sistem – stavbe, ceste....)</text:span></text:p>
        </text:list-item>
        <text:list-item>
          <text:p text:style-name="P219"><text:span text:style-name="T8">zaradi prevelikega poseganja v naravo prihaja do ekološke krize oz. do konflikta med ekosfero in sociotehno sfero (med človekom in naravo). Prvi, ki so razmišljali o ekologiji:</text:span></text:p>
          <text:list>
            <text:list-item>
              <text:p text:style-name="P219"><text:span text:style-name="T8">13. stoletje v Angliji – prepoved kurjenja slabega premoga</text:span></text:p>
            </text:list-item>
            <text:list-item>
              <text:p text:style-name="P219"><text:span text:style-name="T8">MALTUS – ljudje se množimo po geometrijskem zaporedju, hrana pa »narašča« po aritmetičnem zaporedju.</text:span></text:p>
            </text:list-item>
          </text:list>
        </text:list-item>
        <text:list-item>
          <text:p text:style-name="P219"><text:span text:style-name="T8">v 20. stoletju se ekologija pojavi v programih političnih strank</text:span></text:p>
        </text:list-item>
        <text:list-item>
          <text:p text:style-name="P219"><text:span text:style-name="T8">1972 raziskava </text:span><text:span text:style-name="T10">Meje rasti </text:span><text:span text:style-name="T8">– prva ekološka raziskava. Ugotovitve:</text:span></text:p>
          <text:list>
            <text:list-item>
              <text:p text:style-name="P219"><text:span text:style-name="T8">eksplozija prebivalstva (veča se obremenitev planeta)</text:span></text:p>
            </text:list-item>
            <text:list-item>
              <text:p text:style-name="P219"><text:span text:style-name="T8">vedno hitrejša je gospodarska rast </text:span><text:span text:style-name="T32"></text:span><text:span text:style-name="T8"> večje trošenje naravnih virov </text:span><text:span text:style-name="T32"></text:span><text:span text:style-name="T8"> večje onesnaževanje </text:span><text:span text:style-name="T32"></text:span><text:span text:style-name="T8"> bolj nevarno življenje Jedrske elektrarne, orožje...</text:span></text:p>
            </text:list-item>
          </text:list>
        </text:list-item>
      </text:list>
      <text:p text:style-name="P6"><text:span text:style-name="T8">Porušilo se je ravnovesje med človekom in naravo.</text:span></text:p>
      <text:p text:style-name="P6"><text:span text:style-name="T8">Prognoza: do 2050 bodo izčrpani naravni viri, sledil bo gospodarski zlom in ekološka katastrofa.</text:span></text:p>
      <text:p text:style-name="P19"/>
      <text:p text:style-name="P6"><text:span text:style-name="T91">TRAJNOSTNI RAZVOJ:</text:span></text:p>
      <text:p text:style-name="P74"/>
      <text:list xml:id="list115130189968144" text:continue-numbering="true" text:style-name="WWNum59">
        <text:list-item>
          <text:list>
            <text:list-item>
              <text:p text:style-name="P219"><text:span text:style-name="T8">Ljudje moramo svoj način življenja glede zadovoljevanja potreb prilagoditi zmoglivostim našega planeta, da bo možno trajno preživetje.</text:span></text:p>
            </text:list-item>
            <text:list-item>
              <text:p text:style-name="P219"><text:span text:style-name="T8">Trajnostni razvoj povezujemo z dvema pojmoma</text:span></text:p>
              <text:list>
                <text:list-item>
                  <text:p text:style-name="P219"><text:span text:style-name="T9">MNOGONAMENSKOST</text:span><text:span text:style-name="T8"> – planet je potrebno ohraniti tak, da bo čim bolj podoben svojemu prvotnemu stanju</text:span></text:p>
                </text:list-item>
                <text:list-item>
                  <text:p text:style-name="P219"><text:span text:style-name="T9">SONARAVNOST </text:span><text:span text:style-name="T8">– naravne vire je treba izkoriščati tako, da ohranimo vse naravne sestavine. Stebri sonaravnosti:</text:span></text:p>
                  <text:list>
                    <text:list-item>
                      <text:p text:style-name="P219"><text:span text:style-name="T8">omejitev rasti prebivalstva</text:span></text:p>
                    </text:list-item>
                    <text:list-item>
                      <text:p text:style-name="P219"><text:span text:style-name="T8">raba obnovljivih virov energije</text:span></text:p>
                    </text:list-item>
                    <text:list-item>
                      <text:p text:style-name="P219"><text:span text:style-name="T8">reciklaža odpadkov</text:span></text:p>
                    </text:list-item>
                    <text:list-item>
                      <text:p text:style-name="P219"><text:span text:style-name="T8">omejitev potrošništva</text:span></text:p>
                    </text:list-item>
                    <text:list-item>
                      <text:p text:style-name="P219"><text:span text:style-name="T8">etiko iz družbe razširiti še na naravo</text:span></text:p>
                    </text:list-item>
                  </text:list>
                </text:list-item>
              </text:list>
            </text:list-item>
          </text:list>
        </text:list-item>
      </text:list>
      <text:p text:style-name="P234"><text:span text:style-name="T8">Ljudje razmišljamo <text:s/>samo kratkoročno (profit). V Sloveniji je pri vseh stebrih slabo. Smo pa samozadostni (hrana, voda, les, obnavljivi viri)</text:span></text:p>
      <text:p text:style-name="P235"><text:span text:style-name="T8">60</text:span></text:p>
      <text:h text:style-name="P110" text:outline-level="2"><text:bookmark-start text:name="_Toc322009120"/><text:soft-page-break/><text:span text:style-name="T67">7.- KAKOVOST ŽIVLJENJA</text:span><text:bookmark-end text:name="_Toc322009120"/></text:h>
      <text:p text:style-name="Standard"/>
      <text:p text:style-name="Standard"/>
      <text:list xml:id="list1248199713" text:style-name="WWNum60">
        <text:list-item>
          <text:p text:style-name="P220"><text:span text:style-name="T8">Sociologi zadnjih 15 let želijo raziskati (izmeriti) kvaliteto življenja posameznika in družbe. Razvili so se 3. koncepti (načini)ugotavljanja kakovosti življenja:</text:span></text:p>
        </text:list-item>
      </text:list>
      <text:p text:style-name="P227"><text:span text:style-name="T11">1.-Življenska raven</text:span><text:span text:style-name="T32"></text:span><text:span text:style-name="T8"> glede na standard –več imaš večja je kakovost življenja</text:span></text:p>
      <text:p text:style-name="P227"><text:span text:style-name="T11">2.-Kakovost življenja</text:span><text:span text:style-name="T32"></text:span><text:span text:style-name="T8"> zajema prvega in ga razširi</text:span></text:p>
      <text:p text:style-name="P6"><text:span text:style-name="T8">Izhaja iz </text:span><text:span text:style-name="T10">Alardove</text:span><text:span text:style-name="T8"> delitev potreb</text:span></text:p>
      <text:list xml:id="list115130670646771" text:continue-numbering="true" text:style-name="WWNum60">
        <text:list-item>
          <text:list>
            <text:list-item>
              <text:list>
                <text:list-item>
                  <text:list>
                    <text:list-item>
                      <text:p text:style-name="P220"><text:span text:style-name="T11">IMETI</text:span><text:span text:style-name="T8"> – gre za materialne in nematerialne potrebe;</text:span></text:p>
                    </text:list-item>
                  </text:list>
                </text:list-item>
              </text:list>
            </text:list-item>
          </text:list>
        </text:list-item>
        <text:list-item>
          <text:p text:style-name="P220"><text:span text:style-name="T8">Objektivni kazalci: življenska raven ( standard) in ekološke razmere)</text:span></text:p>
        </text:list-item>
        <text:list-item>
          <text:p text:style-name="P220"><text:span text:style-name="T8">Subjektivni kazalci: (ne)zadovoljstvo z življenskimi razmerami</text:span></text:p>
          <text:list>
            <text:list-item>
              <text:list>
                <text:list-item>
                  <text:list>
                    <text:list-item>
                      <text:p text:style-name="P220"><text:span text:style-name="T11">LJUBITI</text:span><text:span text:style-name="T8"> – societalne potrebe;</text:span></text:p>
                    </text:list-item>
                  </text:list>
                </text:list-item>
              </text:list>
            </text:list-item>
          </text:list>
        </text:list-item>
        <text:list-item>
          <text:p text:style-name="P220"><text:span text:style-name="T8">Objetivni kazalci: <text:s/>vključenost v družbene odnose- (ne)sam</text:span></text:p>
        </text:list-item>
        <text:list-item>
          <text:p text:style-name="P220"><text:span text:style-name="T8">Subjektivni kazalci: subjektivni občutki- (ne)srečen</text:span></text:p>
          <text:list>
            <text:list-item>
              <text:list>
                <text:list-item>
                  <text:list>
                    <text:list-item>
                      <text:p text:style-name="P220"><text:span text:style-name="T11">BITI</text:span><text:span text:style-name="T8"> – potrebe po osebnostnem razvju</text:span></text:p>
                    </text:list-item>
                  </text:list>
                </text:list-item>
              </text:list>
            </text:list-item>
          </text:list>
        </text:list-item>
        <text:list-item>
          <text:p text:style-name="P220"><text:span text:style-name="T8">Objektivni kazalci: - <text:s/>odnos do narave in družbe)</text:span></text:p>
        </text:list-item>
        <text:list-item>
          <text:p text:style-name="P220"><text:span text:style-name="T8">Subjektivni kazalci: - subjektivni občutki o osebnostnem razvoju</text:span></text:p>
          <text:list>
            <text:list-item>
              <text:list>
                <text:list-item>
                  <text:p text:style-name="P220"><text:span text:style-name="T8">V Sloveniji so kakovost življenja začeli raziskovati 1984</text:span></text:p>
                  <text:list>
                    <text:list-item>
                      <text:p text:style-name="P220"><text:span text:style-name="T8">Cilji:</text:span></text:p>
                      <text:list>
                        <text:list-item>
                          <text:p text:style-name="P220"><text:span text:style-name="T8">oblikovati kazalce za merjenje kakovosti življenja</text:span></text:p>
                        </text:list-item>
                        <text:list-item>
                          <text:p text:style-name="P220"><text:span text:style-name="T8">izmeriti porazdelitev virov (denar, stanovanje, dostop do zdravnika...) med prebivalstvom glede na spol, starost, izobrazbo,.. in ugotoviti razlike med njmi o zadovoljevanjem potreb</text:span></text:p>
                        </text:list-item>
                        <text:list-item>
                          <text:p text:style-name="P220"><text:span text:style-name="T8">spremljati razvoj skozi čas</text:span></text:p>
                        </text:list-item>
                      </text:list>
                    </text:list-item>
                  </text:list>
                </text:list-item>
                <text:list-item>
                  <text:p text:style-name="P220"><text:span text:style-name="T8">V začetku so raziskave zajemale predvsem porazdelitev virov med prebivalstvom. Danes pa raziskujejo tudi pomembnejše dogodke v življenju posameznika(odhod od doma, vstop v starševsto, poroka...</text:span></text:p>
                </text:list-item>
              </text:list>
            </text:list-item>
          </text:list>
        </text:list-item>
      </text:list>
      <text:p text:style-name="P227"><text:span text:style-name="T11">3.-Indeks človekovega razvoja</text:span><text:span text:style-name="T33"></text:span><text:span text:style-name="T8">zasnovan je bil</text:span><text:span text:style-name="T11"> </text:span><text:span text:style-name="T8">1990 in zajema oba prejšna koncepta ter ju razširi. Zajema:</text:span></text:p>
      <text:list xml:id="list115128780220562" text:continue-numbering="true" text:style-name="WWNum60">
        <text:list-item>
          <text:list>
            <text:list-item>
              <text:list>
                <text:list-item>
                  <text:p text:style-name="P220"><text:span text:style-name="T8">kazalce zdravja (pričakovana življenska doba)</text:span></text:p>
                </text:list-item>
                <text:list-item>
                  <text:p text:style-name="P220"><text:span text:style-name="T8">kazalec izbrazbe (pismenost, povprečna izobrazba...</text:span></text:p>
                </text:list-item>
                <text:list-item>
                  <text:p text:style-name="P220"><text:span text:style-name="T8">kazalec bogastva (BDP)</text:span></text:p>
                </text:list-item>
              </text:list>
            </text:list-item>
          </text:list>
        </text:list-item>
      </text:list>
      <text:p text:style-name="P6"><text:span text:style-name="T8">Indeks človekovega razvoja vsebuje tudi </text:span><text:span text:style-name="T10">razvojne dejavnike </text:span><text:span text:style-name="T8">(človekove pravice, ekologija..)</text:span></text:p>
      <text:p text:style-name="P6"><text:span text:style-name="T8">Kakovost življenja je težko izmeriti, ker:</text:span></text:p>
      <text:p text:style-name="P6"><text:span text:style-name="T8"><text:tab/>Družbe so si med seboj različne</text:span></text:p>
      <text:p text:style-name="P6"><text:span text:style-name="T8"><text:tab/>Doživljanje kakovosti žeivljenja je subjektivno</text:span></text:p>
      <text:p text:style-name="P6"><text:span text:style-name="T8"><text:tab/>Pojmovanje kakovosti življenja se skozi zgodovino spreminja</text:span></text:p>
      <text:p text:style-name="P19"/>
      <text:p text:style-name="P7"><text:span text:style-name="T8">61</text:span></text:p>
      <text:p text:style-name="P19"><text:soft-page-break/></text:p>
      <text:p text:style-name="P19"/>
      <text:p text:style-name="P19"/>
      <text:p text:style-name="P19"/>
      <text:p text:style-name="P19"/>
      <text:p text:style-name="P19"/>
      <text:p text:style-name="P19"/>
      <text:p text:style-name="P19"/>
      <text:h text:style-name="P109" text:outline-level="1"><text:bookmark-start text:name="_Toc322009121"/><text:span text:style-name="T101">12.-MNOŽIČNI MEDIJI IN KOMUNICIRANJE</text:span><text:bookmark-end text:name="_Toc322009121"/></text:h>
      <text:p text:style-name="Standard"/>
      <text:p text:style-name="P79"/>
      <text:h text:style-name="P110" text:outline-level="2"><text:bookmark-start text:name="_Toc322009122"/><text:span text:style-name="T67">1.-MNOŽIČNI MEDIJI IN JAVNOST</text:span><text:bookmark-end text:name="_Toc322009122"/></text:h>
      <text:p text:style-name="Standard"/>
      <text:p text:style-name="Standard"/>
      <text:list xml:id="list115129066705943" text:continue-numbering="true" text:style-name="WWNum60">
        <text:list-item>
          <text:p text:style-name="P220"><text:span text:style-name="T104">MOČ MEDIJEV IN JAVNOST</text:span></text:p>
          <text:list>
            <text:list-item>
              <text:p text:style-name="P220"><text:span text:style-name="T8">McLucham – medij je sporočilo</text:span></text:p>
            </text:list-item>
            <text:list-item>
              <text:p text:style-name="P220"><text:span text:style-name="T8">mediji povezujejo oddajnik (avtor sporočil) in prejemnike (bralci...)</text:span></text:p>
            </text:list-item>
            <text:list-item>
              <text:p text:style-name="P220"><text:span text:style-name="T8">moč medijev je odvisna od odziva javnosti (npr. Hitlerjev radijo je primer zelo velike moči medijev)</text:span></text:p>
            </text:list-item>
            <text:list-item>
              <text:p text:style-name="P220"><text:span text:style-name="T8">najstarejši medij je </text:span><text:span text:style-name="T10">tisk</text:span><text:span text:style-name="T8"> sledijo mu </text:span><text:span text:style-name="T10">radio</text:span><text:span text:style-name="T8">, </text:span><text:span text:style-name="T10">televizija</text:span><text:span text:style-name="T8">, </text:span><text:span text:style-name="T10">računalnik</text:span></text:p>
            </text:list-item>
          </text:list>
        </text:list-item>
      </text:list>
      <text:p text:style-name="P229"/>
      <text:list xml:id="list115129790528147" text:continue-numbering="true" text:style-name="WWNum60">
        <text:list-item>
          <text:p text:style-name="P220"><text:span text:style-name="T104">LASTNOSTI MEDIJEV</text:span><text:span text:style-name="T8"> </text:span></text:p>
        </text:list-item>
      </text:list>
      <text:p text:style-name="P139"/>
      <text:p text:style-name="P6"><text:span text:style-name="T8">Mediji so okno v svet ( to kar vidimo nekdo prej pripravi/priredi.) </text:span><text:span text:style-name="T11">Lastnosti</text:span><text:span text:style-name="T8">:</text:span></text:p>
      <text:list xml:id="list115129266505776" text:continue-numbering="true" text:style-name="WWNum60">
        <text:list-item>
          <text:list>
            <text:list-item>
              <text:p text:style-name="P220"><text:span text:style-name="T10">prenašanje</text:span><text:span text:style-name="T8"> in </text:span><text:span text:style-name="T10">ustvarajnje</text:span><text:span text:style-name="T8"> (način interpretacije dogodka) sporočil</text:span></text:p>
            </text:list-item>
            <text:list-item>
              <text:p text:style-name="P220"><text:span text:style-name="T8">dogodek o katerem se ne poroča je enako kot, da se ne bi zgodil</text:span></text:p>
            </text:list-item>
            <text:list-item>
              <text:p text:style-name="P220"><text:span text:style-name="T8">možnost </text:span><text:span text:style-name="T10">zlorabe</text:span><text:span text:style-name="T8"> medijev je najbolj vidna v politiki, ekonomiji</text:span></text:p>
            </text:list-item>
            <text:list-item>
              <text:p text:style-name="P220"><text:span text:style-name="T8">mediji lahko poročajo </text:span><text:span text:style-name="T10">odkrito</text:span><text:span text:style-name="T8"> ali </text:span><text:span text:style-name="T10">prikrito</text:span><text:span text:style-name="T8"> (o nekom poročajo le negativno ali samo pozitivno – tako vplivajo na čustva, sodbe ljudi – sploh rumeni tisk)</text:span></text:p>
            </text:list-item>
            <text:list-item>
              <text:p text:style-name="P220"><text:span text:style-name="T8">mediji so okno v svet ( To kar vidimo nekdo prej pripravi/priredi.)</text:span></text:p>
            </text:list-item>
            <text:list-item>
              <text:p text:style-name="P220"><text:span text:style-name="T8">danes govorimo o </text:span><text:span text:style-name="T10">medijski družbi</text:span><text:span text:style-name="T8"> – v ZDA 80% ljudi dobi informacije preko medijev, mladina preživi več časa z mediji kot z vrstniki</text:span></text:p>
            </text:list-item>
            <text:list-item>
              <text:p text:style-name="P220"><text:span text:style-name="T8">omogočajo množično komuniciranje</text:span></text:p>
            </text:list-item>
            <text:list-item>
              <text:p text:style-name="P220"><text:span text:style-name="T8">javnost je velika, anonimna, zelo heterogena (raznolika)</text:span></text:p>
            </text:list-item>
            <text:list-item>
              <text:p text:style-name="P220"><text:soft-page-break/><text:span text:style-name="T8">komunikacije so hitre, javne, minljive ( izjema umetnost). Komuniciranje je lahko javno ali zasebno. Razlika je v tem, da pri zasebnem komuniciranju prejemnik ni anonimen, informacija pa ni javna <text:s text:c="9"/>62</text:span></text:p>
            </text:list-item>
          </text:list>
        </text:list-item>
      </text:list>
      <text:p text:style-name="P19"/>
      <text:list xml:id="list115130336095538" text:continue-numbering="true" text:style-name="WWNum60">
        <text:list-item>
          <text:p text:style-name="P220"><text:span text:style-name="T104">FUNKCIJE MEDIJEV</text:span></text:p>
        </text:list-item>
      </text:list>
      <text:p text:style-name="P221"/>
      <text:list xml:id="list115129490518030" text:continue-numbering="true" text:style-name="WWNum60">
        <text:list-item>
          <text:list>
            <text:list-item>
              <text:p text:style-name="P220"><text:span text:style-name="T8">sporočilna/</text:span><text:span text:style-name="T10">informacijska</text:span><text:span text:style-name="T8"> funkcija –seznanjanje javnosti z dogodki</text:span></text:p>
            </text:list-item>
            <text:list-item>
              <text:p text:style-name="P220"><text:span text:style-name="T10">interpretacijska</text:span><text:span text:style-name="T8"> funkcija- pojasnjevanje informacij in s tem ustvarjanje mnenja</text:span></text:p>
            </text:list-item>
            <text:list-item>
              <text:p text:style-name="P220"><text:span text:style-name="T10">socializacijska</text:span><text:span text:style-name="T8"> funkcija- mediji so dejavnik socializacije + družina, vrstniki, šola</text:span></text:p>
            </text:list-item>
            <text:list-item>
              <text:p text:style-name="P220"><text:span text:style-name="T10">zabavna </text:span><text:span text:style-name="T8">funkcija- nas razvedrijo</text:span></text:p>
            </text:list-item>
          </text:list>
        </text:list-item>
      </text:list>
      <text:p text:style-name="P229"/>
      <text:list xml:id="list115130375851792" text:continue-numbering="true" text:style-name="WWNum60">
        <text:list-item>
          <text:p text:style-name="P220"><text:span text:style-name="T104">VPRAŠANJE UČINKOVITOSTI (MOČI) MEDIJEV</text:span></text:p>
        </text:list-item>
      </text:list>
      <text:p text:style-name="P94"/>
      <text:p text:style-name="P87"><text:span text:style-name="T8">Pojavlja se vprašanje učinkovitosti množičnih medijev na posameznika in družbo.</text:span></text:p>
      <text:list xml:id="list115129784920961" text:continue-numbering="true" text:style-name="WWNum60">
        <text:list-item>
          <text:list>
            <text:list-item>
              <text:p text:style-name="P220"><text:span text:style-name="T11">-1- Zgodnja faza pred 2.svetovno vojno</text:span></text:p>
              <text:list>
                <text:list-item>
                  <text:p text:style-name="P220"><text:span text:style-name="T8">učinkovitost medijev so raziskovali na osnovi teorije »h</text:span><text:span text:style-name="T10">ipodermične </text:span><text:span text:style-name="T8">(derma= koža) </text:span><text:span text:style-name="T10">igle</text:span><text:span text:style-name="T8">«</text:span></text:p>
                </text:list-item>
                <text:list-item>
                  <text:p text:style-name="P220"><text:span text:style-name="T8">prejemnike so raziskovali z vidika reakcije na sporočilo (medij »vbrizga« sporočilo prejemniku pod kožo, potem pa se raziskuje čustveni odziv – mediji so vsemogočni, občinstvo pa je pasivno)</text:span></text:p>
                </text:list-item>
              </text:list>
            </text:list-item>
            <text:list-item>
              <text:p text:style-name="P220"><text:span text:style-name="T11">-2- Povojno obdobje</text:span></text:p>
              <text:list>
                <text:list-item>
                  <text:p text:style-name="P220"><text:span text:style-name="T8">Raziskovali so predvsem </text:span><text:span text:style-name="T10">moč občinstva</text:span><text:span text:style-name="T8"> (ni več pasivno), do tega pride zaradi konkurence med mediji. Občinstvo izbira sporočila glede na svoje potrebe – zabava, učenje....</text:span></text:p>
                </text:list-item>
              </text:list>
            </text:list-item>
            <text:list-item>
              <text:p text:style-name="P220"><text:span text:style-name="T11">-3- Sodobno raziskovanje po 70ih letih</text:span></text:p>
              <text:list>
                <text:list-item>
                  <text:p text:style-name="P220"><text:span text:style-name="T8">Proučujejo vpliv (učinkovitost) množičnih medijev v družbenem kontekstu – mediji upoštevajo, da je družba heterogrena (ogromno skupin glede na raso, spol, vera,...). Posamezni mediji se obrnejo na ciljno skupino. Noben medij ni za vse (rumeni tisk, mediji za šport, »resni« mediji...</text:span></text:p>
                </text:list-item>
              </text:list>
            </text:list-item>
          </text:list>
        </text:list-item>
      </text:list>
      <text:p text:style-name="P6"><text:span text:style-name="T10">Značilnost medijskega trga: </text:span></text:p>
      <text:list xml:id="list115129328313226" text:continue-numbering="true" text:style-name="WWNum60">
        <text:list-item>
          <text:list>
            <text:list-item>
              <text:list>
                <text:list-item>
                  <text:list>
                    <text:list-item>
                      <text:p text:style-name="P220"><text:span text:style-name="T8">koncentracija kapitala (medijski mogotci), </text:span></text:p>
                    </text:list-item>
                    <text:list-item>
                      <text:p text:style-name="P220"><text:span text:style-name="T8">komercializacija medijev (propaganda, zabava....)</text:span></text:p>
                    </text:list-item>
                    <text:list-item>
                      <text:p text:style-name="P220"><text:span text:style-name="T8">internacionalizacija (mediji segajo preko državnih meja – CNN..)</text:span></text:p>
                    </text:list-item>
                  </text:list>
                </text:list-item>
              </text:list>
            </text:list-item>
          </text:list>
        </text:list-item>
      </text:list>
      <text:p text:style-name="P19"/>
      <text:h text:style-name="P111" text:outline-level="2"><text:bookmark-start text:name="_Toc322009123"/><text:span text:style-name="T105">2.-VRSTE MEDIJEV</text:span><text:bookmark-end text:name="_Toc322009123"/></text:h>
      <text:p text:style-name="Standard"/>
      <text:p text:style-name="Standard"/>
      <text:p text:style-name="P130"><text:soft-page-break/><text:span text:style-name="T8">Tradicionalni mediji (tisk, radio, televizija)</text:span></text:p>
      <text:p text:style-name="P145"/>
      <text:p text:style-name="P146"><text:span text:style-name="T8">63</text:span></text:p>
      <text:p text:style-name="P130"><text:span text:style-name="T11">TISK</text:span></text:p>
      <text:p text:style-name="P227"><text:span text:style-name="T8">-prve medije pozna že stari Rim – javnost je zelo ozka, maloštevilna – elita. Mediji doživijo razcvet, ko v</text:span></text:p>
      <text:p text:style-name="P227"><text:span text:style-name="T8">-15. stoletje Gutenberg odkrije tisk. </text:span><text:span text:style-name="T10">Posledice</text:span><text:span text:style-name="T8">:</text:span></text:p>
      <text:p text:style-name="P234"><text:span text:style-name="T8">-Omogoči množično šolstvo</text:span></text:p>
      <text:p text:style-name="P234"><text:span text:style-name="T8">-Omogoči pismenost ljudi</text:span></text:p>
      <text:p text:style-name="P234"><text:span text:style-name="T8">-razvoj knjižnega jezika</text:span></text:p>
      <text:p text:style-name="P234"><text:span text:style-name="T8">-razvoj kapitalizma</text:span></text:p>
      <text:p text:style-name="P234"><text:span text:style-name="T8">-razvoj podjetniške iniciative ...</text:span></text:p>
      <text:p text:style-name="P234"><text:span text:style-name="T8">-transporta</text:span></text:p>
      <text:p text:style-name="P234"><text:span text:style-name="T8">-razvoj mest......</text:span></text:p>
      <text:p text:style-name="P6"><text:span text:style-name="T8">Prvi časopisi nastanejo v 17. st (Nemčija) in 18. st (Anglija). V 19. st. nastane komercialni (oglasi...) tisk, kasneje še rumeni tisk (tabloidi – ljubezen, romantika...). Pravna država je zagotovila svobodo tiska. Pismenost ljudi pa je omogočila množično potrošnjo.</text:span></text:p>
      <text:p text:style-name="P130"><text:span text:style-name="T11">RADIO</text:span></text:p>
      <text:p text:style-name="P227"><text:span text:style-name="T8">-Prvi je bil Berlinski radio <text:s/>na prelomu 19/20 stoletja. Ljubljanski radio se oglasi 1928</text:span></text:p>
      <text:p text:style-name="P227"><text:span text:style-name="T8">-Prednosti radia glede na tisk in TV – informacije so hitre, poceni, omogoča kompatibilnost (voziš avto in poslušaš radio)</text:span></text:p>
      <text:p text:style-name="P130"><text:span text:style-name="T11">TELEVIZIJA</text:span></text:p>
      <text:p text:style-name="P227"><text:span text:style-name="T8">-je bolj učinkovita oz. bolj prepričljiva zaradi slike</text:span></text:p>
      <text:p text:style-name="P227"><text:span text:style-name="T8">-Prva TV postaja – Berlin 1931, Slovenija (YU) 1957</text:span></text:p>
      <text:p text:style-name="P227"><text:span text:style-name="T8">-občinstvo ima občutek, da je očevidec</text:span></text:p>
      <text:p text:style-name="P227"><text:span text:style-name="T8">-TV standardiziran okus gledalcev– to pripelje do množične kulture</text:span></text:p>
      <text:p text:style-name="P6"><text:span text:style-name="T8">RTV oblikuje poslušalce in gledalce kot občinstvo, tisk pušča večjo individualnost</text:span></text:p>
      <text:p text:style-name="P130"><text:span text:style-name="T11">INTERNET</text:span></text:p>
      <text:p text:style-name="P227"><text:span text:style-name="T8">-Uporablja ga 1/3 svetovne populacije. To je odvisno od razvitosti družbe (Afrika- 10%, ZDA 77%)</text:span></text:p>
      <text:p text:style-name="P227"><text:span text:style-name="T8">-Splet je sodobni informacijski sistem, ki služi kot </text:span><text:span text:style-name="T10">družbeno omrežje</text:span><text:span text:style-name="T8"> kjer ni fizične oddaljenosti. Za razliko od drugih medijev težko nadzira informacije.</text:span></text:p>
      <text:p text:style-name="P227"><text:span text:style-name="T10">-Protislovnost</text:span><text:span text:style-name="T8"> računalnikov: </text:span><text:span text:style-name="T10">1</text:span><text:span text:style-name="T8">-po eni strani velika odprtost, po drugi strani pa problem kraje intelektualne lastnine; </text:span><text:span text:style-name="T10">2</text:span><text:span text:style-name="T8">- na eni strani popolna demokracija, po drugi strani poizkusi cenzure</text:span></text:p>
      <text:p text:style-name="P227"><text:span text:style-name="T8">-trend tehnologije je </text:span><text:span text:style-name="T10">multimedij</text:span><text:span text:style-name="T8">, ki bi zajel vse oblike komunikacije (mobi...)</text:span></text:p>
      <text:p text:style-name="P19"/>
      <text:h text:style-name="P112" text:outline-level="2"><text:bookmark-start text:name="_Toc322009124"/>3.- PROUČEVANJE MEDIJEV<text:bookmark-end text:name="_Toc322009124"/></text:h>
      <text:p text:style-name="Standard"/>
      <text:p text:style-name="P139"><text:soft-page-break/></text:p>
      <text:p text:style-name="P139"/>
      <text:p text:style-name="P146"><text:span text:style-name="T8">64</text:span></text:p>
      <text:list xml:id="list3815264039" text:style-name="WWNum62">
        <text:list-item>
          <text:p text:style-name="P222"><text:span text:style-name="T11">McLuhan</text:span><text:span text:style-name="T8"> – </text:span><text:span text:style-name="T10">moč</text:span><text:span text:style-name="T8"> medijev je odvisna od organiziranosti družbe oz. </text:span><text:span text:style-name="T10">hitrosti </text:span><text:span text:style-name="T8">informacij. </text:span></text:p>
        </text:list-item>
      </text:list>
      <text:p text:style-name="P130"><text:span text:style-name="T8">Informacijska tehnologija je dosegla izredno hitrost informacij (časopis je počasen), zato je svet postal globalna vas (global village) </text:span><text:span text:style-name="T32"></text:span><text:span text:style-name="T8"> s tem izrazom izumi pojem </text:span><text:span text:style-name="T10">globalizacija.</text:span></text:p>
      <text:list xml:id="list115130456571678" text:continue-numbering="true" text:style-name="WWNum62">
        <text:list-item>
          <text:p text:style-name="P222"><text:span text:style-name="T11">Habermas</text:span><text:span text:style-name="T8"> – raziskoval je kulturno industrijo (RTV, film, glasba..). Ugotovil je, da se kritično neodvisno mišlenje zmanjšuje, povečuje se </text:span><text:span text:style-name="T10">manipulacija</text:span><text:span text:style-name="T8"> in </text:span><text:span text:style-name="T10">nadzor.</text:span></text:p>
        </text:list-item>
        <text:list-item>
          <text:p text:style-name="P222"><text:span text:style-name="T11">Baudrillard </text:span><text:span text:style-name="T8">– mediji določajo kakšen svet v resnici je (npr. zalivska vojna = prva medijska vojna – videli smo obliko vojne ne pa dejanskega stanja – tragedije... Mediji so ljudi prepričevali, da ima Irak jedrsko oborožitev, v resnici pa je šlo za na nafto.)</text:span></text:p>
        </text:list-item>
        <text:list-item>
          <text:p text:style-name="P222"><text:span text:style-name="T11">J. Thompson</text:span><text:span text:style-name="T8"> – mediji so omogočili hiter industrijski razvoj (reklame..).</text:span></text:p>
        </text:list-item>
      </text:list>
      <text:p text:style-name="P130"><text:span text:style-name="T8"><text:s/></text:span><text:span text:style-name="T10">Loči 3 tipe komunikacijskih procesov:</text:span></text:p>
      <text:p text:style-name="P139"/>
      <text:list xml:id="list115128907315858" text:continue-numbering="true" text:style-name="WWNum62">
        <text:list-item>
          <text:list>
            <text:list-item>
              <text:p text:style-name="P222"><text:span text:style-name="T8">-1- neposredna interakcija (stik)- gre za fizično navzočnost oseb</text:span></text:p>
            </text:list-item>
            <text:list-item>
              <text:p text:style-name="P222"><text:span text:style-name="T8">-2- posredovalna interakcija – omogoči jo telefon (dialog je neposreden, čas in prostor pa ne)</text:span></text:p>
            </text:list-item>
            <text:list-item>
              <text:p text:style-name="P222"><text:span text:style-name="T8">-3- posredovalna kvazi interakcija <text:s/>– ni dialoga temveč je monolog -pojavi se s sliko </text:span><text:span text:style-name="T32"></text:span><text:span text:style-name="T8"> <text:s/>Poruši se razmerje med javnim in zasebnim komuniciranjem. Javno komuniciranje se povečuje in postaja zasebno – skrbijo nas problemi drugih ljudi in delov sveta.</text:span></text:p>
            </text:list-item>
          </text:list>
        </text:list-item>
      </text:list>
      <text:p text:style-name="P229"/>
      <text:h text:style-name="P112" text:outline-level="2"><text:bookmark-start text:name="_Toc322009125"/><text:span text:style-name="T67">4.- AVTONOMNOST MEDIJEV</text:span><text:bookmark-end text:name="_Toc322009125"/></text:h>
      <text:p text:style-name="Standard"/>
      <text:p text:style-name="P87"><text:span text:style-name="T8">Elita se zaveda, da <text:s/>nadzor nad mediji pomeni nadzor nad informacijami in s tem vpliv oz. nadzor nad množicami. Zato se odvija boj za lastništvom nad mediji.</text:span></text:p>
      <text:p text:style-name="P87"><text:span text:style-name="T8">Glede na lastnino ločimo javne in zasebne medije.</text:span></text:p>
      <text:p text:style-name="P105"><text:span text:style-name="T10">-javni mediji</text:span><text:span text:style-name="T8"> – </text:span><text:span text:style-name="T10">1</text:span><text:span text:style-name="T8">. lastnik je država, </text:span><text:span text:style-name="T10">2</text:span><text:span text:style-name="T8">. cilj teh medijev je avtonomnost (neodvisnost), </text:span><text:span text:style-name="T13">3</text:span><text:span text:style-name="T8">. zajeli naj bi okus vseh ljudi, </text:span><text:span text:style-name="T10">4</text:span><text:span text:style-name="T8">. prisotni so na vsem državnem ozemlju, <text:s/></text:span><text:span text:style-name="T10">5</text:span><text:span text:style-name="T8">. javnost naj bi bila čim bolj aktivna(uresničevanje svojih pravice in svoboščin) </text:span><text:span text:style-name="T10">6</text:span><text:span text:style-name="T8">. Opravlja tri funkcije – izobraževanje, obvešćanje, zabava</text:span></text:p>
      <text:p text:style-name="P105"><text:span text:style-name="T10">- zasebni (komercialni - profitni) mediji </text:span><text:span text:style-name="T8">– zanima jih čimvečji profit –zato potrebuje več in več občinstva. </text:span></text:p>
      <text:p text:style-name="P229"/>
      <text:h text:style-name="P112" text:outline-level="2"><text:bookmark-start text:name="_Toc322009126"/><text:span text:style-name="T67">5.-REPREZANTIRANJE SPOLA, ETNIJE, STAROSTI IN DRUŽBENEGA RAZREDA V MNOŽIČNIH MEDIJIH</text:span><text:bookmark-end text:name="_Toc322009126"/></text:h>
      <text:p text:style-name="Standard"/>
      <text:p text:style-name="P6"><text:soft-page-break/><text:span text:style-name="T8">Reprezentacija (predstavitev); dogodke ne prikazujejo takšne kot so se zgodili, torej v njihovi realnosti, temveč jih prikazujejo tako kot so predstavljeni – manipulacija. Torej gre za </text:span></text:p>
      <text:p text:style-name="P19"/>
      <text:p text:style-name="P7"><text:span text:style-name="T8">65</text:span></text:p>
      <text:p text:style-name="P6"><text:span text:style-name="T8">konstrukcijo, medijska konstrukcija pa močno vpliva na družbene odnose.</text:span></text:p>
      <text:p text:style-name="P139"/>
      <text:p text:style-name="P130"><text:span text:style-name="T11">-REPREZENTACIJA SPOLA</text:span></text:p>
      <text:p text:style-name="P227"><text:span text:style-name="T8">spol je predstavljen stereotipno (predsodki), torej spola nista predstavljena v svoji realnosti</text:span><text:span text:style-name="T32"></text:span><text:span text:style-name="T8"> </text:span><text:span text:style-name="T10">ženske</text:span><text:span text:style-name="T8"> so matere, gospodinje, poudarja se njihova estetika, spolna privlačnost, so čustvene, pasivne..... </text:span><text:span text:style-name="T10">Moški</text:span><text:span text:style-name="T8"> pa so......... Gre za odmik od stvarnosti.</text:span></text:p>
      <text:p text:style-name="P229"/>
      <text:list xml:id="list115128639542126" text:continue-numbering="true" text:style-name="WWNum62">
        <text:list-item>
          <text:p text:style-name="P222"><text:span text:style-name="T11">REPREZENTACIJA ETNIJE IN RASE</text:span></text:p>
        </text:list-item>
      </text:list>
      <text:p text:style-name="P227"><text:span text:style-name="T8">-Tudi </text:span><text:span text:style-name="T10">etnične manjšine</text:span><text:span text:style-name="T8"> (npr. Romi, priseljenci... – naj bi bili nagnjeni k lenobi, kriminalu...) in </text:span><text:span text:style-name="T10">rase</text:span><text:span text:style-name="T8"> so negativno reprezentirane. Etnične manjšine naj bi ogrožale domačo kulturo.</text:span></text:p>
      <text:p text:style-name="P227"><text:span text:style-name="T8">-Negativna reprezentacija otežuje intergracijo (vključevanje) v družbo. Na ta način v družbi mediji krepijo predsodke.</text:span></text:p>
      <text:p text:style-name="P227"><text:span text:style-name="T8">-zato je potrebna medijska vzgoja, da posameznik lahko kritično sprejema reprezentirane vsebine.</text:span></text:p>
      <text:p text:style-name="P229"/>
      <text:list xml:id="list115129509410908" text:continue-numbering="true" text:style-name="WWNum62">
        <text:list-item>
          <text:p text:style-name="P222"><text:span text:style-name="T11">REPREZENTACIJA STAROSTI</text:span></text:p>
        </text:list-item>
      </text:list>
      <text:p text:style-name="P227"><text:span text:style-name="T8">Negativno so reprezantirani mladi in stari. Vzrok je v tem, da nimajo družbene moči.</text:span></text:p>
      <text:p text:style-name="P227"><text:span text:style-name="T8">-</text:span><text:span text:style-name="T10">Stari</text:span><text:span text:style-name="T8"> so stigmatizirani tako, da se o njih malo piše (so strošek, so nekoristni...) Ne pišejo pa o tem, da so v pomoč mlajšim – finančno, pri vzgoji otrok itd.</text:span></text:p>
      <text:p text:style-name="P227"><text:span text:style-name="T8">-</text:span><text:span text:style-name="T10">Mladi </text:span><text:span text:style-name="T8">so tudi stereotipno reprezentirani– vandalizem, lenoba, izkoriščanje.. Manj pa se poroča o okoliščinah v katerih mladi živijo- brezposelnost, brezperspektivnost....</text:span></text:p>
      <text:p text:style-name="P229"/>
      <text:p text:style-name="P130"><text:span text:style-name="T11">-REPREZENTACIJA DRUŽBENIH RAZREDOV</text:span></text:p>
      <text:p text:style-name="P227"><text:span text:style-name="T8">-</text:span><text:span text:style-name="T10">Bogati</text:span><text:span text:style-name="T8"> so pozitivno reprezentirani</text:span></text:p>
      <text:p text:style-name="P227"><text:span text:style-name="T8">-</text:span><text:span text:style-name="T10">Nižji sloji</text:span><text:span text:style-name="T8"> pa negativno reprezentirani (lenoba, revščina). S tem mediji prikazujejo lažno sliko realnosti in spodbujajo konflikte.</text:span></text:p>
      <text:p text:style-name="P19"/>
      <text:h text:style-name="P112" text:outline-level="2"><text:bookmark-start text:name="_Toc322009127"/><text:span text:style-name="T67">6.-MNOŽIČNI MEDIJI IN GLOBALIZACIJA</text:span><text:bookmark-end text:name="_Toc322009127"/></text:h>
      <text:p text:style-name="Standard"/>
      <text:list xml:id="list115130431520905" text:continue-numbering="true" text:style-name="WWNum62">
        <text:list-item>
          <text:p text:style-name="P222"><text:span text:style-name="T8">Množični mediji so omogočili globalizacijo. Prižgeš TV in vidiš dogajanje kjerkoli po svetu. Ustvarja se </text:span><text:span text:style-name="T10">svetovni informacijski red.</text:span><text:span text:style-name="T8"> Tok informacij usmerja majhno število agencij (npr. Rojter – GB), ki časopise in RTV po vsem svetu oskrbujejo z </text:span><text:soft-page-break/><text:span text:style-name="T8">informacijami. TV trg obvladujeta ZDA in GB, enako velja za filme, glasbo, reklame. Na ta način pa tudi uniformirata (poenotita) potrošnjo</text:span></text:p>
        </text:list-item>
      </text:list>
      <text:p text:style-name="P130"><text:span text:style-name="T8">-Nekateri govorijo o </text:span><text:span text:style-name="T10">medijskem imperializmu</text:span><text:span text:style-name="T8">, to pa je posebna oblika </text:span><text:span text:style-name="T10">kulturnega</text:span><text:span text:style-name="T8"> </text:span><text:span text:style-name="T10">imperializma <text:s text:c="37"/></text:span><text:span text:style-name="T8">66</text:span></text:p>
      <text:h text:style-name="P109" text:outline-level="1"><text:bookmark-start text:name="_Toc322009128"/><text:span text:style-name="T101">13.- ODKLONSKOST (DEVIANTNOST) IN</text:span><text:span text:style-name="T103"> </text:span><text:span text:style-name="T102">KOMFORNOST</text:span><text:bookmark-end text:name="_Toc322009128"/></text:h>
      <text:p text:style-name="Standard"/>
      <text:p text:style-name="Standard"><text:s/>Odklonska so tista ravnanja, ki odstopajo od pričakovanj družbe.</text:p>
      <text:h text:style-name="P110" text:outline-level="2"><text:bookmark-start text:name="_Toc322009129"/><text:span text:style-name="T105">1.- OPREDELITEV</text:span><text:bookmark-end text:name="_Toc322009129"/></text:h>
      <text:p text:style-name="Standard"/>
      <text:p text:style-name="Standard">Za odklonska štejemo tista ravnanja, ki odstopajo od pričakovanj družbe. Pod odklonsko štejemo:</text:p>
      <text:list xml:id="list3299230655" text:style-name="WWNum67">
        <text:list-item>
          <text:p text:style-name="P121"><text:span text:style-name="T8">kršenje </text:span><text:span text:style-name="T10">formalnih norm</text:span><text:span text:style-name="T8">. Gre za kršenje zakonov, npr. kriminal....</text:span></text:p>
        </text:list-item>
        <text:list-item>
          <text:p text:style-name="P121"><text:span text:style-name="T8">kršenje </text:span><text:span text:style-name="T10">neformalnih norm</text:span><text:span text:style-name="T8">.Gre za ravnanja, ki niso z zakonom prepovedana izzovejo pa negativne sankcije (posmeh....) s strani družbe. Npr. alkoholik...... </text:span></text:p>
        </text:list-item>
        <text:list-item>
          <text:p text:style-name="P121"><text:span text:style-name="T10">izjemna ravnanja</text:span><text:span text:style-name="T8"> – med izjemna ravnanje štejemo tista ravnanja, ko se nekdo »preveč« drži pravil (npr. piflar...). V družbi,kjer vsi kršijo pravila je odklonski tisti, ki jih ne.</text:span></text:p>
        </text:list-item>
      </text:list>
      <text:p text:style-name="Standard"><text:span text:style-name="T8">Odklonskost je </text:span><text:span text:style-name="T9">relativna</text:span><text:span text:style-name="T8">. Se pravi, da je </text:span><text:span text:style-name="T10">družbeno</text:span><text:span text:style-name="T8"> in </text:span><text:span text:style-name="T10">kulturno</text:span><text:span text:style-name="T8"> določena. Pravila se skozi zgodovino spreminjajo hkrati pa se razlikujejo od družbe do družbe. Odklonskost je torej odvisna od:</text:span></text:p>
      <text:p text:style-name="Standard"><text:span text:style-name="T10">KDAJ</text:span><text:span text:style-name="T8"> je bilo neko dejanje storjeno. Npr. kritika oblasti je bila v prejšnjem sistemu prepovedana (odklonska) danes ni.</text:span></text:p>
      <text:p text:style-name="Standard"><text:span text:style-name="T10">KJE</text:span><text:span text:style-name="T8"> se je neko dejanje zgodilo. Npr. prostitucija je na zahodu dovoljena v islamskem svetu ni </text:span></text:p>
      <text:p text:style-name="Standard"><text:span text:style-name="T10">KDO</text:span><text:span text:style-name="T8"> stori neko prepovedano ravnanje – pripadnik višjega ali nižjega sloja</text:span></text:p>
      <text:p text:style-name="Standard"><text:span text:style-name="T10">OKOLIŠČINE</text:span><text:span text:style-name="T8"> – npr. biti pijan v službi ali na zabavi</text:span></text:p>
      <text:list xml:id="list115130378356869" text:continue-numbering="true" text:style-name="WWNum67">
        <text:list-item>
          <text:p text:style-name="P121"><text:span text:style-name="T9">Komfornost</text:span><text:span text:style-name="T8"> – prilagaojenost (komformen je tisti, ki se prilagodi vsaki situaciji ali skupini</text:span></text:p>
        </text:list-item>
      </text:list>
      <text:p text:style-name="P115"/>
      <text:h text:style-name="P110" text:outline-level="2"><text:bookmark-start text:name="_Toc322009130"/><text:span text:style-name="T67">2.- ODKLONSKOST IN KRIMINALITETA</text:span><text:bookmark-end text:name="_Toc322009130"/></text:h>
      <text:p text:style-name="Standard"/>
      <text:list xml:id="list3191608905" text:style-name="WWNum68">
        <text:list-item>
          <text:p text:style-name="P122"><text:span text:style-name="T8">kriminaliteta je vsako dejanje ali opustitev dejanja, ki ga kazensko pravo šteje za kaznivo in so zanj predpisane sankcije</text:span></text:p>
        </text:list-item>
        <text:list-item>
          <text:p text:style-name="P122"><text:soft-page-break/><text:span text:style-name="T8">Vsaka kršitev formalnih pravil še ni kriminaliteta. Npr. prekrški, disciplinski prestopki...</text:span></text:p>
        </text:list-item>
        <text:list-item>
          <text:p text:style-name="P122"><text:span text:style-name="T8">V družbah ni soglasja katera dejanja je treba z zakonom prepovedati oz. uvrstiti med kriminal in katera ravnanja bi bilo potrebno legalizirati. Npr. abortus, evtanazija... V enih družbah so ta dejanja prepovedana v drugih ne. <text:s text:c="10"/>67</text:span></text:p>
        </text:list-item>
        <text:list-item>
          <text:p text:style-name="P122"><text:span text:style-name="T9">VRSTE KRIMINALITETE</text:span><text:span text:style-name="T8">: umori, ropi, posilstvo, pedofilija ,...</text:span></text:p>
          <text:list>
            <text:list-item>
              <text:p text:style-name="P122"><text:span text:style-name="T8">Storilec je lahko posameznik ali skupina. Kadar je to skupina govorimo o organiziranem kriminalu – gre za kriminalne združbe; se globalizirajo oz. mednarodno povezujejo. Njihova področja so trgovina z drogami, igralništvo, ki omogoča pranje denarja, ponarejanje.....</text:span></text:p>
            </text:list-item>
            <text:list-item>
              <text:p text:style-name="P122"><text:span text:style-name="T8">Kriminal višjih slojev imenujemo </text:span><text:span text:style-name="T10">kriminal belih ovratnikov</text:span><text:span text:style-name="T8"> – težko ga je odkriti, ker ni žrtev je samo korist (korupcija, utaje denarja,...)</text:span></text:p>
            </text:list-item>
          </text:list>
        </text:list-item>
      </text:list>
      <text:p text:style-name="P233"/>
      <text:h text:style-name="P110" text:outline-level="2"><text:bookmark-start text:name="_Toc322009131"/><text:span text:style-name="T67">3.- OBSEG IN RAZŠIRJENOST KRIMINALA</text:span><text:bookmark-end text:name="_Toc322009131"/></text:h>
      <text:p text:style-name="Standard"/>
      <text:list xml:id="list483009694" text:style-name="WWNum69">
        <text:list-item>
          <text:p text:style-name="P123"><text:span text:style-name="T11">DÜRKHEIM</text:span><text:span text:style-name="T8"> – odklonskost je </text:span><text:span text:style-name="T10">univerzalen</text:span><text:span text:style-name="T8"> pojav (prisoten v vseh družbah). Torej je iz tega vidika to normalen pojav. Do odklonskosti pride zaradi napak pri socializaciji (družina, vrstniki...) Odklonskost je </text:span><text:span text:style-name="T10">koristna</text:span><text:span text:style-name="T8"> in funkcionalna. Zakaj? <text:s/></text:span><text:span text:style-name="T10">1</text:span><text:span text:style-name="T8">. </text:span><text:span text:style-name="T10">kaznovanje</text:span><text:span text:style-name="T8"> kršiteljev utrjuje konformnost ljudi</text:span><text:span text:style-name="T10">. 2</text:span><text:span text:style-name="T8">. Odklonskost omogoča družbene </text:span><text:span text:style-name="T10">spremembe</text:span><text:span text:style-name="T8">. Vsaka novost je najprej odklonska, sčasoma postane »normalna«. Npr. razveze (včasih so bile prepovedane)......Brez odklonskosti ne bi bilo ne kriminalca ne genija.</text:span></text:p>
        </text:list-item>
      </text:list>
      <text:p text:style-name="P115"/>
      <text:list xml:id="list115129555955472" text:continue-numbering="true" text:style-name="WWNum69">
        <text:list-item>
          <text:p text:style-name="P123"><text:span text:style-name="T10">Načini ugotavljanja (raziskovanja) kriminalitete</text:span><text:span text:style-name="T8">:</text:span></text:p>
        </text:list-item>
      </text:list>
      <text:p text:style-name="P115"/>
      <text:p text:style-name="P115"/>
      <text:list xml:id="list115128851610792" text:continue-numbering="true" text:style-name="WWNum69">
        <text:list-item>
          <text:list>
            <text:list-item>
              <text:p text:style-name="P123"><text:span text:style-name="T10">Uradni statistični podatki</text:span><text:span text:style-name="T8"> – največ je premoženjske kriminalitete, največ nasilja je v družini </text:span><text:span text:style-name="T32"></text:span><text:span text:style-name="T8">ti podatki ne zajemajo vsega kriminala. Zakaj? <text:s/></text:span><text:span text:style-name="T10">1.</text:span><text:span text:style-name="T8">ljudje ne prijavijo zaradi strahu, </text:span><text:span text:style-name="T10">2.</text:span><text:span text:style-name="T8"> nezaupanja v policijo, </text:span><text:span text:style-name="T10">3</text:span><text:span text:style-name="T8">.porabe časa – zasliševanja, pričanje na sodišču, </text:span><text:span text:style-name="T10">4</text:span><text:span text:style-name="T8">. Stroškov, </text:span><text:span text:style-name="T10">5</text:span><text:span text:style-name="T8">.kriminal belih ovratnikov je težko odkriti</text:span></text:p>
            </text:list-item>
            <text:list-item>
              <text:p text:style-name="P123"><text:span text:style-name="T10">Viktimološke študije</text:span><text:span text:style-name="T8"> - <text:s/>opravljajo se z anketo. Želijo odkriti tisti del kriminala, ki ni zajet v uradnih statističnih podatkih policije. <text:s/>Ljudi sprašujejo ali so bili kdaj žrtve, kolikokrat, ali so to prijavili. Rezultat -kriminala je 3x več kot ga je zajeto <text:s/>v statistiki.</text:span></text:p>
            </text:list-item>
            <text:list-item>
              <text:p text:style-name="P123"><text:span text:style-name="T10">Samonaznanitvene študije</text:span><text:span text:style-name="T8"> – tudi se izvajajo z anketo ali intervjuji. Ljudi sprašujejo ali si storil kako kaznivo dejanje, kolikokrat, ali so bili odkriti.</text:span></text:p>
            </text:list-item>
            <text:list-item>
              <text:p text:style-name="P123"><text:span text:style-name="T8">Študije pred strahom – raziskujejo problem občutka varnosti</text:span></text:p>
            </text:list-item>
          </text:list>
        </text:list-item>
      </text:list>
      <text:p text:style-name="Standard"><text:span text:style-name="T10">-Ugotavljanje strahu pred kriminaliteto</text:span></text:p>
      <text:p text:style-name="Standard"><text:span text:style-name="T8">Z anketo ugotavljajo kakšen je občutek varnosti ljudi. Vprašanja – ali upate ponoči sami ven...Večji strah je opaziti v mestih kot vaseh, ženske se počutijo manj varne kot moški, stari </text:span><text:soft-page-break/><text:span text:style-name="T8">manj kot mladi. Iz raziskav je razvidno, da je strah večji kot pa je dejansko kriminalitete. Tu imajo velik vpliv mediji, ki ustvarjajo paniko. Ljudje se vse bolj varujejo (ključavnice, alarmi, psi...)</text:span></text:p>
      <text:p text:style-name="P1"><text:span text:style-name="T8">68</text:span></text:p>
      <text:p text:style-name="Standard"><text:span text:style-name="T10">-Zakaj se kriminaliteta povečuje?</text:span></text:p>
      <text:list xml:id="list115130122573366" text:continue-numbering="true" text:style-name="WWNum69">
        <text:list-item>
          <text:list>
            <text:list-item>
              <text:p text:style-name="P123"><text:span text:style-name="T8">Eni menijo, da kriminaliteto povečuje sodobni kapitalizem, ki po eni strani omogoča nezakonito bogatenje po drugi strani pa povečuje revščino (več revščine več kriminala). Rešitev = socialna država</text:span></text:p>
            </text:list-item>
            <text:list-item>
              <text:p text:style-name="P123"><text:span text:style-name="T8">Drugi pa menijo, da je kriva država, ki prepoveduje dejanja kjer ni žrtev (prostitucija, mehke droge). Rešitev = legalizacija</text:span></text:p>
            </text:list-item>
          </text:list>
        </text:list-item>
      </text:list>
      <text:p text:style-name="P233"/>
      <text:p text:style-name="Standard"><text:span text:style-name="T10">-Značilnosti storilcev</text:span></text:p>
      <text:list xml:id="list115130613699762" text:continue-numbering="true" text:style-name="WWNum69">
        <text:list-item>
          <text:list>
            <text:list-item>
              <text:p text:style-name="P123"><text:span text:style-name="T8">Statistika: prevladujejo revni, brezposelni, mladi, moški, etnične manjšine</text:span></text:p>
            </text:list-item>
            <text:list-item>
              <text:p text:style-name="P123"><text:span text:style-name="T8">Mnogi so prepričani, da je kriv kazenski sistem, ki deluje selektivno – te skupine so bolj pod nadzorom policije. Pri višjih slojih je nadzor manjši. Kriminal belih ovratnikov je težje odkriti, hkrati pa si tudi lahko privoščijo boljšo pravno pomoč.</text:span></text:p>
            </text:list-item>
          </text:list>
        </text:list-item>
      </text:list>
      <text:p text:style-name="P233"/>
      <text:h text:style-name="P110" text:outline-level="2"><text:bookmark-start text:name="_Toc322009132"/><text:span text:style-name="T67">4.-TEORIJE ODKLONSKOSTI</text:span><text:bookmark-end text:name="_Toc322009132"/></text:h>
      <text:p text:style-name="Standard"/>
      <text:p text:style-name="Standard"><text:span text:style-name="T8">Začetki raziskovanja odklonskosti segajo v 18.stoletje. Različne teorije vidijo različne vzroke za odklonskost oz. kriminaliteto (telesna zgradba-dednost, vpliv okolja, socializacija, družbena situacija-brezposelnost.........)</text:span></text:p>
      <text:list xml:id="list2758645408" text:style-name="WWNum70">
        <text:list-item>
          <text:p text:style-name="P124"><text:span text:style-name="T10">BIOLOŠKA TEORIJA</text:span><text:span text:style-name="T8"> (LOMBROSO)</text:span></text:p>
          <text:list>
            <text:list-item>
              <text:p text:style-name="P124"><text:span text:style-name="T8">Vzroki za odklonskost vidijo v genih – </text:span><text:span text:style-name="T10">dednost</text:span><text:span text:style-name="T8">. Lombroso v svoji knjigi- »delikventni človek« ugotavlja, da je kriminalec podedoval gen nekega svojega primitivnega prednika.</text:span></text:p>
            </text:list-item>
            <text:list-item>
              <text:p text:style-name="P124"><text:span text:style-name="T8">raziskoval je </text:span><text:span text:style-name="T10">empirično</text:span><text:span text:style-name="T8"> – meril je fizične značilnosti kriminalcev. Ugotavlja, da so si med seboj podobni (nižje čelo, podaljšana čeljust...) </text:span><text:span text:style-name="T10">Kritika</text:span><text:span text:style-name="T8">: zločinski gen ni odkrit.</text:span></text:p>
            </text:list-item>
          </text:list>
        </text:list-item>
        <text:list-item>
          <text:p text:style-name="P124"><text:span text:style-name="T10">BIOLOŠKO PSIHOLOŠKA TEORIJA</text:span><text:span text:style-name="T8"> (EYSENECK)</text:span></text:p>
          <text:list>
            <text:list-item>
              <text:p text:style-name="P124"><text:span text:style-name="T8">Odklonskost je posledica genske zasnove in osebnostnih značilnosti</text:span></text:p>
            </text:list-item>
            <text:list-item>
              <text:p text:style-name="P124"><text:span text:style-name="T8">Glede osebnosti smo ljudje introvertirani (zaprti vase) ali ekstrovertirani (odprti). Ekstrovertirani so bolj nagnjeni k kriminalu, ker so bolj impulzivni, iščejo tveganja in doživetja.</text:span></text:p>
            </text:list-item>
          </text:list>
        </text:list-item>
        <text:list-item>
          <text:p text:style-name="P124"><text:span text:style-name="T10">PSIHOLOŠKO SOCIOLOŠKA TEORIJA</text:span><text:span text:style-name="T8"> (BOLWBY)</text:span></text:p>
          <text:list>
            <text:list-item>
              <text:p text:style-name="P124"><text:soft-page-break/><text:span text:style-name="T8">Vzrok vidi v pomankanju materine ljubezni kar pripelje do tega, da otrok ne razvije občutka krivde (ne loči prepovedano in dovoljeno)</text:span></text:p>
            </text:list-item>
            <text:list-item>
              <text:p text:style-name="P124"><text:span text:style-name="T8">mnogi avtorji so prepričani, da otroci postanejo odklonski, ker so njegovi starši odklonski</text:span></text:p>
            </text:list-item>
          </text:list>
        </text:list-item>
      </text:list>
      <text:p text:style-name="P115"/>
      <text:p text:style-name="P125"><text:span text:style-name="T8">69</text:span></text:p>
      <text:list xml:id="list115129567904349" text:continue-numbering="true" text:style-name="WWNum70">
        <text:list-item>
          <text:p text:style-name="P124"><text:span text:style-name="T10">SOCIALNO PSIHOLOŠKE TEORIJE</text:span><text:span text:style-name="T8"> (FREUD)</text:span></text:p>
          <text:list>
            <text:list-item>
              <text:p text:style-name="P124"><text:span text:style-name="T8">Zločin je posledica premočnega super ega (nadjaza – človekova vest). Ta povzroča velike občutke krivde zato človek naredi zločin, da bi bil ujet in kaznovan – tako doživi olajšanje.</text:span></text:p>
            </text:list-item>
          </text:list>
        </text:list-item>
      </text:list>
      <text:p text:style-name="Standard"><text:span text:style-name="T8">Socialno psihološke teorije menijo, da se otrok nauči odklonskega ravnanja od staršev, ki sami ne spoštujejo norm. Povdarjajo lastnosti staršev, revščino, alkoholizem, nasilje, zanemarjanje....</text:span></text:p>
      <text:p text:style-name="Standard"><text:span text:style-name="T8">NADZORNE TEORIJE povdarjajo pomen socializacije in pomen povezanosti med posameznikom in skupino, ki posameznika nadzirajo. Če se vezi med posameznikom in skupino zrakljajo oslabi nadzor in je večja verjetnost za odklonskost.</text:span></text:p>
      <text:list xml:id="list115129402177285" text:continue-numbering="true" text:style-name="WWNum70">
        <text:list-item>
          <text:p text:style-name="P124"><text:span text:style-name="T10">SOCIOLOŠKE TEORIJE</text:span></text:p>
        </text:list-item>
      </text:list>
      <text:p text:style-name="P95"><text:span text:style-name="T8">Vzroke iščejo v družbenem okolju in položaju posameznika v družbi.</text:span></text:p>
      <text:p text:style-name="P95"><text:span text:style-name="T9">Funkcionalistične teorije:</text:span></text:p>
      <text:list xml:id="list115128711281414" text:continue-numbering="true" text:style-name="WWNum70">
        <text:list-item>
          <text:list>
            <text:list-item>
              <text:p text:style-name="P124"><text:span text:style-name="T10">DÜRKHEIM</text:span></text:p>
              <text:list>
                <text:list-item>
                  <text:p text:style-name="P124"><text:span text:style-name="T8">Vzroke vidi v </text:span><text:span text:style-name="T10">anomiji</text:span><text:span text:style-name="T8"> (stanje ko pravila ne veljajo več), do anomije pride zaradi hitrih </text:span><text:span text:style-name="T10">sprememb</text:span><text:span text:style-name="T8"> (tehnološki razvoj) – stara pravila ne veljajo več novih pa še ni.</text:span></text:p>
                </text:list-item>
              </text:list>
            </text:list-item>
            <text:list-item>
              <text:p text:style-name="P124"><text:span text:style-name="T10">MERTON </text:span><text:span text:style-name="T8">– </text:span><text:span text:style-name="T10">teorija strukturne napetosti</text:span></text:p>
              <text:list>
                <text:list-item>
                  <text:p text:style-name="P124"><text:span text:style-name="T8">tudi on vidi vzroke za odklonskost v </text:span><text:span text:style-name="T10">anomiji</text:span><text:span text:style-name="T8">, vendar ta ne nastane zaradi hitrih sprememb, temveč zaradi prevelikega povdarjanja </text:span><text:span text:style-name="T10">vrednot</text:span><text:span text:style-name="T8"> (proučeval je ameriško družbo)</text:span></text:p>
                </text:list-item>
                <text:list-item>
                  <text:p text:style-name="P124"><text:span text:style-name="T8">Glavna vrednota je uspeh (denar). V teoriji velja, da do uspeha vsak lahko pride s sposobnostjo, delavnostjo (american dreem). V praksi pa nimajo vsi enakih možnosti za doseganje cilja oz. denarja(odvisno od položaja v družbi-revni,bogati), zato pride v družbi do strukturne napetosti. Torej preveliko povdarjanje vrednot pripelje do tega, da vsak želi uspeti (cilj opravičuje sredstva) in pravila ne veljajo več- anomija.</text:span></text:p>
                </text:list-item>
                <text:list-item>
                  <text:p text:style-name="P124"><text:span text:style-name="T8">Loči 5 modelov prilagoditve na to situacijo. Model (reakcija) je odvisen od položaja v družbi (slojevske pripadnosti)</text:span></text:p>
                  <text:list>
                    <text:list-item>
                      <text:p text:style-name="P124"><text:soft-page-break/><text:span text:style-name="T10">komformizem</text:span><text:span text:style-name="T8"> – sprejmejo cilj (uspeh-denar) in sredstva (šola, delo). Tako reagira </text:span><text:span text:style-name="T10">višji sloji</text:span><text:span text:style-name="T8">, ki ima vse možnosti, da to uresniči – ni odklonski, je konformen.</text:span></text:p>
                    </text:list-item>
                    <text:list-item>
                      <text:p text:style-name="P124"><text:span text:style-name="T10">inovatorstvo </text:span><text:span text:style-name="T8">– izumijo novo pot – bližnjica (kriminal). Tako reagirajo pripadniki nižjih slojev. Zavedajo se, da po redni poti do uspeha ne morejo priti <text:s/></text:span><text:span text:style-name="T32"></text:span><text:span text:style-name="T8">sprejmejo cilj (uspeh), sredstev pa ne <text:s text:c="29"/>70</text:span></text:p>
                    </text:list-item>
                    <text:list-item>
                      <text:p text:style-name="P124"><text:span text:style-name="T10">ritualizem</text:span><text:span text:style-name="T8"> – zavržejo cilj, držijo pa se sredstev. Tako reagira nižji srednji sloj. Zavedajo se, da do cilja ne morejo priti (imajo prenizke plače), zato cilj zavržejo do potankosti pa se držijo pravil (sredstev). So natančni, življenje jim poteka kot nek ritual.</text:span></text:p>
                    </text:list-item>
                    <text:list-item>
                      <text:p text:style-name="P124"><text:span text:style-name="T10">ubežništvo</text:span><text:span text:style-name="T8"> – zavržejo cilje in sredstva (alkoholiki, narkomani..)</text:span></text:p>
                    </text:list-item>
                    <text:list-item>
                      <text:p text:style-name="P124"><text:span text:style-name="T10">uporništvo </text:span><text:span text:style-name="T8">– želijo spreminjati družbo, torej bi spremenili cilj. Sem šteje teroriste, komuniste...</text:span></text:p>
                    </text:list-item>
                  </text:list>
                </text:list-item>
              </text:list>
            </text:list-item>
          </text:list>
        </text:list-item>
      </text:list>
      <text:p text:style-name="List_20_Paragraph"><text:span text:style-name="T11">Interakcionistične teorij:</text:span></text:p>
      <text:p text:style-name="P117"/>
      <text:list xml:id="list2549756614" text:style-name="WWNum71">
        <text:list-item>
          <text:p text:style-name="P126"><text:span text:style-name="T10">Teorija etiketiranja </text:span></text:p>
        </text:list-item>
      </text:list>
      <text:p text:style-name="Standard"><text:span text:style-name="T8">Odklonsko je tisto kar družba označi za odklonsko. Zanima jih proces označevanja (etiketiranja), okoliščine, ko nekdo dobi etiketo in kako to vpliva na njegovo nadalnje ravnanje. Ločijo:</text:span></text:p>
      <text:list xml:id="list115130051954584" text:continue-numbering="true" text:style-name="WWNum71">
        <text:list-item>
          <text:list>
            <text:list-item>
              <text:p text:style-name="P126"><text:span text:style-name="T10">primarno odklonskost</text:span><text:span text:style-name="T8"> (vsi včasih kršimo pravila ampak nismo kaznovani)</text:span></text:p>
            </text:list-item>
            <text:list-item>
              <text:p text:style-name="P126"><text:span text:style-name="T10">sekundarna odklonskost</text:span><text:span text:style-name="T8">. Ta nastopi, ko družba nekoga označi, da je odklonski – sam sebe začne doživljati kot takega, družba se ga izogiba, začne se družiti s sebi podobnimi in na koncu res postane odklonski. Torej družba z etiketiranjem povečuje odklonskost. Bolj pa so etiketiranju podvrženi revni, etnične manjšine, črnci....</text:span></text:p>
            </text:list-item>
          </text:list>
        </text:list-item>
      </text:list>
      <text:p text:style-name="P239"/>
      <text:p text:style-name="List_20_Paragraph"><text:span text:style-name="T11">Konfliktna teorija</text:span></text:p>
      <text:list xml:id="list115129834130000" text:continue-numbering="true" text:style-name="WWNum71">
        <text:list-item>
          <text:p text:style-name="P126"><text:span text:style-name="T8">Vzroke iščejo v </text:span><text:span text:style-name="T10">družbeni moči</text:span><text:span text:style-name="T8"> (imajo jo bogati) – postavljajo pravila, sprejemajo pravila sebi v korist. Vse kar ni v njihovem interesu je odklonsko. Kapitalizem ščiti lastnino in lastnike.</text:span></text:p>
        </text:list-item>
      </text:list>
      <text:p text:style-name="P233"/>
      <text:h text:style-name="P110" text:outline-level="2"><text:bookmark-start text:name="_Toc322009133"/><text:span text:style-name="T67">5.-DRUŽBENI NADZOR</text:span><text:bookmark-end text:name="_Toc322009133"/></text:h>
      <text:p text:style-name="Standard"/>
      <text:list xml:id="list3047523497" text:style-name="WWNum72">
        <text:list-item>
          <text:p text:style-name="P127"><text:span text:style-name="T8">Je celota mehanizmov v obliki sankcij s katerimi se dosega konformno (prilagojeno) ravnanje ljudi. </text:span><text:span text:style-name="T10">Vrste</text:span><text:span text:style-name="T8"> nadzora:</text:span></text:p>
        </text:list-item>
        <text:list-item>
          <text:p text:style-name="P127"><text:span text:style-name="T8">NEFORMALNI NADZOR: </text:span></text:p>
          <text:list>
            <text:list-item>
              <text:p text:style-name="P127"><text:soft-page-break/><text:span text:style-name="T8">izvaja ga neorganizirana družba <text:s/>(ljudje okoli nas), </text:span></text:p>
            </text:list-item>
            <text:list-item>
              <text:p text:style-name="P127"><text:span text:style-name="T8">sankcije so neformalne (posmeh, prezir...)</text:span></text:p>
            </text:list-item>
            <text:list-item>
              <text:p text:style-name="P127"><text:span text:style-name="T8">zanj je značilen </text:span><text:span text:style-name="T10">panopticizem</text:span><text:span text:style-name="T8"> (vsevidnost). Vsi nadziramo in vsi smo nadzorovani</text:span></text:p>
            </text:list-item>
          </text:list>
        </text:list-item>
      </text:list>
      <text:p text:style-name="P233"/>
      <text:p text:style-name="P115"/>
      <text:p text:style-name="P125"><text:span text:style-name="T8">71</text:span></text:p>
      <text:list xml:id="list115130570175635" text:continue-numbering="true" text:style-name="WWNum72">
        <text:list-item>
          <text:p text:style-name="P127"><text:span text:style-name="T8">FORMALNI NADZOR</text:span></text:p>
          <text:list>
            <text:list-item>
              <text:p text:style-name="P127"><text:span text:style-name="T8">izvaja ga organizirana družba (država, firma, šola..) in vsebuje formalne sankcije (zapor, denarna kazen, ukor....)</text:span></text:p>
            </text:list-item>
            <text:list-item>
              <text:p text:style-name="P127"><text:span text:style-name="T8">ljudje to izvajajo kot <text:s/>poklic (policaj...)</text:span></text:p>
            </text:list-item>
            <text:list-item>
              <text:p text:style-name="P127"><text:span text:style-name="T8">izvajajo ga tudi institucije, ki niso nastale zaradi nadzora (npr. centri za socialno delo, psihiatri...)</text:span></text:p>
            </text:list-item>
            <text:list-item>
              <text:p text:style-name="P127"><text:span text:style-name="T8">kazniva dejanja so zabeležena v </text:span><text:span text:style-name="T10">kazenskem zakoniku</text:span><text:span text:style-name="T8"> (mnogi ugotavljajo, da so v njem zapisana bolj tista dejanja, ki škodujejo eliti in <text:s/>manj tista, ki škodujejo družbi kot celoti)</text:span></text:p>
            </text:list-item>
          </text:list>
        </text:list-item>
      </text:list>
      <text:h text:style-name="P110" text:outline-level="2"><text:bookmark-start text:name="_Toc322009134"/><text:span text:style-name="T109">-načini in cilji kaznov</text:span><text:bookmark-end text:name="_Toc322009134"/><text:span text:style-name="T109">anja</text:span></text:h>
      <text:p text:style-name="Standard"/>
      <text:list xml:id="list2536977905" text:style-name="WWNum73">
        <text:list-item>
          <text:p text:style-name="P128"><text:span text:style-name="T8">Do 18. stoletja so kazni telesne (bičanje, kamenjanje). Večina kazni ni bilo v naprej določenih- prepuščene so bile sodniku. Kaznovanje je bilo javno, za milejše delikte (prestopke) pa so bile sramotilne kazni (sramotilni steber, klop...). Med najhujše kršitve se je štelo prešuštvo, čarovništvo, krivoverstvo. Namen kazni je bilo maščevanje in zastraševanje.</text:span></text:p>
        </text:list-item>
        <text:list-item>
          <text:p text:style-name="P128"><text:span text:style-name="T8">V 18. stoletju se pojavijo zapori.</text:span></text:p>
        </text:list-item>
        <text:list-item>
          <text:p text:style-name="P128"><text:span text:style-name="T8">Namen kazni </text:span><text:span text:style-name="T10">danes </text:span><text:span text:style-name="T8">je </text:span></text:p>
          <text:list>
            <text:list-item>
              <text:p text:style-name="P128"><text:span text:style-name="T10">negativna prevencija</text:span><text:span text:style-name="T8"> (kriminalec ugotovi, da se mu zločin ne splača + najhujše kriminalce se umakne iz družbe)</text:span></text:p>
            </text:list-item>
            <text:list-item>
              <text:p text:style-name="P128"><text:span text:style-name="T10">pozitivna pervencija</text:span><text:span text:style-name="T8"> (pri ljudeh kaznovanje krepi komfornost oz. prilagojenost). Namen zapora naj bi bil tudi resocializacija</text:span></text:p>
            </text:list-item>
          </text:list>
        </text:list-item>
      </text:list>
      <text:h text:style-name="P110" text:outline-level="2"><text:bookmark-start text:name="_Toc322009135"/><text:span text:style-name="T109">-</text:span><text:bookmark-end text:name="_Toc322009135"/><text:span text:style-name="T109">dileme kaznovanja</text:span></text:h>
      <text:list xml:id="list395585846" text:style-name="WWNum74">
        <text:list-item>
          <text:p text:style-name="P129"><text:span text:style-name="T8">Mnogi menijo, da zapor ne resocializira, to dokazuje velika večina povratnikov. Hkrati pa zapor tudi stigmatizira, zato se ljudje, ki so odslužili kazen težko ponovno vključijo v družbo in ponovno zaidejo v kriminal.</text:span></text:p>
        </text:list-item>
        <text:list-item>
          <text:p text:style-name="P129"><text:span text:style-name="T8">Nekateri predlagajo, da bi bilo potrebno uvesti druge načine kaznovanja (npr. družbeno koristno delo + več bi bilo potrebno storiti za preventivo – vzgoja otrok, zmanjševanje revščine)</text:span></text:p>
        </text:list-item>
        <text:list-item>
          <text:p text:style-name="P129"><text:span text:style-name="T8">V družbi se revščina in neenakost povečuje, zato je vedno več kriminala, kazni pa postajajo strožje.</text:span></text:p>
        </text:list-item>
        <text:list-item>
          <text:p text:style-name="P129"><text:span text:style-name="T10">WASQUANT</text:span><text:span text:style-name="T8"> –socialna država se spreminja v kaznovalno državo.</text:span></text:p>
        </text:list-item>
      </text:list>
      <text:p text:style-name="P19"><text:soft-page-break/></text:p>
      <text:p text:style-name="P7"><text:span text:style-name="T8">72</text:span></text:p>
      <text:p text:style-name="P19"/>
      <text:p text:style-name="P19"/>
      <text:p text:style-name="P19"/>
      <text:p text:style-name="P19"/>
      <text:p text:style-name="P19"/>
      <text:p text:style-name="P19"/>
      <text:p text:style-name="P19"/>
      <text:p text:style-name="P19"/>
      <text:p text:style-name="P19"/>
      <text:list xml:id="list3674429868" text:style-name="WWNum76">
        <text:list-item>
          <text:p text:style-name="P223"><text:span text:style-name="T106"><text:s text:c="2"/>DRUŽBA – ZDRAVJE, TELO, BOLEZEN</text:span></text:p>
        </text:list-item>
      </text:list>
      <text:p text:style-name="P80"/>
      <text:p text:style-name="P80"/>
      <text:p text:style-name="P6"><text:span text:style-name="T107">1.- DRUŽBENA KONSTRUKCIJA TELESA</text:span></text:p>
      <text:p text:style-name="P81"/>
      <text:p text:style-name="P81"/>
      <text:p text:style-name="P6"><text:span text:style-name="T108">-Telo kot predmet sociološkega raziskovanja</text:span></text:p>
      <text:p text:style-name="P81"/>
      <text:p text:style-name="P6"><text:span text:style-name="T8">Telo je </text:span><text:span text:style-name="T10">biološka realnost</text:span><text:span text:style-name="T8"> (določajo ga geni) – rast, staranje, videz, spol, smrt.. Je pa tudi </text:span><text:span text:style-name="T10">družbena oz. kulturna realnost</text:span><text:span text:style-name="T8"> (odvisno v kateri kulturi živimo) – ga </text:span><text:span text:style-name="T10">1.</text:span><text:span text:style-name="T8"> -</text:span><text:span text:style-name="T10">krasimo</text:span><text:span text:style-name="T8"> (obleka, nakit, tatu...), ga skušamo </text:span><text:span text:style-name="T10">2.</text:span><text:span text:style-name="T8"> </text:span><text:span text:style-name="T10">preoblikovati</text:span><text:span text:style-name="T8"> (šport, dieta, lepotne operacije,...), ga </text:span><text:span text:style-name="T10">3</text:span><text:span text:style-name="T8">.-</text:span><text:span text:style-name="T10">zdravimo</text:span><text:span text:style-name="T8">,z njim pa tudi </text:span><text:span text:style-name="T10">4</text:span><text:span text:style-name="T8">.-</text:span><text:span text:style-name="T10">komuniciramo</text:span><text:span text:style-name="T8">. Skratka, telo je biološka danost, hkrati pa se ga zavedamo in ga obvladujemo. Kaj počnemo s telesom je torej odvisno od družbe (kulture)- zato govorimo o družbeni konstrukciji telesa. Telo pa lahko postane tudi sovražnik (bolezen, starost).</text:span></text:p>
      <text:p text:style-name="P6"><text:span text:style-name="T8"><text:s text:c="12"/>Prvi, ki so pisali o telesu so bili:</text:span></text:p>
      <text:p text:style-name="P6"><text:span text:style-name="T8">Mauss (Fra.) 1935 – v svoji knjigi (Telesne tehnike) prvi opozori na kulturno uporabljanje lastnih teles in o nadzoru svojega telesa (šport....)</text:span></text:p>
      <text:p text:style-name="P6"><text:span text:style-name="T8">Veblen (Nor.) 1899 pa govori o lepi ženski kot statusnem simbolu.</text:span></text:p>
      <text:p text:style-name="P6"><text:span text:style-name="T8">Danes je vse več raziskav o telesu – hranjenje, obsedenost z lepim telesom, diete, oblačenje....</text:span></text:p>
      <text:p text:style-name="P19"/>
      <text:p text:style-name="P6"><text:span text:style-name="T108">-Telo in spol: biološki in družbeni spol</text:span></text:p>
      <text:p text:style-name="P81"/>
      <text:p text:style-name="P6"><text:span text:style-name="T8">Posameznik skozi življenje spreminja predstavo o sebi, to je posledica doživljanja telesa. Telo je tudi izhodišče za mnoge identitete (rasna, spolna, starostna...)</text:span></text:p>
      <text:p text:style-name="P6"><text:soft-page-break/><text:span text:style-name="T10">Spolna identiteta</text:span><text:span text:style-name="T8">:</text:span></text:p>
      <text:p text:style-name="P6"><text:span text:style-name="T8">Za človeka je značilen </text:span><text:span text:style-name="T10">spolni dimorfizem</text:span><text:span text:style-name="T8"> (dvojnost). Se pravi – spol je </text:span><text:span text:style-name="T10">biološka </text:span><text:span text:style-name="T8">kategorija. Spola se razlikujeta po primarnih spolnih znakih (genitalije...) in sekundarnih spolnih znakih (puberteta)- višina, poraščenost... Hkrati pa je tudi </text:span><text:span text:style-name="T10">družbena</text:span><text:span text:style-name="T8"> (kulturna) kategorija. Angleži imajo za spol dva izraza: spol biološko= sex, spol družbeno = gender. Družbene razlike med spoloma imenujemo spolna </text:span><text:span text:style-name="T10">dihotomija </text:span><text:span text:style-name="T8">– gre za družbene razlike med spoloma (moške in ženske družbene vloge) ka največkrat vodi v spolno diskriminacijo (zatiranje žensk). <text:s text:c="4"/>73</text:span></text:p>
      <text:p text:style-name="P6"><text:span text:style-name="T8">Kar se tiče biološkega spola se narava včasih »poigra« - transseksualnost, tranvestiti...</text:span></text:p>
      <text:p text:style-name="P6"><text:span text:style-name="T8">Ann Oakley – spolna identiteta je <text:s/>je družbeno določena (ne biološko).</text:span></text:p>
      <text:p text:style-name="P6"><text:span text:style-name="T8">Družbena neenakost med spoloma se zmanjšuje, moške in ženske vloge niso več strogo ločene. Moški dajo veliko več na videz kot včasih so pa še vedno</text:span><text:span text:style-name="T84"> predsodki – žensko se </text:span><text:span text:style-name="T8">sodi po videzu, moškega po dosežkih. Dokaz: industrija kjer je pomembno človeško telo (moda, porno...) ženske zaslužijo 3x več kot moški.</text:span></text:p>
      <text:p text:style-name="P65"/>
      <text:p text:style-name="P6"><text:span text:style-name="T108">-Družbena konstrukcija idealnih, lepih teles</text:span></text:p>
      <text:p text:style-name="P81"/>
      <text:p text:style-name="P6"><text:span text:style-name="T8">Predstave o lepem telesu se se izoblikujejo v vsaki družbi in se skozi zgodovino spreminjajo. Npr. na Kitajskem je bil simbol ženske lepote majhno stopalo..., nekoč so veljale za lepe obilnejše, danes suhe ženske.... Telesne značilnosti se pogosto prenašajo v osebnostne lastnosti. Npr. – lepo telo moralna oseba, debelo telo lenoba....WHO 1997 – debelost je kronična presnovna bolezen.</text:span></text:p>
      <text:p text:style-name="P6"><text:span text:style-name="T8">Ene družbe bolj častijo moško telo (npr. stari Grki) druge žensko telo. V Evropi se zanimanje za žensko telo poveča v renesansi (slikarji, kiparji...)</text:span></text:p>
      <text:p text:style-name="P65"/>
      <text:p text:style-name="P6"><text:span text:style-name="T108">-Posegi v telo</text:span></text:p>
      <text:p text:style-name="P6"><text:span text:style-name="T108"><text:s/></text:span></text:p>
      <text:p text:style-name="P6"><text:span text:style-name="T8">1.-</text:span><text:span text:style-name="T10">Ličenje </text:span><text:span text:style-name="T8">: <text:s/>pomen- doseči izrazitejšo ženskost. Pojavi se pred 2.sv. vojno, prej so se ličili le igralci in prostitutke</text:span></text:p>
      <text:p text:style-name="P6"><text:span text:style-name="T8">2.-</text:span><text:span text:style-name="T10">Telesne modifikacije</text:span><text:span text:style-name="T8"> (preoblikovanje) in </text:span><text:span text:style-name="T10">mutilacije</text:span><text:span text:style-name="T8"> (pohabljanje). Ljudje posegajo v telo zaradi estetskih ali religioznih vzrokov. Primer – obrezovanje deklic ...</text:span></text:p>
      <text:p text:style-name="P6"><text:span text:style-name="T8">3.-</text:span><text:span text:style-name="T10">Tetoviranje </text:span><text:span text:style-name="T8">: To je stara tehnika, prisotna povsod po svetu. Namen je simbolni- z njim označimo pripadnosz skupini, pomemben dogodek...</text:span></text:p>
      <text:p text:style-name="P6"><text:span text:style-name="T8">4.-</text:span><text:span text:style-name="T10">Prebadanje</text:span><text:span text:style-name="T8"> (Piercing): Tudi stara tehnika, ki naj bi polepšala telesni videz.</text:span></text:p>
      <text:p text:style-name="P6"><text:span text:style-name="T8">5.-</text:span><text:span text:style-name="T10">Lepotna kirurgija</text:span><text:span text:style-name="T8">: Cveti zaradi nezadovoljstva s svojim telesom. Lepotni kirurgi trdijo, da zdravijo človekovo dušo – lepše telov pliva na človekovo samozavest.</text:span></text:p>
      <text:p text:style-name="P6"><text:span text:style-name="T8">6.-</text:span><text:span text:style-name="T10">Samopoškodbe:</text:span><text:span text:style-name="T8"> (zarezovanje –EMO). To vedenje je odraz duševne stiske. Bolj pogosto pri ženskah (obrnejo agresijo navznoter)</text:span></text:p>
      <text:p text:style-name="P6"><text:span text:style-name="T8">7.-</text:span><text:span text:style-name="T10">Uradna medicina: </text:span><text:span text:style-name="T8">operacije, presaditve organov.. (problem trgovanje s človeškimi organi)</text:span></text:p>
      <text:p text:style-name="P6"><text:span text:style-name="T8">8.-</text:span><text:span text:style-name="T10">Genetsko raziskovanje</text:span><text:span text:style-name="T8">: etična dilema – starši lahko vzgajajo otroka po svoji logiki, ali lahko izbirajo tudi videz otroka?</text:span></text:p>
      <text:p text:style-name="P65"><text:soft-page-break/></text:p>
      <text:p text:style-name="P6"><text:span text:style-name="T108">-Komuniciranje s telesom <text:s/></text:span></text:p>
      <text:p text:style-name="P81"/>
      <text:p text:style-name="P6"><text:span text:style-name="T8">Vsako komuniciranje je posredovano s telesom. Načini komuniciranja s telesom:</text:span></text:p>
      <text:p text:style-name="P6"><text:span text:style-name="T10">Dotik</text:span><text:span text:style-name="T8"> –eno temeljnih psiholoških potreb človeka</text:span></text:p>
      <text:p text:style-name="P6"><text:span text:style-name="T10">Čutni aparat</text:span><text:span text:style-name="T8"> (vid, sluh...)- omogoča dostop do informacij <text:s text:c="25"/>74</text:span></text:p>
      <text:p text:style-name="P6"><text:span text:style-name="T10">Neverbalna komunikacija</text:span><text:span text:style-name="T8"> (mimika; geste;, drža;- se strinjamo, nasprotujemo, videz- obleka, frizura, nakit ...z njim sporočamo okolici nekatere značilnosti identitete- spol, pripadnost sloju, subkulturi, poklic...)</text:span></text:p>
      <text:p text:style-name="P65"/>
      <text:p text:style-name="P6"><text:span text:style-name="T107">2.-RAZUMEVANJE TELESA V SODOBNIH DRUŽBAH</text:span></text:p>
      <text:p text:style-name="P82"/>
      <text:p text:style-name="P6"><text:span text:style-name="T107">-Potrošniška kultura in ukvarjanje s telesom</text:span></text:p>
      <text:p text:style-name="P82"/>
      <text:p text:style-name="P6"><text:span text:style-name="T8">V razvitih postmodernih družbah človeka (telo) nadomešča stroj zato ni več tako pomembno produktivno telo (delo) ampak </text:span><text:span text:style-name="T10">hedonistično</text:span><text:span text:style-name="T8"> telo, ki je zmožno </text:span><text:span text:style-name="T10">uživati</text:span><text:span text:style-name="T8"> v prostem času. Zato ljudje vse bolj postajajo obsedeni s telesom (videz, zdravje, prehrana...). Na to vpliva potrošniška kultura in množični mediji. Zato cveti kozmetična in fermacevtska industrija, fitnes..... Videz je postal središče identitete številnih ljudi. Skrb za telo je povezana s potrošnjo dobrin in storitev. Ukvarjanje s telesom pripomore k boljšemu videzu hkrati pa tudi k boljšemu počutju, samozavesti....</text:span></text:p>
      <text:p text:style-name="P6"><text:span text:style-name="T8">Sodobni telesni ideal je »fantazijsko« telo (vpliv medijev) kar ima tudi negativne posledice – anoreksija, bulimija... Lahko bi rekli, da gre za kulturno nasilje nad človeškim telesom.</text:span></text:p>
      <text:p text:style-name="P19"/>
      <text:p text:style-name="P6"><text:span text:style-name="T107">3.-ZDRAVJE IN BOLEZEN</text:span></text:p>
      <text:p text:style-name="P82"/>
      <text:p text:style-name="P6"><text:span text:style-name="T83">-Težave z opredeljevanjem zdravja in bolezni</text:span></text:p>
      <text:p text:style-name="P6"><text:span text:style-name="T83"><text:s/></text:span></text:p>
      <text:p text:style-name="P6"><text:span text:style-name="T8">WHO – zdravje je stanje popolne telesne, psihične in družbene blaginje ljudi. Danes govorimo o treh ikonah sodobnega človeka: videz, zdravje, varnost.</text:span></text:p>
      <text:p text:style-name="P6"><text:span text:style-name="T8">Kdaj smo bolni? </text:span></text:p>
      <text:p text:style-name="P6"><text:span text:style-name="T8">Medicina jasno razmejuje med zdravim in bolnim telesom. Nekateri so prepričani, da je treba odločanje o tem kdaj se začne bolezen prepustiti posamezniku (sam najbolj čuti). Zdravje je individualna in relativna kategorija.</text:span></text:p>
      <text:p text:style-name="P65"/>
      <text:p text:style-name="P6"><text:span text:style-name="T83">-Družbena pogojenost zdravja in bolezni</text:span></text:p>
      <text:p text:style-name="P66"/>
      <text:p text:style-name="P6"><text:soft-page-break/><text:span text:style-name="T8">Zdravje in bolezen sta v različnih družbah različno opredeljena. Predstave o tem pa se spreminjajo tudi skozi zgodovino.</text:span></text:p>
      <text:p text:style-name="P6"><text:span text:style-name="T9">Bryan Turner </text:span><text:span text:style-name="T8">razlage bolezni in zdravja razvršča v </text:span><text:span text:style-name="T10">4 skupine</text:span><text:span text:style-name="T8">. Pri tem upošteva dve dimenziji:</text:span></text:p>
      <text:p text:style-name="P6"><text:span text:style-name="T10">KJE</text:span><text:span text:style-name="T8"> se iščejo vzroki bolezni in zdravja. Tu ugotavlja dve možnosti</text:span></text:p>
      <text:list xml:id="list115130345035578" text:continue-list="list395585846" text:style-name="WWNum74">
        <text:list-item>
          <text:p text:style-name="P224"><text:span text:style-name="T8">Religiozna razlaga – bolezen je posledica delovanja nadnaravnih sil</text:span></text:p>
        </text:list-item>
        <text:list-item>
          <text:p text:style-name="P224"><text:span text:style-name="T8">Medicinska razlaga – išče vzroke s pomočjo izkušenj, opazovanja, eksperimenta</text:span></text:p>
        </text:list-item>
      </text:list>
      <text:p text:style-name="P6"><text:span text:style-name="T10">Pri KOM</text:span><text:span text:style-name="T8"> se iščejo vzroki bolezni in zdravja <text:s text:c="30"/>75</text:span></text:p>
      <text:list xml:id="list115129291030397" text:continue-numbering="true" text:style-name="WWNum74">
        <text:list-item>
          <text:p text:style-name="P224"><text:span text:style-name="T8">Individualistična razlaga – zdravje in bolezen se nanašata na posameznika</text:span></text:p>
        </text:list-item>
        <text:list-item>
          <text:p text:style-name="P224"><text:span text:style-name="T8">Kolektivistična razlaga – zdravje in bolezen izvirata iz družbe</text:span></text:p>
        </text:list-item>
      </text:list>
      <text:p text:style-name="P6"><text:span text:style-name="T8">1.skupina: </text:span><text:span text:style-name="T10">SVETO IN INDIVIDUALNO</text:span><text:span text:style-name="T8">- bolezen je posledica delovanja nadnaravnih sil (kazen za greh – zdravljenje-spokoritev, žrtvovanje...</text:span></text:p>
      <text:p text:style-name="P6"><text:span text:style-name="T8">2.skupina: </text:span><text:span text:style-name="T10">SVETO IN KOLEKTIVNO</text:span><text:span text:style-name="T8"> – enako kot prej le, da je bolezen poklicana na vso družbo (kuga....)</text:span></text:p>
      <text:p text:style-name="P6"><text:span text:style-name="T8">3.skupina: </text:span><text:span text:style-name="T10">POSVETNO (SEKULARNO) IN INDIVIDUALNO </text:span><text:span text:style-name="T8">– tu se iščejo naravni vzroki bolezni (okužba, virusi, poškodbe...)</text:span></text:p>
      <text:p text:style-name="P6"><text:span text:style-name="T8">4.skupina: </text:span><text:span text:style-name="T10">POSVETNO IN KOLEKTIVNO</text:span><text:span text:style-name="T8"> – vzroke za bolezni iščejo v družbenih okoliščinah v katerih živijo posamezniki. Pri razvitih družbah je življenska doba daljša, manjša je umrljivost dojenčkov, bogati živijo dlje kot revni...</text:span></text:p>
      <text:p text:style-name="P6"><text:span text:style-name="T8">Pojavlja pa se vse več bolezni zaradi blagostanja.</text:span></text:p>
      <text:p text:style-name="P19"/>
      <text:p text:style-name="P6"><text:span text:style-name="T83">-Razvoj zdravstvene medicine in medicinski pogled na zdravje in bolezen <text:s text:c="3"/></text:span></text:p>
      <text:p text:style-name="P66"/>
      <text:p text:style-name="P6"><text:span text:style-name="T8">V zahodni medicini prevladuje posvetno-individualna razlaga bolezni . Kot bolezen označimo neobičajno stanje telesa (fizično ali psihično) zaradi katerega prizadeti čuti bolečino. Sem štejemo še poškodbe in odklonskost (alkoholizem, narkomanija...)</text:span></text:p>
      <text:p text:style-name="P6"><text:span text:style-name="T8">Medicina kot znanost se začne razvijati v 18. st. To je posledica modernizacije, urbanizacije, vojaških potreb....</text:span></text:p>
      <text:p text:style-name="P6"><text:span text:style-name="T8">Do neke mere je bila medicina razvita že prej – stari Grki- Hipokrat velja za očeta sodobne medicine.</text:span></text:p>
      <text:p text:style-name="P6"><text:span text:style-name="T8">Kaj je značilno za medicinsko pojmovanje telesa, zdravja in bolezni?</text:span></text:p>
      <text:list xml:id="list115129459614862" text:continue-numbering="true" text:style-name="WWNum74">
        <text:list-item>
          <text:p text:style-name="P224"><text:span text:style-name="T8">Telo je biološko-fiziološka entiteta. Torej je podvrženo </text:span><text:span text:style-name="T10">biološkim zakonitostim</text:span><text:span text:style-name="T8"> – deluje ločeno od človekove duševnosti</text:span></text:p>
        </text:list-item>
        <text:list-item>
          <text:p text:style-name="P224"><text:span text:style-name="T8">Bolezen je </text:span><text:span text:style-name="T10">odstopanje od normalnega</text:span><text:span text:style-name="T8"> stanja organizma</text:span></text:p>
        </text:list-item>
        <text:list-item>
          <text:p text:style-name="P224"><text:span text:style-name="T8">Telo deluje kot </text:span><text:span text:style-name="T10">stroj</text:span><text:span text:style-name="T8">. Ko bomo poznali vse biološke zakonitosti telesa bodo zdravila za vse bolezni</text:span></text:p>
        </text:list-item>
        <text:list-item>
          <text:p text:style-name="P224"><text:span text:style-name="T8">Jasno </text:span><text:span text:style-name="T10">razmejuje</text:span><text:span text:style-name="T8"> med med normjalnim in bolezenskim stanjem</text:span></text:p>
        </text:list-item>
        <text:list-item>
          <text:p text:style-name="P224"><text:span text:style-name="T8">Vsaka bolezen zahteva znanstveno specializacijo in ustrezne </text:span><text:span text:style-name="T10">specialiste</text:span></text:p>
        </text:list-item>
      </text:list>
      <text:p text:style-name="P19"/>
      <text:p text:style-name="P6"><text:span text:style-name="T83">-Družbena vloga medicine in medikalizacija</text:span></text:p>
      <text:p text:style-name="P66"/>
      <text:p text:style-name="P6"><text:span text:style-name="T11">Parsons: </text:span><text:span text:style-name="T8">medicina je pomembna institucija nadzora odklonskosti. Zakaj?</text:span></text:p>
      <text:p text:style-name="P6"><text:soft-page-break/><text:span text:style-name="T8">Zdravje je pogoj, da lahko človek izvaja svoje družbene vloge. Zdravnik odloča kdo je bolnik in tako obvladuje to odklonskost.</text:span></text:p>
      <text:p text:style-name="P6"><text:span text:style-name="T8">KRITIKA: Parsons govori o bolniku kot, da bi bila to njegova individualna izbira. Ne upošteva, da so nekatere bolezni stigmatizirane, npr. AIDS (bolni o tej bolezni ne govorijo saj bi se jih ljudje izogibali)</text:span></text:p>
      <text:p text:style-name="P6"><text:span text:style-name="T11">Turner</text:span><text:span text:style-name="T8">: medicina je prevzela vrsto funkcij od religije. Npr. <text:s text:c="8"/>76</text:span></text:p>
      <text:p text:style-name="P6"><text:span text:style-name="T8">Moralna funkcija- kršitev verskih pravil je greh; Nezdravo življenje je bolezen. Verska pravila so nadomestila zdravstvena pravila (šport, prehrana...)</text:span></text:p>
      <text:p text:style-name="P19"/>
      <text:p text:style-name="P6"><text:span text:style-name="T8">Problemi, ki so se v preteklosti obravnavali moralno (alkohol, hazarderstvo...) so postali zdravstveni problemi. Govorimo o </text:span><text:span text:style-name="T11">medikalizaciji družbe </text:span><text:span text:style-name="T8">–</text:span><text:span text:style-name="T11"> </text:span><text:span text:style-name="T8">vse več področij življenje</text:span><text:span text:style-name="T11"> </text:span><text:span text:style-name="T8">obravnavamo z vidika medicine kar se kaže kot ponotranjen nadzor, ki ga izvajamo nad sabo</text:span></text:p>
      <text:p text:style-name="P6"><text:span text:style-name="T11">Goffman</text:span><text:span text:style-name="T8">: medicina je sistem družbenega nadzora.</text:span></text:p>
      <text:p text:style-name="P19"/>
      <text:p text:style-name="P6"><text:span text:style-name="T11">Raziskave</text:span><text:span text:style-name="T8"> kažejo, da na zdravnike, ki odločajo o zdravljenju vpliva </text:span><text:span text:style-name="T10">spol </text:span><text:span text:style-name="T8">(zdavniki 2x več pomirjeval predpišejo ženskam), </text:span><text:span text:style-name="T10">starost</text:span><text:span text:style-name="T8"> (pri zdravnikih imajo mladi prednost), </text:span><text:span text:style-name="T10">dr. položaj</text:span><text:span text:style-name="T8"> (bogati imajo prednost pred revnimi) in </text:span><text:span text:style-name="T10">osebnostne lastnosti </text:span><text:span text:style-name="T8">(zdravniki alkoholike, kadilce.. tretirajo drugače).</text:span></text:p>
      <text:p text:style-name="P19"/>
      <text:p text:style-name="P6"><text:span text:style-name="T108">4.-DRUŽBENA NEENAKOST, ZDRAVJE, BOLEZEN</text:span></text:p>
      <text:p text:style-name="P81"/>
      <text:p text:style-name="P6"><text:span text:style-name="T83">-Javni zdravstveni sistem</text:span></text:p>
      <text:p text:style-name="P81"/>
      <text:p text:style-name="P6"><text:span text:style-name="T8">Zdravstvene storitve danes pojmujemo kot </text:span><text:span text:style-name="T10">dobrine splošnega pomena </text:span><text:span text:style-name="T8">(enako kot šolstvo, kultura...), ki vplivajo na kakovost življenja ljudi. Dostopne naj bi bile vsem, brezplačno. Proučujemo jih iz treh vidikov:</text:span></text:p>
      <text:list xml:id="list115130330449621" text:continue-numbering="true" text:style-name="WWNum74">
        <text:list-item>
          <text:p text:style-name="P224"><text:span text:style-name="T10">Preskrbljenost</text:span><text:span text:style-name="T8"> prebivalstva z zdravstvenimi storitvami (bolnice, zdravniki)</text:span></text:p>
        </text:list-item>
        <text:list-item>
          <text:p text:style-name="P224"><text:span text:style-name="T8">Ustrezna </text:span><text:span text:style-name="T10">dostopnost</text:span><text:span text:style-name="T8"> zdravstvenih dejavnosti (pomembne so čakalne dobe)</text:span></text:p>
        </text:list-item>
        <text:list-item>
          <text:p text:style-name="P224"><text:span text:style-name="T10">Finančna dostopnost</text:span><text:span text:style-name="T8"> zdravstvenih storitev</text:span></text:p>
        </text:list-item>
      </text:list>
      <text:p text:style-name="P6"><text:span text:style-name="T8">Koncept javnega zdravstva se je uveljavil po 2. sv. Vojni. Cilj je bil zmanjšati vpliv družbenega statusa (ekonomske razmere) na dostop do zdravstvenih storitev (vsi naj bi imeli enake možnosti- praksa?). Poudarjati se je začela individualna odgovornost za zdravje- zdrav življenski slog. Danes v obdobju neoliberalizma (vsak naj poskrbi za sebe) se povečujejo razlike v zdravstvenem stanju glede na slojevsko pripadnost.</text:span></text:p>
      <text:p text:style-name="P19"/>
      <text:p text:style-name="P6"><text:span text:style-name="T83">-Individualizacija odgovornosti za zdravje</text:span></text:p>
      <text:p text:style-name="P66"/>
      <text:p text:style-name="P6"><text:span text:style-name="T8">Na koncept zdravega življenja je poleg neoliberalizma vplivalo tudi financiranje zdravstva</text:span></text:p>
      <text:list xml:id="list115129640760493" text:continue-numbering="true" text:style-name="WWNum74">
        <text:list-item>
          <text:p text:style-name="P224"><text:span text:style-name="T8">Medicina zahteva </text:span><text:span text:style-name="T10">vse večje vložke</text:span><text:span text:style-name="T8"> (vedno dražja tehnologija)</text:span></text:p>
        </text:list-item>
        <text:list-item>
          <text:p text:style-name="P224"><text:span text:style-name="T10">Staranje prebivalstva</text:span><text:span text:style-name="T8"> kar zahteva vse več zdravstvenih storitev</text:span></text:p>
        </text:list-item>
      </text:list>
      <text:p text:style-name="P19"><text:soft-page-break/></text:p>
      <text:p text:style-name="P6"><text:span text:style-name="T83">-Zdravje kot socialno-ekonomska kategorija</text:span></text:p>
      <text:p text:style-name="P81"/>
      <text:p text:style-name="P6"><text:span text:style-name="T8">To povezavo povdarja </text:span><text:span text:style-name="T10">konfliktna teorija</text:span><text:span text:style-name="T8">. Na zdravje vplivata standard in izobrazba. Višje izobraženi živijo dlje. Enako velja za višji standard – ta omogoča večjo avtonomijo na <text:s text:c="4"/>78 delovnem mestu (manj stresa), lažji in hitrejši dostop do zdravnika. Nižji sloji so podvrženi večjemu stresu (podrejenost, izguba službe........)-umirajo mlajši.</text:spa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7"><text:span text:style-name="T55">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size-asian="10pt" style:font-style-asian="italic" style:font-size-complex="10pt"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ListLabel_20_1" style:display-name="ListLabel 1" style:family="text">
      <style:text-properties fo:font-size="12pt" style:text-underline-style="none"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fo:font-size="12pt" fo:font-weight="bold"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fo:font-size="12pt"/>
    </style:style>
    <style:style style:name="ListLabel_20_22" style:display-name="ListLabel 22" style:family="text">
      <style:text-properties fo:font-size="12pt"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2pt"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2pt"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ize="12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36" style:display-name="ListLabel 36" style:family="text">
      <style:text-properties fo:font-size="12pt"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44" style:display-name="ListLabel 44" style:family="text">
      <style:text-properties fo:font-size="12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48" style:display-name="ListLabel 48" style:family="text">
      <style:text-properties fo:font-size="12pt"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size="12pt"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use-window-font-color="true" fo:font-weight="bold" style:font-weight-asian="bold"/>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use-window-font-color="true" fo:font-size="12pt"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72" style:display-name="ListLabel 72" style:family="text">
      <style:text-properties fo:font-size="14pt" fo:font-weight="bold" style:font-name-complex="Courier New1" style:font-family-complex="'Courier New'" style:font-family-generic-complex="system" style:font-pitch-complex="variable"/>
    </style:style>
    <style:style style:name="ListLabel_20_73" style:display-name="ListLabel 73" style:family="text">
      <style:text-properties fo:font-size="12pt"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color="#00b050" fo:font-size="12pt"/>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use-window-font-color="true" fo:font-size="12pt" fo:font-weight="bold" style:font-weight-asian="bold"/>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asian="Times New Roman" style:font-family-asian="'Times New Roman'" style:font-family-generic-asian="system" style:font-pitch-asian="variable" style:font-name-complex="Calibri2" style:font-family-complex="Calibri"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use-window-font-color="true" fo:font-size="12pt"/>
    </style:style>
    <style:style style:name="ListLabel_20_109" style:display-name="ListLabel 109" style:family="text">
      <style:text-properties fo:font-size="12pt"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use-window-font-color="true" fo:font-size="12pt"/>
    </style:style>
    <style:style style:name="ListLabel_20_113" style:display-name="ListLabel 113" style:family="text">
      <style:text-properties fo:font-size="12pt"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fo:font-size="14pt"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use-window-font-color="true" fo:font-size="12pt" fo:font-weight="bold"/>
    </style:style>
    <style:style style:name="ListLabel_20_120" style:display-name="ListLabel 120" style:family="text">
      <style:text-properties style:use-window-font-color="true" fo:font-size="12pt" fo:font-weight="bold"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use-window-font-color="true" fo:font-size="12pt" fo:font-weight="bold"/>
    </style:style>
    <style:style style:name="ListLabel_20_124" style:display-name="ListLabel 124" style:family="text">
      <style:text-properties style:use-window-font-color="true" fo:font-size="12pt" fo:font-weight="bold" style:font-name-complex="Courier New1" style:font-family-complex="'Courier New'" style:font-family-generic-complex="system" style:font-pitch-complex="variable"/>
    </style:style>
    <style:style style:name="ListLabel_20_125" style:display-name="ListLabel 125" style:family="text">
      <style:text-properties style:use-window-font-color="true" fo:font-size="12pt" fo:font-weight="bold"/>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use-window-font-color="true" fo:font-size="12pt"/>
    </style:style>
    <style:style style:name="ListLabel_20_133" style:display-name="ListLabel 133" style:family="text">
      <style:text-properties fo:font-size="12pt"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use-window-font-color="true" fo:font-size="12pt"/>
    </style:style>
    <style:style style:name="ListLabel_20_137" style:display-name="ListLabel 137" style:family="text">
      <style:text-properties fo:font-size="12pt"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use-window-font-color="true" fo:font-size="12pt"/>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use-window-font-color="true" fo:font-size="12pt"/>
    </style:style>
    <style:style style:name="ListLabel_20_145" style:display-name="ListLabel 145" style:family="text">
      <style:text-properties fo:font-size="12pt" fo:font-weight="bold" style:font-name-complex="Courier New1" style:font-family-complex="'Courier New'"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use-window-font-color="true" fo:font-size="12pt"/>
    </style:style>
    <style:style style:name="ListLabel_20_149" style:display-name="ListLabel 149" style:family="text">
      <style:text-properties fo:font-size="12pt"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56" style:display-name="ListLabel 156" style:family="text">
      <style:text-properties fo:font-size="12pt"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68" style:display-name="ListLabel 168" style:family="text">
      <style:text-properties fo:font-size="12pt"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72" style:display-name="ListLabel 172" style:family="text">
      <style:text-properties fo:font-size="12pt"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76" style:display-name="ListLabel 176" style:family="text">
      <style:text-properties fo:font-size="12pt" fo:font-weight="bold" style:font-name-complex="Courier New1" style:font-family-complex="'Courier New'" style:font-family-generic-complex="system" style:font-pitch-complex="variable"/>
    </style:style>
    <style:style style:name="ListLabel_20_177" style:display-name="ListLabel 177" style:family="text">
      <style:text-properties fo:font-size="12pt"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fo:font-size="12pt" style:text-underline-style="none"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84" style:display-name="ListLabel 184" style:family="text">
      <style:text-properties fo:font-size="12pt"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04" style:display-name="ListLabel 204" style:family="text">
      <style:text-properties fo:font-size="12pt" style:font-name-complex="Courier New1" style:font-family-complex="'Courier New'" style:font-family-generic-complex="system" style:font-pitch-complex="variable"/>
    </style:style>
    <style:style style:name="ListLabel_20_205" style:display-name="ListLabel 205" style:family="text">
      <style:text-properties style:font-name-complex="Courier New1" style:font-family-complex="'Courier New'"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08" style:display-name="ListLabel 208" style:family="text">
      <style:text-properties fo:font-size="12pt" style:font-name-complex="Courier New1" style:font-family-complex="'Courier New'"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12" style:display-name="ListLabel 212" style:family="text">
      <style:text-properties fo:font-size="12pt" style:font-name-complex="Courier New1" style:font-family-complex="'Courier New'"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fo:font-size="12pt" style:font-name-complex="Courier New1" style:font-family-complex="'Courier New'"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Courier New1" style:font-family-complex="'Courier New'" style:font-family-generic-complex="system" style:font-pitch-complex="variable"/>
    </style:style>
    <style:style style:name="ListLabel_20_218" style:display-name="ListLabel 218"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19" style:display-name="ListLabel 219" style:family="text">
      <style:text-properties fo:font-size="12pt" style:font-name-complex="Courier New1" style:font-family-complex="'Courier New'"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23" style:display-name="ListLabel 223" style:family="text">
      <style:text-properties fo:font-size="12pt" style:font-name-complex="Courier New1" style:font-family-complex="'Courier New'"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fo:font-size="12pt" style:text-underline-style="none"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9"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7"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5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71"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image text:level="1" xlink:href="Pictures/100002000000000900000009B3BFA0BBE737ED38.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1.4835in"/>
        </style:list-level-properties>
      </text:list-level-style-image>
      <text:list-level-style-bullet text:level="2" text:style-name="ListLabel_20_85" style:num-suffix="o" text:bullet-char="o">
        <style:list-level-properties text:list-level-position-and-space-mode="label-alignment">
          <style:list-level-label-alignment text:label-followed-by="listtab"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9835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48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0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bullet text:level="2"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1252in" fo:margin-left="2.75in"/>
        </style:list-level-properties>
        <style:text-properties style:font-name="Wingdings1"/>
      </text:list-level-style-bullet>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0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19"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23"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28" style:num-suffix="o" text:bullet-char="o">
        <style:list-level-properties text:list-level-position-and-space-mode="label-alignment">
          <style:list-level-label-alignment text:label-followed-by="listtab" fo:text-indent="-0.25in" fo:margin-left="0.9917in"/>
        </style:list-level-properties>
        <style:text-properties style:font-name="Courier New"/>
      </text:list-level-style-bullet>
      <text:list-level-style-bullet text:level="2" text:style-name="ListLabel_20_129"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3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4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4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4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5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5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5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15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6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16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16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17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17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17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18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19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9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19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9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19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20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0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20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0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21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2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1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1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218"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22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226"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text:start-value="10">
        <style:list-level-properties text:list-level-position-and-space-mode="label-alignment">
          <style:list-level-label-alignment text:label-followed-by="listtab" fo:text-indent="-0.5in" fo:margin-left="0.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suffix="." style:num-format="1" text:start-value="14">
        <style:list-level-properties text:list-level-position-and-space-mode="label-alignment">
          <style:list-level-label-alignment text:label-followed-by="listtab" fo:text-indent="-0.3957in" fo:margin-left="0.6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3" meta:image-count="0" meta:object-count="0" meta:page-count="77" meta:paragraph-count="1599" meta:word-count="19545" meta:character-count="135390" meta:non-whitespace-character-count="1169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