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paragraph-properties fo:break-before="page"/>
    </style:style>
    <style:style style:name="P10" style:family="paragraph" style:parent-style-name="Standard">
      <style:paragraph-properties fo:margin-left="0.4917in" fo:margin-right="0in" fo:text-indent="0in" style:auto-text-indent="false"/>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4898in" fo:margin-right="0in" fo:text-indent="0in" style:auto-text-indent="false"/>
    </style:style>
    <style:style style:name="P13" style:family="paragraph" style:parent-style-name="Heading_20_1" style:master-page-name="First_20_Page">
      <style:paragraph-properties style:page-number="auto"/>
    </style:style>
    <style:style style:name="P14" style:family="paragraph" style:parent-style-name="Heading_20_3">
      <style:paragraph-properties fo:break-before="page"/>
    </style:style>
    <style:style style:name="P15" style:family="paragraph" style:parent-style-name="Heading_20_2">
      <style:paragraph-properties fo:break-before="page"/>
    </style:style>
    <style:style style:name="T1" style:family="text">
      <style:text-properties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Del<text:span text:style-name="T1">o</text:span></text:h>
      <text:p text:style-name="Standard"><text:span text:style-name="T2">Kalvinisti </text:span>so živeli v Franciji v 16.stol. – 17.stol. To so bili radikalni meščanski verski reformisti. Njihov moto življenja je bil, naj bo življenje delavno, varčno in strogo moralno. Delo so smatrali kot verski poziv, ki se mu je treba popolnoma posvetiti. Uspeh pri delu je pomenil, da posameznik ni izgubil božje naklonjenosti. Za prosti čas so imeli le za zapravljanje časa. Pijačo, ples, gledališče, rekreacijo in telesne užitke so obsojali.</text:p>
      <text:p text:style-name="Standard">Delo v Črni Ameriki je definirano kot nujno zlo. Začne se na žalostni ponedeljek. Po lokalih in območjih z nizkimi dohodki prirejajo posebne zabave, da bi razveselili ljudi po najhujšem dnevu v tednu.</text:p>
      <text:h text:style-name="Heading_20_2" text:outline-level="2">Značilnosti dela</text:h>
      <text:list xml:id="list1312861057" text:style-name="WWNum1">
        <text:list-item>
          <text:p text:style-name="P1">je plačano (razen prostovoljnega, gospodinjskega, kazenskega);</text:p>
        </text:list-item>
        <text:list-item>
          <text:p text:style-name="P1">običajno ga ne opravljajo iz zadovoljstva;</text:p>
        </text:list-item>
        <text:list-item>
          <text:p text:style-name="P1">zaposleni prejemajo avtoriteto plačnika;</text:p>
        </text:list-item>
        <text:list-item>
          <text:p text:style-name="P1">delovni čas je točen od prostega časa;</text:p>
        </text:list-item>
        <text:list-item>
          <text:p text:style-name="P1">opravljajo ga, da proizvedejo nekaj vrednega;</text:p>
        </text:list-item>
        <text:list-item>
          <text:p text:style-name="P1">pred industrializacijo sta bila delo in prosti čas povezana;</text:p>
        </text:list-item>
        <text:list-item>
          <text:p text:style-name="P1">jasna delitev dela se je začela z razširjenost tovarn, ko je bilo treba stanje posvetiti od točno določenem času.</text:p>
        </text:list-item>
      </text:list>
      <text:h text:style-name="Heading_20_2" text:outline-level="2">Zakaj ljudje delajo</text:h>
      <text:list xml:id="list115123784972545" text:continue-numbering="true" text:style-name="WWNum1">
        <text:list-item>
          <text:p text:style-name="P1">za plačilo</text:p>
        </text:list-item>
        <text:list-item>
          <text:p text:style-name="P1">iz zadovoljstva</text:p>
        </text:list-item>
        <text:list-item>
          <text:p text:style-name="P1">zaradi druženja</text:p>
        </text:list-item>
        <text:list-item>
          <text:p text:style-name="P1">zaradi občutka indentitete in statusa.</text:p>
        </text:list-item>
      </text:list>
      <text:h text:style-name="Heading_20_2" text:outline-level="2">Poklicna struktura</text:h>
      <text:p text:style-name="Standard">Ločimo <text:span text:style-name="T2">manualno</text:span> (fizično) in <text:span text:style-name="T2">nemanualno</text:span> delo (psihično). V gospodarstvu ločimo 4 sektorje: <text:span text:style-name="T3">primarni</text:span>, <text:span text:style-name="T3">sekundarni</text:span>, <text:span text:style-name="T3">terciarni</text:span> in <text:span text:style-name="T3">kvartarni</text:span>.</text:p>
      <text:h text:style-name="Heading_20_2" text:outline-level="2">Industrija in delitve dela</text:h>
      <text:p text:style-name="Standard">Da je neka dežela industrializirana pomeni, da:</text:p>
      <text:list xml:id="list115122203720078" text:continue-numbering="true" text:style-name="WWNum1">
        <text:list-item>
          <text:p text:style-name="P1">proizvodnja izdelkov velikoserijska;</text:p>
        </text:list-item>
        <text:list-item>
          <text:p text:style-name="P1">delo opravljajo plačani delavci;</text:p>
        </text:list-item>
        <text:list-item>
          <text:p text:style-name="P1">večina ljudi živi v mestih.</text:p>
        </text:list-item>
      </text:list>
      <text:p text:style-name="Standard">Značilnosti <text:span text:style-name="T2">industrializirane</text:span> družbe je tudi <text:span text:style-name="T2">delitev dela</text:span>, kar pomeni, da ne izdelujejo celotnih izdelkov. V tovarnah ponavljajo stalno isto delo, kar pripelje do monotonosti. Dolgočasje privede so stavk ali <text:span text:style-name="T2">absentizma</text:span> (odsotnosti od dela).</text:p>
      <text:h text:style-name="Heading_20_2" text:outline-level="2">Avtomatizacija</text:h>
      <text:p text:style-name="Standard">Celoten delavni proces opravljajo stroji in nadzorniki dela so računalniki. Najprej je nadomeščala nekvalificirano delavno silo.</text:p>
      <text:p text:style-name="Standard">Prednosti so:</text:p>
      <text:list xml:id="list115123416641776" text:continue-numbering="true" text:style-name="WWNum1">
        <text:list-item>
          <text:p text:style-name="P1">nadomesti dolgočasna in nevarna dela;</text:p>
        </text:list-item>
        <text:list-item>
          <text:p text:style-name="P1">boljša kvaliteta izdelkov;</text:p>
        </text:list-item>
        <text:list-item>
          <text:p text:style-name="P1">nižje cene;</text:p>
        </text:list-item>
        <text:list-item>
          <text:p text:style-name="P1">hitrejše delo.</text:p>
        </text:list-item>
      </text:list>
      <text:p text:style-name="P9">Slabosti so:</text:p>
      <text:list xml:id="list115123171480401" text:continue-numbering="true" text:style-name="WWNum1">
        <text:list-item>
          <text:p text:style-name="P1">povečanje nezaposlenosti;</text:p>
        </text:list-item>
        <text:list-item>
          <text:p text:style-name="P1">izginja zanimanje za delo.</text:p>
        </text:list-item>
      </text:list>
      <text:p text:style-name="Standard"/>
      <text:p text:style-name="Standard">Dolgoročne družbe posledice pa so:</text:p>
      <text:list xml:id="list115123210267588" text:continue-numbering="true" text:style-name="WWNum1">
        <text:list-item>
          <text:p text:style-name="P1">pripelje do kriminala, revščine, in socialnih nemirov;</text:p>
        </text:list-item>
        <text:list-item>
          <text:p text:style-name="P1">razlike med zaposlenimi in nezaposlenimi so velike;</text:p>
        </text:list-item>
        <text:list-item>
          <text:p text:style-name="P1">lahko pride do političnih nemirov;</text:p>
        </text:list-item>
        <text:list-item>
          <text:p text:style-name="P1">zmanjšanje neposrednih človeških stikov – osamitev.</text:p>
        </text:list-item>
      </text:list>
      <text:h text:style-name="Heading_20_2" text:outline-level="2">Alienacija</text:h>
      <text:p text:style-name="Standard">Alienacija je odtujitev od dela. Do nje pride:</text:p>
      <text:list xml:id="list115121962265607" text:continue-numbering="true" text:style-name="WWNum1">
        <text:list-item>
          <text:p text:style-name="P1">če delavec ve, da ne uporablja vseh svojih sposobnosti;</text:p>
        </text:list-item>
        <text:list-item>
          <text:p text:style-name="P1">če je delavni proces v celoti v rokah delodajalca;</text:p>
        </text:list-item>
        <text:list-item>
          <text:p text:style-name="P1">če delavec ne občuti zadovoljstva ob delu;</text:p>
        </text:list-item>
        <text:list-item>
          <text:p text:style-name="P1">če delavci s sodelavci tekmuje.</text:p>
        </text:list-item>
      </text:list>
      <text:p text:style-name="Standard"/>
      <text:p text:style-name="Standard">Alienacija se povečuje s tem, ko delavec opravlja le majhen del delavnega procesa, če se naloga stalno ponavlja, če je potrebno malo znanja, če ni samokontrole, če je delo dolgočasno.</text:p>
      <text:p text:style-name="Standard">Kaj zmanjšuje alienacijo:</text:p>
      <text:list xml:id="list115123512162371" text:continue-numbering="true" text:style-name="WWNum1">
        <text:list-item>
          <text:p text:style-name="P1">prijetno okolje;</text:p>
        </text:list-item>
        <text:list-item>
          <text:p text:style-name="P1">dobra socialna oskrba;</text:p>
        </text:list-item>
        <text:list-item>
          <text:p text:style-name="P1">solastništvo delavcev (delnice);</text:p>
        </text:list-item>
        <text:list-item>
          <text:p text:style-name="P1">če ni toge delitve med delavci in vodstvom;</text:p>
        </text:list-item>
        <text:list-item>
          <text:p text:style-name="P1">če opravljajo celotno delo.</text:p>
        </text:list-item>
      </text:list>
      <text:p text:style-name="Standard"/>
      <text:p text:style-name="Standard">Delavci premagajo enoličnost dela s sanjarjenjem, se šalijo z dodatnimi odnosi v prostem času.</text:p>
      <text:h text:style-name="Heading_20_2" text:outline-level="2">Industrijski boji</text:h>
      <text:p text:style-name="Standard">Tipi delavskih akcij so:</text:p>
      <text:list xml:id="list115121920359129" text:continue-numbering="true" text:style-name="WWNum1">
        <text:list-item>
          <text:p text:style-name="P1">delo po pravilih;</text:p>
        </text:list-item>
        <text:list-item>
          <text:p text:style-name="P1">proizvodnje sabotaže (kvarjenje strojev – ludizem, podtikanje požarov;</text:p>
        </text:list-item>
        <text:list-item>
          <text:p text:style-name="P1">stavke.</text:p>
        </text:list-item>
      </text:list>
      <text:p text:style-name="Standard"/>
      <text:p text:style-name="Standard">Vlada lahko sprejme zakone, ki omejijo moč sindikatov pri organizaciji stavk. Če pride do stavke, lahko delavce odpustijo in jih nadomestijo. Stavke se ponavljajo zaradi večje plač in zaradi boljših delavnih pogojev. Raje stavkajo delavci v dolgočasnih službah kot pa v zanimivih. Sindikati so demokratične organizacije, ki zastopajo interese zaposlenih v pogajanjih z delo dajalci npr. glede plačila, delavnih pogojev, dopusta. Organizirani so tako, da imajo stalno vodstvo in svoje predstavnike ali sindikalne zaupnike. Do upadanja št. članov prihaja v sekundarnem sektorju, do naraščanje pa v terciarnem in kvartarnem sektorju. Profesionalna združenja so združenja skupin ljudi, ki so visoko klasificirani (zdravniki, …). Imajo dve stališči:</text:p>
      <text:list xml:id="list115123211070264" text:continue-numbering="true" text:style-name="WWNum1">
        <text:list-item>
          <text:p text:style-name="P1">njihov namen je ohraniti <text:span text:style-name="T3">visoke profesionalne standarde</text:span> in s tem koristili </text:p>
        </text:list-item>
        <text:list-item>
          <text:p text:style-name="P1"><text:span text:style-name="T3">profesionalizacija</text:span> je lahko samo imenovana <text:span text:style-name="T3">poklicna strategija</text:span> oziroma izgovor, ki koristi samo članom teh združenj, saj se izgovarjajo na zahtevno delo in s tem želijo višje plače.</text:p>
        </text:list-item>
      </text:list>
      <text:h text:style-name="P15" text:outline-level="2">Delo v neki drugi družbi</text:h>
      <text:p text:style-name="Standard">Primer preproste predindustrijske družbe na otokih južnega Pacifika pred 60 leti.</text:p>
      <text:p text:style-name="Standard">Značilnosti:</text:p>
      <text:list xml:id="list115123681602049" text:continue-numbering="true" text:style-name="WWNum1">
        <text:list-item>
          <text:p text:style-name="P1">delo in prosti čas sta bila harmonično prepletena;</text:p>
        </text:list-item>
        <text:list-item>
          <text:p text:style-name="P1">delo je bilo vezano na osebno tradicijo in je prehajalo iz očeta na sina ne glede na sposobnosti;</text:p>
        </text:list-item>
        <text:list-item>
          <text:p text:style-name="P1">delo je bilo opravljeno po potrebi;</text:p>
        </text:list-item>
        <text:list-item>
          <text:p text:style-name="P1">delo ni bilo izločeno kot posebna aktivnost.</text:p>
        </text:list-item>
      </text:list>
      <text:h text:style-name="Heading_20_2" text:outline-level="2">Vpliv dela na našo življenje v prostem času</text:h>
      <text:list xml:id="list115123504535717" text:continue-numbering="true" text:style-name="WWNum1">
        <text:list-item>
          <text:p text:style-name="P1">vpliv na družinsko življenje (ko prideš iz službe si utrujen, odsoten);</text:p>
        </text:list-item>
        <text:list-item>
          <text:p text:style-name="P1">vpliv skupnosti (19.sto. so obstajale delovne skupnosti v manjših naseljih npr.: industrijski in rudarski revirji);</text:p>
        </text:list-item>
        <text:list-item>
          <text:p text:style-name="P1">vpliv na prosti čas (večji zaslužek ima večji vpliv na preživljanje prostega časa);</text:p>
        </text:list-item>
        <text:list-item>
          <text:p text:style-name="P1">vpliv na zdravje (kemična ind., …).</text:p>
        </text:list-item>
      </text:list>
      <text:h text:style-name="Heading_20_2" text:outline-level="2">Vpliv dela na prosti čas</text:h>
      <text:p text:style-name="Standard"><text:span text:style-name="T3">Sociolog Stanley Parker</text:span> je trdil, da so aktivnosti v prostem času pogojene s človeškim delo. Stopnja neodvisnosti na delaven mestu in nivo zadovoljstva s poklicem sta uravnoteženem stanju z dejavnostmi človeka v prostem času. Loči 3 glaven obrazce glede odnosa med delo in prostim časom:</text:p>
      <text:list xml:id="list1813573102" text:style-name="WWNum2">
        <text:list-item>
          <text:p text:style-name="P2"><text:span text:style-name="T2">obrazec razširitve</text:span></text:p>
        </text:list-item>
      </text:list>
      <text:p text:style-name="P10">Delo se razširja v prosti čas, a med njima ni jasne meje. Dejavnosti obeh so podobne in življenjski interes je osredotočen na delo. Čas dejavnosti v prostem času je kratek in je namenjen razvijanju osebnosti (branje literature, obiskovanje gledališč). To so znanstveniki in profesorji.</text:p>
      <text:p text:style-name="Standard"/>
      <text:list xml:id="list115122767309892" text:continue-numbering="true" text:style-name="WWNum2">
        <text:list-item>
          <text:p text:style-name="P2"><text:span text:style-name="T2">nevtralni obrazec</text:span></text:p>
        </text:list-item>
      </text:list>
      <text:p text:style-name="P10">Razlika med delom in prostim časom je jasna. Osrednji interes je namenjen družin in prostemu času. Sem sodijo poklici, ki zahtevajo nizko do srednjo stopnjo samostojnosti. Zadovoljstvo sprožata plača in pogoji dela. To so uradniki in kvalificirani manualni delavci.</text:p>
      <text:p text:style-name="Standard"/>
      <text:list xml:id="list115123242778948" text:continue-numbering="true" text:style-name="WWNum2">
        <text:list-item>
          <text:p text:style-name="P2"><text:span text:style-name="T2">obrazec nasprotnosti</text:span></text:p>
        </text:list-item>
      </text:list>
      <text:p text:style-name="P10">Delo se izrazito loči od prostega časa. Osrednji življenjski interes predstavlja prosti čas. Stopnja samostojnosti je nizka, poklic zahteva le omejen razpon sposobnosti, večinoma ga ljudje ne marajo. To so rudarji, zidarji, gozdarji.</text:p>
      <text:h text:style-name="Heading_20_2" text:outline-level="2">Nezaposlenost</text:h>
      <text:p text:style-name="Standard">Skupini, ki so najpogosteje nezaposleni so:</text:p>
      <text:list xml:id="list115123543185535" text:continue-list="list115123504535717" text:style-name="WWNum1">
        <text:list-item>
          <text:p text:style-name="P1">mladi (brez delavnih izkušenj ali pa brez izobrazbe);</text:p>
        </text:list-item>
        <text:list-item>
          <text:p text:style-name="P1">starejši od 50 let (ker se težje prilagodijo novim nalogam, najtežje dobijo delo);</text:p>
        </text:list-item>
        <text:list-item>
          <text:p text:style-name="P1">etične manjšine (delodajalci jih diskriminirajo in dajejo prednost domačinom);</text:p>
        </text:list-item>
        <text:list-item>
          <text:p text:style-name="P1">najmanj izobraženi in kvalificirani (3/4 zaposlenih je spodobnih samo za fizično delo);</text:p>
        </text:list-item>
        <text:list-item>
          <text:p text:style-name="P1">tisti, ki živijo na določenih območjih, za katere je značilna večja brezposelnost (prometno odmaknjena območja – Goričko, Haloze);</text:p>
        </text:list-item>
      </text:list>
      <text:h text:style-name="P14" text:outline-level="3">Posledice nezaposlenosti</text:h>
      <text:list xml:id="list115123445797561" text:continue-numbering="true" text:style-name="WWNum1">
        <text:list-item>
          <text:p text:style-name="P1">Vlada potroši več denarja za plačevanje socialnih podpor namesto, da bi investirala v druge projekte.</text:p>
        </text:list-item>
        <text:list-item>
          <text:p text:style-name="P1">Delodajalci zaposlenim lahko grozijo z nezaposlenostjo, če obstaja velika razerva ostalih nezaposlenih.</text:p>
        </text:list-item>
        <text:list-item>
          <text:p text:style-name="P1">Porast kriminala.</text:p>
        </text:list-item>
        <text:list-item>
          <text:p text:style-name="P1">Prihaja do delitve dela med zaposlenimi in nezaposlenimi.</text:p>
        </text:list-item>
        <text:list-item>
          <text:p text:style-name="P1">Socialne in politične napetosti.</text:p>
        </text:list-item>
      </text:list>
      <text:h text:style-name="Heading_20_3" text:outline-level="3">Kako doživljajo nezaposlenost različne skupine</text:h>
      <text:list xml:id="list1353112133" text:style-name="WWNum3">
        <text:list-item>
          <text:p text:style-name="P3">Mladi še nimajo razvitih <text:span text:style-name="T3">delovnih izkušenj in navad</text:span>, zato brezposelnost ne ogroža njihove indentitete. Vedo pa, da nimajo svetle prihodnosti in da ne morejo uresničiti svojih želja.</text:p>
        </text:list-item>
      </text:list>
      <text:p text:style-name="Standard"/>
      <text:list xml:id="list115122677125232" text:continue-numbering="true" text:style-name="WWNum3">
        <text:list-item>
          <text:p text:style-name="P3">Ljudje v srednjih letih s tem izgubijo <text:span text:style-name="T3">indentiteto</text:span>, ker so se indetitirali s službo. Prizadene jih zlasti <text:span text:style-name="T3">padec standarda</text:span>.</text:p>
        </text:list-item>
      </text:list>
      <text:p text:style-name="Standard"/>
      <text:list xml:id="list115123212084868" text:continue-numbering="true" text:style-name="WWNum3">
        <text:list-item>
          <text:p text:style-name="P3">Ženske brezposelnost ne prizadene tako kot moške. Če pa služi le mož, se počutijo preveč odvisne.</text:p>
        </text:list-item>
      </text:list>
      <text:h text:style-name="Heading_20_3" text:outline-level="3">Brezposelnost v Sloveniji</text:h>
      <text:p text:style-name="Standard"><text:span text:style-name="T2">Po 2. svet.</text:span> vojni je bila brezposelnost manjša kot v zahodnih kapitalističnih državah. Vzroki so bili hitra industrializacija, počasno naraščanje št. prebivalstva, počasen tehnološki razvoj in model socialističnega gospodarstva, v katerem ni bilo mogoče odpuščati odvečnih delavcev in so se ti kopičili v podjetjih. S prehodom na tržno gospodarstvo konec <text:span text:style-name="T2">80-ih</text:span> se je brezposelnost začela povečevati. Najbolj prizadene nekvalificirane delavce, mlade in starejše. Brezposelnost je največja v vzhodni Sloveniji (v Pomurju, na Kozjanskem in Podravju).</text:p>
      <text:h text:style-name="Heading_20_2" text:outline-level="2">Socialna stratifikacija</text:h>
      <text:p text:style-name="Standard">Po vseh družbah obstaja delitev na različne skupine ljudi. To si <text:span text:style-name="T3">strati</text:span> ali sloji. Delitev pa imenujemo socialna ali družbena <text:span text:style-name="T2">stratifikacija</text:span>. To je posebna oblika družbene neenakosti. Skupine so razvrščene ena nad drugo, glede na izobrazbo, starost, ugled, bogastvo, moč, …. Tisti, ki pripadajo določeni skupini imajo skupne interese, indetiteto in podoben način življenja, po katerem se razlikujejo od pripadnikov drugih družbenih slojev. Razvijejo svojo subkulturo (določene norme, vrednosti in stališča).</text:p>
      <text:h text:style-name="Heading_20_3" text:outline-level="3">Različne oblike stratifikacije v zgodovini</text:h>
      <text:list xml:id="list2048493726" text:style-name="WWNum4">
        <text:list-item>
          <text:p text:style-name="P4"><text:span text:style-name="T2">Suženjstvo</text:span></text:p>
        </text:list-item>
      </text:list>
      <text:p text:style-name="P11">V stari Grčiji in Rimu se je družba delila na sužnje in svobodne ljudi.</text:p>
      <text:p text:style-name="Standard"/>
      <text:list xml:id="list115122252383612" text:continue-numbering="true" text:style-name="WWNum4">
        <text:list-item>
          <text:p text:style-name="P4"><text:span text:style-name="T2">Fevdalizem</text:span></text:p>
        </text:list-item>
      </text:list>
      <text:p text:style-name="P11">Družba se je delila na fevdalce in tlačane.</text:p>
      <text:p text:style-name="Standard"/>
      <text:list xml:id="list115123049275255" text:continue-numbering="true" text:style-name="WWNum4">
        <text:list-item>
          <text:p text:style-name="P4"><text:span text:style-name="T2">Kaste v Indiji</text:span></text:p>
        </text:list-item>
      </text:list>
      <text:p text:style-name="P11">Hindujci verjamejo, da imajo ljudje več življenj. Če si v enem letu slab, se naslednjič rodiš v nižji kasti in obratno. Najnižja stopnja so nedotakljivi, ki so izločenih iz kast (15%). Glavne kaste so: <text:span text:style-name="T3">brahmani</text:span>, <text:span text:style-name="T3">vojščaki in plemiči</text:span>, <text:span text:style-name="T3">kmetje in trgovci</text:span>, <text:span text:style-name="T3">delavci in služabniki</text:span>. Obstajajo tudi polkaste. Leta 1946 so bile kaste uradno odpravljene, ampak so prisotne še zdaj.</text:p>
      <text:h text:style-name="Heading_20_4" text:outline-level="4"><text:soft-page-break/>Razlike med kasto in družbenim razredom</text:h>
      <text:list xml:id="list115123472423319" text:continue-list="list115123445797561" text:style-name="WWNum1">
        <text:list-item>
          <text:p text:style-name="P1">kaste v 1 življenju ne moreš spremeniti;</text:p>
        </text:list-item>
        <text:list-item>
          <text:p text:style-name="P1">kasta izvira iz religioznega prepričanja;</text:p>
        </text:list-item>
        <text:list-item>
          <text:p text:style-name="P1">pripadniki različnih kast se med seboj ne morejo poročati in imeti družbenih stikov.</text:p>
        </text:list-item>
      </text:list>
      <text:h text:style-name="Heading_20_4" text:outline-level="4">Kako pripadnost družbenih razredov vpliva na naše življenje</text:h>
      <text:list xml:id="list115122826497114" text:continue-numbering="true" text:style-name="WWNum1">
        <text:list-item>
          <text:p text:style-name="P1">v delavskem razredu je mortaliteta novorojenčkov višja kot v srednjem;</text:p>
        </text:list-item>
        <text:list-item>
          <text:p text:style-name="P1">v srednjem razredu so ljudje bolj zdravi in živijo dlje;</text:p>
        </text:list-item>
        <text:list-item>
          <text:p text:style-name="P1">ljudje iz srednjega razreda imajo boljše plače in stanovanjske pogoje;</text:p>
        </text:list-item>
        <text:list-item>
          <text:p text:style-name="P1">v srednjem razredu je manjša možnost odpustitve;</text:p>
        </text:list-item>
        <text:list-item>
          <text:p text:style-name="P1">imajo različna stališča in vrednote, drugače volijo, uporabljajo denar v različne namene.</text:p>
        </text:list-item>
      </text:list>
      <text:h text:style-name="Heading_20_2" text:outline-level="2">Opredelitev družbenega razreda</text:h>
      <text:p text:style-name="Standard">Ljudi delimo na družbene razrede zlati na podlagi poklica.</text:p>
      <text:list xml:id="list953112554" text:style-name="WWNum5">
        <text:list-item>
          <text:p text:style-name="P5">Služba določa kakšen ugled in dohodek bo posameznik dosegel.</text:p>
        </text:list-item>
        <text:list-item>
          <text:p text:style-name="P5">Zaslužek lahko vpliva na življenjski stil.</text:p>
        </text:list-item>
        <text:list-item>
          <text:p text:style-name="P5">Služba prikazuje razlike v izobrazbi.</text:p>
        </text:list-item>
      </text:list>
      <text:h text:style-name="Heading_20_3" text:outline-level="3">Kritika na delitev ljudi v družbene razrede po poklicu</text:h>
      <text:list xml:id="list1220615333" text:style-name="WWNum6">
        <text:list-item>
          <text:p text:style-name="P6">Pri enakih nazivih služb gre lahko za velike razlike v dohodkih. Npr. kmet ima lahko majhno posestvo v kateri komaj preživi ali pa je veleposestnik.</text:p>
        </text:list-item>
        <text:list-item>
          <text:p text:style-name="P6">Bogataši, ki jim ni potrebno biti v službi sploh niso vključeni v metodo merjenja pripadnosti družbenemu razredu.</text:p>
        </text:list-item>
      </text:list>
      <text:h text:style-name="Heading_20_4" text:outline-level="4">Delitev na 5 razredov</text:h>
      <text:list xml:id="list3572525361" text:style-name="WWNum7">
        <text:list-item>
          <text:p text:style-name="P7">razred: strokovnjaki manedžerji. To so t.i. višji profesionalci (sodniki, zdravniki, odvetniki, …).</text:p>
        </text:list-item>
        <text:list-item>
          <text:p text:style-name="P7">razred: nižji profesionalci (osnovno šolski učitelji, socialni delavci, medicinske sestre).</text:p>
        </text:list-item>
        <text:list-item>
          <text:p text:style-name="P7">razred: kvalificirani nemanualni delavci (pisarniško delo).</text:p>
        </text:list-item>
        <text:list-item>
          <text:p text:style-name="P7">razred: kvalificirani manualni delavci (mehaniki, kleparji, …).</text:p>
        </text:list-item>
        <text:list-item>
          <text:p text:style-name="P7">razred: nekvalificirani nemanulani delvaci (delavci na gradbiščih, čistilke, smetarji, …a).</text:p>
        </text:list-item>
      </text:list>
      <text:h text:style-name="Heading_20_3" text:outline-level="3">Spremenjena razredna struktura</text:h>
      <text:p text:style-name="Standard">V 50-ih v Zahodni Evropi:</text:p>
      <text:list xml:id="list115122793615896" text:continue-list="list115122826497114" text:style-name="WWNum1">
        <text:list-item>
          <text:p text:style-name="P1">delavski razred: ljudje imeli so slabe plače, opravljali so dela od težaških delavcev do kvalificiranih delavcev. Imeli so fatalističen odnos do življenja, kar pomeni, da so verjeli, da življenje oblikujeta usoda in sreča.</text:p>
        </text:list-item>
        <text:list-item>
          <text:p text:style-name="P1">srednji razred: ljudje imeli so boljše plače, bili bolje zavarovani in opravljali so od pisarniških del do manedžerjev.</text:p>
        </text:list-item>
        <text:list-item>
          <text:p text:style-name="P1">višji razred bogatih: živeli so od investicij ali pa so bili lastniki in direktorji velikih podjetij.</text:p>
        </text:list-item>
      </text:list>
      <text:h text:style-name="Heading_20_3" text:outline-level="3">Delavski razred</text:h>
      <text:p text:style-name="Standard">Včasih so delavci zaslužili zelo mali in živeli v delavskih območjih. Vrednote so bile bistveno drugače, kot v srednjem razredu. Verjeli so v idejo »držati skupaj proti nadrejenim«. <text:span text:style-name="T2">Sociolog Ralf Dahrendorf</text:span> dokazuje, da postaja manulani delavski razred vse bolj <text:span text:style-name="T3">heterogen</text:span>, kar je posledica sprememb v tehnologiji. Delavski razred se loči v 3 skupine:</text:p>
      <text:list xml:id="list115122945354311" text:continue-numbering="true" text:style-name="WWNum1">
        <text:list-item>
          <text:p text:style-name="P1">nekvalificirani delavci;</text:p>
        </text:list-item>
        <text:list-item>
          <text:p text:style-name="P1">polkvalificirani delavci;</text:p>
        </text:list-item>
        <text:list-item>
          <text:p text:style-name="P1">kvalificirani delavci.</text:p>
        </text:list-item>
      </text:list>
      <text:p text:style-name="Standard"><text:soft-page-break/></text:p>
      <text:p text:style-name="Standard">Razlike med njimi so ekonomske in statusne. Do pomeščanjenja delavskega razreda je prišlo v 60-ih letih, ko je izgledalo, da se bolje plačani pripadniki razreda prilagajajo življenjskem stilu srednjega razreda. <text:span text:style-name="T2">Sociologa Goldthorpe in Lockwood</text:span> sta preučevala premožne delavce, če res postajajo srednji razred.ugotovila sta, da njihove vrednote še vedno precej dolgoročne. Mnogi sociologi se ne strinjajo z Dahrendorfom. Trdijo, da so neenakost in spopad interesov znotraj delavskega razreda nepomembnimi v primerjavi s tistimi, ki delijo manualne delavce od ostale družbe. Manualni delavci imajo malo priložnosti za napredovanje in so izpostavljeni večjemu tveganju odpuščanja. Večino manualnih delavcev se klasificirajo v delavski razred.</text:p>
      <text:h text:style-name="Heading_20_4" text:outline-level="4">Subkulture delavskega razreda</text:h>
      <text:p text:style-name="Standard">Tradicionalen delavec je zaposlen v tradicionalni industriji (ladjedelništvu, rudarstvu, …). Obstaja tendenca, da živijo od danes na jutri, načrtovanje pa je omejeno na bližnji prihodnosti. Njihovo življenjski moto je: živi za danes. Sprejemi življenje takšno kot je. Poudarek je na vzajemni pomoči in skupinski solidarsnoti ne pa na individualnih dosežkih. Delavec se pogosto druži s kolegi iz službe, gostilne in sosedi.</text:p>
      <text:p text:style-name="Standard">Delavski razred se deli na tiste , ki dobro zaslužijo imajo varno zaposlitev, lastne hiše in živijo v predmestjih. To je novi delavski razred. In na tiste, ki ne zaslužijo dobro in imajo najeta stanovanja, hiše in živijo v centrih mest.</text:p>
      <text:h text:style-name="Heading_20_3" text:outline-level="3">Srednji razred</text:h>
      <text:p text:style-name="Standard">V prejšnem stoletju je prišlo do pomembne spremembe v poklicni strukturi v naprednih industrijskih družbah do tako imenovanih belih ovratnikov, ki obsegajo uradniške (administrativne), tehnične in obrtniške poklice. To je nižji srednji razred, ki se nahaja med menulanim delavskim razredom in zgornjim srednjim razredom. To je uradniško osebje nižjega ranga, ki se ukvarja z rutinskimi admistrativnimi posli. Ta skupina stalno narašča. Vedno več zaposlenih je žensk. Status je višji kot ga ima fizično delo. Gre za nov tip zaposlovanja delavskega razreda. Uradnik ima določene prednosti pred manualnim delavcem. Njihova zaposlitev je varnejša in načeloma imajo več počitnic. Večina delavcev belih ovratnikov se definira kot srednji razred. Sociologi kot sta npr. Roberts in Cook trdijo, da se srednji razred deli na različne sloje, v katerih ima vsak različno mišljenje o svojem mestu v startificijskem sistemu. Raznolikost razrednih predstav, interesov znotraj skupine belih ovratnikov privede do zaključka, da postaja srednji razred fragmentiran.</text:p>
      <text:h text:style-name="Heading_20_4" text:outline-level="4">Subkultrua srednjega razreda</text:h>
      <text:p text:style-name="Standard">Ne verjamejo v usodo. Človek razpolaga s svojo usodo. Z lastno sposobnostjo, odločnostjo, ambicijami lahko človek spremeni svoj položaj. Dolgoročno načrtovanje in odlaganje trenutnih užitkov v korist bodočega uspeha smatrajo vreden truda. Tako posameznike vzpodbujajo izgledi v karieri, da žrtvujejo prosti čas in denar v določenih fazah svojega življenja, pomemben je individualni napor. Starši pričakujejo od svojih otrok, da bodo dosegli višji status (standard) od njih.</text:p>
      <text:h text:style-name="Heading_20_3" text:outline-level="3">Naslednja skupina srednjega razreda so strokovnjaki in manedžerji</text:h>
      <text:p text:style-name="Standard">To so storitveni razred, ker streže potrebam lastnikov tovarn tako, da vodijo in nadzorujejo večino delavcev. Delo je zahtevno in potrebna je visoka stopnja izobrazbe. Manedžerji vodijo delo drugih.</text:p>
      <text:h text:style-name="P14" text:outline-level="3">Bogataši ali višji razred</text:h>
      <text:p text:style-name="Standard">To je majhna skupina ljudi, ki imajo ogromno bogastva in najvišje dohodke, če so zaposleni. Bogastvo je ponavadi v obliki lastništva podjetij (delnice) in zemlje (nepremičnine). Nekateri bogataši prekrivajo svoje bogastvo, da jim ni treba plačevati davkov. Sicer trdijo, da lahko obogati vsak, ki je dovolj pogumen in odločen, a večina bogatašev je dedičev, ki so bogastvo podedovali.</text:p>
      <text:p text:style-name="Standard">Ločimo 3 skupine bogatašev:</text:p>
      <text:list xml:id="list115122460205219" text:continue-numbering="true" text:style-name="WWNum1">
        <text:list-item>
          <text:p text:style-name="P1">tradicionalni zgornji razred: imajo veliko zemlje (veleposesti);</text:p>
        </text:list-item>
        <text:list-item>
          <text:p text:style-name="P1">lastniki tovarn in trgovin;</text:p>
        </text:list-item>
      </text:list>
      <text:p text:style-name="P11">bogataši: manjša skupina ljudi, ki so obogateli po sreči (loterija, pevci, igralci, …).</text:p>
      <text:p text:style-name="Standard"/>
      <text:p text:style-name="Standard">Bogastvo in moč sta zelo povezana. Npr. lastnikih velikih korporacij lahko svoje mnenje neposredno zastopajo v vladi. Bogataši, vladni ministri, visoki državni uradniki in tisti, ki imajo najvišje plače (sodniki, …, pogosto izhajajo iz privatnih šol. Lahko vplivajo tudi na tisk.</text:p>
      <text:h text:style-name="Heading_20_2" text:outline-level="2">Dve razlagi družbeno razredne delitve</text:h>
      <text:list xml:id="list2229296806" text:style-name="WWNum8">
        <text:list-item>
          <text:p text:style-name="P8">Marksistična razlaga družbenega razreda.</text:p>
        </text:list-item>
      </text:list>
      <text:p text:style-name="P10">V 19. stol. je živel Karl Marks, ki je trdil, da obstaja v bistvu le delitev na osnovi lastnine. Vse tiste, ki morajo delati, da si zaslužijo za življenje je imenoval delavski razred ali <text:span text:style-name="T2">proletariat</text:span>. Lastniki tovarn in podjetij pa je imenoval vladajoči razred ali <text:span text:style-name="T2">buržuazija</text:span>. Proletariat dela za buržuazijo. Marks je mislil, da bo število lastnikov upadlo in da bojo postali zelo premožni, število delavcev pa bo naraslo in bodo čedalje revnejši. Zato naj bi se delavci uprli.</text:p>
      <text:p text:style-name="P10"/>
      <text:h text:style-name="Heading_20_5" text:outline-level="5">Kritika Marksove teorije</text:h>
      <text:p text:style-name="P12">Od l. 1950 raste standard delavcev. Delitev le na lastnike in delavce zanemarja tiste službe, ki so dobro plačane in imajo visok status, npr. strokovnjaki in manedžerji.</text:p>
      <text:p text:style-name="P12"/>
      <text:list xml:id="list115122693007491" text:continue-numbering="true" text:style-name="WWNum8">
        <text:list-item>
          <text:p text:style-name="P8">Max Webrova razlaga družbenih razredov.</text:p>
        </text:list-item>
      </text:list>
      <text:p text:style-name="P10">Max Weber je živel v začetku 20. stol. trdil je, da je temelji družben razred na razlikah v dohodku in bogastvu, statusu in po obsegu moči, ki jo imajo ljudje za uresničevanje želja.</text:p>
      <text:p text:style-name="P10">Bogastvo je definirano kot materialna lastnina, ki je definirana kot vredan v določenih družbah. Lahko vključuje zemljo živino, zgradbe, denar, …</text:p>
      <text:p text:style-name="P10">Status oziroma ugled je vezan na količino spoštovanja povezanega <text:s/>z družbenim položajem in načinom življenja.</text:p>
      <text:p text:style-name="P10">Moč pa je stopnja do katere ljudje vsilijo svojo voljo drugim. Ni nujno, da ima bogastvo velik status ali moč. Ni nujno,da so duhovniki bogati ali imajo veliko moč, vendar imajo med verniki visok status. Uspešen prodajalec starih avtomobilov lahko veliko zasluži, a je status nizek.</text:p>
      <text:h text:style-name="Heading_20_2" text:outline-level="2">Družbena mobilnost</text:h>
      <text:p text:style-name="Standard">To je gibanje ljudi navzgor in navzdol po družbeni lestvici..</text:p>
      <text:p text:style-name="Standard">Tipi družbene mobilnosti so:</text:p>
      <text:list xml:id="list115121718485049" text:continue-list="list115122460205219" text:style-name="WWNum1">
        <text:list-item>
          <text:p text:style-name="P1"><text:span text:style-name="T2">intergeneracijska </text:span>(med različnimi generacijami, kjer družbeni položaj sina primerjamo z očetovim);</text:p>
        </text:list-item>
        <text:list-item>
          <text:p text:style-name="P1"><text:span text:style-name="T2">intrageneracijska </text:span>(je v okviru ene generacije, kjer primerjamo koliko je posameznik dosegel);</text:p>
        </text:list-item>
        <text:list-item>
          <text:p text:style-name="P1"><text:span text:style-name="T2">mobilnost v majhnem obsegu</text:span> (gre za majhno gibljivost posameznika po družbeni lestvici; to je zaprt startificijski sistem);</text:p>
        </text:list-item>
        <text:list-item>
          <text:p text:style-name="P1"><text:soft-page-break/><text:span text:style-name="T2">mobilnost v velikem obsegu </text:span>(gre za veliko gibljivost; to je odprt stratificijski sistem);</text:p>
        </text:list-item>
      </text:list>
      <text:p text:style-name="Standard">Čim večje je gibanje ljudi lažje dobijo sposobnosti primerno zaposlitev.</text:p>
      <text:h text:style-name="Heading_20_3" text:outline-level="3">Vzroki družbene mobilnosti:</text:h>
      <text:list xml:id="list115122525046538" text:continue-numbering="true" text:style-name="WWNum1">
        <text:list-item>
          <text:p text:style-name="P1"><text:span text:style-name="T2">spremembe v poklicni strukturi</text:span></text:p>
        </text:list-item>
      </text:list>
      <text:p text:style-name="P10">Več je prostih služb na višjem nivoju, večja je možnost za ljudi z delavsko razrednim poreklom, a pravo izobrazbo.</text:p>
      <text:p text:style-name="P10"/>
      <text:list xml:id="list115121840043970" text:continue-numbering="true" text:style-name="WWNum1">
        <text:list-item>
          <text:p text:style-name="P1"><text:span text:style-name="T2">stopnja rodnosti v višjih razredih</text:span></text:p>
        </text:list-item>
      </text:list>
      <text:p text:style-name="Text_20_body_20_indent">Čim manj imajo otrok strokovnjaki menedžerji, več je možnosti za delavski razred, da dobijo službo.</text:p>
      <text:p text:style-name="Text_20_body_20_indent"/>
      <text:list xml:id="list115123134687660" text:continue-numbering="true" text:style-name="WWNum1">
        <text:list-item>
          <text:p text:style-name="P1"><text:span text:style-name="T2">izobrazba</text:span></text:p>
        </text:list-item>
      </text:list>
      <text:p text:style-name="Text_20_body_20_indent">Višja izobrazba pomeni večja možnost za službo na visokem nivoju.</text:p>
      <text:p text:style-name="Text_20_body_20_indent"/>
      <text:list xml:id="list115122127255358" text:continue-numbering="true" text:style-name="WWNum1">
        <text:list-item>
          <text:p text:style-name="P1"><text:span text:style-name="T2">osebna nagnjena</text:span></text:p>
        </text:list-item>
      </text:list>
      <text:p text:style-name="Text_20_body_20_indent">večja možnost za uspeh je odvisna od vzgoje.</text:p>
      <text:p text:style-name="P10"/>
      <text:list xml:id="list115123198467191" text:continue-numbering="true" text:style-name="WWNum1">
        <text:list-item>
          <text:p text:style-name="P1"><text:span text:style-name="T2">spol</text:span></text:p>
        </text:list-item>
      </text:list>
      <text:p text:style-name="Text_20_body_20_indent">Ženske redko napredujejo v službi zaradi otrok.</text:p>
      <text:p text:style-name="P10"/>
      <text:list xml:id="list115122695122306" text:continue-numbering="true" text:style-name="WWNum1">
        <text:list-item>
          <text:p text:style-name="P1"><text:span text:style-name="T2">rasa</text:span></text:p>
        </text:list-item>
      </text:list>
      <text:p text:style-name="Text_20_body_20_indent">Pripadniki etničnih manjšin se redkeje zaposlijo</text:p>
      <text:p text:style-name="Text_20_body_20_indent">.</text:p>
      <text:list xml:id="list115121813322799" text:continue-numbering="true" text:style-name="WWNum1">
        <text:list-item>
          <text:p text:style-name="P1"><text:span text:style-name="T2">na nekaterih območjih je težko dobiti službo</text:span></text:p>
        </text:list-item>
      </text:list>
      <text:h text:style-name="Heading_20_2" text:outline-level="2">Bogastvo, dohodek in moč</text:h>
      <text:p text:style-name="Standard">Bogastvo je čisto premoženje, za katerega dobimo pri prodaji denar. Bogastvo, dohodek in moč pospešujejo naslednji dejavniki:</text:p>
      <text:list xml:id="list115122420461068" text:continue-numbering="true" text:style-name="WWNum1">
        <text:list-item>
          <text:p text:style-name="P1">izobrazba;</text:p>
        </text:list-item>
        <text:list-item>
          <text:p text:style-name="P1">velike možnosti za uspeh;</text:p>
        </text:list-item>
        <text:list-item>
          <text:p text:style-name="P1">mobilnost;</text:p>
        </text:list-item>
        <text:list-item>
          <text:p text:style-name="P1">podedovano bogastvo;</text:p>
        </text:list-item>
        <text:list-item>
          <text:p text:style-name="P1">načrtovanje družine;</text:p>
        </text:list-item>
        <text:list-item>
          <text:p text:style-name="P1">socialne ugodnosti;</text:p>
        </text:list-item>
      </text:list>
      <text:p text:style-name="Standard"/>
      <text:p text:style-name="Standard">Dejavniki, ki zavirajo bogastvo, dohodek in moč so:</text:p>
      <text:list xml:id="list115122399312712" text:continue-numbering="true" text:style-name="WWNum1">
        <text:list-item>
          <text:p text:style-name="P1">rasni predsodki;</text:p>
        </text:list-item>
        <text:list-item>
          <text:p text:style-name="P1">nezaposlenost;</text:p>
        </text:list-item>
        <text:list-item>
          <text:p text:style-name="P1">lenoba;</text:p>
        </text:list-item>
        <text:list-item>
          <text:p text:style-name="P1">velike družine;</text:p>
        </text:list-item>
        <text:list-item>
          <text:p text:style-name="P1">nesposobnost;</text:p>
        </text:list-item>
        <text:list-item>
          <text:p text:style-name="P1">starost;</text:p>
        </text:list-item>
        <text:list-item>
          <text:p text:style-name="P1">diskriminacija glede na spol.</text:p>
        </text:list-item>
      </text:list>
      <text:p text:style-name="Standard"/>
      <text:p text:style-name="Standard">Dohodek je denar, ki ga človek dobi s službo, naložbo ali pa od države (socialno varstvo). Je neenakomerno razporejen. Obdavčenje ne vpliva močno na prelivanje dohodka od bogatih k manj bogatim. Pride do tako imenovane redistribucije – prerazporeditve dohodka med bogatimi.</text:p>
      <text:p text:style-name="Standard"/>
      <text:p text:style-name="Standard"><text:soft-page-break/>Moč je tesno povezana z bogastvom. Lahko so povezani z vplivnimi politiki (z zakonskimi zavezami, lastniki medijev).lastniki tovarn lahko vplivajo na stališča v vladi z grožnjami, da jih bodo preselili v druge drž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1665in" loext:contextual-spacing="false" fo:text-align="center" style:justify-single-word="false" fo:keep-with-next="always"/>
      <style:text-properties style:font-name="Arial" fo:font-family="Arial"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835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4917in" fo:margin-right="0in" fo:text-indent="0in" style:auto-text-indent="false" fo:keep-with-next="always"/>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693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9" meta:paragraph-count="211" meta:word-count="2886" meta:character-count="19178" meta:non-whitespace-character-count="16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