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3.4898in"/>
        </style:tab-stops>
      </style:paragraph-properties>
      <style:text-properties style:font-name="Comic Sans MS"/>
    </style:style>
    <style:style style:name="P4" style:family="paragraph" style:parent-style-name="Standard" style:list-style-name="WWNum2">
      <style:paragraph-properties>
        <style:tab-stops>
          <style:tab-stop style:position="3.4898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3.4898in"/>
        </style:tab-stops>
      </style:paragraph-properties>
    </style:style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list-style-name="WWNum7"/>
    <style:style style:name="P10" style:family="paragraph" style:parent-style-name="Standard" style:list-style-name="WWNum7">
      <style:paragraph-properties>
        <style:tab-stops>
          <style:tab-stop style:position="-0.25in"/>
        </style:tab-stops>
      </style:paragraph-properties>
    </style:style>
    <style:style style:name="P11" style:family="paragraph" style:parent-style-name="Standard">
      <style:text-properties style:font-name="Arial" style:font-name-complex="Arial2"/>
    </style:style>
    <style:style style:name="P12" style:family="paragraph" style:parent-style-name="Standard">
      <style:text-properties style:font-name="Arial" fo:font-weight="bold" style:font-weight-asian="bold" style:font-name-complex="Arial2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style:font-name-complex="Arial2"/>
    </style:style>
    <style:style style:name="P15" style:family="paragraph" style:parent-style-name="Standard" style:list-style-name="WWNum8"/>
    <style:style style:name="P16" style:family="paragraph" style:parent-style-name="Standard" style:list-style-name="WWNum9"/>
    <style:style style:name="P17" style:family="paragraph" style:parent-style-name="Standard">
      <style:paragraph-properties fo:margin-left="-0.5in" fo:margin-right="0in" fo:text-indent="0in" style:auto-text-indent="false" fo:padding-left="0.0555in" fo:padding-right="0.0555in" fo:padding-top="0.0138in" fo:padding-bottom="0.0138in" fo:border="0.51pt solid #000000"/>
    </style:style>
    <style:style style:name="P18" style:family="paragraph" style:parent-style-name="Standard">
      <style:paragraph-properties fo:margin-left="-0.5in" fo:margin-right="0in" fo:text-indent="0in" style:auto-text-indent="false"/>
      <style:text-properties style:font-name="Comic Sans MS"/>
    </style:style>
    <style:style style:name="P19" style:family="paragraph" style:parent-style-name="Standard">
      <style:paragraph-properties fo:margin-left="-0.3752in" fo:margin-right="0in" fo:text-indent="0in" style:auto-text-indent="false">
        <style:tab-stops>
          <style:tab-stop style:position="3.4898in"/>
        </style:tab-stops>
      </style:paragraph-properties>
    </style:style>
    <style:style style:name="P20" style:family="paragraph" style:parent-style-name="Standard">
      <style:paragraph-properties fo:margin-left="-0.3752in" fo:margin-right="0in" fo:text-indent="0in" style:auto-text-indent="false" fo:padding-left="0.0555in" fo:padding-right="0.0555in" fo:padding-top="0.0138in" fo:padding-bottom="0.0138in" fo:border="0.51pt solid #000000">
        <style:tab-stops>
          <style:tab-stop style:position="3.4898in"/>
        </style:tab-stops>
      </style:paragraph-properties>
    </style:style>
    <style:style style:name="P21" style:family="paragraph" style:parent-style-name="Standard">
      <style:paragraph-properties fo:margin-left="-0.1252in" fo:margin-right="0in" fo:text-indent="0in" style:auto-text-indent="false"/>
    </style:style>
    <style:style style:name="P22" style:family="paragraph" style:parent-style-name="Standard">
      <style:paragraph-properties fo:margin-left="-0.1252in" fo:margin-right="0in" fo:text-indent="0in" style:auto-text-indent="false">
        <style:tab-stops>
          <style:tab-stop style:position="3.4898in"/>
        </style:tab-stops>
      </style:paragraph-properties>
    </style:style>
    <style:style style:name="P23" style:family="paragraph" style:parent-style-name="Standard">
      <style:paragraph-properties fo:margin-left="-0.1252in" fo:margin-right="0in" fo:text-indent="0in" style:auto-text-indent="false"/>
      <style:text-properties style:font-name="Arial" fo:font-weight="bold" style:font-weight-asian="bold" style:font-name-complex="Arial2"/>
    </style:style>
    <style:style style:name="P24" style:family="paragraph" style:parent-style-name="Standard">
      <style:paragraph-properties fo:margin-left="0in" fo:margin-right="0in" fo:text-indent="0.4917in" style:auto-text-indent="false"/>
    </style:style>
    <style:style style:name="P25" style:family="paragraph" style:parent-style-name="Standard">
      <style:paragraph-properties fo:margin-left="0.25in" fo:margin-right="0in" fo:text-indent="0in" style:auto-text-indent="false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style:font-name="Comic Sans MS" fo:font-weight="bold" style:font-weight-asian="bold"/>
    </style:style>
    <style:style style:name="P27" style:family="paragraph" style:parent-style-name="Standard">
      <style:paragraph-properties fo:margin-left="0.5311in" fo:margin-right="0in" fo:text-indent="0in" style:auto-text-indent="false"/>
    </style:style>
    <style:style style:name="P28" style:family="paragraph" style:parent-style-name="Standard">
      <style:paragraph-properties fo:margin-left="-0.25in" fo:margin-right="0in" fo:text-indent="0in" style:auto-text-indent="false"/>
    </style:style>
    <style:style style:name="P29" style:family="paragraph" style:parent-style-name="Standard">
      <style:paragraph-properties fo:margin-left="-0.25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margin-left="-0.25in" fo:margin-right="0in" fo:text-indent="0in" style:auto-text-indent="false"/>
      <style:text-properties style:font-name="Comic Sans MS" style:text-underline-style="solid" style:text-underline-width="auto" style:text-underline-color="font-color" fo:font-weight="bold" style:font-weight-asian="bold" loext:padding="0in" loext:border="0.51pt solid #000000"/>
    </style:style>
    <style:style style:name="P31" style:family="paragraph" style:parent-style-name="Standard">
      <style:paragraph-properties fo:margin-left="-0.25in" fo:margin-right="0in" fo:text-indent="0in" style:auto-text-indent="false"/>
      <style:text-properties style:font-name="Comic Sans MS" fo:font-size="11pt" style:font-size-asian="11pt" style:font-size-complex="11pt"/>
    </style:style>
    <style:style style:name="P32" style:family="paragraph" style:parent-style-name="Standard">
      <style:paragraph-properties fo:margin-left="-0.25in" fo:margin-right="0in" fo:text-indent="0in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-0.25in" fo:margin-right="0in" fo:text-indent="0in" style:auto-text-indent="false"/>
      <style:text-properties style:font-name="Arial" style:font-name-complex="Arial2"/>
    </style:style>
    <style:style style:name="P34" style:family="paragraph" style:parent-style-name="Standard">
      <style:paragraph-properties fo:margin-left="-0.25in" fo:margin-right="0in" fo:text-indent="0in" style:auto-text-indent="false"/>
      <style:text-properties style:font-name="Arial" fo:font-weight="bold" style:font-weight-asian="bold" style:font-name-complex="Arial2"/>
    </style:style>
    <style:style style:name="P35" style:family="paragraph" style:parent-style-name="Standard">
      <style:paragraph-properties fo:margin-left="-0.25in" fo:margin-right="0in" fo:text-indent="0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36" style:family="paragraph" style:parent-style-name="Standard">
      <style:paragraph-properties fo:margin-left="-0.25in" fo:margin-right="0in" fo:text-indent="0in" style:auto-text-indent="false" fo:padding-left="0.0555in" fo:padding-right="0.0555in" fo:padding-top="0.0138in" fo:padding-bottom="0.0138in" fo:border="0.51pt solid #000000"/>
    </style:style>
    <style:style style:name="P37" style:family="paragraph" style:parent-style-name="Standard">
      <style:paragraph-properties fo:margin-left="-0.25in" fo:margin-right="0in" fo:text-indent="0in" style:auto-text-indent="false" fo:padding-left="0in" fo:padding-right="0in" fo:padding-top="0in" fo:padding-bottom="0.0417in" fo:border-left="none" fo:border-right="none" fo:border-top="none" fo:border-bottom="0.51pt solid #000000"/>
    </style:style>
    <style:style style:name="P38" style:family="paragraph" style:parent-style-name="Standard">
      <style:paragraph-properties fo:margin-left="-0.25in" fo:margin-right="0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39" style:family="paragraph" style:parent-style-name="Standard">
      <style:paragraph-properties fo:margin-left="0.75in" fo:margin-right="0in" fo:text-indent="0in" style:auto-text-indent="false"/>
    </style:style>
    <style:style style:name="P40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41" style:family="paragraph" style:parent-style-name="Standard">
      <style:paragraph-properties fo:margin-left="-0.1252in" fo:margin-right="0in" fo:text-indent="-0.1252in" style:auto-text-indent="false"/>
      <style:text-properties style:font-name="Arial" fo:font-weight="bold" style:font-weight-asian="bold" style:font-name-complex="Arial2"/>
    </style:style>
    <style:style style:name="P42" style:family="paragraph" style:parent-style-name="Standard" style:master-page-name="Standard">
      <style:paragraph-properties style:page-number="1" fo:padding-left="0.4307in" fo:padding-right="0.0555in" fo:padding-top="0.0138in" fo:padding-bottom="0.0138in" fo:border="0.51pt solid #000000"/>
    </style:style>
    <style:style style:name="P43" style:family="paragraph" style:parent-style-name="Footer">
      <style:paragraph-properties fo:padding="0in" fo:border="none"/>
    </style:style>
    <style:style style:name="P4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loext:padding="0in" loext:border="0.51pt solid #000000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loext:padding="0in" loext:border="0.51pt solid #000000"/>
    </style:style>
    <style:style style:name="T9" style:family="text">
      <style:text-properties style:font-name="Comic Sans MS" fo:font-size="11pt" style:font-size-asian="11pt" style:font-size-complex="11pt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style:font-name="Wingdings" fo:font-weight="bold" style:font-name-asian="Wingdings1" style:font-weight-asian="bold" style:font-name-complex="Wingdings1"/>
    </style:style>
    <style:style style:name="T12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13" style:family="text">
      <style:text-properties style:font-name="Wingdings" style:text-underline-style="solid" style:text-underline-width="auto" style:text-underline-color="font-color" fo:font-weight="bold" style:font-name-asian="Wingdings1" style:font-weight-asian="bold" style:font-name-complex="Wingdings1"/>
    </style:style>
    <style:style style:name="T14" style:family="text">
      <style:text-properties style:font-name="Wingdings" style:text-underline-style="solid" style:text-underline-width="auto" style:text-underline-color="font-color" style:font-name-asian="Wingdings1" style:font-name-complex="Wingdings1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Lucida Sans Unicode" style:text-underline-style="solid" style:text-underline-width="auto" style:text-underline-color="font-color" fo:font-weight="bold" style:font-weight-asian="bold" style:font-name-complex="Lucida Sans Unicode1"/>
    </style:style>
    <style:style style:name="T21" style:family="text">
      <style:text-properties style:font-name="Lucida Sans Unicode" style:font-name-complex="Lucida Sans Unicode1"/>
    </style:style>
    <style:style style:name="T22" style:family="text">
      <style:text-properties style:font-name="Wingdings 3" fo:font-weight="bold" style:font-name-asian="Wingdings 31" style:font-weight-asian="bold" style:font-name-complex="Wingdings 31"/>
    </style:style>
    <style:style style:name="T23" style:family="text">
      <style:text-properties style:font-name="Wingdings 2" style:text-underline-style="solid" style:text-underline-width="auto" style:text-underline-color="font-color" fo:font-weight="bold" style:font-name-asian="Wingdings 21" style:font-weight-asian="bold" style:font-name-complex="Wingdings 21"/>
    </style:style>
    <style:style style:name="T24" style:family="text">
      <style:text-properties style:font-name="Wingdings 2" fo:font-weight="bold" style:font-name-asian="Wingdings 21" style:font-weight-asian="bold" style:font-name-complex="Wingdings 21"/>
    </style:style>
    <style:style style:name="T25" style:family="text">
      <style:text-properties style:font-name="Wingdings 2" style:font-name-asian="Wingdings 21" style:font-name-complex="Wingdings 21"/>
    </style:style>
    <style:style style:name="T26" style:family="text">
      <style:text-properties style:font-name="Arial" fo:font-weight="bold" style:font-weight-asian="bold" style:font-name-complex="Arial2"/>
    </style:style>
    <style:style style:name="T27" style:family="text">
      <style:text-properties style:font-name="Arial" fo:font-weight="bold" style:font-weight-asian="bold" style:font-name-complex="Arial2" loext:padding="0in" loext:border="0.51pt solid #000000"/>
    </style:style>
    <style:style style:name="T28" style:family="text">
      <style:text-properties style:font-name="Arial" style:font-name-complex="Arial2"/>
    </style:style>
    <style:style style:name="T29" style:family="text">
      <style:text-properties style:font-name="Arial" style:text-underline-style="solid" style:text-underline-width="auto" style:text-underline-color="font-color" style:font-name-complex="Arial2"/>
    </style:style>
    <style:style style:name="T30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31" style:family="text">
      <style:text-properties style:font-name="Arial1" fo:font-weight="bold" style:font-weight-asian="bold" style:font-name-complex="Arial2"/>
    </style:style>
    <style:style style:name="T3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<text:span text:style-name="T2">XIII. DELO IN PROSTI ČAS </text:span></text:p>
      <text:p text:style-name="P2"/>
      <text:p text:style-name="P17"><text:span text:style-name="T4">Delo</text:span><text:span text:style-name="T1"> je dejavnost, ki je povezana s proizvodnjo dobrin in opravljanjem storitev.Na ta način človek zadovoljuje potrebe-</text:span><text:span text:style-name="T10"></text:span><text:span text:style-name="T1">predvsem potrebe IMETI-materialne potrebe</text:span></text:p>
      <text:p text:style-name="P18"/>
      <text:p text:style-name="P17"><text:span text:style-name="T4">Prosti čas</text:span><text:span text:style-name="T1"> je čas, v kateremne proizavjamo dobrin.To je ča, v katerem ne zadovoljujemo potreb IMETI, temveč druge vrste potreb...posameznik naj bi se ukvarjal z dejavnostmi,ki ga veselijo/sprostijo...svobodna izbira dejavnosti. </text:span></text:p>
      <text:p text:style-name="P3"/>
      <text:p text:style-name="P19"><text:span text:style-name="T3">DRUŽBENOZGODOVINSKA POGOJENOST DELITVE NA DELO IN PROSTI ČAS</text:span></text:p>
      <text:list xml:id="list3310073038" text:style-name="WWNum2">
        <text:list-item>
          <text:p text:style-name="P4"><text:span text:style-name="T15">PREDINDUSTRIJSKA- TRADICIONALNA DRUŽBA</text:span></text:p>
        </text:list-item>
      </text:list>
      <text:p text:style-name="P22"><text:span text:style-name="T16">*Delitve na delovni in prosti čas ni bilo.</text:span></text:p>
      <text:p text:style-name="P19"><text:span text:style-name="T16"><text:s text:c="6"/>*Delo se je smatralo kot pojem za tiste dejavnike, ki so pomenile preživetje.</text:span></text:p>
      <text:p text:style-name="P19"><text:span text:style-name="T15">b.) INDUSTRIJSKA – MODERNA DRUŽBA</text:span></text:p>
      <text:p text:style-name="P19"><text:span text:style-name="T16"><text:s text:c="6"/>*v moderni družbi je prišlo med delom in prostim časom do razmejitve</text:span></text:p>
      <text:p text:style-name="P19"><text:span text:style-name="T16"><text:s text:c="6"/>*prišlo je do: PROSTORSKE,ČASOVNE,KAKOVOSTNE razmejitve med delom in prostim časom</text:span></text:p>
      <text:p text:style-name="P19"><text:span text:style-name="T16"><text:s text:c="8"/>V tovarnah,bolnicah,šolah...je bilo potrebno določiti prosti čas zaradi velikega št.ljudi</text:span></text:p>
      <text:p text:style-name="P19"><text:span text:style-name="T16"><text:s text:c="6"/>*Sodobni človek je tako razdeljen predvsem med dvema oblikama : med delom in družino...v današnji </text:span></text:p>
      <text:p text:style-name="P19"><text:span text:style-name="T16"><text:s text:c="8"/>družbi ima delo velik pomen-eksistencialno vrednost..omogoča utrjevanje kolektivnih vezi in daje <text:s/></text:span></text:p>
      <text:p text:style-name="P19"><text:span text:style-name="T16"><text:s text:c="8"/>občutek pripadnosti skupnosti</text:span></text:p>
      <text:list xml:id="list3092942679" text:style-name="WWNum3">
        <text:list-item>
          <text:p text:style-name="P5"><text:span text:style-name="T3">DELO KOT ZAPOSLITEV ALI SAMOZAPOSLITEV</text:span></text:p>
        </text:list-item>
      </text:list>
      <text:p text:style-name="P20"><text:span text:style-name="T3"><text:s/></text:span><text:s text:c="5"/>Kriterij dela kot zaposlitve: samozaposlitve / je lastništvo produkcijskih sredstev: zaposleni <text:s/></text:p>
      <text:p text:style-name="P20"><text:s text:c="7"/>delavci so v vlogi delojemalcev,samozaposleni so tudi lastniki produkcijskih sredstev.</text:p>
      <text:p text:style-name="Standard"/>
      <text:list xml:id="list2169332499" text:style-name="WWNum4">
        <text:list-item>
          <text:p text:style-name="P6"><text:span text:style-name="T18">Karakteristike dela kot zaposlitve:</text:span></text:p>
        </text:list-item>
      </text:list>
      <text:p text:style-name="Standard"><text:s text:c="12"/><text:span text:style-name="T10"></text:span> natančno določen delovni čas</text:p>
      <text:p text:style-name="Standard"><text:s text:c="12"/><text:span text:style-name="T10"></text:span>je plačano,spada med formalno delo,ki vklučuje zaposlenost in samozaposlenost</text:p>
      <text:p text:style-name="Standard"><text:s text:c="12"/><text:span text:style-name="T10"></text:span>je legalizirano delo</text:p>
      <text:p text:style-name="P24"><text:span text:style-name="T10"></text:span>posameznik namenja zaposlitvi veliko časa in pozornosti</text:p>
      <text:p text:style-name="P24"><text:span text:style-name="T10"></text:span>zaposlitev daje posamezniku ekonomski in politični položaj</text:p>
      <text:list xml:id="list111618236103805" text:continue-numbering="true" text:style-name="WWNum4">
        <text:list-item>
          <text:p text:style-name="P6"><text:span text:style-name="T18">Vrste zaposlitve</text:span><text:span text:style-name="T19"> </text:span><text:span text:style-name="T18">– delovni položaj posameznika</text:span></text:p>
        </text:list-item>
      </text:list>
      <text:p text:style-name="P25"><text:span text:style-name="T19"><text:s text:c="5"/></text:span><text:span text:style-name="T10"></text:span> za nedoločen čas s polnim delovnim časom ( redna zaposlitev)</text:p>
      <text:p text:style-name="P25"><text:s text:c="5"/><text:span text:style-name="T10"></text:span> za določen čas s polnim delovnim časom</text:p>
      <text:p text:style-name="P25"><text:s text:c="4"/><text:span text:style-name="T19"><text:s/></text:span><text:span text:style-name="T10"></text:span> za nedoločen čas z nepolnim delovnim časom (skrajšani čas)</text:p>
      <text:p text:style-name="P25"><text:s text:c="4"/><text:span text:style-name="T19"><text:s/></text:span><text:span text:style-name="T10"></text:span> za določen čas z nepolnim delovnim časom:part time </text:p>
      <text:p text:style-name="P25"><text:s text:c="2"/><text:span text:style-name="T19"><text:s text:c="3"/></text:span><text:span text:style-name="T10"></text:span> delo po pogodbi</text:p>
      <text:p text:style-name="P25"><text:s/><text:span text:style-name="T19"><text:s text:c="4"/></text:span><text:span text:style-name="T10"></text:span> delo za neposredno plačilo</text:p>
      <text:p text:style-name="P25"><text:span text:style-name="T4">VRSTE DELA:</text:span></text:p>
      <text:list xml:id="list2111902365" text:style-name="WWNum5">
        <text:list-item>
          <text:p text:style-name="P7"><text:span text:style-name="T4">FORMALNO</text:span>: zaposlitev + samozaposlitev </text:p>
        </text:list-item>
        <text:list-item>
          <text:p text:style-name="P7"><text:span text:style-name="T4">NEFORMALNO: </text:span>običajno<text:span text:style-name="T1"> </text:span>mu ni priznan status dela in ni nujno plačano...sem uvrščamo :</text:p>
          <text:list>
            <text:list-item>
              <text:p text:style-name="P7">delo na črno </text:p>
            </text:list-item>
            <text:list-item>
              <text:p text:style-name="P7">gospodinjsko delo</text:p>
            </text:list-item>
            <text:list-item>
              <text:p text:style-name="P7">prostovoljne dejavnosti (skrb za ostarele..)</text:p>
            </text:list-item>
          </text:list>
        </text:list-item>
      </text:list>
      <text:p text:style-name="P26"/>
      <text:p text:style-name="P26"/>
      <text:p text:style-name="P26"/>
      <text:p text:style-name="P25"><text:span text:style-name="T4">DELITEV DELA :</text:span></text:p>
      <text:list xml:id="list4260470973" text:style-name="WWNum6">
        <text:list-item>
          <text:p text:style-name="P8"><text:span text:style-name="T1">VRSTE DELITVE DELA:</text:span></text:p>
        </text:list-item>
      </text:list>
      <text:p text:style-name="P27"><text:span text:style-name="T1">1.Po spolu in starosti</text:span><text:span text:style-name="T10"></text:span>najstarejša delitev dela,značilna za najzgodnješe zg. <text:s/></text:p>
      <text:p text:style-name="P27"><text:s text:c="3"/>obdobje</text:p>
      <text:p text:style-name="Standard"><text:soft-page-break/><text:span text:style-name="T1"><text:s text:c="10"/>2.Po področju dejavnosti</text:span><text:span text:style-name="T10"></text:span> značilna za zg.čas (poljedeljstvo,obrt,trgovine...)</text:p>
      <text:p text:style-name="Standard"><text:span text:style-name="T1"><text:s text:c="10"/></text:span><text:span text:style-name="T4">3</text:span><text:span text:style-name="T1">.</text:span><text:span text:style-name="T4">Razvito denarno blagovno gospodarstvo</text:span><text:span text:style-name="T11"></text:span></text:p>
      <text:p text:style-name="Standard"><text:s text:c="15"/>Gospodarstvo delimo: *primarni sektor (kmetijstvo) </text:p>
      <text:p text:style-name="Standard"><text:s text:c="53"/>*sekundarni sektor (industrija)</text:p>
      <text:p text:style-name="Standard"><text:s text:c="53"/>*terciarni /storitveni sektor(šolstvo,trgovina,bančništvo...)</text:p>
      <text:p text:style-name="Standard"><text:s text:c="54"/>*kvartarni sektor(telekomunikacije,rač.tehnologija)</text:p>
      <text:p text:style-name="Standard"><text:s text:c="12"/>*v modernih drubah prevaldujeta storitveni in kvartarni sektor, v manj razvitih pa </text:p>
      <text:p text:style-name="Standard"><text:s text:c="14"/>primarni in deloma sekundarni sektor </text:p>
      <text:p text:style-name="Standard"><text:s text:c="11"/><text:span text:style-name="T1">4.Tehnična delitev dela-&gt;</text:span></text:p>
      <text:p text:style-name="Standard"><text:s text:c="12"/>Delovni proces je razdeljen na faze oz. delovne naloge.Vsak delovec pri <text:s/></text:p>
      <text:p text:style-name="Standard"><text:s text:c="12"/>izdelavi izdelka opravi eno nalogo.<text:span text:style-name="T1"> <text:s text:c="2"/></text:span></text:p>
      <text:p text:style-name="Standard"><text:span text:style-name="T1"><text:s text:c="10"/>Posledice:</text:span></text:p>
      <text:p text:style-name="Standard"><text:span text:style-name="T1"><text:s text:c="9"/>*delavec nima pregleda nad produkcijo celotnega izdelka</text:span></text:p>
      <text:p text:style-name="Standard"><text:span text:style-name="T1"><text:s text:c="9"/>*z izdelkom se ne poistoveti</text:span></text:p>
      <text:p text:style-name="Standard"><text:span text:style-name="T1"><text:s text:c="9"/>*včasih niti ne ve ,kaj njegova tovarna izdeluje</text:span></text:p>
      <text:p text:style-name="P1"/>
      <text:p text:style-name="P28"><text:span text:style-name="T5">kaj je tehnologija</text:span></text:p>
      <text:p text:style-name="P28"><text:span text:style-name="T10"></text:span> Povezovanje dela z določenimi delovnimi sredstvi pri izdelovanju določenih izdekov</text:p>
      <text:p text:style-name="P28"><text:span text:style-name="T10"></text:span> ponekod pri delu še danes prevladuje ročno orodje in človeška delovna sila</text:p>
      <text:p text:style-name="P28"><text:span text:style-name="T10"></text:span> od 19 .stol. dalje v moderni družbi prevladuje predvsem uporaba različnih vrst strojev.</text:p>
      <text:p text:style-name="P28"/>
      <text:list xml:id="list2457894573" text:style-name="WWNum7">
        <text:list-item>
          <text:p text:style-name="P10"><text:span text:style-name="T19">Posledice uporabe določene vrste tehnologije</text:span> :</text:p>
        </text:list-item>
      </text:list>
      <text:p text:style-name="Standard">-skrajšan delovni čas</text:p>
      <text:p text:style-name="Standard">-omogoča večjo produkcijo dobrin</text:p>
      <text:p text:style-name="Standard">-vpliva na poklicno izobrazbeno strukturo zaposlenih</text:p>
      <text:p text:style-name="Standard">-določa organizacijo dela</text:p>
      <text:p text:style-name="Standard">-vpliva na položaj človeka v delovnem procesu in na njegovo doživljanje dela.</text:p>
      <text:p text:style-name="Standard"/>
      <text:list xml:id="list111618996187753" text:continue-numbering="true" text:style-name="WWNum7">
        <text:list-item>
          <text:p text:style-name="P9"><text:span text:style-name="T19">Vrste tehnologij( po mnenju J.WOODWARDA so osnovne tehnologije predvsem v </text:span></text:p>
        </text:list-item>
      </text:list>
      <text:p text:style-name="Standard"><text:span text:style-name="T19"><text:s text:c="6"/>sekundarnem sektorju)</text:span></text:p>
      <text:p text:style-name="Standard"><text:span text:style-name="T19"><text:s text:c="2"/>● glede na delovna sredstva ločimo:</text:span></text:p>
      <text:p text:style-name="Standard"><text:span text:style-name="T19">-OBRTNA, DELO NA TEKOČEM TRAKU, AVTOMATIZACIJA, TEHNOLOGIJA <text:s text:c="2"/></text:span></text:p>
      <text:p text:style-name="Standard"><text:span text:style-name="T19"><text:s text:c="2"/>BODOČNOSTI (informacijska tehnologija)</text:span></text:p>
      <text:p text:style-name="P28"><text:s text:c="8"/>●po C.PERROWU se vrste tehnologije razlikujejo glede na značilnosti delovnih nalog :ali so <text:s text:c="12"/></text:p>
      <text:p text:style-name="P28"><text:s text:c="10"/>delovne naloge vedno iste ali pa so nove, nepredvidljive...glede na to loči:</text:p>
      <text:p text:style-name="P28"><text:s text:c="10"/><text:span text:style-name="T19">OBRTNA tehnologija </text:span>(ročno orodje,unikatni izdelki,dragi/cenini izdelki,izdelki bogatijo </text:p>
      <text:p text:style-name="P28"><text:s text:c="12"/>kulturno dediščino:idrijska čipka</text:p>
      <text:p text:style-name="P28"><text:span text:style-name="T19"><text:s text:c="10"/>RUTINSKA tehnologija (</text:span>strojna izdelava izdelkov,velikoserijska izdelava,izdelki so <text:s/></text:p>
      <text:p text:style-name="P28"><text:s text:c="11"/>cenejši,ta dela ne zahtevajo veliko znanja, delo na tekoči trak se prvič uvede v industriji v <text:s/></text:p>
      <text:p text:style-name="P28"><text:s text:c="11"/>ZDA-v fordovi tovarni avtomobilov 1913)</text:p>
      <text:p text:style-name="P28"><text:s text:c="11"/><text:span text:style-name="T17">Lastnosti tekočega traku:</text:span></text:p>
      <text:p text:style-name="P28"><text:s text:c="11"/>Pozitivne <text:span text:style-name="T10"></text:span> produkcija izdelkov se je povečala,za izdelavo enega izdelka je potrbno manj </text:p>
      <text:p text:style-name="P28"><text:s text:c="11"/>časa</text:p>
      <text:p text:style-name="Standard"><text:s text:c="5"/>Negativne<text:span text:style-name="T10"></text:span> tak proces je za delavca nepregledn,delavec nima vpogleda v nastajanje </text:p>
      <text:p text:style-name="Standard"><text:s text:c="5"/>Izdelka,delu je odvzeta odgovornost,ustvarjalnost....</text:p>
      <text:p text:style-name="Standard"><text:s text:c="5"/>Posledice<text:span text:style-name="T10"></text:span> odsotnost z dela,fluktacija delavcev,velik izmet,stavke...</text:p>
      <text:p text:style-name="Standard"><text:s text:c="5"/>Rešitve<text:span text:style-name="T10"></text:span> delavci rotirajo,oblikujejo delovne skupine, obogatitev delovnih nalog...</text:p>
      <text:p text:style-name="Standard"/>
      <text:p text:style-name="P28"><text:s text:c="11"/><text:span text:style-name="T19">INŽINIRSKA tehnologija</text:span></text:p>
      <text:p text:style-name="P28"><text:s text:c="10"/>NERUTINSKA tehnologija (okrog 1940-1950 v ZDA,sodelujejo stroji, človek ima 2 </text:p>
      <text:p text:style-name="P28"><text:s text:c="10"/>možnosti: ali sodeluje kot nadzornik,popravljalec,vzdrževalec ali pa sodeluje kot inžinir..</text:p>
      <text:p text:style-name="P28"><text:s text:c="10"/><text:span text:style-name="T17">Družbene posledice avtomatizacije-kibernetizacije:</text:span></text:p>
      <text:p text:style-name="P28"><text:s text:c="10"/>Pozitivne posledice<text:span text:style-name="T10"></text:span> združevanje domačega okolja in delovnega mesta (delo doma pred </text:p>
      <text:p text:style-name="P28"><text:soft-page-break/><text:s text:c="10"/>compom),kibernetizacija vrača delu ustvarjalnost,delovni čas je skrajšan,delo postane </text:p>
      <text:p text:style-name="P28"><text:s text:c="10"/>vrednota.</text:p>
      <text:p text:style-name="P28"><text:s text:c="10"/>Negativne posledice<text:span text:style-name="T10"></text:span> nekateri menijo,da avtomatizacija ni prinesla zadovoljstva,da je to </text:p>
      <text:p text:style-name="P28"><text:s text:c="10"/>samo mit...govorimo o MITU TEHNOLOŠKE SPREMEMBE/OPTICIZMU.</text:p>
      <text:p text:style-name="P28"><text:s text:c="10"/>Nekateri so mnenja,da avtomatizacija in informacijska tehnologija ohranjata zaposlitve, ki </text:p>
      <text:p text:style-name="P28"><text:s text:c="10"/>niso ustvarjalne: ne odpravljata rutinskega dela,vse več je OSLOVSKEGA dela, vse je več </text:p>
      <text:p text:style-name="P28"><text:s text:c="9"/>DEPROFESIONALNOSTI in DEKVALIFIKACIJE...avtomatizacija povzroča </text:p>
      <text:p text:style-name="P28"><text:s text:c="9"/>BIFURKACIJO delovne sile na nivoju podjetja : na eni strani intelektualno delo na drugi, </text:p>
      <text:p text:style-name="P28"><text:s text:c="9"/>neustvarjalno delo.</text:p>
      <text:p text:style-name="P28"><text:span text:style-name="T19"><text:s text:c="3"/></text:span></text:p>
      <text:p text:style-name="P28"><text:span text:style-name="T19"><text:s/></text:span><text:span text:style-name="T18">DELO IN ODTUJITEV (Alienacija)</text:span></text:p>
      <text:p text:style-name="P29"/>
      <text:p text:style-name="P36">O odtujenem delu in odtujitvi na sploh je pisal KARL MARX</text:p>
      <text:p text:style-name="P36">Meni, da so delovci najemna dlovna sila, ki je prisiljena delati za svoj obstoj.</text:p>
      <text:p text:style-name="P28">Rešitev oz. odpravo takšnega stanja vidi Marx v:</text:p>
      <text:p text:style-name="P28">-razvoju tehnologije</text:p>
      <text:p text:style-name="P28">-ukinitvi-privatne lastnine</text:p>
      <text:p text:style-name="P28">-v izgradnji komunistične družbe , v kateri delavci ne bodo delali le zaradi preživetja, temveč <text:s/></text:p>
      <text:p text:style-name="P28"><text:s/>zaradi svojega zadovoljstva</text:p>
      <text:p text:style-name="P28"/>
      <text:p text:style-name="P28"><text:span text:style-name="T7">RAZLIČNI DEJAVNIKI IN NJIHOV VPLIV NA PREŽIVLJANJE PROSTEGA ČASA <text:s/></text:span><text:span text:style-name="T8"><text:s text:c="6"/></text:span></text:p>
      <text:p text:style-name="P30"/>
      <text:p text:style-name="P28"><text:span text:style-name="T6">Na preživljanje prostega časa vpliva </text:span><text:span text:style-name="T12"></text:span><text:span text:style-name="T9"> DOLŽINA DELOVNEGA ČASA </text:span></text:p>
      <text:p text:style-name="P28"><text:span text:style-name="T9"><text:s text:c="62"/></text:span><text:span text:style-name="T12"></text:span><text:span text:style-name="T9"> ŽIVLJENSKI STANDARD LJUDI</text:span></text:p>
      <text:p text:style-name="P28"><text:span text:style-name="T9"><text:s text:c="62"/></text:span><text:span text:style-name="T12"></text:span><text:span text:style-name="T9"> VRSTA NAŠE ZAPOSLITVE</text:span></text:p>
      <text:p text:style-name="P28"><text:span text:style-name="T9">Dolžina delovnega čas : v primeru da delovni čas traja zelo dolgo, ima posameznik malo oz. skoraj nič prostega časa.</text:span></text:p>
      <text:p text:style-name="P31"/>
      <text:p text:style-name="P28"><text:span text:style-name="T9">Nekoč: v času kraljice Elizabete I. Je v Angliji delovni čas trajal 15/16 ur dnevno...v 19.stol. je še vedno trajal 12 ur dnevno-delavci so bili utrujeni.</text:span></text:p>
      <text:p text:style-name="P31"/>
      <text:p text:style-name="P28"><text:span text:style-name="T9">Danes:delovni čas traja od 35 do 42 ur tedensko...v Slo. Imamo 40-urni delovni teden.</text:span></text:p>
      <text:p text:style-name="P31"/>
      <text:p text:style-name="P28"><text:span text:style-name="T9">Posledica:delovni čas se je zmanjševal,prosti čas podaljševal...vse bolj se je začelo porajati vprašanje kako prosti čas preživljati.</text:span></text:p>
      <text:p text:style-name="P31"/>
      <text:p text:style-name="P28"><text:span text:style-name="T7">Življenski standard ljudi(</text:span><text:span text:style-name="T6">se je začel dvigovat s tehnološkim razvojem)</text:span><text:span text:style-name="T13"></text:span><text:span text:style-name="T7"> </text:span></text:p>
      <text:p text:style-name="P28"><text:span text:style-name="T20">☼</text:span><text:span text:style-name="T7"> ADAM SCHAFF</text:span><text:span text:style-name="T13"></text:span> višji življenski standard omogoča ljudem kvalitetnejšo izrabo prostega časa .Človek postaja »HOMO LUDENS« -Človek ki se igra.</text:p>
      <text:p text:style-name="P28"><text:span text:style-name="T22"></text:span><text:span text:style-name="T4"> Kritike :</text:span></text:p>
      <text:p text:style-name="P28"><text:span text:style-name="T23"></text:span><text:span text:style-name="T7"> ANDRE GORZ</text:span><text:span text:style-name="T13"></text:span> človek prosti čas oblikuje kapitalistični sistem.Človek ga ne preživlja ustvarjalno,po lastni volji.</text:p>
      <text:p text:style-name="P28"><text:span text:style-name="T23"></text:span><text:span text:style-name="T7"> HERBERT MARCUSE</text:span><text:span text:style-name="T13"></text:span><text:span text:style-name="T7"> </text:span>človek išče zadovoljstvo v kupovanju izdelkov, kar proizvajalcem omogoča profit. Človek postaja :«srečni robot«</text:p>
      <text:p text:style-name="P28"><text:span text:style-name="T23"></text:span><text:span text:style-name="T7"> SIMON FRITH</text:span><text:span text:style-name="T13"></text:span> tudi brezdelo ni prosti čas ,temveč organizirano NEDELO,kar določajo kapitalistične produkcije.</text:p>
      <text:p text:style-name="P28"><text:span text:style-name="T23"></text:span><text:span text:style-name="T7">TOM BURNS</text:span><text:span text:style-name="T13"></text:span> posameznik ni samo pasiven temveč tudi aktiven potrošnik industrijskih izdelkov. Ima možnost izbire, na ta način gradi lastno identiteto.</text:p>
      <text:p text:style-name="P28"/>
      <text:p text:style-name="P28"><text:span text:style-name="T3">Zaposlitev in prosti čas </text:span></text:p>
      <text:p text:style-name="P36"><text:span text:style-name="T21">☻</text:span><text:span text:style-name="T1"> STANLEY PARKER</text:span><text:span text:style-name="T10"></text:span><text:span text:style-name="T1">«kako bomo preživeli prosti čas je odvisno od naše zaposlitve«....od stopnje avtnomije,samostojnosti pri delu; zadovoljstva z delom; od stopnjej zavzetosti pri delu.</text:span></text:p>
      <text:p text:style-name="P32"/>
      <text:p text:style-name="P28"><text:soft-page-break/><text:span text:style-name="T19">Razlikuje 3 vzorce povezanosti dela in prostega čas: </text:span></text:p>
      <text:p text:style-name="P28"><text:span text:style-name="T24"></text:span><text:span text:style-name="T19"> VZOREC RAZREŠITVE</text:span><text:span text:style-name="T11"></text:span>Značilen za intelektualno delo </text:p>
      <text:p text:style-name="P28"><text:s text:c="4"/>(zdravniki,učitelji,managerji...) Poklicno delo se širi na prosti čas, se s prostim časom <text:s/></text:p>
      <text:p text:style-name="P28"><text:s text:c="5"/>povezuje.</text:p>
      <text:p text:style-name="P28"><text:span text:style-name="T24"></text:span><text:span text:style-name="T19">VZOREC NEVTRALNOSTI</text:span><text:span text:style-name="T10"></text:span> značilen za srednjo stopnjo avtonomije. Delo in prosti čas <text:s/></text:p>
      <text:p text:style-name="P28"><text:s text:c="5"/>sta razmejena. V prostem času takšna oseba namenja pozornost predvsem </text:p>
      <text:p text:style-name="P28"><text:s text:c="5"/>družini,prijateljem..delo jim pomeni plačilo ne pa zadovoljstvo.</text:p>
      <text:p text:style-name="P28"><text:span text:style-name="T24"></text:span><text:span text:style-name="T19">VZOREC OPOZICIONALNOSTI-NASPROTNOSTI</text:span><text:span text:style-name="T11"></text:span><text:span text:style-name="T19"> </text:span>delo je nujno zlo, sredstvo za <text:s text:c="3"/></text:p>
      <text:p text:style-name="P28"><text:s text:c="4"/>preživljanje in preživetje.v prostem času ti posamezniki opravljajo čisto drugačno delo.</text:p>
      <text:p text:style-name="P28"/>
      <text:p text:style-name="P28"><text:span text:style-name="T7">Poleg dela vplivajo na preživljanje časa tudi drugi dejavniki:</text:span></text:p>
      <text:p text:style-name="Standard"/>
      <text:p text:style-name="P28"><text:span text:style-name="T26">VRSTA KULTURE- </text:span><text:span text:style-name="T28">V različnih kulturah prepisujejo delu in prostemu času različen pomen. Gre za razlike v vrednotah,normah...</text:span></text:p>
      <text:p text:style-name="P28"><text:span text:style-name="T26">POLITIČNA UREDITEV DRŽAVE:</text:span><text:span text:style-name="T28"> </text:span></text:p>
      <text:p text:style-name="P28"><text:span text:style-name="T28"><text:s text:c="45"/></text:span><text:span text:style-name="T29"><text:s/>- v bivših socialističnih državah :</text:span></text:p>
      <text:p text:style-name="P28"><text:span text:style-name="T28"><text:s text:c="48"/>zaposlitev je pomenila socialno varnost, prosti čas pa se </text:span></text:p>
      <text:p text:style-name="P28"><text:span text:style-name="T28"><text:s text:c="48"/>je namenjal dodatni dejavnosti, ki je prinašala zaslužek</text:span></text:p>
      <text:p text:style-name="P39"><text:span text:style-name="T28"><text:s text:c="24"/></text:span><text:span text:style-name="T29">- kapitalistične države</text:span><text:span text:style-name="T28">:</text:span></text:p>
      <text:p text:style-name="P39"><text:span text:style-name="T28"><text:s text:c="26"/>na prosti čas vpliva delo- TRG. <text:s text:c="8"/></text:span></text:p>
      <text:p text:style-name="P28"><text:span text:style-name="T26">ŽIVLJENSKI STANDARD POSAMEZNIH SKUPIN:</text:span><text:span text:style-name="T28"> Revni drugače preživlajo prosti čas kot bogati –predvsem manj kakovostno</text:span></text:p>
      <text:p text:style-name="P28"><text:span text:style-name="T26">SPOL-</text:span><text:span text:style-name="T28">ženske imajo manj prostega časa kot moški,posebej zaposlene mati,žene-življenske sopotnice...opravljajo veliko gospodinjskega dela.</text:span></text:p>
      <text:p text:style-name="P28"><text:span text:style-name="T26">VPLIV MEDIJEV-</text:span><text:span text:style-name="T28">pri preživljanju prostega časa imajo veliko vlogo mediji (tv,internet...), zlasti na mlade ter ženske.</text:span></text:p>
      <text:p text:style-name="P33"/>
      <text:p text:style-name="P28"><text:span text:style-name="T27">ODNOS DO DELA</text:span><text:span text:style-name="T26"> </text:span></text:p>
      <text:p text:style-name="P34"/>
      <text:p text:style-name="P28"><text:span text:style-name="T30">a.)Protestanska delovna etika oz. etika dela</text:span></text:p>
      <text:p text:style-name="P28"><text:span text:style-name="T30"><text:s text:c="4"/></text:span></text:p>
      <text:p text:style-name="P40"><text:span text:style-name="T28">Delo je dolžnost;tudi užitek in brezdelje morata biti upravičena</text:span></text:p>
      <text:p text:style-name="P40"><text:span text:style-name="T28">MAX WEBER:«PROTESTANSKA ETIKA IN DUH KAPITALIZMA«</text:span></text:p>
      <text:p text:style-name="P40"><text:span text:style-name="T28">WEBER dokazuje, da je protestanska etika vplivala na razvoj kapitalizma</text:span></text:p>
      <text:p text:style-name="P11"/>
      <text:p text:style-name="P28"><text:span text:style-name="T30">b.) Instrumentalni odnosi do dela </text:span></text:p>
      <text:p text:style-name="P28"><text:span text:style-name="T28">delo se doživlja kot sredstvo za doseganje drugih ciljev</text:span><text:span text:style-name="T10"></text:span><text:span text:style-name="T28"> cilj: zaslužiti vleiko denarja, ki omogoča kvalitetno preživljanje prostega časa.</text:span></text:p>
      <text:p text:style-name="P33"/>
      <text:p text:style-name="P28"><text:span text:style-name="T26">GOLDTHORPE &amp; LOCKWOD</text:span><text:span text:style-name="T28"> sta v raziskavi o vplivu različne tehnologije na doživljanje dela ugotovila,da tehnologija nima vpliva na dožiljanje dela.</text:span></text:p>
      <text:p text:style-name="P33"/>
      <text:p text:style-name="P28"><text:span text:style-name="T28">Po njujnem mnjenju so vzroki: da sodobno avtomatizirano delo ne nudi delavcem dovolj kreativnosti oz. ustvarjalnosti.</text:span></text:p>
      <text:p text:style-name="P28"><text:span text:style-name="T28">Zaslužek jim omogoča kvalitetno preživljanje prostega časa :izleti,letovanja,rekreacija.</text:span></text:p>
      <text:p text:style-name="P33"/>
      <text:p text:style-name="P28"><text:span text:style-name="T26">Cecil W.MILLS </text:span><text:span text:style-name="T28">meni da je v sodobnem času protestantsko etiko zamnejala ETIKA prostega časa, ki je značilna za industrijske države.</text:span></text:p>
      <text:p text:style-name="P33"/>
      <text:p text:style-name="P28"><text:span text:style-name="T30">c.)Estetika dela</text:span></text:p>
      <text:p text:style-name="P28"><text:span text:style-name="T28">-delo se danes ceni,predvsem tisto,ki daje možnost samopotrjevanja in ustvarjalnosti.</text:span></text:p>
      <text:p text:style-name="P33"/>
      <text:p text:style-name="P36"><text:span text:style-name="T26">POKLICNA STRUKTURA IN BREZPOSELNOST</text:span></text:p>
      <text:p text:style-name="P11"><text:soft-page-break/></text:p>
      <text:list xml:id="list3401762343" text:style-name="WWNum8">
        <text:list-item>
          <text:p text:style-name="P15"><text:span text:style-name="T30">Poklicna struktura</text:span></text:p>
        </text:list-item>
      </text:list>
      <text:p text:style-name="P13"/>
      <text:p text:style-name="Standard"><text:span text:style-name="T28">1.Področja zaposlitve</text:span><text:span text:style-name="T11"></text:span></text:p>
      <text:p text:style-name="Standard"><text:span text:style-name="T26"><text:s text:c="3"/>● predindustrijsko obdobje:</text:span><text:span text:style-name="T28">95% ljudi se je ukvrjalo s kmetijstvom</text:span><text:span text:style-name="T10"></text:span><text:span text:style-name="T28"> primarni </text:span></text:p>
      <text:p text:style-name="Standard"><text:span text:style-name="T28"><text:s text:c="6"/>sektor</text:span></text:p>
      <text:p text:style-name="Standard"><text:span text:style-name="T26"><text:s text:c="2"/>● začetki industrijskega obdobja:</text:span><text:span text:style-name="T28">19.stol. vse več ljudi se je začelo zaposlovati <text:s/></text:span></text:p>
      <text:p text:style-name="Standard"><text:span text:style-name="T28"><text:s text:c="5"/>v različnih vejah industrije..oblikovati se je začel sekundarni sektor..bivši </text:span></text:p>
      <text:p text:style-name="Standard"><text:span text:style-name="T28"><text:s text:c="5"/>kmetje postanejo delovci.</text:span></text:p>
      <text:p text:style-name="Standard"><text:span text:style-name="T26"><text:s text:c="2"/>● danes:</text:span><text:span text:style-name="T28">v obdobju po II.sv.vojni se je poleg sekundarnga začel širit terciarni <text:s text:c="18"/></text:span></text:p>
      <text:p text:style-name="Standard"><text:span text:style-name="T28"><text:s text:c="5"/>oz. storitven sektor</text:span></text:p>
      <text:p text:style-name="Standard"><text:span text:style-name="T26"><text:s text:c="2"/>●</text:span><text:span text:style-name="T28">v postindustrijskih družbah se je začel oblikovati še kvartarni sekor- </text:span></text:p>
      <text:p text:style-name="Standard"><text:span text:style-name="T28"><text:s text:c="5"/>telekomunikacij,računalniške tehnologije</text:span><text:span text:style-name="T26">....</text:span></text:p>
      <text:p text:style-name="Standard"><text:span text:style-name="T26"><text:s text:c="2"/>●</text:span><text:span text:style-name="T28">s kmetijstvom se v Europi ukvarja samo od 3 do 8% ljudi </text:span></text:p>
      <text:p text:style-name="Standard"><text:span text:style-name="T26"><text:s text:c="2"/>●</text:span><text:span text:style-name="T28">intenzivno kmetijstvo je značilno za visoko razvite države</text:span></text:p>
      <text:p text:style-name="P11"/>
      <text:list xml:id="list111619312890225" text:continue-numbering="true" text:style-name="WWNum8">
        <text:list-item>
          <text:p text:style-name="P15"><text:span text:style-name="T30">Izobrazbena struktura zaposlenih</text:span></text:p>
        </text:list-item>
      </text:list>
      <text:p text:style-name="P35"/>
      <text:p text:style-name="P40"><text:span text:style-name="T13"></text:span><text:span text:style-name="T30"> obdobje industrijske revolucije:</text:span></text:p>
      <text:p text:style-name="P40"><text:span text:style-name="T25"></text:span><text:span text:style-name="T28"> prvo obdobje (konec 18.začetek 19stol.): nekvalificirana delovna sila</text:span></text:p>
      <text:p text:style-name="P40"><text:span text:style-name="T25"></text:span><text:span text:style-name="T28">drugo obdobje (od sredine 19stol.do 2sv.vojne):javne obvezne šole,št.strokvne šole</text:span></text:p>
      <text:p text:style-name="P40"><text:span text:style-name="T13"></text:span><text:span text:style-name="T30">obdobje po II.sv.vojni:</text:span></text:p>
      <text:p text:style-name="P40"><text:span text:style-name="T25"></text:span><text:span text:style-name="T28">šolanje se podaljšuje </text:span></text:p>
      <text:p text:style-name="P40"><text:span text:style-name="T25"></text:span><text:span text:style-name="T28"> povečuje se potreba po delovni sili</text:span></text:p>
      <text:p text:style-name="P40"><text:span text:style-name="T25"></text:span><text:span text:style-name="T28">širi se terciarni sektor...ki potrebuje izobražene ljudi</text:span></text:p>
      <text:p text:style-name="P40"><text:span text:style-name="T13"></text:span><text:span text:style-name="T30">konec 20.stoletja in začetek 21.stol.</text:span></text:p>
      <text:p text:style-name="P40"><text:span text:style-name="T25"></text:span><text:span text:style-name="T28">zahteve po izobraženi delovni sili so vse večje</text:span></text:p>
      <text:p text:style-name="P11"/>
      <text:p text:style-name="Standard"><text:span text:style-name="T28">Vzroki: -hitro širjenje terciarnega sektorja;poraja se tudi kvartarni</text:span></text:p>
      <text:p text:style-name="Standard"><text:span text:style-name="T28"><text:s text:c="12"/>-nastanek novih poklicev,ki zahtevajo formalno izobrazbo (informatika)</text:span></text:p>
      <text:p text:style-name="Standard"><text:span text:style-name="T28"><text:s text:c="12"/>-tehnološke zahteve</text:span></text:p>
      <text:p text:style-name="Standard"><text:span text:style-name="T28"><text:s text:c="12"/>-razmišljanja da je izobražena delovna sila bolj produktivna in da bo </text:span></text:p>
      <text:p text:style-name="Standard"><text:span text:style-name="T28"><text:s text:c="13"/>zaposlena na področju avtomatizacije.</text:span></text:p>
      <text:p text:style-name="P11"/>
      <text:p text:style-name="Standard"><text:span text:style-name="T28">Posledice: - <text:s text:c="3"/>šolanje se vse bolj podaljšuje (v evropi je šolanje dolgo :12-13 let.)</text:span></text:p>
      <text:list xml:id="list111618833656115" text:continue-list="list2111902365" text:style-name="WWNum5">
        <text:list-item>
          <text:list>
            <text:list-item>
              <text:p text:style-name="P7"><text:span text:style-name="T28">generacije, ki vstopajo v zaposlitev so bolj izobražene od generacije je že zaposlena </text:span></text:p>
            </text:list-item>
            <text:list-item>
              <text:p text:style-name="P7"><text:span text:style-name="T28">veliko je usposabljanja na delovnem mestu</text:span></text:p>
            </text:list-item>
          </text:list>
        </text:list-item>
      </text:list>
      <text:p text:style-name="P35"/>
      <text:p text:style-name="P28"><text:span text:style-name="T30">c.) Brezposelnost</text:span></text:p>
      <text:p text:style-name="P28"><text:span text:style-name="T30"><text:s text:c="6"/></text:span></text:p>
      <text:p text:style-name="P36"><text:span text:style-name="T26">je družbeni pojav,ki nam kaže koliko delovno sposobnega prebivalstva, ki si zaposlitve želi, je zanjo dovolj izobražena in sposobna, zaposlitve ne dobi.</text:span></text:p>
      <text:p text:style-name="P35"/>
      <text:p text:style-name="P28"><text:span text:style-name="T30">2 metodi določanja brezposelnosti:</text:span></text:p>
      <text:p text:style-name="P35"/>
      <text:p text:style-name="P28"><text:span text:style-name="T26">REGISTRIRANA BREZPOSELNOST: </text:span></text:p>
      <text:p text:style-name="P28"><text:span text:style-name="T25"></text:span><text:span text:style-name="T28"> njene podate vodi Zavod za zaposlovanje </text:span></text:p>
      <text:p text:style-name="P28"><text:span text:style-name="T24"></text:span><text:span text:style-name="T26"> </text:span><text:span text:style-name="T28">brezposelna oseba je tista , ki : <text:s text:c="4"/>-nima redne zaposlitve oz ni samozaposlena</text:span></text:p>
      <text:p text:style-name="P28"><text:span text:style-name="T28"><text:s text:c="57"/>-ni lastnik ali solastnik podjetja</text:span></text:p>
      <text:p text:style-name="P28"><text:span text:style-name="T28"><text:s text:c="57"/>-ni lastnik,solastnik ali uporabnik nepremičnin, s </text:span></text:p>
      <text:p text:style-name="P28"><text:span text:style-name="T28"><text:s text:c="58"/>katerimi bi se lahko ta oseba preživljala.</text:span></text:p>
      <text:p text:style-name="P28"><text:span text:style-name="T28"><text:s text:c="57"/>-je sposobna in voljna delati v skladu z izobrazbo</text:span></text:p>
      <text:p text:style-name="P28"><text:soft-page-break/><text:span text:style-name="T28"><text:s text:c="57"/>- je prijavljena na Republiš. Zavodu za zaposlovanje</text:span></text:p>
      <text:p text:style-name="P28"><text:span text:style-name="T26">METODA MEDNARODNE ORGANIZACIJE DELA :ILO</text:span></text:p>
      <text:p text:style-name="P28"><text:span text:style-name="T25"></text:span><text:span text:style-name="T28">metoda ILO se izvaja s pomočjo ankete </text:span></text:p>
      <text:p text:style-name="P28"><text:span text:style-name="T25"></text:span><text:span text:style-name="T28"> za brezposelne osebe se po omenjeni metodi štejejo osebe, ki v REFERENČNEM <text:s/></text:span></text:p>
      <text:p text:style-name="P28"><text:span text:style-name="T28"><text:s text:c="3"/>TEDNU (v tednu izvajanja ankete o brezposelnosti in zaposlenosti) zadostijo tem </text:span></text:p>
      <text:p text:style-name="P28"><text:span text:style-name="T28"><text:s text:c="3"/>kriterijem: 1.so brez dela oz. zaposlitve</text:span></text:p>
      <text:p text:style-name="P28"><text:span text:style-name="T28"><text:s text:c="19"/>2. zaposlitev aktivno iščejo (prijavljeni na zzz,pišejo prošnje za zaposlitev)</text:span></text:p>
      <text:p text:style-name="P28"><text:span text:style-name="T28"><text:s text:c="19"/>3.pripravljenje so se zaposliti v kratkem...</text:span></text:p>
      <text:p text:style-name="P33"/>
      <text:p text:style-name="P28"><text:span text:style-name="T24"></text:span><text:span text:style-name="T26">VRSTE BREZPOSELNOSTI</text:span><text:span text:style-name="T24"></text:span></text:p>
      <text:p text:style-name="P34"/>
      <text:p text:style-name="P28"><text:span text:style-name="T26">1.PROSTOVOLJNA</text:span></text:p>
      <text:p text:style-name="P28"><text:span text:style-name="T28"><text:s text:c="3"/></text:span><text:span text:style-name="T25"></text:span><text:span text:style-name="T28"> kadar brezposelni niso pripravljeni sprejeti slabše plačanega delovnega mesta</text:span></text:p>
      <text:p text:style-name="P28"><text:span text:style-name="T28"><text:s text:c="3"/></text:span><text:span text:style-name="T25"></text:span><text:span text:style-name="T28"> kadar niso pripravljeni se preseliti v nov kraj,zaradi nove možne zaposlitve</text:span></text:p>
      <text:p text:style-name="P28"><text:span text:style-name="T28"><text:s text:c="3"/></text:span><text:span text:style-name="T25"></text:span><text:span text:style-name="T28"> kadar se ne želijo kvalificirat</text:span></text:p>
      <text:p text:style-name="P28"><text:span text:style-name="T26">2.ODKRITA BREZPOSELNOST</text:span></text:p>
      <text:p text:style-name="P28"><text:span text:style-name="T26"><text:s text:c="2"/></text:span><text:span text:style-name="T24"></text:span><text:span text:style-name="T26">sezonska brezposelnost – </text:span><text:span text:style-name="T28">posledica kolebanj v proizvodnji</text:span></text:p>
      <text:p text:style-name="P28"><text:span text:style-name="T26"><text:s text:c="2"/></text:span><text:span text:style-name="T24"></text:span><text:span text:style-name="T26">frikcijska brezposelnost – </text:span><text:span text:style-name="T28">prehodi iz enega v drugo podjetje, iskanje prve </text:span></text:p>
      <text:p text:style-name="P28"><text:span text:style-name="T28"><text:s text:c="4"/>zaposlitve, iskanje zaposlitve po odpustitvi,</text:span></text:p>
      <text:p text:style-name="P28"><text:span text:style-name="T26"><text:s text:c="2"/></text:span><text:span text:style-name="T24"></text:span><text:span text:style-name="T26">strukturna brezposelnost- </text:span><text:span text:style-name="T28">izhaja iz neusklajenosti med ponudbo in </text:span></text:p>
      <text:p text:style-name="P28"><text:span text:style-name="T28"><text:s text:c="5"/>povpraševanjem po določenih poklicih</text:span></text:p>
      <text:p text:style-name="P28"><text:span text:style-name="T26"><text:s text:c="2"/></text:span><text:span text:style-name="T24"></text:span><text:span text:style-name="T26">prikrita brezposelnost- podzaposlenost </text:span><text:span text:style-name="T28">(so tiste osebe, ki so zaposlene vendar <text:s/></text:span></text:p>
      <text:p text:style-name="P28"><text:span text:style-name="T28"><text:s text:c="73"/>le delno, želele bi delati več pa ali pa </text:span></text:p>
      <text:p text:style-name="P28"><text:span text:style-name="T28"><text:s text:c="73"/>na ustreznejših mestih zanje)</text:span></text:p>
      <text:p text:style-name="P39"><text:span text:style-name="T26"><text:s text:c="21"/>-latentna brezposelnost </text:span><text:span text:style-name="T28">(so osebe,ki niso</text:span></text:p>
      <text:p text:style-name="Standard"><text:span text:style-name="T28"><text:s text:c="38"/>zaposlene,zaposlitve ne iščejo vendar so se pripravljenje </text:span></text:p>
      <text:p text:style-name="Standard"><text:span text:style-name="T28"><text:s text:c="38"/>takoj po določenih pogojih zaposlit.)</text:span></text:p>
      <text:p text:style-name="P23"/>
      <text:p text:style-name="P21"><text:span text:style-name="T24"></text:span><text:span text:style-name="T26">VZROKI <text:s/>BREZPOSELNOSTI</text:span><text:span text:style-name="T24"></text:span><text:span text:style-name="T26"> </text:span></text:p>
      <text:p text:style-name="P28"><text:span text:style-name="T28"><text:s text:c="4"/></text:span><text:span text:style-name="T13"></text:span><text:span text:style-name="T30"> V razvitih državah : </text:span><text:span text:style-name="T25"></text:span><text:span text:style-name="T28">tehnološki razvoj</text:span></text:p>
      <text:p text:style-name="P28"><text:span text:style-name="T28"><text:s text:c="42"/></text:span><text:span text:style-name="T25"></text:span><text:span text:style-name="T28">uvajanje novih tehnologij (avtomatizacija omogoča </text:span></text:p>
      <text:p text:style-name="P28"><text:span text:style-name="T28"><text:s text:c="44"/>gospo.rast vendar to gospodarsko rast ne spremlja </text:span></text:p>
      <text:p text:style-name="P28"><text:span text:style-name="T28"><text:s text:c="44"/>povečanje zaposlovaja - Rast brez zaposlovanja </text:span><text:span text:style-name="T29">) <text:s text:c="3"/></text:span></text:p>
      <text:p text:style-name="P28"><text:span text:style-name="T29"><text:s text:c="3"/></text:span><text:span text:style-name="T14"></text:span><text:span text:style-name="T29">države na prehodu: TRANZICIJSKE DRŽAVE:</text:span></text:p>
      <text:p text:style-name="P28"><text:span text:style-name="T28"><text:s text:c="5"/></text:span><text:span text:style-name="T29"><text:s/></text:span><text:span text:style-name="T24"></text:span><text:span text:style-name="T26">Velja tudi za slo.</text:span></text:p>
      <text:p text:style-name="P28"><text:span text:style-name="T26"><text:s text:c="6"/></text:span><text:span text:style-name="T24"></text:span><text:span text:style-name="T26"> v bivših socialističnih državah: </text:span></text:p>
      <text:p text:style-name="P28"><text:span text:style-name="T26"><text:s text:c="13"/>-zaposlitev je veljala za socialno pravico,za katero jamči država kar je </text:span></text:p>
      <text:p text:style-name="P28"><text:span text:style-name="T26"><text:s text:c="14"/>pomenilo:</text:span></text:p>
      <text:p text:style-name="P28"><text:span text:style-name="T26"><text:s text:c="31"/>-uradne-registrirane brezposelnosti ni bilo</text:span></text:p>
      <text:p text:style-name="P28"><text:span text:style-name="T26"><text:s text:c="29"/>- povpraševanje po delovni sili je bilo večje od ponudbe</text:span></text:p>
      <text:p text:style-name="P28"><text:span text:style-name="T26"><text:s text:c="29"/>- polna zaposlitev je bila prej pravilo kot izjema</text:span></text:p>
      <text:p text:style-name="P28"><text:span text:style-name="T26"><text:s text:c="29"/>- zelo malo je bilo zaposlitve za določen čas:part time</text:span></text:p>
      <text:p text:style-name="P35"/>
      <text:p text:style-name="P36"><text:span text:style-name="T30">PRESTRUKTURIRANJE GOSPODARSTVA <text:s text:c="2"/></text:span></text:p>
      <text:p text:style-name="P33"/>
      <text:p text:style-name="P28"><text:span text:style-name="T28">V 90.letih je prišlo do preobrata. Namesto socialističnega planskega načrtovanja in samoupravnega sporazumevanja so se začele uvajati tržne zakonitosti.</text:span></text:p>
      <text:p text:style-name="P33"/>
      <text:p text:style-name="P28"><text:span text:style-name="T28">To je za zaposlene imelo velike težave; posledica pa je bila velika porast brezposelnih.</text:span></text:p>
      <text:p text:style-name="P28"><text:span text:style-name="T28"><text:s/></text:span></text:p>
      <text:p text:style-name="P28"><text:span text:style-name="T28">SLOVENIJA</text:span><text:span text:style-name="T10"></text:span><text:span text:style-name="T28"> </text:span><text:span text:style-name="T24"></text:span><text:span text:style-name="T26"> V 90.LETIH (skoraj 20 in več% brezposelnih)</text:span></text:p>
      <text:p text:style-name="P28"><text:span text:style-name="T28"><text:s text:c="24"/></text:span><text:span text:style-name="T24"></text:span><text:span text:style-name="T26"> danes : med 10 in 12%</text:span></text:p>
      <text:p text:style-name="P28"><text:span text:style-name="T26"><text:s text:c="24"/></text:span><text:span text:style-name="T24"></text:span><text:span text:style-name="T26">večina brezposelnih je sproduciral sekundarni sektor, ki se je </text:span></text:p>
      <text:p text:style-name="P28"><text:soft-page-break/><text:span text:style-name="T26"><text:s text:c="27"/>transformiral</text:span></text:p>
      <text:p text:style-name="P28"><text:span text:style-name="T26"><text:s text:c="24"/></text:span><text:span text:style-name="T24"></text:span><text:span text:style-name="T26">moški:ženske</text:span><text:span text:style-name="T11"></text:span><text:span text:style-name="T26"> večina brezposelnih je bila med moško populacijo; <text:s text:c="43"/></text:span></text:p>
      <text:p text:style-name="P28"><text:span text:style-name="T26"><text:s text:c="26"/>to pa zato ker je v sek. Sekturju bila zaposlena predvsem moška </text:span></text:p>
      <text:p text:style-name="P28"><text:span text:style-name="T26"><text:s text:c="26"/>populacija(jeklarstvo,gradbeništvo...)</text:span></text:p>
      <text:p text:style-name="P28"><text:span text:style-name="T26"><text:s text:c="24"/></text:span><text:span text:style-name="T24"></text:span><text:span text:style-name="T26">kvalificiranost brezposelne populacije :pretežno nekvalificirana in </text:span></text:p>
      <text:p text:style-name="P28"><text:span text:style-name="T26"><text:s text:c="26"/>slabo izobražena sila </text:span></text:p>
      <text:p text:style-name="P34"/>
      <text:p text:style-name="P37"><text:span text:style-name="T30">Družbene skupine ki so največkrat brezposelne</text:span></text:p>
      <text:p text:style-name="P11"/>
      <text:p text:style-name="P28"><text:span text:style-name="T24"></text:span><text:span text:style-name="T26"> Mladi</text:span><text:span text:style-name="T11"></text:span><text:span text:style-name="T26"> </text:span><text:span text:style-name="T28">Nimajo dovolj delovnih izkušenj ali izobrazbe,med njimi je največ prvih </text:span></text:p>
      <text:p text:style-name="P28"><text:span text:style-name="T28"><text:s text:c="16"/>iskalcev zaposlitve</text:span></text:p>
      <text:p text:style-name="P28"><text:span text:style-name="T24"></text:span><text:span text:style-name="T26">Starejši</text:span><text:span text:style-name="T11"></text:span><text:span text:style-name="T26"> </text:span><text:span text:style-name="T28">Ta skupina najtežje najde ponovno zaposlitev;težje se </text:span></text:p>
      <text:p text:style-name="P28"><text:span text:style-name="T28"><text:s text:c="19"/>prekvalificirajo,ter vključujejo v dodatna izobraževanja</text:span></text:p>
      <text:p text:style-name="P28"><text:span text:style-name="T24"></text:span><text:span text:style-name="T26">Najmanj izobraženi in kvalificirani</text:span><text:span text:style-name="T11"></text:span><text:span text:style-name="T28">v pogojih novih tehnologij,ki temeljijo na </text:span></text:p>
      <text:p text:style-name="P28"><text:span text:style-name="T28"><text:s text:c="64"/>znanju. Jim je težko zagotoviti zaposlitev.</text:span></text:p>
      <text:p text:style-name="P28"><text:span text:style-name="T24"></text:span><text:span text:style-name="T26">Ženske</text:span><text:span text:style-name="T11"></text:span><text:span text:style-name="T28">največkrat so zaposlene za določen in krajši delovni čas, ker delodajalci </text:span></text:p>
      <text:p text:style-name="P28"><text:span text:style-name="T28"><text:s text:c="18"/>presojajo, da bodo zaradi materinstva in družine večkrat odsotne </text:span></text:p>
      <text:p text:style-name="P28"><text:span text:style-name="T24"></text:span><text:span text:style-name="T26">Predstavniki etničnih manjšin</text:span><text:span text:style-name="T11"></text:span><text:span text:style-name="T26"> </text:span><text:span text:style-name="T28">v Sloveniji so to ROMI</text:span></text:p>
      <text:p text:style-name="P33"/>
      <text:p text:style-name="P28"><text:span text:style-name="T28">VZROKI:</text:span></text:p>
      <text:p text:style-name="P28"><text:span text:style-name="T24"></text:span><text:span text:style-name="T26"> med njimi je velik delež slabo izobraženih in kvalificiranih</text:span></text:p>
      <text:p text:style-name="P28"><text:span text:style-name="T24"></text:span><text:span text:style-name="T26"> prisotnost nacionalističnih in rasnih stališč pri nekaterih delodajalcih</text:span></text:p>
      <text:p text:style-name="P28"><text:span text:style-name="T24"></text:span><text:span text:style-name="T26">med etničnimi skupinami je velik delež mladih,ki so že tako težko zaposljiva </text:span></text:p>
      <text:p text:style-name="P28"><text:span text:style-name="T26"><text:s text:c="3"/>skupina</text:span></text:p>
      <text:p text:style-name="P28"><text:span text:style-name="T24"></text:span><text:span text:style-name="T26">brezposelnost na posameznih območjih v državi</text:span><text:span text:style-name="T24"></text:span></text:p>
      <text:list xml:id="list111619596630691" text:continue-numbering="true" text:style-name="WWNum5">
        <text:list-item>
          <text:list>
            <text:list-item>
              <text:p text:style-name="P7"><text:span text:style-name="T26">tisti ki živijo na takšnih območjih so težje zaposljivi kot če bi živeli na drugih <text:s/></text:span></text:p>
            </text:list-item>
            <text:list-item>
              <text:p text:style-name="P7"><text:span text:style-name="T26">območjih :npr. V sloveniji,prekmurje,dolenska,zg.posočje...</text:span></text:p>
            </text:list-item>
          </text:list>
        </text:list-item>
      </text:list>
      <text:p text:style-name="P34"/>
      <text:p text:style-name="P38"><text:span text:style-name="T30">Kako doživljajo brezposelnost različne druž.skupine???</text:span></text:p>
      <text:p text:style-name="P34"/>
      <text:p text:style-name="P28"><text:span text:style-name="T24"></text:span><text:span text:style-name="T26"> Mladi</text:span><text:span text:style-name="T11"></text:span><text:span text:style-name="T26"> kot NAPAD na njihovo prihodnost;občutek da jih v prihodnosti ne čaka </text:span></text:p>
      <text:p text:style-name="P28"><text:span text:style-name="T26"><text:s text:c="17"/>nič lepega,da ne bodo mogli uresničiti svojih sanj (stanovanje,avto...),</text:span></text:p>
      <text:p text:style-name="P28"><text:span text:style-name="T26"><text:s text:c="17"/>velikokrat brezposelnost mlade pahne v kriminal.</text:span></text:p>
      <text:p text:style-name="P28"><text:span text:style-name="T24"></text:span><text:span text:style-name="T26">Ljudje srednjih let</text:span><text:span text:style-name="T11"></text:span><text:span text:style-name="T26">ti so že bili zaposleni,zato je za njih nastanek brezposelnosti </text:span></text:p>
      <text:p text:style-name="P28"><text:span text:style-name="T26"><text:s text:c="36"/>zelo boleče...izgubo zaposlenosti smatrajo kot izgubo </text:span></text:p>
      <text:p text:style-name="P28"><text:span text:style-name="T26"><text:s text:c="36"/>identitete.Veliko med njimi jih zboli ali pa naredijo samomor.</text:span></text:p>
      <text:p text:style-name="P28"><text:span text:style-name="T24"></text:span><text:span text:style-name="T26">Ženske</text:span><text:span text:style-name="T11"></text:span><text:span text:style-name="T26">brezposelnost ne prizadane tako močno kot moške</text:span></text:p>
      <text:p text:style-name="P41"/>
      <text:p text:style-name="P33"/>
      <text:p text:style-name="P36"><text:span text:style-name="T30">ORGANIZIRANOST ZAPOSLENIH</text:span></text:p>
      <text:p text:style-name="P11"/>
      <text:list xml:id="list2219187308" text:style-name="WWNum9">
        <text:list-item>
          <text:p text:style-name="P16"><text:span text:style-name="T30">SINDIKAT</text:span></text:p>
        </text:list-item>
      </text:list>
      <text:p text:style-name="P11"/>
      <text:p text:style-name="Standard"><text:span text:style-name="T29">1.VLOGA</text:span><text:span text:style-name="T28"> : </text:span><text:span text:style-name="T24"></text:span><text:span text:style-name="T26"> nastanejo z industrilizacijo v 19.stol</text:span></text:p>
      <text:p text:style-name="Standard"><text:span text:style-name="T26"><text:s text:c="18"/></text:span><text:span text:style-name="T24"></text:span><text:span text:style-name="T26"> so legitimni predstavniki delojemalcev</text:span></text:p>
      <text:p text:style-name="Standard"><text:span text:style-name="T26"><text:s text:c="18"/></text:span><text:span text:style-name="T24"></text:span><text:span text:style-name="T26">priznavajo jih :delojemalci,delodajalci,država</text:span></text:p>
      <text:p text:style-name="Standard"><text:span text:style-name="T26"><text:s text:c="18"/></text:span><text:span text:style-name="T24"></text:span><text:span text:style-name="T26">sindikati ščitijo interese delavcev – delojemalcev</text:span></text:p>
      <text:p text:style-name="Standard"><text:span text:style-name="T26"><text:s text:c="18"/></text:span><text:span text:style-name="T24"></text:span><text:span text:style-name="T26">sredstvo sindikatov je KOLEKTIVNA POGODA med delodajalci in </text:span></text:p>
      <text:p text:style-name="Standard"><text:span text:style-name="T26"><text:s text:c="20"/>delojemalci</text:span></text:p>
      <text:p text:style-name="Standard"><text:span text:style-name="T26"><text:s text:c="18"/></text:span><text:span text:style-name="T24"></text:span><text:span text:style-name="T26"> v primeru,da delovci niso zadovoljni z plačilom se zatečejo k STAVKI</text:span></text:p>
      <text:p text:style-name="Standard"><text:span text:style-name="T26"><text:s text:c="18"/></text:span><text:span text:style-name="T24"></text:span><text:span text:style-name="T26">STAVKE so: - uradne <text:s/>(dovoljene,pripravljene)</text:span></text:p>
      <text:list xml:id="list111618337634108" text:continue-list="list111619596630691" text:style-name="WWNum5">
        <text:list-item>
          <text:list>
            <text:list-item>
              <text:p text:style-name="P7"><text:span text:style-name="T26"><text:s text:c="20"/>- <text:s/>divje (niso organizirane s strani sindikatov)</text:span></text:p>
            </text:list-item>
          </text:list>
        </text:list-item>
      </text:list>
      <text:p text:style-name="Standard"><text:soft-page-break/><text:span text:style-name="T26"><text:s/></text:span><text:span text:style-name="T29">2.sindikati nekoč/danes</text:span><text:span text:style-name="T28">:</text:span></text:p>
      <text:p text:style-name="Standard"><text:span text:style-name="T28"><text:s text:c="2"/></text:span><text:span text:style-name="T24"></text:span><text:span text:style-name="T26"> nastali so kot zaščitnik industrijske fizične delovne sile.Njihov pomen se je </text:span></text:p>
      <text:p text:style-name="Standard"><text:span text:style-name="T26"><text:s text:c="5"/>danes zmanjšal; članstvo v sindikatih upada.</text:span></text:p>
      <text:p text:style-name="Standard"><text:span text:style-name="T26"><text:s text:c="5"/>Vzroki </text:span><text:span text:style-name="T11"></text:span><text:span text:style-name="T26"> </text:span><text:span text:style-name="T24"></text:span><text:span text:style-name="T26"> neuspešnost stavk ima za posledico razmišljanja,da sindikati </text:span></text:p>
      <text:p text:style-name="Standard"><text:span text:style-name="T26"><text:s text:c="25"/>izgublajjo svojo moč</text:span></text:p>
      <text:p text:style-name="Standard"><text:span text:style-name="T26"><text:s text:c="22"/></text:span><text:span text:style-name="T24"></text:span><text:span text:style-name="T26">nimajo več česa ponudit,kajti večina pravic delavcev je uzakonjenih</text:span></text:p>
      <text:p text:style-name="P12"/>
      <text:p text:style-name="Standard"><text:span text:style-name="T29">3.Članstvo v sindikatu (kdo je član sindikata?)</text:span></text:p>
      <text:p text:style-name="Standard"><text:span text:style-name="T29"><text:s text:c="3"/></text:span><text:span text:style-name="T24"></text:span><text:span text:style-name="T26"> več je moških kot žensk</text:span></text:p>
      <text:p text:style-name="Standard"><text:span text:style-name="T26"><text:s text:c="3"/></text:span><text:span text:style-name="T24"></text:span><text:span text:style-name="T26"> več je manj izobraženih in nekvalificiranih kot obratno</text:span></text:p>
      <text:p text:style-name="Standard"><text:span text:style-name="T26"><text:s text:c="3"/></text:span><text:span text:style-name="T24"></text:span><text:span text:style-name="T26"> prevladuejjo fizični delovci</text:span></text:p>
      <text:p text:style-name="Standard"><text:span text:style-name="T26"><text:s text:c="3"/></text:span><text:span text:style-name="T24"></text:span><text:span text:style-name="T26"> več starejših kot mlajših</text:span></text:p>
      <text:p text:style-name="Standard"><text:span text:style-name="T26"><text:s text:c="3"/></text:span><text:span text:style-name="T24"></text:span><text:span text:style-name="T26">manj je vodstvenega in vodilnega kadra</text:span></text:p>
      <text:p text:style-name="P12"/>
      <text:p text:style-name="Standard"><text:span text:style-name="T29">4.Poklicna in profesionalna združenja</text:span></text:p>
      <text:p text:style-name="P14"/>
      <text:p text:style-name="Standard"><text:span text:style-name="T30">A.)POKLICI IN POKLICNA ZDRUŽENJA</text:span></text:p>
      <text:p text:style-name="Standard"><text:span text:style-name="T29"><text:s text:c="4"/></text:span><text:span text:style-name="T24"></text:span><text:span text:style-name="T26"> njihov nastanek je povezan z družbeno delitvijo dela:</text:span></text:p>
      <text:list xml:id="list111619170129675" text:continue-numbering="true" text:style-name="WWNum5">
        <text:list-item>
          <text:list>
            <text:list-item>
              <text:p text:style-name="P7"><text:span text:style-name="T26">kot poklicna združenja so bili nekoč CEHI (določali so pogoje za vstop v poklic.napredovanje....)Vrh razvoj dosežejo v sr.veku, zakon pa s pojavom kapitalizma.</text:span></text:p>
            </text:list-item>
            <text:list-item>
              <text:p text:style-name="P7"><text:span text:style-name="T26">Mehanizacija je uvedla razvrednotenje poklicev-DEPROFESIONALIZACIJO</text:span></text:p>
            </text:list-item>
            <text:list-item>
              <text:p text:style-name="P7"><text:span text:style-name="T26">Mehnaizacija je imela za posledico tudi propad obrtnih delavnic</text:span></text:p>
            </text:list-item>
            <text:list-item>
              <text:p text:style-name="P7"><text:span text:style-name="T26">Poklicna združenja danes – gre druženje posameznih poklicev-njihova naloga in cilj sta strokovne narave</text:span></text:p>
            </text:list-item>
            <text:list-item>
              <text:p text:style-name="P7"><text:span text:style-name="T26">Sindikati ščitijo zaposlene različnih poklicev v eni panogi.</text:span></text:p>
            </text:list-item>
          </text:list>
        </text:list-item>
      </text:list>
      <text:p text:style-name="Standard"><text:span text:style-name="T30">B.)PROFESIJE,PROFESIONALNA ZDRUŽENJA in PROFESIONALNA ETIKA</text:span></text:p>
      <text:p text:style-name="P13"/>
      <text:p text:style-name="Standard"><text:span text:style-name="T30">a)PROFESIJA:</text:span></text:p>
      <text:p text:style-name="Standard"><text:span text:style-name="T26"><text:s text:c="3"/>razlike med profesijo in poklicem:</text:span></text:p>
      <text:p text:style-name="Standard"><text:span text:style-name="T26"><text:s text:c="4"/></text:span><text:span text:style-name="T24"></text:span><text:span text:style-name="T26"> profesija temlji na teoriji,poklic na rutini, izkustvu </text:span></text:p>
      <text:p text:style-name="Standard"><text:span text:style-name="T26"><text:s text:c="4"/></text:span><text:span text:style-name="T24"></text:span><text:span text:style-name="T26"> za profesijo je potreben daljši čas izobraževanja</text:span></text:p>
      <text:p text:style-name="Standard"><text:span text:style-name="T26"><text:s text:c="4"/></text:span><text:span text:style-name="T24"></text:span><text:span text:style-name="T26"> profesiomnalna dejavnost temelji na AVTORITETI STROKOVNE SODBE </text:span></text:p>
      <text:p text:style-name="Standard"><text:span text:style-name="T26"><text:s text:c="4"/></text:span><text:span text:style-name="T24"></text:span><text:span text:style-name="T26">profesionalna dejavnost uživa občudovanje in spoštovanje javnosti,</text:span></text:p>
      <text:p text:style-name="Standard"><text:span text:style-name="T26"><text:s text:c="4"/></text:span><text:span text:style-name="T24"></text:span><text:span text:style-name="T26"> za profesijo je značilno umsko in ustvarjalno delo, za poklic pa fizično in </text:span></text:p>
      <text:p text:style-name="Standard"><text:span text:style-name="T26"><text:s text:c="6"/>rutinsko delo </text:span></text:p>
      <text:p text:style-name="Standard"><text:span text:style-name="T26"><text:s text:c="4"/></text:span><text:span text:style-name="T24"></text:span><text:span text:style-name="T26"> zahteve po posebnih znanjih in ravnanjih hkrati omejujeo dostop do profesije.</text:span></text:p>
      <text:p text:style-name="P12"/>
      <text:p text:style-name="Standard"><text:span text:style-name="T26">Kdo je profesionalec???</text:span></text:p>
      <text:p text:style-name="Standard"><text:span text:style-name="T24"></text:span><text:span text:style-name="T26">strokovnjak ki je predan svojemu poklicu</text:span></text:p>
      <text:p text:style-name="Standard"><text:span text:style-name="T24"></text:span><text:span text:style-name="T26"> delati mora strokovno in odgovorno</text:span></text:p>
      <text:p text:style-name="Standard"><text:span text:style-name="T24"></text:span><text:span text:style-name="T26"> profesionalci se morajo med seboj podpirati</text:span></text:p>
      <text:p text:style-name="Standard"><text:span text:style-name="T24"></text:span><text:span text:style-name="T26">spoštovati mora profesionalni etnični kodeks</text:span></text:p>
      <text:p text:style-name="P12"/>
      <text:p text:style-name="Standard"><text:span text:style-name="T26">b.)PROFESIONALNA ZDRUŽENJA</text:span></text:p>
      <text:p text:style-name="Standard"><text:span text:style-name="T26"><text:s text:c="4"/></text:span><text:span text:style-name="T24"></text:span><text:span text:style-name="T26"> so združenja, v katere se včlanjujeo profesionalci :zdravniki,novinarji,odvetniki</text:span></text:p>
      <text:p text:style-name="Standard"><text:span text:style-name="T26"><text:s text:c="4"/></text:span><text:span text:style-name="T24"></text:span><text:span text:style-name="T26"> družbena funkcija profesionalnih združenj:</text:span></text:p>
      <text:list xml:id="list111617532865456" text:continue-numbering="true" text:style-name="WWNum5">
        <text:list-item>
          <text:list>
            <text:list-item>
              <text:p text:style-name="P7"><text:span text:style-name="T26">pozitivno vlogo profesionalnih združenj je poudaril E.DURKHEIM</text:span></text:p>
            </text:list-item>
            <text:list-item>
              <text:p text:style-name="P7"><text:span text:style-name="T26">S svojim kodeksom etike omejujejo individualizem in na ta način vzpostavijo družbeni nadzor.</text:span></text:p>
            </text:list-item>
          </text:list>
        </text:list-item>
      </text:list>
      <text:p text:style-name="Standard"><text:span text:style-name="T26"><text:s text:c="5"/></text:span><text:span text:style-name="T24"></text:span><text:span text:style-name="T26">kritike: s sklicevanjem na strokovnost ta združenja onemogočajo nadzor </text:span></text:p>
      <text:p text:style-name="Standard"><text:span text:style-name="T26"><text:s text:c="20"/>javnosti in na ta način ustvarjajo vtis o lastni pomembnosti</text:span></text:p>
      <text:p text:style-name="Standard"><text:soft-page-break/><text:span text:style-name="T26">c.)PROFESIONALNA ETIKA</text:span></text:p>
      <text:p text:style-name="Standard"><text:span text:style-name="T26"><text:s text:c="4"/></text:span><text:span text:style-name="T24"></text:span><text:span text:style-name="T26">gre za KODEKS NORM oz. pravil vedenja,ki veljajo za določeno profesijo</text:span></text:p>
      <text:p text:style-name="Standard"><text:span text:style-name="T26"><text:s text:c="4"/></text:span><text:span text:style-name="T24"></text:span><text:span text:style-name="T26">spoštovanje profesionalne etike pomeni:</text:span></text:p>
      <text:p text:style-name="Standard"><text:span text:style-name="T26"><text:s text:c="38"/>-upoštevati blaginjo države</text:span></text:p>
      <text:p text:style-name="Standard"><text:span text:style-name="T26"><text:s text:c="38"/>-delo opravljati strokovno in odgovorno</text:span></text:p>
      <text:p text:style-name="Standard"><text:span text:style-name="T26"><text:s text:c="38"/>-se dodatno izobraževati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-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-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1252in" fo:text-indent="-0.5in" fo:margin-left="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1252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1252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1252in" fo:margin-left="4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752in" fo:margin-bottom="0.4917in" fo:margin-left="0.6252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339" meta:word-count="2662" meta:character-count="22036" meta:non-whitespace-character-count="16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