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tab-stops>
          <style:tab-stop style:position="0.5in"/>
        </style:tab-stops>
      </style:paragraph-properties>
    </style:style>
    <style:style style:name="P3" style:family="paragraph" style:parent-style-name="Standard">
      <style:text-properties style:font-name="Arial"/>
    </style:style>
    <style:style style:name="P4" style:family="paragraph" style:parent-style-name="Standard">
      <style:text-properties style:font-name="Arial" fo:font-size="16pt" style:font-size-asian="16pt" style:font-size-complex="16pt"/>
    </style:style>
    <style:style style:name="P5" style:family="paragraph" style:parent-style-name="Standard">
      <style:text-properties style:font-name="Arial" style:text-underline-style="solid" style:text-underline-width="auto" style:text-underline-color="font-color"/>
    </style:style>
    <style:style style:name="P6" style:family="paragraph" style:parent-style-name="Standard">
      <style:paragraph-properties fo:text-align="justify" style:justify-single-word="false"/>
      <style:text-properties style:font-name="Arial"/>
    </style:style>
    <style:style style:name="P7" style:family="paragraph" style:parent-style-name="Standard">
      <style:paragraph-properties fo:text-align="justify" style:justify-single-word="false"/>
      <style:text-properties style:font-name="Arial" fo:font-style="italic" style:font-style-asian="italic"/>
    </style:style>
    <style:style style:name="P8" style:family="paragraph" style:parent-style-name="Standard">
      <style:text-properties style:font-name="Arial" fo:font-weight="bold" style:font-weight-asian="bold"/>
    </style:style>
    <style:style style:name="P9" style:family="paragraph" style:parent-style-name="Standard">
      <style:paragraph-properties fo:text-align="justify" style:justify-single-word="false"/>
      <style:text-properties style:font-name="Arial" fo:font-weight="bold" style:font-weight-asian="bold"/>
    </style:style>
    <style:style style:name="P10" style:family="paragraph" style:parent-style-name="Standard" style:list-style-name="WWNum1">
      <style:paragraph-properties>
        <style:tab-stops>
          <style:tab-stop style:position="0.5in"/>
        </style:tab-stops>
      </style:paragraph-properties>
    </style:style>
    <style:style style:name="P11" style:family="paragraph" style:parent-style-name="Standard" style:master-page-name="Standard">
      <style:paragraph-properties fo:text-align="justify" style:justify-single-word="false" style:page-number="auto"/>
    </style:style>
    <style:style style:name="T1" style:family="text">
      <style:text-properties style:font-name="Arial"/>
    </style:style>
    <style:style style:name="T2" style:family="text">
      <style:text-properties style:font-name="Arial" fo:font-size="16pt" style:font-size-asian="16pt" style:font-size-complex="16pt"/>
    </style:style>
    <style:style style:name="T3" style:family="text">
      <style:text-properties style:font-name="Arial" style:text-underline-style="solid" style:text-underline-width="auto" style:text-underline-color="font-color"/>
    </style:style>
    <style:style style:name="T4" style:family="text">
      <style:text-properties style:font-name="Arial" fo:font-weight="bold" style:font-weight-asian="bold"/>
    </style:style>
    <style:style style:name="T5" style:family="text">
      <style:text-properties style:font-name="Arial"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2">DELO IN PROSTI ČAS</text:span></text:p>
      <text:p text:style-name="P4"/>
      <text:p text:style-name="Standard"><text:span text:style-name="T3">Opredelitev in pomen dela in prostega časa</text:span></text:p>
      <text:p text:style-name="P1"><text:span text:style-name="T4">Karl Marx</text:span><text:span text:style-name="T1">: delo je najpomembnejša primarna človeška dejavnost, s katero človek aktivno spreminja naravo in jo prilagaja svojim potrebam. Prav zavestno delo in izdelovanje delovnih orodij je človeka dvignilo nad živalski svet. Z delom se človek osvobaja naravne nujnosti in spreminja naravo in samega sebe. Delo je odigralo poglavitno vlogo v učlovečenju in je zato </text:span><text:span text:style-name="T4">temeljna razsežnost človekove eksistence</text:span><text:span text:style-name="T1">.</text:span></text:p>
      <text:p text:style-name="P1"><text:span text:style-name="T1">Vsaj del ljudi mora v družbi vsaj določen čas delati. Ljudje morajo ustvarjati dobrine in opravljati storitve, s katerimi </text:span><text:span text:style-name="T4">zadovoljujejo svoje potrebe in potrebe drugih.</text:span><text:span text:style-name="T1"> Te so </text:span><text:span text:style-name="T4">primarne</text:span><text:span text:style-name="T1">, biološke: hrana, pijača, obleka, bivališče, ter </text:span><text:span text:style-name="T4">sekundarne</text:span><text:span text:style-name="T1">, kulturne.</text:span></text:p>
      <text:p text:style-name="P1"><text:span text:style-name="T1">Opredelitev dela je vedno družbeno določena, značilna za določeno družbo v določenem času. znotraj same družbe so lahko nestrinjanja glede vprašanja, kaj je delo.</text:span></text:p>
      <text:p text:style-name="P1"><text:span text:style-name="T4">Delo</text:span><text:span text:style-name="T1"> je povezano s časom, ko proizvajamo dobrina in storitve za neposredno ali posredno zadovoljevanje potreb. Vključuje človekov fizični in mentalni napor, veščine, spretnosti in znanje, ki so za to potrebni. Delo je temelj ekonomskega sistema, tega pa sestavljajo vse institucije, v okviru katerih potekajo proizvodnja, menjava, delitev in poraba dobrin in storitev.</text:span></text:p>
      <text:p text:style-name="P1"><text:span text:style-name="T4">Prosti čas</text:span><text:span text:style-name="T1"> je tisto področje življenja, v katerem dejavnosti izbiramo sami in izbiramo tiste, ki nam prinašajo zadovoljstvo.</text:span></text:p>
      <text:p text:style-name="P5"/>
      <text:p text:style-name="Standard"><text:span text:style-name="T3">Delitev na delo in prosti čas</text:span></text:p>
      <text:p text:style-name="P1"><text:span text:style-name="T1">Natančna določitev delovnega časa se pojavi z industrializacijo in razvojem kapitalizma. V teh procesih se je delo kot proizvodnja dobrin in storitev kakovostno, prostorsko in časovno večinoma ločilo od vseh drugih področij življenja.</text:span></text:p>
      <text:p text:style-name="P6"/>
      <text:p text:style-name="P1"><text:span text:style-name="T1">Delo kot zaposlitev ima naslednje značilnosti:</text:span></text:p>
      <text:list xml:id="list1531056198" text:style-name="WWNum1">
        <text:list-item>
          <text:p text:style-name="P2"><text:span text:style-name="T1">delovni čas je bolj ali manj določen</text:span></text:p>
        </text:list-item>
        <text:list-item>
          <text:p text:style-name="P2"><text:span text:style-name="T1">zaposlitev je prostorsko in časovno ločena od drugih področij</text:span></text:p>
        </text:list-item>
        <text:list-item>
          <text:p text:style-name="P2"><text:span text:style-name="T1">zaposlitev je plačana.</text:span></text:p>
        </text:list-item>
      </text:list>
      <text:p text:style-name="P1"><text:span text:style-name="T1">Zunaj delovni čas je ves tisti čas, ko ljudem ni treba biti na delovnem mestu. Treba je razlikovati med celotnim zunaj delovnim časom in prostim časom, saj celoten zunaj delovni čas ni prosti čas.</text:span></text:p>
      <text:p text:style-name="P1"><text:span text:style-name="T1">V modernih družbah je neplačano delo pogosto dojeto kot nedelo. To zlasti velja za gospodinjska dela.</text:span></text:p>
      <text:p text:style-name="P6"/>
      <text:p text:style-name="P1"><text:span text:style-name="T1">Pri razcepu na delo in zunaj delovni čas razlikujemo tudi </text:span><text:span text:style-name="T4">formalno in neformalno delo</text:span><text:span text:style-name="T1">. </text:span></text:p>
      <text:p text:style-name="P1"><text:span text:style-name="T4">Formalno delo</text:span><text:span text:style-name="T1">: je tisto, ki poteka v določenih organizacijah oz. institucijah, priznan mu je status dela, družba ga poskuša regulirati.</text:span></text:p>
      <text:p text:style-name="P1"><text:span text:style-name="T4">Neformalno delo</text:span><text:span text:style-name="T1">: gre bodisi za neplačano proizvodnjo dobrin in storitev ali pa za plačano delo, vendar zunaj za to določenih institucij ali nepripravljeno (siva ekonomija ali delo na črno).</text:span></text:p>
      <text:p text:style-name="P6"/>
      <text:p text:style-name="P1"><text:span text:style-name="T1">Ne glede na vse druge oblike dela ima zaposlitev v življenju velikega števila ljudi osrednje mesto. Razlogi za to so:</text:span></text:p>
      <text:list xml:id="list103752082975989" text:continue-numbering="true" text:style-name="WWNum1">
        <text:list-item>
          <text:p text:style-name="P2"><text:span text:style-name="T1">na delovnem mestu preživimo dobršen del svojega življenja, tudi del zunaj delovnega časa je namenjen pripravam na zaposlitev</text:span></text:p>
        </text:list-item>
        <text:list-item>
          <text:p text:style-name="P2"><text:soft-page-break/><text:span text:style-name="T1">zaposlitev je za veliko ljudi glavni vir dohodkov – osnova za zadovoljevanje potreb tudi v prostem času</text:span></text:p>
        </text:list-item>
        <text:list-item>
          <text:p text:style-name="P2"><text:span text:style-name="T1">zaposlitev pomembno vpliva na status posameznika, delati pomeni biti popolnoma vključen v družbo. Določa ekonomsko stanje, ugled in moč</text:span></text:p>
        </text:list-item>
        <text:list-item>
          <text:p text:style-name="P2"><text:span text:style-name="T1">prinaša socialne pravice (socialno zavarovanje)</text:span></text:p>
        </text:list-item>
      </text:list>
      <text:p text:style-name="P5"/>
      <text:p text:style-name="P5"/>
      <text:p text:style-name="Standard"><text:span text:style-name="T3">Delo in odtujitev</text:span></text:p>
      <text:p text:style-name="P1"><text:span text:style-name="T1">po Marxu lahko človek že s tem, da ustvari nek proizvod, ki ga prej v naravi ni bilo, doživi največjo srečo in zadovoljstvo. S tem, ko človek skrbi za potrebe drugih izraža svojo humanost.</text:span></text:p>
      <text:p text:style-name="P1"><text:span text:style-name="T1">Delo kot proizvodnja storitev in dobrin vedno poteka v določenih odnosih z ljudmi. Ti odnosi pa so doslej vedno bili takšni, da je manjšina posedovala proizvajalna sredstva in si na tej podlagi prilaščala rezultate tistih, ki te lastnine niso imeli. Zato tudi ni mogoče, da bi našli potrditev in zadovoljstvo. V tem je bistvo Marxove ideje </text:span><text:span text:style-name="T4">odtujenega dela</text:span><text:span text:style-name="T1">.</text:span></text:p>
      <text:p text:style-name="P1"><text:span text:style-name="T1">Odtujitev (alienacija) postane bolj očitna z menjavo in denarjem kot sredstvom te menjave. Proizvodi dela so blago na trgu, sredstva, da se dobi denar.</text:span></text:p>
      <text:p text:style-name="P1"><text:span text:style-name="T1">Za razvojem kapitalizma postane tudi </text:span><text:span text:style-name="T4">delovna sila </text:span><text:span text:style-name="T1">blago, prepuščena zakonu ponudbe in povpraševanja. </text:span></text:p>
      <text:p text:style-name="P1"><text:span text:style-name="T1">Mezdno delo vključuje tudi izkoriščanje delavcev s strani lastnikov proizvajalnih sredstev. Delo ustvarja bogastvo, delavci pa preko mezd dobijo le del bogastva, ki ga ustvarijo.</text:span></text:p>
      <text:p text:style-name="P1"><text:span text:style-name="T1">Kapitalizem je glavni sistem odtujitve, ker se ukvarja z maksimiranjem dobička in ne z zadovoljevanjem potreb.</text:span></text:p>
      <text:p text:style-name="P1"><text:span text:style-name="T1">Marx vidi rešitev v komunistični družbi, v kateri bodo ljudje ob visoki stopnji razvitosti proizvajalnih sredstev, ki bodo skupna last, delali ne samo zaradi preživetja, ampak zaradi potrebe po ustvarjalnosti.</text:span></text:p>
      <text:p text:style-name="P6"/>
      <text:p text:style-name="Standard"><text:span text:style-name="T3">Delo in tehnološke spremembe</text:span></text:p>
      <text:p text:style-name="P1"><text:span text:style-name="T1">Z izpopolnjevanjem delovnih sredstev se je povečala količina proizvedenih dobrin, prav tako pa so se spreminjale tudi značilnosti in področja človekovega dela. pomembna prelomnica je bila </text:span><text:span text:style-name="T4">industrijska revolucija </text:span><text:span text:style-name="T1">in s tem uvajanje strojev v delovni proces.</text:span></text:p>
      <text:p text:style-name="P1"><text:span text:style-name="T1">V industriji so se razvile številne panoge in s tem proizvodnja dobrin v večjih količinah, to je kljub tehnološkim spremembam zahtevalo več, ne manj delovnih mest.</text:span></text:p>
      <text:p text:style-name="P1"><text:span text:style-name="T1">Ob industrijskem sektorju se je širil tudi </text:span><text:span text:style-name="T4">storitveni sektor</text:span><text:span text:style-name="T1">, ki je odpiral številna nova delovna mesta.</text:span></text:p>
      <text:p text:style-name="P1"><text:span text:style-name="T1">Razvoj tehnologije vpliva na poklicno in izobrazbeno strukturo zaposlenih ter na strukturo brezposelnosti. Povečujejo se tudi potrebe po kvalificirani delovni sili, raste sistem splošnega in poklicnega izobraževanja.</text:span></text:p>
      <text:p text:style-name="P7"/>
      <text:p text:style-name="P1"><text:span text:style-name="T5">Mehanizacija in znanstvena organizacija dela</text:span></text:p>
      <text:p text:style-name="P1"><text:span text:style-name="T4">Mehanizacija</text:span><text:span text:style-name="T1"> je uvedba strojev, ki je omogočila organizacijo velikih tovarn, človekovo delo v njih pa je postalo vedno bolj preprosto. Človek je postal privesek stroja, vedno ga je bilo mogoče nadomestiti z drugim.</text:span></text:p>
      <text:p text:style-name="P6"/>
      <text:p text:style-name="P1"><text:span text:style-name="T1">Z mehanizacijo se je začela uveljavljati tudi </text:span><text:span text:style-name="T4">znanstvena organizacija dela</text:span><text:span text:style-name="T1">. </text:span></text:p>
      <text:p text:style-name="P1"><text:span text:style-name="T1">Taylor je začel s študijami porabe časa za posamezne gibe. </text:span></text:p>
      <text:p text:style-name="P1"><text:soft-page-break/><text:span text:style-name="T4">Taylorizem</text:span><text:span text:style-name="T1">: delovni proces je temeljil na strogi in natančni razdelitvi opravil (tehnična delitev dela) in ločenosti izvrševanja, načrtovanja in nadzora. Čas giba je bil normiran.</text:span></text:p>
      <text:p text:style-name="P1"><text:span text:style-name="T4">Fordizem</text:span><text:span text:style-name="T1">: prevzel je bistvene lastnosti taylorizma, a je dodal novo metodo nadzora delovne sile: uvedel je tekoči trak. Omogočil je množično proizvodnjo standardiziranih izdelkov za množični trg. Marsikje poskušajo obogatiti delovne naloge: delavci opravljajo tudi del nalog pri vzdrževanju opreme, nadzorovanju kakovosti izdelkov itd.</text:span></text:p>
      <text:p text:style-name="P7"/>
      <text:p text:style-name="P1"><text:span text:style-name="T5">Nove tehnologije</text:span></text:p>
      <text:p text:style-name="P1"><text:span text:style-name="T1">V 40. in 50. letih 20. stoletja so začeli uvajati </text:span><text:span text:style-name="T4">avtomatizirano</text:span><text:span text:style-name="T1"> </text:span><text:span text:style-name="T4">tehnologijo</text:span><text:span text:style-name="T1">: v predelavi surovin in izdelavi končnega izdelka človekova prisotnost ni več potrebna, ker to opravljajo stroji, ki so pod avtomatsko kontrolo. Človek je potreben pred procesom in po procesu.</text:span></text:p>
      <text:p text:style-name="P6"/>
      <text:p text:style-name="P1"><text:span text:style-name="T4">Informacijska tehnologija</text:span><text:span text:style-name="T1">: proizvodne procese upravljajo računalniki. Stroj prevzame nadzorovalno funkcijo, ki jo je pri avtomatizaciji še imel človek. Pojav te tehnologije označujejo kot informacijsko revolucijo. Povzročila je več pomembnih sprememb:</text:span></text:p>
      <text:list xml:id="list103750302235121" text:continue-numbering="true" text:style-name="WWNum1">
        <text:list-item>
          <text:p text:style-name="P2"><text:span text:style-name="T1">pomembno je ustvarjanje simbolov in manipulacija z njimi. Premik zaposlovanja s sekundarnega v storitveni sektor. Nastajajo novi poklici.</text:span></text:p>
        </text:list-item>
        <text:list-item>
          <text:p text:style-name="P2"><text:span text:style-name="T1">Nove veščine so predvsem komunikacijske</text:span></text:p>
        </text:list-item>
        <text:list-item>
          <text:p text:style-name="P2"><text:span text:style-name="T1">Omogoča, da ljudje lahko delajo kjerkoli, združitev doma in delovnega mesta</text:span></text:p>
        </text:list-item>
        <text:list-item>
          <text:p text:style-name="P2"><text:span text:style-name="T1">Omogoča fleksibilnost v organizaciji delovnega časa, pa tudi v proizvodnji dobrin (majhne serije izdelkov)</text:span></text:p>
        </text:list-item>
        <text:list-item>
          <text:p text:style-name="P2"><text:span text:style-name="T1">Omogoča globalizacijo gospodarstva</text:span></text:p>
        </text:list-item>
      </text:list>
      <text:p text:style-name="P6"/>
      <text:p text:style-name="P1"><text:span text:style-name="T1">Nekateri menijo, da avtomatizacija vrača človekovemu delu tisto, kar mu je odvzela tehnologija tekočega traku: znanje, odgovornost, ustvarjalnost itd. ostale naj bi samo ustvarjalne zaposlitve na različnih področjih.</text:span></text:p>
      <text:p text:style-name="P1"><text:span text:style-name="T1">Drugi pa takšna pričakovanja označujejo kot mit tehnološke spremembe. Tudi v avtomatizaciji je delo rutinsko, dolgočasno in nezanimivo. Ustvarjalnost je privilegij ozke ustvarjalne elite.</text:span></text:p>
      <text:p text:style-name="P1"><text:span text:style-name="T1">Nekateri raziskovalci ugotavljajo, da ima tudi uvajanje informacijske tehnologije podobne učinke, kot jih je imela avtomatizacija. Analize kažejo, da se zmanjšujejo potrebe po kvalificirani delovni sili in da raste količina rutinskih in nezahtevnih del.</text:span></text:p>
      <text:p text:style-name="P1"><text:span text:style-name="T1">Tako z avtomatizacijo in informacijsko tehnologijo prihaja do </text:span><text:span text:style-name="T4">bifurkacije delovne sile</text:span><text:span text:style-name="T1">: na eni strani strokovnjaki, na drugi strani pa čedalje več nekvalificiranih delavcev v neposredni proizvodnji. Braverman govori o </text:span><text:span text:style-name="T4">polarizaciji v poklicni strukturi</text:span><text:span text:style-name="T1">: na dnu naraščajoča množica nekvalificiranih delavcev, na vrhu pa peščica strokovnjakov.</text:span></text:p>
      <text:p text:style-name="P5"/>
      <text:p text:style-name="Standard"><text:span text:style-name="T3">Organiziranost zaposlenih</text:span></text:p>
      <text:p text:style-name="P1"><text:span text:style-name="T4">Sindikati</text:span><text:span text:style-name="T1">: so najbolj množične organizacije zaposlenih, njihov temeljni cilj pa je ekonomska zaščita zaposlenih.</text:span></text:p>
      <text:p text:style-name="P1"><text:span text:style-name="T1">Sčasoma so delodajalci in država sprejeli sindikate kot legitimne organizacije. Dahrendorf meni, da je bil to pomemben korak k </text:span><text:span text:style-name="T4">industrijski demokraciji in institucionalizaciji industrijskega konflikta</text:span><text:span text:style-name="T1">, kar naj bi pripomoglo k stabilnosti družbe.</text:span></text:p>
      <text:p text:style-name="P1"><text:soft-page-break/><text:span text:style-name="T1">Sredstvo sindikata za doseganje ciljev je </text:span><text:span text:style-name="T4">kolektivno pogajanje</text:span><text:span text:style-name="T1"> med njim in delodajalcem. Rezultat pogajanj je </text:span><text:span text:style-name="T4">kolektivna pogodba</text:span><text:span text:style-name="T1">.</text:span></text:p>
      <text:p text:style-name="P1"><text:span text:style-name="T1">Drugo pomembno sredstvo sindikata je </text:span><text:span text:style-name="T4">stavka </text:span><text:span text:style-name="T1">(uradna in divja).</text:span></text:p>
      <text:p text:style-name="P1"><text:span text:style-name="T1">Nekateri sociologi opozarjajo, da sindikat izgublja svojo vlogo:</text:span></text:p>
      <text:list xml:id="list103751794239181" text:continue-numbering="true" text:style-name="WWNum1">
        <text:list-item>
          <text:p text:style-name="P2"><text:span text:style-name="T1">skoraj povsod upada število zaposlenih</text:span></text:p>
        </text:list-item>
        <text:list-item>
          <text:p text:style-name="P2"><text:span text:style-name="T1">vse, za kar so si prizadevali, je postalo uzakonjeno</text:span></text:p>
        </text:list-item>
      </text:list>
      <text:p text:style-name="P9"/>
      <text:p text:style-name="P1"><text:span text:style-name="T4">Profesionalna združenja</text:span><text:span text:style-name="T1">: </text:span></text:p>
      <text:p text:style-name="P1"><text:span text:style-name="T4">Poklic</text:span><text:span text:style-name="T1">: je relativno stalen vzorec vedenja, ki posamezniku omogoča preživljanje in določa njegov splošni družbeni status. Nastanek je povezan z družbeno delitvijo dela.</text:span></text:p>
      <text:p text:style-name="P1"><text:span text:style-name="T1">Razlike med poklicem in profesijo:</text:span></text:p>
      <text:list xml:id="list103750264243857" text:continue-numbering="true" text:style-name="WWNum1">
        <text:list-item>
          <text:p text:style-name="P2"><text:span text:style-name="T1">profesija temelji na sistematični teoriji, poklic pa na rutini in izkustvu</text:span></text:p>
        </text:list-item>
        <text:list-item>
          <text:p text:style-name="P2"><text:span text:style-name="T1">profesionalna dejavnost temelji na avtoriteti strokovne sodbe – stranke ne ocenjujejo dejavnosti, ampak jo avtomatično priznavajo</text:span></text:p>
        </text:list-item>
        <text:list-item>
          <text:p text:style-name="P2"><text:span text:style-name="T1">profesija uživa posebno podporo, zanimanje itd.</text:span></text:p>
        </text:list-item>
        <text:list-item>
          <text:p text:style-name="P2"><text:span text:style-name="T1">dostop do prefoesije je omejen</text:span></text:p>
        </text:list-item>
        <text:list-item>
          <text:p text:style-name="P2"><text:span text:style-name="T1">profesionalci imajo posebno profesionalno kulturo in se združujejo v profesionalna združenja ter imajo izoblikovano profesionalno etiko.</text:span></text:p>
        </text:list-item>
      </text:list>
      <text:p text:style-name="P1"><text:span text:style-name="T1">Poklic in profesijo bi lahko predstavili kot dve skrajnosti: na eni strani so neorganizirani poklici in poklici brez kvalifikacij, na drugi strani pa idealni tip profesije.</text:span></text:p>
      <text:p text:style-name="P1"><text:span text:style-name="T1">Strokovni poklici so bili, zaradi storitvenega sektorja, eno najhitreje rastočih področij zaposlovanja v industrijskih družbah. Vzroki:</text:span></text:p>
      <text:list xml:id="list103750833138248" text:continue-numbering="true" text:style-name="WWNum1">
        <text:list-item>
          <text:p text:style-name="P2"><text:span text:style-name="T1">specializirano znanstveno in strokovno znanje pripomore k rasti industrije</text:span></text:p>
        </text:list-item>
        <text:list-item>
          <text:p text:style-name="P2"><text:span text:style-name="T1">zapletenost trgovine zahteva finančne in pravne strokovnjake</text:span></text:p>
        </text:list-item>
        <text:list-item>
          <text:p text:style-name="P2"><text:span text:style-name="T1">razvoj države blaginje je razširil področje zaposlovanja nekaterih že obstoječih profesij ter ustvarila številne nove poklice v upravi itd.</text:span></text:p>
        </text:list-item>
        <text:list-item>
          <text:p text:style-name="P2"><text:span text:style-name="T1">hiter gospodarski razvoj je ustvaril premoženjsko podlago za plačevanje specializiranih storitev.</text:span></text:p>
        </text:list-item>
      </text:list>
      <text:p text:style-name="P6"/>
      <text:p text:style-name="P1"><text:span text:style-name="T1">Pripadniki profesij oblikujejo </text:span><text:span text:style-name="T4">profesionalna združenja</text:span><text:span text:style-name="T1">. Z njimi je vzpostavljen tudi notranji nadzor nad delovanjem posameznikov. Ne smejo kršiti pravil profesionalne etike. Ta vsebuje načela in pravila, ki se nanašajo na opravljanje profesije. Več v učbenik2, str. 124.</text:span></text:p>
      <text:p text:style-name="P6"/>
      <text:p text:style-name="Standard"><text:span text:style-name="T3">Brezposelnost</text:span></text:p>
      <text:p text:style-name="Standard"><text:span text:style-name="T1">Razlikujemo med registrirano brezposelnostjo in med tisto, ki se ugotavlja po metodi ILO (prijavljeni in neprijavljeni itd.)</text:span></text:p>
      <text:p text:style-name="Standard"><text:span text:style-name="T1">Vzroki brezposelnosti so različni, zato razlikujemo med naslednjimi vrstami:</text:span></text:p>
      <text:list xml:id="list103751872899594" text:continue-numbering="true" text:style-name="WWNum1">
        <text:list-item>
          <text:p text:style-name="P10"><text:span text:style-name="T1">sezonska brezposelnost (nihanja v proizvodnji)</text:span></text:p>
        </text:list-item>
        <text:list-item>
          <text:p text:style-name="P10"><text:span text:style-name="T1">frikcijska brezposelnost (kratkotrajna posledica prehodov delavca iz enega podjetja v drugo ali iskanje prve zaposlitve)</text:span></text:p>
        </text:list-item>
        <text:list-item>
          <text:p text:style-name="P10"><text:span text:style-name="T1">strukturna brezposelnost (izhaja iz neusklajenosti med ponudbo in povpraševanjem po določenih poklicih. Vzrok je hiter tehnološki razvoj itd. bolj so ogroženi tisti z nizko stopnjo izobrazbe, mladi, starejši in invalidi.</text:span></text:p>
        </text:list-item>
      </text:list>
      <text:p text:style-name="P3"/>
      <text:p text:style-name="Standard"><text:span text:style-name="T1">Govorimo o</text:span><text:span text:style-name="T4"> segmentiranem trgu delovne sile</text:span><text:span text:style-name="T1">:</text:span></text:p>
      <text:list xml:id="list103750206518199" text:continue-numbering="true" text:style-name="WWNum1">
        <text:list-item>
          <text:p text:style-name="P10"><text:span text:style-name="T1">primarni trg delovne sile (varnost zaposlitve, možnosti napredovanja itd.)</text:span></text:p>
        </text:list-item>
        <text:list-item>
          <text:p text:style-name="P10"><text:span text:style-name="T1">sekundarni trg delovne sile (nekvalificirane zaposlitve, nizki dohodki itd.)</text:span></text:p>
        </text:list-item>
      </text:list>
      <text:p text:style-name="P3"/>
      <text:p text:style-name="Standard"><text:soft-page-break/><text:span text:style-name="T1">brezposelnost v Sloveniji – učebink2, str. 126.</text:span></text:p>
      <text:p text:style-name="P3"/>
      <text:p text:style-name="Standard"><text:span text:style-name="T5">Tehnološke spremembe, globalizacija gospodarstva</text:span></text:p>
      <text:p text:style-name="P1"><text:span text:style-name="T1">V večini današnjih visoko razvitih držav je visoka stopnja brezposelnosti delno posledica tehnološkega razvoja. stroji so izganjali človeka iz delovnega procesa. Vendar je uvajanje strojev dolgoročno povečalo število delovnih mest in zaposlitev. Nenehne tehnološke spremembe omogočajo hiter gospodarski razvoj.</text:span></text:p>
      <text:p text:style-name="P1"><text:span text:style-name="T1">V novejšem obdobju gre za gospodarsko rast brez zaposlovanja.</text:span></text:p>
      <text:p text:style-name="P1"><text:span text:style-name="T1">Ta proces pospešuje še </text:span><text:span text:style-name="T4">globalizacija</text:span><text:span text:style-name="T1"> gospodarstva oziroma nova mednarodna delitev dela. v gospodarsko razvitejših državah se zmanjšuje povpraševanje po nekvalificirani delovni sili. </text:span></text:p>
      <text:p text:style-name="P1"><text:span text:style-name="T1">Po letu 1980 je na rast brezposelnosti imela odločen vpliv tudi </text:span><text:span text:style-name="T4">ekonomska doktrina svobodnega trga</text:span><text:span text:style-name="T1">. Ta je narekovala prenos zaposlovanja v najbolj dobičkonosne oblike podjetništva, predvsem v zasebna podjetja, ki upoštevajo le svoj interes.</text:span></text:p>
      <text:p text:style-name="P1"><text:span text:style-name="T4">Zmanjševanje moči sindikatov</text:span><text:span text:style-name="T1"> prej pospešuje kot zavira brezposelnost.</text:span></text:p>
      <text:p text:style-name="P6"/>
      <text:p text:style-name="P1"><text:span text:style-name="T1">Posledice brezposelnosti z družbenega vidika:</text:span></text:p>
      <text:list xml:id="list103750348568879" text:continue-numbering="true" text:style-name="WWNum1">
        <text:list-item>
          <text:p text:style-name="P2"><text:span text:style-name="T1">poslabšuje se kakovost življenja</text:span></text:p>
        </text:list-item>
        <text:list-item>
          <text:p text:style-name="P2"><text:span text:style-name="T1">zaradi večje ponudbe delovne sile so mezde na nižji ravni</text:span></text:p>
        </text:list-item>
        <text:list-item>
          <text:p text:style-name="P2"><text:span text:style-name="T1">zmanjšajo se zaposlitvene možnosti skupinam, ki teže dobijo zaposlitev</text:span></text:p>
        </text:list-item>
        <text:list-item>
          <text:p text:style-name="P2"><text:span text:style-name="T1">tisti, ki so brezposelni, lahko krivijo skupine z manjšo močjo in jih imajo za grešnega kozla</text:span></text:p>
        </text:list-item>
        <text:list-item>
          <text:p text:style-name="P2"><text:span text:style-name="T1">večja je stopnja samomorilnosti, nasilja, kriminala</text:span></text:p>
        </text:list-item>
        <text:list-item>
          <text:p text:style-name="P2"><text:span text:style-name="T1">premagovanje problemov brezposelnosti povzroča ekonomske stroške</text:span></text:p>
        </text:list-item>
      </text:list>
      <text:p text:style-name="P6"/>
      <text:p text:style-name="P1"><text:span text:style-name="T1">posledice brezposelnosti z vidika posameznika:</text:span></text:p>
      <text:list xml:id="list103751139275016" text:continue-numbering="true" text:style-name="WWNum1">
        <text:list-item>
          <text:p text:style-name="P2"><text:span text:style-name="T1">finančne posledice</text:span></text:p>
        </text:list-item>
        <text:list-item>
          <text:p text:style-name="P2"><text:span text:style-name="T1">zdravstvene posledice (slabše duševno zdravje, samomorilnost)</text:span></text:p>
        </text:list-item>
        <text:list-item>
          <text:p text:style-name="P2"><text:span text:style-name="T1">manj družbanih stikov</text:span></text:p>
        </text:list-item>
        <text:list-item>
          <text:p text:style-name="P2"><text:span text:style-name="T1">zaposlitev daje okvir za strukturiranje časa, brezposelni tega okvira nimajo</text:span></text:p>
        </text:list-item>
        <text:list-item>
          <text:p text:style-name="P2"><text:span text:style-name="T1">ni možnosti za razvoj veščin, spretnosti</text:span></text:p>
        </text:list-item>
        <text:list-item>
          <text:p text:style-name="P2"><text:span text:style-name="T1">izguba osebne in socialne identitete, podaljšan prehod v odraslost</text:span></text:p>
        </text:list-item>
      </text:list>
      <text:p text:style-name="P5"/>
      <text:p text:style-name="Standard"><text:span text:style-name="T3">Prosti čas</text:span></text:p>
      <text:p text:style-name="P1"><text:span text:style-name="T1">Tehnološki razvoj in <text:s/>rastoča produktivnost ter prizadevanja sindikatov so postopoma skrajšali delovni čas. Istočasno nenehno raste življenjski standard zaposlenih. To ustvarja možnosti zaposlenim za kakovostno preživljanje prostega časa.</text:span></text:p>
      <text:p text:style-name="P1"><text:span text:style-name="T1">Nekateri teoretiki menijo, da kapitalistični sistem oblikuje tako delovni dan zaposlenih kot tudi njihov prosti čas. V prostem času namreč ustvarja pasivnega potrošnika in ga vključuje v industrijo množične zabave. Prosti čas naj bi bil nadaljevanje neustvarjalnega in poneumljajočega dela, ker ga določajo lažne potrebe, ki jih vsiljujejo množični mediji. To deluje kot motivacija za čim več dobička.</text:span></text:p>
      <text:p text:style-name="P1"><text:span text:style-name="T1">Drugi sociologi opozarjajo, da posameznik ni le pasiven potrošnik industrijskih izdelkov in ponudbe množične zabave, temveč s tem tudi aktivno manipulira.</text:span></text:p>
      <text:p text:style-name="P6"/>
      <text:p text:style-name="P1"><text:span text:style-name="T1">Parker je prosti čas opredelil kot preostanek časa, kot čas, k ostane, ko so opravljene vse druge obveznosti, ki so posledica zaposlitve. V svoji raziskavi dokazuje, da so dejavnosti v prostem času neposredno odvisne od naslednjih značilnosti zaposlitve: </text:span><text:span text:style-name="T4">avtonomije na delovnem mestu, zadovoljstva z delom, zavzetosti z delom</text:span><text:span text:style-name="T1">.</text:span></text:p>
      <text:p text:style-name="Standard"><text:span text:style-name="T1">Razlikuje tri temeljne vzorce doživljanje dela in prostega časa:</text:span></text:p>
      <text:list xml:id="list103752056672327" text:continue-numbering="true" text:style-name="WWNum1">
        <text:list-item>
          <text:p text:style-name="P10"><text:soft-page-break/><text:span text:style-name="T4">vzorec razširitve</text:span><text:span text:style-name="T1"> (ni jasne meje med delom in prostim časom, poklicno delo se nadaljuje v prostem času, osrednji življenjski interes je zaposlitev, pri poklicih z visoko stopnjo avtonomije in zadovoljstva)</text:span></text:p>
        </text:list-item>
        <text:list-item>
          <text:p text:style-name="P10"><text:span text:style-name="T4">vzorec nevtralnosti </text:span><text:span text:style-name="T1">(delo in prosti čas se razlikujeta, osrednji pomen ima prosti čas, ki ga večinoma preživijo v krogu družine, namenjen je počitku, značilno za poklice z nizko ali srednjo stopnjo avtonomije)</text:span></text:p>
        </text:list-item>
        <text:list-item>
          <text:p text:style-name="P10"><text:span text:style-name="T4">vzorec opozicionalnosti </text:span><text:span text:style-name="T1">(osrednji pomen ima prosti čas, v tem primeru zaposleni svoje delo sovražijo, doživljajo ga kot nujno zlo)</text:span></text:p>
        </text:list-item>
      </text:list>
      <text:p text:style-name="P8"/>
      <text:p text:style-name="Standard"><text:span text:style-name="T5">Vplivi na preživljanje prostega časa</text:span></text:p>
      <text:p text:style-name="Standard"><text:span text:style-name="T1">Upoštevati je treba različne načina življenja ljudi v posameznih družbah, uveljavljene norme in vrednote, življenjsko raven posameznih skupin, družinski slog itd. Pomembne so razlike v kulturi.</text:span></text:p>
      <text:p text:style-name="P1"><text:span text:style-name="T1">Pomembne razlike so tudi v preživljanju prostega časa moških in žensk. Ženske naj bi imele manj prostega časa, prav tako pa tudi manj različnih možnosti. Njihova poklicna kariera je pogosto podrejena potrebam družine.</text:span></text:p>
      <text:p text:style-name="P1"><text:span text:style-name="T1">Velik del prostega časa se odvija doma. V zvezi s tem moramo omeniti množične medije. Postali so pomemben del prostočasnih dejavnosti.</text:span></text:p>
      <text:p text:style-name="P1"><text:span text:style-name="T1">Pomemben vidik je komercializacija, govorimo o</text:span><text:span text:style-name="T4"> industriji prostega časa</text:span><text:span text:style-name="T1">. Ustvarja velike poslovne možnosti in pomeni vir dobičkov. Oblikuje se </text:span><text:span text:style-name="T4">potrošniška kultura</text:span><text:span text:style-name="T1">, za sodobni prosti čas je kupovanje stvari enako ali celo bolj pomembno kot opravljanje stvari.</text:span></text:p>
      <text:p text:style-name="P1"><text:span text:style-name="T1">Campbell dokazuje, da ljudi ne zanima toliko materialna plat nakupovanja kot domišljijska in čustvena izkustva. Izvor sodobnega hedonizma vidi v sanjarjenju, ki ga je legitimizirala romantika. Govorimo o </text:span><text:span text:style-name="T4">romantični etiki sodobnega porabništva</text:span><text:span text:style-name="T1">. Prepričan je, da smo sami sposobno razviti svoje želje, brez oglaševanja.</text:span></text:p>
      <text:p text:style-name="P6"/>
      <text:p text:style-name="P6"/>
      <text:p text:style-name="P1"><text:span text:style-name="T5">Instrumentalni odnos do dela</text:span></text:p>
      <text:p text:style-name="P1"><text:span text:style-name="T1">Pomeni pojmovanje in doživljanje dela kot sredstva za doseganje drugih ciljev. Zadovoljstvo z delom je odvisno izključno od višine plačila.</text:span></text:p>
      <text:p text:style-name="P1"><text:span text:style-name="T1">Kljub razvoju tehnologije, ali pa prav zaradi nje, delo veliki večini ne daje priložnosti za samouresničitev. Večina ljudi svojih socialnih potreb ne more zadovoljiti ob delu, ampak v prostem času.</text:span></text:p>
      <text:p text:style-name="P1"><text:span text:style-name="T1">Ni več samo vrsta zaposlitve tista, ki določa preživljanje prostega časa, ampak ravno želje o prostem času vplivajo na izbiro zaposlitve. Zdi se, da je protestantsko etiko dela zamenjala etika prostega časa.</text:span></text:p>
      <text:p text:style-name="P1"><text:span text:style-name="T1">Gre za porajanje nove estetike dela: zlasti mladi še vedno cenijo delo, vendar ne kakršnokoli, temveč takšno, ki omogoča samoiniciativnost, samostojnost i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1" style:font-family-complex="Tahoma" style:font-family-generic-complex="system" style:font-pitch-complex="variable" style:font-style-complex="italic"/>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2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3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4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4z3" style:family="text">
      <style:text-properties style:font-name="Symbol" fo:font-family="Symbol" style:font-family-generic="roman" style:font-pitch="variable"/>
    </style:style>
    <style:style style:name="WW8Num5z0" style:family="text">
      <style:text-properties style:font-name="Times New Roman" fo:font-family="'Times New Roman'" style:font-family-generic="roman" style:font-pitch="variable"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Privzeta_20_pisava_20_odstavka" style:display-name="Privzeta pisava odstavka" style:family="text"/>
    <style:style style:name="ListLabel_20_1" style:display-name="ListLabel 1" style:family="text">
      <style:text-properties style:font-name="Arial" fo:font-family="Arial" style:font-family-generic="roman" style:font-pitch="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6" meta:paragraph-count="127" meta:word-count="2335" meta:character-count="16411" meta:non-whitespace-character-count="1423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