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0in"/>
          <style:tab-stop style:position="0.6252in"/>
        </style:tab-stops>
      </style:paragraph-properties>
    </style:style>
    <style:style style:name="P2" style:family="paragraph" style:parent-style-name="Standard" style:list-style-name="WWNum21">
      <style:paragraph-properties fo:line-height="150%">
        <style:tab-stops>
          <style:tab-stop style:position="0in"/>
          <style:tab-stop style:position="0.6252in"/>
        </style:tab-stops>
      </style:paragraph-properties>
    </style:style>
    <style:style style:name="P3" style:family="paragraph" style:parent-style-name="Standard" style:list-style-name="WWNum27">
      <style:paragraph-properties fo:line-height="150%">
        <style:tab-stops>
          <style:tab-stop style:position="0in"/>
          <style:tab-stop style:position="0.6252in"/>
        </style:tab-stops>
      </style:paragraph-properties>
    </style:style>
    <style:style style:name="P4" style:family="paragraph" style:parent-style-name="Standard" style:list-style-name="WWNum28">
      <style:paragraph-properties fo:line-height="150%">
        <style:tab-stops>
          <style:tab-stop style:position="0in"/>
          <style:tab-stop style:position="0.6252in"/>
        </style:tab-stops>
      </style:paragraph-properties>
    </style:style>
    <style:style style:name="P5" style:family="paragraph" style:parent-style-name="Standard" style:list-style-name="WWNum31">
      <style:paragraph-properties fo:line-height="150%">
        <style:tab-stops>
          <style:tab-stop style:position="0in"/>
          <style:tab-stop style:position="0.6252in"/>
        </style:tab-stops>
      </style:paragraph-properties>
    </style:style>
    <style:style style:name="P6" style:family="paragraph" style:parent-style-name="Standard" style:list-style-name="WWNum20">
      <style:paragraph-properties fo:line-height="150%">
        <style:tab-stops>
          <style:tab-stop style:position="0in"/>
          <style:tab-stop style:position="0.6252in"/>
        </style:tab-stops>
      </style:paragraph-properties>
    </style:style>
    <style:style style:name="P7" style:family="paragraph" style:parent-style-name="Standard" style:list-style-name="WWNum35">
      <style:paragraph-properties fo:line-height="150%">
        <style:tab-stops>
          <style:tab-stop style:position="0in"/>
          <style:tab-stop style:position="0.6252in"/>
        </style:tab-stops>
      </style:paragraph-properties>
    </style:style>
    <style:style style:name="P8" style:family="paragraph" style:parent-style-name="Standard" style:list-style-name="WWNum37">
      <style:paragraph-properties fo:line-height="150%">
        <style:tab-stops>
          <style:tab-stop style:position="0in"/>
          <style:tab-stop style:position="0.6252in"/>
        </style:tab-stops>
      </style:paragraph-properties>
    </style:style>
    <style:style style:name="P9" style:family="paragraph" style:parent-style-name="Standard" style:list-style-name="WWNum17">
      <style:paragraph-properties fo:line-height="150%">
        <style:tab-stops>
          <style:tab-stop style:position="0in"/>
          <style:tab-stop style:position="0.6252in"/>
        </style:tab-stops>
      </style:paragraph-properties>
    </style:style>
    <style:style style:name="P10" style:family="paragraph" style:parent-style-name="Standard" style:list-style-name="WWNum18">
      <style:paragraph-properties fo:line-height="150%">
        <style:tab-stops>
          <style:tab-stop style:position="0in"/>
          <style:tab-stop style:position="0.6252in"/>
        </style:tab-stops>
      </style:paragraph-properties>
    </style:style>
    <style:style style:name="P11" style:family="paragraph" style:parent-style-name="Standard" style:list-style-name="WWNum14">
      <style:paragraph-properties fo:line-height="150%">
        <style:tab-stops>
          <style:tab-stop style:position="0in"/>
          <style:tab-stop style:position="0.6252in"/>
        </style:tab-stops>
      </style:paragraph-properties>
    </style:style>
    <style:style style:name="P12" style:family="paragraph" style:parent-style-name="Standard" style:list-style-name="WWNum16">
      <style:paragraph-properties fo:line-height="150%">
        <style:tab-stops>
          <style:tab-stop style:position="0in"/>
          <style:tab-stop style:position="0.6252in"/>
        </style:tab-stops>
      </style:paragraph-properties>
    </style:style>
    <style:style style:name="P13" style:family="paragraph" style:parent-style-name="Standard" style:list-style-name="WWNum15">
      <style:paragraph-properties fo:line-height="150%">
        <style:tab-stops>
          <style:tab-stop style:position="0in"/>
          <style:tab-stop style:position="0.6252in"/>
        </style:tab-stops>
      </style:paragraph-properties>
    </style:style>
    <style:style style:name="P14" style:family="paragraph" style:parent-style-name="Standard" style:list-style-name="WWNum5">
      <style:paragraph-properties fo:line-height="150%">
        <style:tab-stops>
          <style:tab-stop style:position="0in"/>
          <style:tab-stop style:position="0.6252in"/>
        </style:tab-stops>
      </style:paragraph-properties>
    </style:style>
    <style:style style:name="P15" style:family="paragraph" style:parent-style-name="Standard" style:list-style-name="WWNum4">
      <style:paragraph-properties fo:line-height="150%">
        <style:tab-stops>
          <style:tab-stop style:position="0in"/>
          <style:tab-stop style:position="0.6252in"/>
        </style:tab-stops>
      </style:paragraph-properties>
    </style:style>
    <style:style style:name="P16" style:family="paragraph" style:parent-style-name="Standard" style:list-style-name="WWNum10">
      <style:paragraph-properties fo:line-height="150%">
        <style:tab-stops>
          <style:tab-stop style:position="0in"/>
          <style:tab-stop style:position="0.6252in"/>
        </style:tab-stops>
      </style:paragraph-properties>
    </style:style>
    <style:style style:name="P17" style:family="paragraph" style:parent-style-name="Standard" style:list-style-name="WWNum49">
      <style:paragraph-properties fo:line-height="150%">
        <style:tab-stops>
          <style:tab-stop style:position="0in"/>
          <style:tab-stop style:position="0.6252in"/>
        </style:tab-stops>
      </style:paragraph-properties>
    </style:style>
    <style:style style:name="P18" style:family="paragraph" style:parent-style-name="Standard" style:list-style-name="WWNum45">
      <style:paragraph-properties fo:line-height="150%">
        <style:tab-stops>
          <style:tab-stop style:position="0in"/>
          <style:tab-stop style:position="0.6252in"/>
        </style:tab-stops>
      </style:paragraph-properties>
    </style:style>
    <style:style style:name="P19" style:family="paragraph" style:parent-style-name="Standard" style:list-style-name="WWNum47">
      <style:paragraph-properties fo:line-height="150%" fo:text-align="start" style:justify-single-word="false" fo:orphans="2" fo:widows="2" style:vertical-align="auto">
        <style:tab-stops>
          <style:tab-stop style:position="0in"/>
          <style:tab-stop style:position="0.6252in"/>
        </style:tab-stops>
      </style:paragraph-properties>
    </style:style>
    <style:style style:name="P20" style:family="paragraph" style:parent-style-name="Standard" style:list-style-name="WWNum33">
      <style:paragraph-properties fo:line-height="150%" fo:text-align="start" style:justify-single-word="false" fo:orphans="2" fo:widows="2" style:vertical-align="auto">
        <style:tab-stops>
          <style:tab-stop style:position="0in"/>
          <style:tab-stop style:position="0.6252in"/>
        </style:tab-stops>
      </style:paragraph-properties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0in"/>
          <style:tab-stop style:position="0.6252in"/>
        </style:tab-stops>
      </style:paragraph-properties>
    </style:style>
    <style:style style:name="P22" style:family="paragraph" style:parent-style-name="Standard">
      <style:paragraph-properties fo:line-height="150%">
        <style:tab-stops>
          <style:tab-stop style:position="0in"/>
          <style:tab-stop style:position="0.5in"/>
        </style:tab-stops>
      </style:paragraph-properties>
    </style:style>
    <style:style style:name="P23" style:family="paragraph" style:parent-style-name="Standard">
      <style:paragraph-properties fo:line-height="150%">
        <style:tab-stops>
          <style:tab-stop style:position="0in"/>
          <style:tab-stop style:position="0.3752in"/>
        </style:tab-stops>
      </style:paragraph-properties>
    </style:style>
    <style:style style:name="P24" style:family="paragraph" style:parent-style-name="Standard" style:list-style-name="WWNum39">
      <style:paragraph-properties fo:line-height="150%">
        <style:tab-stops>
          <style:tab-stop style:position="0in"/>
          <style:tab-stop style:position="0.3752in"/>
        </style:tab-stops>
      </style:paragraph-properties>
    </style:style>
    <style:style style:name="P25" style:family="paragraph" style:parent-style-name="Standard" style:list-style-name="WWNum41">
      <style:paragraph-properties fo:line-height="150%">
        <style:tab-stops>
          <style:tab-stop style:position="0in"/>
          <style:tab-stop style:position="0.3752in"/>
        </style:tab-stops>
      </style:paragraph-properties>
    </style:style>
    <style:style style:name="P26" style:family="paragraph" style:parent-style-name="Standard" style:list-style-name="WWNum7">
      <style:paragraph-properties fo:line-height="150%">
        <style:tab-stops>
          <style:tab-stop style:position="0in"/>
          <style:tab-stop style:position="0.3752in"/>
        </style:tab-stops>
      </style:paragraph-properties>
    </style:style>
    <style:style style:name="P27" style:family="paragraph" style:parent-style-name="Standard">
      <style:paragraph-properties fo:line-height="150%">
        <style:tab-stops>
          <style:tab-stop style:position="0in"/>
          <style:tab-stop style:position="0.6252in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8" style:family="paragraph" style:parent-style-name="Standard">
      <style:paragraph-properties fo:line-height="150%">
        <style:tab-stops>
          <style:tab-stop style:position="0in"/>
          <style:tab-stop style:position="0.6252in"/>
        </style:tab-stops>
      </style:paragraph-properties>
      <style:text-properties fo:font-size="16pt" style:font-size-asian="16pt" style:font-size-complex="16pt"/>
    </style:style>
    <style:style style:name="P29" style:family="paragraph" style:parent-style-name="Standard">
      <style:paragraph-properties fo:line-height="150%">
        <style:tab-stops>
          <style:tab-stop style:position="0in"/>
          <style:tab-stop style:position="0.3752in"/>
        </style:tab-stops>
      </style:paragraph-properties>
      <style:text-properties fo:font-size="16pt" style:font-size-asian="16pt" style:font-size-complex="16pt"/>
    </style:style>
    <style:style style:name="P30" style:family="paragraph" style:parent-style-name="Standard">
      <style:paragraph-properties fo:line-height="150%">
        <style:tab-stops>
          <style:tab-stop style:position="0in"/>
          <style:tab-stop style:position="0.6252in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/>
    </style:style>
    <style:style style:name="P31" style:family="paragraph" style:parent-style-name="Standard">
      <style:paragraph-properties fo:line-height="150%">
        <style:tab-stops>
          <style:tab-stop style:position="0in"/>
          <style:tab-stop style:position="0.6252in"/>
        </style:tab-stops>
      </style:paragraph-properties>
      <style:text-properties fo:font-size="20pt" style:font-size-asian="20pt" style:font-size-complex="20pt"/>
    </style:style>
    <style:style style:name="P32" style:family="paragraph" style:parent-style-name="Standard">
      <style:paragraph-properties fo:line-height="150%">
        <style:tab-stops>
          <style:tab-stop style:position="0in"/>
          <style:tab-stop style:position="0.6252in"/>
        </style:tab-stops>
      </style:paragraph-properties>
      <style:text-properties fo:font-size="8pt" style:font-size-asian="8pt" style:font-size-complex="8pt"/>
    </style:style>
    <style:style style:name="P33" style:family="paragraph" style:parent-style-name="Standard">
      <style:paragraph-properties fo:line-height="150%">
        <style:tab-stops>
          <style:tab-stop style:position="0in"/>
          <style:tab-stop style:position="0.6252in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/>
    </style:style>
    <style:style style:name="P34" style:family="paragraph" style:parent-style-name="Standard">
      <style:paragraph-properties fo:line-height="150%">
        <style:tab-stops>
          <style:tab-stop style:position="0in"/>
          <style:tab-stop style:position="0.6252in"/>
        </style:tab-stops>
      </style:paragraph-properties>
      <style:text-properties fo:text-transform="uppercase" fo:font-size="18pt" fo:font-weight="bold" style:font-size-asian="18pt" style:font-weight-asian="bold" style:font-size-complex="18pt"/>
    </style:style>
    <style:style style:name="P35" style:family="paragraph" style:parent-style-name="Standard">
      <style:paragraph-properties fo:margin-left="0.25in" fo:margin-right="0in" fo:line-height="150%" fo:text-indent="0in" style:auto-text-indent="false"/>
    </style:style>
    <style:style style:name="P36" style:family="paragraph" style:parent-style-name="Standard" style:list-style-name="WWNum25">
      <style:paragraph-properties fo:margin-left="0.25in" fo:margin-right="0in" fo:line-height="150%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37" style:family="paragraph" style:parent-style-name="Standard">
      <style:paragraph-properties fo:margin-left="0.25in" fo:margin-right="0in" fo:line-height="150%" fo:text-indent="0in" style:auto-text-indent="false">
        <style:tab-stops>
          <style:tab-stop style:position="0in"/>
          <style:tab-stop style:position="0.6252in"/>
        </style:tab-stops>
      </style:paragraph-properties>
    </style:style>
    <style:style style:name="P38" style:family="paragraph" style:parent-style-name="Standard">
      <style:paragraph-properties fo:margin-left="0.25in" fo:margin-right="0in" fo:line-height="15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3pt dotted #000000">
        <style:tab-stops>
          <style:tab-stop style:position="0in"/>
          <style:tab-stop style:position="0.6252in"/>
        </style:tab-stops>
      </style:paragraph-properties>
    </style:style>
    <style:style style:name="P39" style:family="paragraph" style:parent-style-name="Standard">
      <style:paragraph-properties fo:margin-left="0.25in" fo:margin-right="0in" fo:line-height="150%" fo:text-align="start" style:justify-single-word="false" fo:orphans="2" fo:widows="2" fo:text-indent="0in" style:auto-text-indent="false" style:border-line-width-bottom="0.0102in 0.0102in 0.0102in" fo:padding-left="0in" fo:padding-right="0in" fo:padding-top="0in" fo:padding-bottom="0.0138in" fo:border-left="none" fo:border-right="none" fo:border-top="none" fo:border-bottom="2.24pt double #000000" style:vertical-align="auto">
        <style:tab-stops>
          <style:tab-stop style:position="0in"/>
          <style:tab-stop style:position="0.6252in"/>
        </style:tab-stops>
      </style:paragraph-properties>
      <style:text-properties fo:font-size="16pt" style:font-size-asian="16pt" style:font-size-complex="16pt"/>
    </style:style>
    <style:style style:name="P40" style:family="paragraph" style:parent-style-name="Standard">
      <style:paragraph-properties fo:margin-left="0.25in" fo:margin-right="0in" fo:line-height="150%" fo:text-align="start" style:justify-single-word="false" fo:orphans="2" fo:widows="2" fo:text-indent="0in" style:auto-text-indent="false" style:border-line-width-bottom="0.0102in 0.0102in 0.0102in" fo:padding-left="0in" fo:padding-right="0in" fo:padding-top="0in" fo:padding-bottom="0.0138in" fo:border-left="none" fo:border-right="none" fo:border-top="none" fo:border-bottom="2.24pt double #000000" style:vertical-align="auto">
        <style:tab-stops>
          <style:tab-stop style:position="0in"/>
          <style:tab-stop style:position="0.6252in"/>
        </style:tab-stops>
      </style:paragraph-properties>
    </style:style>
    <style:style style:name="P41" style:family="paragraph" style:parent-style-name="Standard" style:list-style-name="WWNum26">
      <style:paragraph-properties fo:margin-left="0.25in" fo:margin-right="0in" fo:line-height="150%" fo:text-indent="-0.25in" style:auto-text-indent="false">
        <style:tab-stops>
          <style:tab-stop style:position="0in"/>
          <style:tab-stop style:position="0.25in"/>
          <style:tab-stop style:position="0.6252in"/>
        </style:tab-stops>
      </style:paragraph-properties>
    </style:style>
    <style:style style:name="P42" style:family="paragraph" style:parent-style-name="Standard" style:list-style-name="WWNum2">
      <style:paragraph-properties fo:margin-left="0.25in" fo:margin-right="0in" fo:line-height="150%" fo:text-indent="-0.25in" style:auto-text-indent="false">
        <style:tab-stops>
          <style:tab-stop style:position="0in"/>
          <style:tab-stop style:position="0.25in"/>
          <style:tab-stop style:position="0.6252in"/>
        </style:tab-stops>
      </style:paragraph-properties>
    </style:style>
    <style:style style:name="P43" style:family="paragraph" style:parent-style-name="Standard" style:list-style-name="WWNum17">
      <style:paragraph-properties fo:margin-left="0.25in" fo:margin-right="0in" fo:line-height="150%" fo:text-indent="-0.25in" style:auto-text-indent="false">
        <style:tab-stops>
          <style:tab-stop style:position="0in"/>
          <style:tab-stop style:position="0.25in"/>
          <style:tab-stop style:position="0.3752in"/>
        </style:tab-stops>
      </style:paragraph-properties>
    </style:style>
    <style:style style:name="P44" style:family="paragraph" style:parent-style-name="Standard">
      <style:paragraph-properties fo:line-height="150%" style:border-line-width-bottom="0.0102in 0.0102in 0.0102in" fo:padding-left="0in" fo:padding-right="0in" fo:padding-top="0in" fo:padding-bottom="0.0138in" fo:border-left="none" fo:border-right="none" fo:border-top="none" fo:border-bottom="2.24pt double #000000">
        <style:tab-stops>
          <style:tab-stop style:position="0in"/>
          <style:tab-stop style:position="0.5in"/>
        </style:tab-stops>
      </style:paragraph-properties>
    </style:style>
    <style:style style:name="P45" style:family="paragraph" style:parent-style-name="Standard">
      <style:paragraph-properties fo:line-height="150%" style:border-line-width-bottom="0.0102in 0.0102in 0.0102in" fo:padding-left="0in" fo:padding-right="0in" fo:padding-top="0in" fo:padding-bottom="0.0138in" fo:border-left="none" fo:border-right="none" fo:border-top="none" fo:border-bottom="2.24pt double #000000">
        <style:tab-stops>
          <style:tab-stop style:position="0in"/>
          <style:tab-stop style:position="0.6252in"/>
        </style:tab-stops>
      </style:paragraph-properties>
    </style:style>
    <style:style style:name="P46" style:family="paragraph" style:parent-style-name="Standard" style:list-style-name="WWNum21">
      <style:paragraph-properties fo:line-height="150%" style:border-line-width-bottom="0.0102in 0.0102in 0.0102in" fo:padding-left="0in" fo:padding-right="0in" fo:padding-top="0in" fo:padding-bottom="0.0138in" fo:border-left="none" fo:border-right="none" fo:border-top="none" fo:border-bottom="2.24pt double #000000">
        <style:tab-stops>
          <style:tab-stop style:position="0in"/>
          <style:tab-stop style:position="0.6252in"/>
        </style:tab-stops>
      </style:paragraph-properties>
    </style:style>
    <style:style style:name="P47" style:family="paragraph" style:parent-style-name="Standard" style:list-style-name="WWNum15">
      <style:paragraph-properties fo:line-height="150%" style:border-line-width-bottom="0.0102in 0.0102in 0.0102in" fo:padding-left="0in" fo:padding-right="0in" fo:padding-top="0in" fo:padding-bottom="0.0138in" fo:border-left="none" fo:border-right="none" fo:border-top="none" fo:border-bottom="2.24pt double #000000">
        <style:tab-stops>
          <style:tab-stop style:position="0in"/>
          <style:tab-stop style:position="0.6252in"/>
        </style:tab-stops>
      </style:paragraph-properties>
    </style:style>
    <style:style style:name="P48" style:family="paragraph" style:parent-style-name="Standard" style:list-style-name="WWNum33">
      <style:paragraph-properties fo:line-height="150%" fo:text-align="start" style:justify-single-word="false" fo:orphans="2" fo:widows="2" style:border-line-width-bottom="0.0102in 0.0102in 0.0102in" fo:padding-left="0in" fo:padding-right="0in" fo:padding-top="0in" fo:padding-bottom="0.0138in" fo:border-left="none" fo:border-right="none" fo:border-top="none" fo:border-bottom="2.24pt double #000000" style:vertical-align="auto">
        <style:tab-stops>
          <style:tab-stop style:position="0in"/>
          <style:tab-stop style:position="0.6252in"/>
        </style:tab-stops>
      </style:paragraph-properties>
    </style:style>
    <style:style style:name="P49" style:family="paragraph" style:parent-style-name="Standard" style:list-style-name="WWNum7">
      <style:paragraph-properties fo:line-height="150%" style:border-line-width-bottom="0.0102in 0.0102in 0.0102in" fo:padding-left="0in" fo:padding-right="0in" fo:padding-top="0in" fo:padding-bottom="0.0138in" fo:border-left="none" fo:border-right="none" fo:border-top="none" fo:border-bottom="2.24pt double #000000">
        <style:tab-stops>
          <style:tab-stop style:position="0in"/>
          <style:tab-stop style:position="0.3752in"/>
        </style:tab-stops>
      </style:paragraph-properties>
    </style:style>
    <style:style style:name="P50" style:family="paragraph" style:parent-style-name="Standard">
      <style:paragraph-properties fo:line-height="150%" style:border-line-width-bottom="0.0102in 0.0102in 0.0102in" fo:padding-left="0in" fo:padding-right="0in" fo:padding-top="0in" fo:padding-bottom="0.0138in" fo:border-left="none" fo:border-right="none" fo:border-top="none" fo:border-bottom="2.24pt double #000000">
        <style:tab-stops>
          <style:tab-stop style:position="0in"/>
          <style:tab-stop style:position="0.6252in"/>
        </style:tab-stops>
      </style:paragraph-properties>
      <style:text-properties fo:font-size="16pt" style:font-size-asian="16pt" style:font-size-complex="16pt"/>
    </style:style>
    <style:style style:name="P51" style:family="paragraph" style:parent-style-name="Standard" style:master-page-name="Standard">
      <style:paragraph-properties fo:line-height="150%" style:page-number="auto">
        <style:tab-stops>
          <style:tab-stop style:position="0in"/>
          <style:tab-stop style:position="0.6252in"/>
        </style:tab-stops>
      </style:paragraph-properties>
    </style:style>
    <style:style style:name="P52" style:family="paragraph" style:parent-style-name="Standard">
      <style:paragraph-properties fo:line-height="150%" style:border-line-width-bottom="0.0102in 0.0102in 0.0102in" fo:padding-left="0in" fo:padding-right="0in" fo:padding-top="0in" fo:padding-bottom="0.2083in" fo:border-left="none" fo:border-right="none" fo:border-top="none" fo:border-bottom="2.24pt double #000000">
        <style:tab-stops>
          <style:tab-stop style:position="0in"/>
          <style:tab-stop style:position="0.6252in"/>
        </style:tab-stops>
      </style:paragraph-properties>
    </style:style>
    <style:style style:name="P53" style:family="paragraph" style:parent-style-name="Standard" style:list-style-name="WWNum23">
      <style:paragraph-properties fo:margin-left="1in" fo:margin-right="0in" fo:line-height="150%" fo:text-indent="-0.3752in" style:auto-text-indent="false">
        <style:tab-stops>
          <style:tab-stop style:position="0in"/>
          <style:tab-stop style:position="0.6252in"/>
          <style:tab-stop style:position="1in"/>
        </style:tab-stops>
      </style:paragraph-properties>
    </style:style>
    <style:style style:name="P54" style:family="paragraph" style:parent-style-name="Standard" style:list-style-name="WWNum29">
      <style:paragraph-properties fo:margin-left="1in" fo:margin-right="0in" fo:line-height="150%" fo:text-indent="-0.25in" style:auto-text-indent="false">
        <style:tab-stops>
          <style:tab-stop style:position="0in"/>
          <style:tab-stop style:position="1in"/>
        </style:tab-stops>
      </style:paragraph-properties>
    </style:style>
    <style:style style:name="P55" style:family="paragraph" style:parent-style-name="Standard" style:list-style-name="WWNum17">
      <style:paragraph-properties fo:margin-left="0.6252in" fo:margin-right="0in" fo:line-height="150%" fo:text-indent="-0.25in" style:auto-text-indent="false">
        <style:tab-stops>
          <style:tab-stop style:position="0in"/>
          <style:tab-stop style:position="0.6252in"/>
          <style:tab-stop style:position="0.75in"/>
        </style:tab-stops>
      </style:paragraph-properties>
    </style:style>
    <style:style style:name="P56" style:family="paragraph" style:parent-style-name="Standard" style:list-style-name="WWNum42">
      <style:paragraph-properties fo:margin-left="0in" fo:margin-right="0in" fo:line-height="150%" fo:text-indent="-0.25in" style:auto-text-indent="false">
        <style:tab-stops>
          <style:tab-stop style:position="0in"/>
          <style:tab-stop style:position="0.6252in"/>
        </style:tab-stops>
      </style:paragraph-properties>
    </style:style>
    <style:style style:name="P57" style:family="paragraph" style:parent-style-name="Standard">
      <style:paragraph-properties fo:line-height="150%" style:border-line-width-bottom="0.0311in 0.0161in 0.0161in" fo:padding-left="0in" fo:padding-right="0in" fo:padding-top="0in" fo:padding-bottom="0.0138in" fo:border-left="none" fo:border-right="none" fo:border-top="none" fo:border-bottom="4.51pt double #000000">
        <style:tab-stops>
          <style:tab-stop style:position="0in"/>
          <style:tab-stop style:position="0.6252in"/>
        </style:tab-stops>
      </style:paragraph-properties>
    </style:style>
    <style:style style:name="P58" style:family="paragraph" style:parent-style-name="Standard">
      <style:paragraph-properties fo:line-height="150%" style:border-line-width-bottom="0.0311in 0.0161in 0.0161in" fo:padding-left="0in" fo:padding-right="0in" fo:padding-top="0in" fo:padding-bottom="0.0138in" fo:border-left="none" fo:border-right="none" fo:border-top="none" fo:border-bottom="4.51pt double #000000">
        <style:tab-stops>
          <style:tab-stop style:position="0in"/>
          <style:tab-stop style:position="0.6252in"/>
        </style:tab-stops>
      </style:paragraph-properties>
      <style:text-properties fo:font-size="16pt" style:font-size-asian="16pt" style:font-size-complex="16pt"/>
    </style:style>
    <style:style style:name="P5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 loext:padding="0in" loext:border="0.51pt solid #000000"/>
    </style:style>
    <style:style style:name="T3" style:family="text">
      <style:text-properties fo:font-size="20pt" fo:font-style="italic" style:font-size-asian="20pt" style:font-style-asian="italic" style:font-size-complex="20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9" style:family="text">
      <style:text-properties fo:font-size="16pt" fo:font-style="italic" style:font-size-asian="16pt" style:font-style-asian="italic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14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font-size="18pt" fo:font-style="italic" style:font-size-asian="18pt" style:font-style-asian="italic" style:font-size-complex="18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style:font-name="Symbol" fo:font-size="20pt" style:font-size-asian="20pt" style:font-size-complex="20pt"/>
    </style:style>
    <style:style style:name="T18" style:family="text">
      <style:text-properties style:font-name="Symbol" fo:font-size="16pt" fo:font-weight="bold" style:font-size-asian="16pt" style:font-weight-asian="bold" style:font-size-complex="16pt"/>
    </style:style>
    <style:style style:name="T19" style:family="text">
      <style:text-properties fo:text-transform="uppercase" fo:font-size="20pt" fo:font-weight="bold" style:font-size-asian="20pt" style:font-weight-asian="bold" style:font-size-complex="20pt"/>
    </style:style>
    <style:style style:name="T20" style:family="text">
      <style:text-properties fo:text-transform="uppercase" fo:font-size="20pt" style:font-size-asian="20pt" style:font-size-complex="20pt"/>
    </style:style>
    <style:style style:name="T21" style:family="text">
      <style:text-properties fo:text-transform="uppercase" fo:font-size="18pt" fo:font-weight="bold" style:font-size-asian="18pt" style:font-weight-asian="bold" style:font-size-complex="18pt"/>
    </style:style>
    <style:style style:name="T22" style:family="text">
      <style:text-properties fo:text-transform="uppercase" fo:font-size="16pt" fo:font-style="italic" fo:font-weight="bold" style:font-size-asian="16pt" style:font-style-asian="italic" style:font-weight-asian="bold" style:font-size-complex="16pt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bookmark text:name="_GoBack"/><text:span text:style-name="T1">DELO IN PROSTI ČAS</text:span><text:span text:style-name="T5"> – poskus opredelitve po </text:span><text:span text:style-name="T6">S. Parkerju</text:span><text:span text:style-name="T5">:</text:span></text:p>
      <text:p text:style-name="P27"/>
      <text:list xml:id="list1807649990" text:style-name="WWNum25">
        <text:list-item>
          <text:p text:style-name="P36"><text:span text:style-name="postbody"><text:span text:style-name="T12">Delo</text:span></text:span><text:span text:style-name="postbody"><text:span text:style-name="T5"> je čas, ki ga preživiš na plačanem delovnem mestu (ali v šoli, kar pa seveda ni plačano) </text:span></text:span></text:p>
        </text:list-item>
      </text:list>
      <text:p text:style-name="P37"><text:span text:style-name="T5"><text:line-break/></text:span><text:span text:style-name="postbody"><text:span text:style-name="T6">2.</text:span></text:span><text:span text:style-name="postbody"><text:span text:style-name="T5"> </text:span></text:span><text:span text:style-name="postbody"><text:span text:style-name="T7">Delovne obveznosti</text:span></text:span><text:span text:style-name="postbody"><text:span text:style-name="T5"> se nanašajo na čas, ki ga porabiš kot posledico zaposlitve, vendar pa ga dejansko ne preživiš delovno. Primer delovne obveznosti sta vožnja na delo in z njega.</text:span></text:span></text:p>
      <text:p text:style-name="P37"><text:span text:style-name="postbody"><text:span text:style-name="T5"><text:s/></text:span></text:span><text:span text:style-name="T5"><text:line-break/></text:span><text:span text:style-name="postbody"><text:span text:style-name="T6">3. </text:span></text:span><text:span text:style-name="postbody"><text:span text:style-name="T7">Nedelovne obveznosti</text:span></text:span><text:span text:style-name="postbody"><text:span text:style-name="T5"> vključujejo dejavnosti, kot je gospodinjsko delo, nega otrok in domača naloga. </text:span></text:span></text:p>
      <text:p text:style-name="P38"><text:span text:style-name="T5"><text:line-break/></text:span><text:span text:style-name="postbody"><text:span text:style-name="T6">4.</text:span></text:span><text:span text:style-name="postbody"><text:span text:style-name="T5"> Čas odvzamejo tudi </text:span></text:span><text:span text:style-name="postbody"><text:span text:style-name="T7">fiziološke potrebe</text:span></text:span><text:span text:style-name="postbody"><text:span text:style-name="T5">. Ljudje morajo preživeti čas za opravljanje dejavnosti, kot so prehranjevanje, spanje, umivanje in opravljenje potrebe. </text:span></text:span><text:span text:style-name="T5"><text:line-break/><text:line-break/></text:span><text:span text:style-name="postbody"><text:span text:style-name="T6">5.</text:span></text:span><text:span text:style-name="postbody"><text:span text:style-name="T5"> Preostali čas pa označimo kot </text:span></text:span><text:span text:style-name="postbody"><text:span text:style-name="T14">prosti čas.</text:span></text:span></text:p>
      <text:p text:style-name="P28"/>
      <text:p text:style-name="P1"><text:span text:style-name="T16">DELITEV DELA</text:span></text:p>
      <text:p text:style-name="P1"><text:span text:style-name="T5">družbena:<text:tab/>po starosti in po spolu;</text:span></text:p>
      <text:list xml:id="list3837196456" text:style-name="WWNum47">
        <text:list-item>
          <text:list>
            <text:list-item>
              <text:list>
                <text:list-item>
                  <text:p text:style-name="P19"><text:span text:style-name="T5">umsko - fizično;</text:span></text:p>
                </text:list-item>
                <text:list-item>
                  <text:p text:style-name="P19"><text:span text:style-name="T5">poklicno – nepoklicno.</text:span></text:p>
                </text:list-item>
              </text:list>
            </text:list-item>
          </text:list>
        </text:list-item>
      </text:list>
      <text:p text:style-name="P28"/>
      <text:p text:style-name="P28"/>
      <text:p text:style-name="P1"><text:soft-page-break/><text:span text:style-name="T1">OPREDELITEV IN POMEN DELA IN PROSTEGA ČASA SKOZI ZGODOVINO</text:span></text:p>
      <text:list xml:id="list4254463687" text:style-name="WWNum26">
        <text:list-item>
          <text:p text:style-name="P41"><text:span text:style-name="T5">STARI VEK: v sužnjelastništvu so smatrali fizično delo kot nujno zlo, ki ga morajo opravljati sužnji. Svobodni ljudje so se ukvarjali s politiko in vojskovanjem.</text:span></text:p>
        </text:list-item>
        <text:list-item>
          <text:p text:style-name="P41"><text:span text:style-name="T5">SREDNJI VEK: cenili so predvsem umsko delo, medtem ko je imelo fizično delo nizko družbeno veljavo. Plemstvo in tudi duhovščina sta se ukvarjala s politiko in vojskovanjem.</text:span></text:p>
        </text:list-item>
        <text:list-item>
          <text:p text:style-name="P41"><text:span text:style-name="T5">REFORMACIJA: protestanti (predvsem kalvinisti, puritanci) so prevrednotili vrednost dela – delo je postala moralna dolžnost, sredstvo za zveličanje; brezdelje, zabava in pa nesmotrno trošenje pa največje pregrehe.</text:span></text:p>
        </text:list-item>
        <text:list-item>
          <text:p text:style-name="P41"><text:span text:style-name="T6">KAPITALIZEM </text:span><text:span text:style-name="T5">19.stoletja: </text:span><text:span text:style-name="T8">Karl Marx</text:span><text:span text:style-name="T5"> in </text:span><text:span text:style-name="T8">F. Engels</text:span><text:span text:style-name="T5"> sta delo pojmovala kot </text:span><text:span text:style-name="T6">najpomembnejšo primarno človekovo dejavnost.</text:span><text:span text:style-name="T5"> Delo osvobaja človeka naravne nujnosti, spreminja naravo in samega sebe. Delo je temeljna razsežnost človekove eksistence (samouresničenja).</text:span></text:p>
        </text:list-item>
      </text:list>
      <text:p text:style-name="P28"/>
      <text:p text:style-name="P1"><text:span text:style-name="T1">Ali je delo potreba?</text:span></text:p>
      <text:p text:style-name="P1"><text:span text:style-name="T5">Razvrstitev potreb po Aldardtu:</text:span></text:p>
      <text:list xml:id="list2783518991" text:style-name="WWNum21">
        <text:list-item>
          <text:p text:style-name="P2"><text:span text:style-name="T5">fiziološke in materialne potrebe;</text:span></text:p>
        </text:list-item>
        <text:list-item>
          <text:p text:style-name="P2"><text:span text:style-name="T5">societalne potrebe (po pripadnosti, ljubezni in samospoštovanju);</text:span></text:p>
        </text:list-item>
        <text:list-item>
          <text:p text:style-name="P2"><text:span text:style-name="T5">personalne potrebe (po samouresničevanju).</text:span></text:p>
        </text:list-item>
      </text:list>
      <text:p text:style-name="P28"/>
      <text:p text:style-name="P1"><text:soft-page-break/><text:span text:style-name="T6">Potrebe silijo ljudi k delu</text:span><text:span text:style-name="T5"> – proizvodnji dobrin in opravljanju storitev. </text:span><text:span text:style-name="T6">Zadovoljevanje potreb</text:span><text:span text:style-name="T5"> je odvisno od časa in od družbe.</text:span></text:p>
      <text:p text:style-name="P28"/>
      <text:p text:style-name="P1"><text:span text:style-name="T6">V kapitalizmu</text:span><text:span text:style-name="T5"> z naraščajočo proizvodnjo raznovrstnih novih dobrin in storitev ter s širjenjem porabe </text:span><text:span text:style-name="T6">nastajajo nove potrebe</text:span><text:span text:style-name="T5"> in</text:span><text:span text:style-name="T6"> načini njihovega zadovoljevanja.</text:span></text:p>
      <text:p text:style-name="P22"><text:span text:style-name="T17"></text:span><text:span text:style-name="T18"><text:tab/></text:span><text:span text:style-name="T6">DELO</text:span><text:span text:style-name="T5"> je povezano s časom, ko </text:span><text:span text:style-name="T6">proizvajamo dobrine</text:span><text:span text:style-name="T5"> in/ali </text:span><text:span text:style-name="T6">storitve</text:span><text:span text:style-name="T5"> za zadovoljevanje potreb. V vseh družbah je delo temelj ekonomskega sistema.</text:span></text:p>
      <text:p text:style-name="P44"><text:span text:style-name="T5"><text:tab/></text:span><text:span text:style-name="T6">PROSTI ČAS </text:span><text:span text:style-name="T5">- dejavnosti si izbiramo sami (prej trošimo kot proizvajamo)</text:span></text:p>
      <text:p text:style-name="P28"/>
      <text:p text:style-name="P1"><text:span text:style-name="T1">DRUŽBENOZGODOVINSKA POGOJENOST NA DELO IN NA PROSTI ČAS</text:span></text:p>
      <text:p text:style-name="P1"><text:span text:style-name="T11">Določitev delovnega časa:</text:span></text:p>
      <text:list xml:id="list3377029945" text:style-name="WWNum27">
        <text:list-item>
          <text:p text:style-name="P3"><text:span text:style-name="T6">V industrijski družbi</text:span><text:span text:style-name="T5"> je delo natančno določeno (če ni, je delo ovirano). Kot proizvodnja dobrin in storitev se je prostorsko in časovno ločilo od vseh drugih področjih človekovega življenja. </text:span></text:p>
        </text:list-item>
        <text:list-item>
          <text:p text:style-name="P3"><text:span text:style-name="T6">V </text:span><text:span text:style-name="T10">pred</text:span><text:span text:style-name="T6">industrijski družbi</text:span><text:span text:style-name="T5"> je odvisno od naravnih danosti in je povezano z družabnim življenjem (pr. trgatev, koline, mlatev,…)</text:span></text:p>
        </text:list-item>
      </text:list>
      <text:p text:style-name="P28"/>
      <text:p text:style-name="P28"/>
      <text:p text:style-name="P28"/>
      <text:p text:style-name="P28"/>
      <text:p text:style-name="P1"><text:soft-page-break/><text:span text:style-name="T16">Delo kot zaposlitev: </text:span></text:p>
      <text:list xml:id="list115040893157553" text:continue-list="list2783518991" text:style-name="WWNum21">
        <text:list-item>
          <text:p text:style-name="P2"><text:span text:style-name="T5">je </text:span><text:span text:style-name="T6">natančno določeno</text:span><text:span text:style-name="T5"> (dnevno, tedensko, letno); </text:span></text:p>
        </text:list-item>
        <text:list-item>
          <text:p text:style-name="P2"><text:span text:style-name="T5">je </text:span><text:span text:style-name="T6">časovno</text:span><text:span text:style-name="T5"> in </text:span><text:span text:style-name="T6">prostorsko ločeno</text:span><text:span text:style-name="T5"> od drugih dejavnosti;</text:span></text:p>
        </text:list-item>
        <text:list-item>
          <text:p text:style-name="P2"><text:span text:style-name="T5">je </text:span><text:span text:style-name="T6">plačano</text:span><text:span text:style-name="T5">/nagrajeno;</text:span></text:p>
        </text:list-item>
        <text:list-item>
          <text:p text:style-name="P2"><text:span text:style-name="T5">zaposleni je v vlogi </text:span><text:span text:style-name="T6">delojemalca</text:span><text:span text:style-name="T5"> (delavca) nasproti</text:span><text:span text:style-name="T6"> delodajalcu</text:span><text:span text:style-name="T5"> (lastnik proizvajalnih sredstev)</text:span></text:p>
        </text:list-item>
      </text:list>
      <text:p text:style-name="P28"/>
      <text:p text:style-name="P1"><text:span text:style-name="T6">Zunajdelovni čas</text:span><text:span text:style-name="T5"> – tisti, ko nisi na delovnem mestu, a to hkrati (še) ni prosti čas. </text:span></text:p>
      <text:p text:style-name="P1"><text:span text:style-name="T6">Samozaposlitev</text:span><text:span text:style-name="T5"> – zaposlovanje na lastnih proizvajalnih sredstvih</text:span></text:p>
      <text:p text:style-name="P1"><text:span text:style-name="T5">V modernih industrijskih družbah je </text:span><text:span text:style-name="T6">neplačano delo</text:span><text:span text:style-name="T5"> pogosto dojeto kot </text:span><text:span text:style-name="T6">nedelo</text:span><text:span text:style-name="T5">.</text:span></text:p>
      <text:p text:style-name="P28"/>
      <text:p text:style-name="P1"><draw:line text:anchor-type="char" draw:z-index="0" draw:style-name="gr1" draw:text-style-name="P59" svg:x1="0.8752in" svg:y1="0.2in" svg:x2="2.0004in" svg:y2="0.45in"><text:p/></draw:line><draw:line text:anchor-type="char" draw:z-index="1" draw:style-name="gr1" draw:text-style-name="P59" svg:x1="2.5in" svg:y1="0.2in" svg:x2="3.3752in" svg:y2="0.45in"><text:p/></draw:line><text:span text:style-name="T5"><text:tab/><text:tab/><text:tab/><text:tab/></text:span><text:span text:style-name="T2">delo</text:span></text:p>
      <text:section text:style-name="Sect1" text:name="TextSection">
        <text:p text:style-name="P1"><text:span text:style-name="T16">formalno:</text:span></text:p>
        <text:list xml:id="list115042353795981" text:continue-numbering="true" text:style-name="WWNum21">
          <text:list-item>
            <text:p text:style-name="P2"><text:span text:style-name="T5">določene organizacija,</text:span></text:p>
          </text:list-item>
          <text:list-item>
            <text:p text:style-name="P2"><text:span text:style-name="T5">družba regulira status dela, </text:span></text:p>
          </text:list-item>
          <text:list-item>
            <text:p text:style-name="P2"><text:span text:style-name="T5">je plačano.</text:span></text:p>
          </text:list-item>
        </text:list>
        <text:p text:style-name="P27"/>
        <text:p text:style-name="P27"/>
        <text:p text:style-name="P1"><text:span text:style-name="T16">neformalno:</text:span></text:p>
        <text:list xml:id="list115041508209987" text:continue-numbering="true" text:style-name="WWNum21">
          <text:list-item>
            <text:p text:style-name="P2"><text:span text:style-name="T5">neplačana proizvodnja,</text:span></text:p>
          </text:list-item>
          <text:list-item>
            <text:p text:style-name="P2"><text:span text:style-name="T5">družinsko delo</text:span></text:p>
          </text:list-item>
          <text:list-item>
            <text:p text:style-name="P2"><text:span text:style-name="T5">vzajemna pomoč,</text:span></text:p>
          </text:list-item>
          <text:list-item>
            <text:p text:style-name="P2"><text:span text:style-name="T5">plačano delo zunaj institucij.</text:span></text:p>
          </text:list-item>
        </text:list>
      </text:section>
      <text:section text:style-name="Sect2" text:name="Section1">
        <text:p text:style-name="P28"/>
        <text:p text:style-name="P1"><text:span text:style-name="T5">Pod neformalno obliko dela, ki pa je plačano, vendar poteka zunaj za to določenih institucij, uvrščamo </text:span><text:span text:style-name="T6">sivo ekonomijo.</text:span><text:span text:style-name="T5"> </text:span></text:p>
        <text:p text:style-name="P45"><text:span text:style-name="T5">Tudi formalno delo pozna različne oblike zaposlitve: </text:span><text:span text:style-name="T6">fleksibilne oblike zaposlitve</text:span><text:span text:style-name="T5"> (delo po pogodbi, priložnostno delo, delo za </text:span><text:soft-page-break/><text:span text:style-name="T5">določen čas) nudijo </text:span><text:span text:style-name="T6">manj socialnih ugodnosti za delavca</text:span><text:span text:style-name="T5"> in </text:span><text:span text:style-name="T8">nižje stroške za delodajalca</text:span><text:span text:style-name="T5"> kot redno delovno razmerje za nedoločen odpovedni rok in za polni delovni čas.</text:span></text:p>
        <text:p text:style-name="P28"/>
        <text:p text:style-name="P1"><text:span text:style-name="T15">POMEN ZAPOSLITVE:</text:span></text:p>
        <text:list xml:id="list115041846101510" text:continue-numbering="true" text:style-name="WWNum21">
          <text:list-item>
            <text:p text:style-name="P2"><text:span text:style-name="T5">veliko odraslih ljudi preživi na delovnem mestu </text:span><text:span text:style-name="T6">dobršen del svojega življenja</text:span><text:span text:style-name="T5">;</text:span></text:p>
          </text:list-item>
          <text:list-item>
            <text:p text:style-name="P2"><text:span text:style-name="T5">zaposlitev je veliko ljudi </text:span><text:span text:style-name="T6">ključni vir dohodka</text:span><text:span text:style-name="T5">;</text:span></text:p>
          </text:list-item>
          <text:list-item>
            <text:p text:style-name="P2"><text:span text:style-name="T5">zaposlitev določa </text:span><text:span text:style-name="T6">družbeni status</text:span><text:span text:style-name="T5"> posameznika (ekonomsko stanje, pa tudi družbeni ugled in družbeno moč);</text:span></text:p>
          </text:list-item>
          <text:list-item>
            <text:p text:style-name="P2"><text:span text:style-name="T5">je velikokrat </text:span><text:span text:style-name="T6">ključni statusni simbol</text:span><text:span text:style-name="T5"> posameznika;</text:span></text:p>
          </text:list-item>
          <text:list-item>
            <text:p text:style-name="P2"><text:span text:style-name="T5">zaposlenost prinaša nekatere </text:span><text:span text:style-name="T6">socialne pravice</text:span><text:span text:style-name="T5">;</text:span></text:p>
          </text:list-item>
          <text:list-item>
            <text:p text:style-name="P46"><text:span text:style-name="T5">je podlaga za ustvarjanje </text:span><text:span text:style-name="T6">socialnega kapitala</text:span><text:span text:style-name="T5"> posameznika.</text:span></text:p>
          </text:list-item>
        </text:list>
        <text:p text:style-name="P31"/>
        <text:p text:style-name="P1"><text:span text:style-name="T1">DELO IN <text:s/>ODTUJITEV (</text:span><text:span text:style-name="T3">ALIENACIJA</text:span><text:span text:style-name="T1">)</text:span></text:p>
        <text:p text:style-name="P32"/>
        <text:list xml:id="list2134892268" text:style-name="WWNum28">
          <text:list-item>
            <text:p text:style-name="P4"><text:span text:style-name="T5">Nekateri negativni vidiki dela v sodobni kapitalistični družbi.</text:span></text:p>
          </text:list-item>
          <text:list-item>
            <text:p text:style-name="P4"><text:span text:style-name="T5">Delo je temeljna razsežnost človekove eksistence (K. Marx).</text:span></text:p>
          </text:list-item>
          <text:list-item>
            <text:p text:style-name="P4"><text:span text:style-name="T6">Lastniki </text:span><text:span text:style-name="T5">posedujejo </text:span><text:span text:style-name="T6">proizvajalna sredstva</text:span><text:span text:style-name="T5">, </text:span><text:span text:style-name="T6">ne-lastniki</text:span><text:span text:style-name="T5"> (večina, delavci) <text:s/>pa samo svojo </text:span><text:span text:style-name="T6">delovno silo</text:span><text:span text:style-name="T5">, zato so ne-lastniki prisiljeni delati za manjšino lastnikov, da bi preživeli.</text:span></text:p>
          </text:list-item>
          <text:list-item>
            <text:p text:style-name="P4"><text:span text:style-name="T5">Delavci ustvarjajo </text:span><text:span text:style-name="T6">bogastvo</text:span><text:span text:style-name="T5">, katerega pa samo majhen del pripada njim, večino pa si v obliki </text:span><text:span text:style-name="T6">dobička</text:span><text:span text:style-name="T5"> (profit) prisvojijo lastniki proizvajalnih sredstev.</text:span></text:p>
          </text:list-item>
          <text:list-item>
            <text:p text:style-name="P4"><text:span text:style-name="T6">Lastniki</text:span><text:span text:style-name="T5"> </text:span><text:span text:style-name="T6">si prilaščajo</text:span><text:span text:style-name="T5"> rezultate dela delavcev, ki ne delajo zase, </text:span><text:soft-page-break/><text:span text:style-name="T5">pač <text:s/>pa za lastnike – </text:span><text:span text:style-name="T6">delavec</text:span><text:span text:style-name="T5"> v <text:s/>proizvodu </text:span><text:span text:style-name="T6">ne vidi</text:span><text:span text:style-name="T5"> produkta svojega dela.</text:span></text:p>
          </text:list-item>
          <text:list-item>
            <text:p text:style-name="P4"><text:span text:style-name="T5">Tudi delavci sami postanejo </text:span><text:span text:style-name="T6">tržno blago</text:span><text:span text:style-name="T5"> (več kot je delovne sile v nekem sektorju, manj je delo nagrajeno).</text:span></text:p>
          </text:list-item>
          <text:list-item>
            <text:p text:style-name="P4"><text:span text:style-name="T5">Glavni smoter kapitalizma je </text:span><text:span text:style-name="T6">brezobzirno izkoriščanje</text:span><text:span text:style-name="T5"> človeka-delavca in ne zadovoljevanje človekovih potreb;</text:span></text:p>
          </text:list-item>
        </text:list>
        <text:p text:style-name="P1"><text:span text:style-name="T17"></text:span><text:span text:style-name="T18"></text:span><text:span text:style-name="T5">Vse to so </text:span><text:span text:style-name="T6">po Marxu </text:span><text:span text:style-name="T5">razlogi, da smatra delo v sodobnem kapitalizmu za </text:span><text:span text:style-name="T6">vir odtujitve </text:span><text:span text:style-name="T5">in ne vir za zadovoljevanje potreb.</text:span></text:p>
        <text:p text:style-name="P52"><text:span text:style-name="T5">Manjšina si prilašča rezultate tistih, ki nimajo lastnine; produkti se delavcu zdijo nekaj tujega. </text:span><text:span text:style-name="T6">Rešitev</text:span><text:span text:style-name="T5"> vidi v skupni družbeni lastnini v </text:span><text:span text:style-name="T6">komunistični</text:span><text:span text:style-name="T5"> organizaciji družbe.</text:span></text:p>
        <text:p text:style-name="P31"/>
        <text:p text:style-name="P21"><text:span text:style-name="T1">RAZVOJ TEHNOLOGIJE IN DRUŽBENE POSLEDICE</text:span></text:p>
        <text:p text:style-name="P1"><text:span text:style-name="T5">1. </text:span><text:span text:style-name="T6">Tehnologija</text:span><text:span text:style-name="T5"> – sistem proizvodnih postopkov in procesov, ki so med seboj povezani v procesu izdelave določenega izdelka.</text:span></text:p>
        <text:p text:style-name="P28"/>
        <text:p text:style-name="P1"><text:span text:style-name="T5">Za produkcijo dobrin uporabljamo različne tehnologije. Uporaba takšne ali drugačne pa ima različne </text:span><text:span text:style-name="T6">posledice:</text:span></text:p>
        <text:list xml:id="list2143248048" text:style-name="WWNum31">
          <text:list-item>
            <text:p text:style-name="P5"><text:span text:style-name="T5">vpliva na poklicno in izobrazbeno strukturo zaposlenih in brezposelnosti;</text:span></text:p>
          </text:list-item>
          <text:list-item>
            <text:p text:style-name="P5"><text:span text:style-name="T5">vpliva na produktivnost dela;</text:span></text:p>
          </text:list-item>
          <text:list-item>
            <text:p text:style-name="P5"><text:span text:style-name="T5">določa organizacijo dela;</text:span></text:p>
          </text:list-item>
          <text:list-item>
            <text:p text:style-name="P5"><text:span text:style-name="T5">vpliva na položaj človeka v delovnem procesu in na njegovo </text:span><text:soft-page-break/><text:span text:style-name="T5">doživljanje dela;</text:span></text:p>
          </text:list-item>
          <text:list-item>
            <text:p text:style-name="P5"><text:span text:style-name="T5">izpopolnjevanje tehnologije je pomemben dejavnik pri skrajševanju delovnega časa.</text:span></text:p>
          </text:list-item>
        </text:list>
        <text:p text:style-name="P28"/>
        <text:p text:style-name="P1"><text:span text:style-name="T5">2. </text:span><text:span text:style-name="T6">Čas pred industrijsko revolucijo:</text:span><text:span text:style-name="T5"> tehnologija, ki je temeljila na uporabi žive fizične sile, preprostega orodja in v omejenem pomenu tudi naravne sile (mlini na vodo,…)</text:span></text:p>
        <text:p text:style-name="P28"/>
        <text:p text:style-name="P1"><text:span text:style-name="T5">3. </text:span><text:span text:style-name="T6">Industrijska revolucija:</text:span><text:span text:style-name="T5"> (</text:span></text:p>
        <text:list xml:id="list1224694891" text:style-name="WWNum23">
          <text:list-item>
            <text:list>
              <text:list-item>
                <text:list>
                  <text:list-item>
                    <text:list>
                      <text:list-item>
                        <text:p text:style-name="P53"><text:span text:style-name="T6">prva</text:span><text:span text:style-name="T5"> ind.rev., konec 18. in začetek 19.stol. – </text:span><text:span text:style-name="T9">parni stroj</text:span><text:span text:style-name="T5">; </text:span></text:p>
                      </text:list-item>
                      <text:list-item>
                        <text:p text:style-name="P53"><text:span text:style-name="T6">druga</text:span><text:span text:style-name="T5"> ind.rev., konec 19. in začetek 20.stol – </text:span><text:span text:style-name="T9">elektrika</text:span><text:span text:style-name="T5">;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"><text:span text:style-name="T5">Izumi in odkritja!</text:span> (poglej še temi kultura, modernizacija!)</text:p>
        <text:p text:style-name="P28"/>
        <text:p text:style-name="P1"><text:span text:style-name="T5">4. </text:span><text:span text:style-name="T6">Gospodarstvo</text:span><text:span text:style-name="T5"> delimo na:</text:span></text:p>
        <text:list xml:id="list4189118410" text:style-name="WWNum33">
          <text:list-item>
            <text:p text:style-name="P20"><text:span text:style-name="T6">primarni </text:span><text:span text:style-name="T5">(kmetijstvo, gozdarstvo, ribištvo);</text:span></text:p>
          </text:list-item>
          <text:list-item>
            <text:p text:style-name="P20"><text:span text:style-name="T6">sekundarni</text:span><text:span text:style-name="T5"> (industrija, gradbeništvo) in </text:span></text:p>
          </text:list-item>
          <text:list-item>
            <text:p text:style-name="P48"><text:span text:style-name="T5">terciarni ali </text:span><text:span text:style-name="T6">storitveni sektor</text:span><text:span text:style-name="T5">. To je razvoj izpopolnjevanja delovnih sredstev in procesov.</text:span></text:p>
          </text:list-item>
        </text:list>
        <text:p text:style-name="P39"/>
        <text:p text:style-name="P40"><text:span text:style-name="T5">Pred industrijsko revolucijo je imel največji delež </text:span><text:span text:style-name="T6">primarni </text:span><text:span text:style-name="T5">sektor, gospodarstva, po industrijski revoluciji </text:span><text:span text:style-name="T6">sekundarni</text:span><text:span text:style-name="T5">, z uveljavitvijo informacijske tehnologije pa pridobiva na pomenu </text:span><text:span text:style-name="T6">storitveni </text:span><text:span text:style-name="T5">sektor.</text:span></text:p>
        <text:p text:style-name="P39"/>
        <text:p text:style-name="P1"><text:span text:style-name="T8">MEHANIZACIJA <text:s/>IN <text:s/>ZNANST. <text:s/>ORGAN. <text:s/>DELA</text:span></text:p>
        <text:p text:style-name="P1"><text:soft-page-break/><text:span text:style-name="T5">1.Vrste tehnologij in </text:span></text:p>
        <text:p text:style-name="P1"><text:span text:style-name="T9">obrtna tehnologija</text:span><text:span text:style-name="T5"> – izdelava celotnega izdelka (ročna izdelava)</text:span></text:p>
        <text:p text:style-name="P1"><text:span text:style-name="T8">mehanizacija</text:span><text:span text:style-name="T9"> - <text:s/></text:span><text:span text:style-name="T5">uvedba strojev v procese proizvodnje;</text:span></text:p>
        <text:p text:style-name="P1"><text:span text:style-name="T8">tehnologija tekočega traku</text:span><text:span text:style-name="T5"> – vsak stroj opravi točno določeno opravilo:<text:tab/>poenostavitev dela,</text:span></text:p>
        <text:list xml:id="list3091499335" text:style-name="WWNum29">
          <text:list-item>
            <text:p text:style-name="P54"><text:span text:style-name="T5">odvzem človekovih funkcij,</text:span></text:p>
          </text:list-item>
          <text:list-item>
            <text:p text:style-name="P54"><text:span text:style-name="T5">ni treba veliko učenja.</text:span></text:p>
          </text:list-item>
        </text:list>
        <text:p text:style-name="P28"/>
        <text:p text:style-name="P1"><text:span text:style-name="T5">2. </text:span><text:span text:style-name="T6">Znanstvena organizacija dela:</text:span></text:p>
        <text:list xml:id="list2755837405" text:style-name="WWNum20">
          <text:list-item>
            <text:p text:style-name="P6"><text:span text:style-name="T6">tajlorizem</text:span><text:span text:style-name="T5"> – natančna razdelitev opravil, ločeno načrtovanje, izvrševanje in kontrola; čas vsakega postopka je normiran;</text:span></text:p>
          </text:list-item>
          <text:list-item>
            <text:p text:style-name="P6"><text:span text:style-name="T6">fordizem</text:span><text:span text:style-name="T5"> – uvedba tekočega traku – večja produktivnost dela; </text:span></text:p>
          </text:list-item>
        </text:list>
        <text:p text:style-name="P28"/>
        <text:p text:style-name="P1"><text:span text:style-name="T5"><text:tab/></text:span><text:span text:style-name="T6">Učinki</text:span><text:span text:style-name="T5"> tekočega traku na delavce:</text:span></text:p>
        <text:list xml:id="list675629883" text:style-name="WWNum35">
          <text:list-item>
            <text:list>
              <text:list-item>
                <text:list>
                  <text:list-item>
                    <text:p text:style-name="P7"><text:span text:style-name="T5">dolgočasno delo;</text:span></text:p>
                  </text:list-item>
                  <text:list-item>
                    <text:p text:style-name="P7"><text:span text:style-name="T5">odvzeta kvalificiranost, odgovornost;</text:span></text:p>
                  </text:list-item>
                  <text:list-item>
                    <text:p text:style-name="P7"><text:span text:style-name="T5">delovni proces je nepregleden.</text:span></text:p>
                  </text:list-item>
                </text:list>
              </text:list-item>
            </text:list>
          </text:list-item>
        </text:list>
        <text:p text:style-name="P28"/>
        <text:p text:style-name="P1"><text:span text:style-name="T5"><text:tab/></text:span><text:span text:style-name="T6">Poskusi</text:span><text:span text:style-name="T5"> preseganja slabih strani tekočega traku:</text:span></text:p>
        <text:list xml:id="list293206204" text:style-name="WWNum37">
          <text:list-item>
            <text:list>
              <text:list-item>
                <text:list>
                  <text:list-item>
                    <text:p text:style-name="P8"><text:span text:style-name="T5">pomoč pri vzdrževanju opreme;</text:span></text:p>
                  </text:list-item>
                  <text:list-item>
                    <text:p text:style-name="P8"><text:span text:style-name="T5">majhne delovne skupine – celotni izdelek;</text:span></text:p>
                  </text:list-item>
                  <text:list-item>
                    <text:p text:style-name="P8"><text:span text:style-name="T5">menjavanje zaposlenih – rotacija.</text:span></text:p>
                  </text:list-item>
                </text:list>
              </text:list-item>
            </text:list>
          </text:list-item>
        </text:list>
        <text:p text:style-name="P28"/>
        <text:p text:style-name="P33"/>
        <text:p text:style-name="P1"><text:span text:style-name="T13">NOVE TEHNOLOGIJE</text:span></text:p>
        <text:p text:style-name="P1"><text:soft-page-break/><text:span text:style-name="T5">1.</text:span><text:span text:style-name="T6"> Avtomatizacija in informacijska tehnologija</text:span></text:p>
        <text:list xml:id="list4002773998" text:style-name="WWNum17">
          <text:list-item>
            <text:p text:style-name="P9"><text:span text:style-name="T5">človek v postopkih predelave ni več potreben (40-,50-ta leta);</text:span></text:p>
          </text:list-item>
          <text:list-item>
            <text:p text:style-name="P9"><text:span text:style-name="T5">delo opravljajo stroji, ki so pod avtomatsko kontrolo;</text:span></text:p>
          </text:list-item>
          <text:list-item>
            <text:p text:style-name="P9"><text:span text:style-name="T5">zaposleni: </text:span></text:p>
            <text:list>
              <text:list-item>
                <text:p text:style-name="P9"><text:span text:style-name="T5">nadzorniki, nakladalci, operaterji, vzdrževalci</text:span></text:p>
              </text:list-item>
              <text:list-item>
                <text:p text:style-name="P9"><text:span text:style-name="T5">tehniki, inženirji – načrtovalci</text:span></text:p>
              </text:list-item>
            </text:list>
          </text:list-item>
        </text:list>
        <text:p text:style-name="P28"/>
        <text:p text:style-name="P1"><text:span text:style-name="T5">2. </text:span><text:span text:style-name="T6">Informacijska tehnologija</text:span><text:span text:style-name="T5"> – kibernetizacija – nadzor prevzame računalnik. </text:span></text:p>
        <text:p text:style-name="P1"><text:span text:style-name="T5">Spremembe in novosti informacijske revolucije:</text:span></text:p>
        <text:list xml:id="list2307170781" text:style-name="WWNum39">
          <text:list-item>
            <text:list>
              <text:list-item>
                <text:p text:style-name="P24"><text:span text:style-name="T5">nastali so novi poklici (npr. računalniški programerji, analitiki, oglaševalci,…);</text:span></text:p>
              </text:list-item>
              <text:list-item>
                <text:p text:style-name="P24"><text:span text:style-name="T5">zahtevajo se komunikacijske spretnosti;</text:span></text:p>
              </text:list-item>
              <text:list-item>
                <text:p text:style-name="P24"><text:span text:style-name="T5">dom – delovno mesto?;</text:span></text:p>
              </text:list-item>
              <text:list-item>
                <text:p text:style-name="P24"><text:span text:style-name="T5">fleksibilnost v organizaciji dela (ni prostora za birokracijo);</text:span></text:p>
              </text:list-item>
              <text:list-item>
                <text:p text:style-name="P24"><text:span text:style-name="T5">globalizacija gospodarstva;</text:span></text:p>
              </text:list-item>
              <text:list-item>
                <text:p text:style-name="P24"><text:span text:style-name="T5">sprememba življenjskih navad prebivalstva.</text:span></text:p>
              </text:list-item>
            </text:list>
          </text:list-item>
        </text:list>
        <text:p text:style-name="P28"/>
        <text:p text:style-name="P30"/>
        <text:p text:style-name="P30"/>
        <text:p text:style-name="P30"/>
        <text:p text:style-name="P30"/>
        <text:p text:style-name="P30"/>
        <text:p text:style-name="P1"><text:span text:style-name="T8">VPLIV NOVIH TEHNOLOGIJ NA DELO IN DOŽIVLJANJE DELA</text:span></text:p>
        <text:list xml:id="list2801076854" text:style-name="WWNum18">
          <text:list-item>
            <text:p text:style-name="P10"><text:soft-page-break/><text:span text:style-name="T5">vidik – delu se vračajo lastnosti, ki jih je imel v preteklosti, krajša se delovni čas, težko delo prevzamejo stroji;</text:span></text:p>
          </text:list-item>
          <text:list-item>
            <text:p text:style-name="P10"><text:span text:style-name="T5">vidik – prejšnja pričakovanja se označijo kot </text:span><text:span text:style-name="T6">»mit tehnološke spremembe« </text:span><text:span text:style-name="T5">ali tehnološki optimizem – tudi tu je delo rutinsko, dolgočasno, ustvarjalno delo pa je privilegij ozke elite… Možnosti napredovanja za večji del zaposlenih niso velike. Prihaja do </text:span><text:span text:style-name="T6">bifurkacije</text:span><text:span text:style-name="T5"> </text:span><text:span text:style-name="T6">delovne sile</text:span><text:span text:style-name="T5"> – na eni strani strokovnjaki, na drugi pa vedno več nekvalificiranih delavcev, ki opravijo večino ''oslovskega'' dela (rutinska in nezanimiva opravila).</text:span></text:p>
          </text:list-item>
        </text:list>
        <text:p text:style-name="P50"/>
        <text:p text:style-name="P28"/>
        <text:p text:style-name="P1"><text:span text:style-name="T19">Organiziranost zaposlenih</text:span></text:p>
        <text:p text:style-name="P28"/>
        <text:p text:style-name="P1"><text:span text:style-name="T11">SINDIKATI</text:span><text:span text:style-name="T5"> – začetek 19.stoletja; kasneje so jih sprejeli kot legitimne; industrijska demokracija – Dahrendorf</text:span></text:p>
        <text:p text:style-name="P27"/>
        <text:p text:style-name="P1"><text:span text:style-name="T5">1.</text:span><text:span text:style-name="T6"> Sredstva <text:s/></text:span><text:span text:style-name="T5">sindikatov za doseganje ciljev:</text:span></text:p>
        <text:list xml:id="list2013542008" text:style-name="WWNum41">
          <text:list-item>
            <text:list>
              <text:list-item>
                <text:p text:style-name="P25"><text:span text:style-name="T5">kolektivno pogajanje; kolektivna pogodba; urejanje medsebojnih obveznosti;</text:span></text:p>
              </text:list-item>
              <text:list-item>
                <text:p text:style-name="P25"><text:span text:style-name="T5">stavka.</text:span></text:p>
              </text:list-item>
            </text:list>
          </text:list-item>
        </text:list>
        <text:p text:style-name="P29"/>
        <text:p text:style-name="P23"><text:span text:style-name="T5">2.</text:span><text:span text:style-name="T6"> Zaton </text:span><text:span text:style-name="T5">pomena sindikatov? <text:s/>Zakaj?</text:span></text:p>
        <text:list xml:id="list3610025538" text:style-name="WWNum7">
          <text:list-item>
            <text:p text:style-name="P26"><text:span text:style-name="T5">število delavcev včlanjenih v sindikate pada;</text:span></text:p>
          </text:list-item>
          <text:list-item>
            <text:p text:style-name="P26"><text:span text:style-name="T5">neuspešnost nekaterih velikih stavk;</text:span></text:p>
          </text:list-item>
          <text:list-item>
            <text:p text:style-name="P26"><text:span text:style-name="T5">zadeve, za katere so se prvotno zavzemali, so urejene;</text:span></text:p>
          </text:list-item>
          <text:list-item>
            <text:p text:style-name="P49"><text:soft-page-break/><text:span text:style-name="T5">sindikati so bili organizirani predvsem za fizično delovno silo v industrijskem sektorju, te delovne sile pa je vedno manj.</text:span></text:p>
          </text:list-item>
        </text:list>
        <text:p text:style-name="P34"/>
        <text:p text:style-name="P1"><text:span text:style-name="T21">profesionalna združenja</text:span></text:p>
        <text:p text:style-name="P1"><text:span text:style-name="T5">»</text:span><text:span text:style-name="T9">Vsaka </text:span><text:span text:style-name="T8">profesija</text:span><text:span text:style-name="T9"> je poklic, ni pa še vsak </text:span><text:span text:style-name="T8">poklic</text:span><text:span text:style-name="T9"> profesija</text:span><text:span text:style-name="T5">.«</text:span></text:p>
        <text:p text:style-name="P1"><text:span text:style-name="T5">1. Obstaja razlikovanje med </text:span><text:span text:style-name="T6">poklicem</text:span><text:span text:style-name="T5"> in </text:span><text:span text:style-name="T6">profesijo: </text:span></text:p>
        <text:list xml:id="list115041373297628" text:continue-list="list4002773998" text:style-name="WWNum17">
          <text:list-item>
            <text:list>
              <text:list-item>
                <text:p text:style-name="P55"><text:span text:style-name="T5">za profesijo je potreben daljši čas šolanja; </text:span></text:p>
              </text:list-item>
              <text:list-item>
                <text:p text:style-name="P55"><text:span text:style-name="T5">profesionalna dejavnost temelji na avtoriteti strokovne sodbe; </text:span></text:p>
              </text:list-item>
              <text:list-item>
                <text:p text:style-name="P55"><text:span text:style-name="T5">profesije uživajo podporo, zanimanje in varstvo javnosti;</text:span></text:p>
              </text:list-item>
              <text:list-item>
                <text:p text:style-name="P55"><text:span text:style-name="T5">dostop do profesionalnih dejavnosti je omejen;</text:span></text:p>
              </text:list-item>
              <text:list-item>
                <text:p text:style-name="P55"><text:span text:style-name="T5">pripadniki in pripadnice profesij gojijo posebno profesionalno kulturo;</text:span></text:p>
              </text:list-item>
              <text:list-item>
                <text:p text:style-name="P55"><text:span text:style-name="T5">tržne prednosti profesij nasproti običajnim poklicem.</text:span></text:p>
              </text:list-item>
            </text:list>
          </text:list-item>
        </text:list>
        <text:p text:style-name="P28"/>
        <text:p text:style-name="P1"><text:span text:style-name="T5">2. Profesionalna združenja za ljudi </text:span><text:span text:style-name="T6">z visoko strokovno izobrazbo</text:span><text:span text:style-name="T5"> (notranji nadzor, uveljavljanje načel profesionalne etike):</text:span></text:p>
        <text:list xml:id="list1425505664" text:style-name="WWNum14">
          <text:list-item>
            <text:p text:style-name="P11"><text:span text:style-name="T5">predanost svojemu delu</text:span></text:p>
          </text:list-item>
          <text:list-item>
            <text:p text:style-name="P11"><text:span text:style-name="T5">medsebojna podpora</text:span></text:p>
          </text:list-item>
          <text:list-item>
            <text:p text:style-name="P11"><text:span text:style-name="T5">poglobljeno strokovno delo</text:span></text:p>
          </text:list-item>
          <text:list-item>
            <text:p text:style-name="P11"><text:span text:style-name="T5">upoštevati morajo interese in blaginjo celotne skupnosti;</text:span></text:p>
          </text:list-item>
        </text:list>
        <text:p text:style-name="P28"/>
        <text:p text:style-name="P1"><text:span text:style-name="T5">3. </text:span><text:span text:style-name="T6">Družbena funkcija </text:span><text:span text:style-name="T5">profesionalnih združenj</text:span></text:p>
        <text:list xml:id="list4135828112" text:style-name="WWNum16">
          <text:list-item>
            <text:p text:style-name="P12"><text:span text:style-name="T6">funkcionalisti</text:span><text:span text:style-name="T5"> – p.z. so družbeno potrebna, vodijo jih nesebični interesi; da bi preprečili sebičnost in individualizem je treba vzpostaviti </text:span><text:span text:style-name="T6">etični kodeks</text:span><text:span text:style-name="T5">, ki izhaja iz potreb celotne družbe; </text:span><text:soft-page-break/><text:span text:style-name="T5">dejavnosti profesionalnih združenj regulira država;</text:span></text:p>
          </text:list-item>
        </text:list>
        <text:list xml:id="list1071097227" text:style-name="WWNum15">
          <text:list-item>
            <text:p text:style-name="P13"><text:span text:style-name="T6">Weber</text:span><text:span text:style-name="T5">: namen profesionalnih združenj je zagotoviti monopol nad izvajanjem storitev;</text:span></text:p>
          </text:list-item>
          <text:list-item>
            <text:p text:style-name="P47"><text:span text:style-name="T6">kritike</text:span><text:span text:style-name="T5"> – s sklicevanjem na strokovnost onemogočajo nadzor širše družbe; ustvarjajo vtis o svoji nezamenljivosti</text:span></text:p>
          </text:list-item>
        </text:list>
        <text:p text:style-name="P28"/>
        <text:p text:style-name="P1"><text:span text:style-name="T20">Brezposelnost</text:span></text:p>
        <text:p text:style-name="P1"><text:span text:style-name="T5">1. Razlikujemo med </text:span><text:span text:style-name="T6">registrirano</text:span><text:span text:style-name="T5">, uradno brezposelnostjo in brezposelnostjo ugotovljeno po </text:span><text:span text:style-name="T6">metodi</text:span><text:span text:style-name="T5"> Mednarodne organizacije za delo (</text:span><text:span text:style-name="T6">ILO</text:span><text:span text:style-name="T5">). </text:span></text:p>
        <text:p text:style-name="P28"/>
        <text:p text:style-name="P1"><text:span text:style-name="T5">2. </text:span><text:span text:style-name="T6">Vrste</text:span><text:span text:style-name="T5"> brezposelnosti:</text:span></text:p>
        <text:list xml:id="list473619918" text:style-name="WWNum5">
          <text:list-item>
            <text:p text:style-name="P14"><text:span text:style-name="T6">sezonska</text:span><text:span text:style-name="T5"> – delo ob letnih časih</text:span></text:p>
          </text:list-item>
          <text:list-item>
            <text:p text:style-name="P14"><text:span text:style-name="T6">frikcijska </text:span><text:span text:style-name="T5">– kratkotrajna; iskanje dela po študiju, odpustu</text:span></text:p>
          </text:list-item>
          <text:list-item>
            <text:p text:style-name="P14"><text:span text:style-name="T6">strukturna</text:span><text:span text:style-name="T5"> – ni povpraševanja po določenih poklicih, ponudba pa je prevelika</text:span></text:p>
          </text:list-item>
        </text:list>
        <text:p text:style-name="P28"/>
        <text:p text:style-name="P1"><text:span text:style-name="T5">Strukturna brezposelnost ogroža predvsem naslednje kategorije prebivalstva: <text:s text:c="2"/><text:tab/>ljudi z nizko izobrazbo,</text:span></text:p>
        <text:list xml:id="list115040945287460" text:continue-list="list115041373297628" text:style-name="WWNum17">
          <text:list-item>
            <text:list>
              <text:list-item>
                <text:list>
                  <text:list-item>
                    <text:p text:style-name="P9"><text:span text:style-name="T5">mlade, ki iščejo prvo zaposlitev;</text:span></text:p>
                  </text:list-item>
                  <text:list-item>
                    <text:p text:style-name="P9"><text:span text:style-name="T5">starejše odpuščene delavce (tehnološki višek);</text:span></text:p>
                  </text:list-item>
                  <text:list-item>
                    <text:p text:style-name="P9"><text:span text:style-name="T5">invalide.</text:span></text:p>
                  </text:list-item>
                </text:list>
              </text:list-item>
            </text:list>
          </text:list-item>
        </text:list>
        <text:p text:style-name="P28"/>
        <text:p text:style-name="P1"><text:span text:style-name="T5">3. </text:span><text:span text:style-name="T6">Izobrazbena struktura</text:span></text:p>
        <text:list xml:id="list2397981027" text:style-name="WWNum4">
          <text:list-item>
            <text:p text:style-name="P15"><text:span text:style-name="T5">potrebe industrije po splošnem izobraževanju</text:span></text:p>
          </text:list-item>
          <text:list-item>
            <text:p text:style-name="P15"><text:soft-page-break/><text:span text:style-name="T5">zahtevana je formalna izobrazba – ekspanzija šolstva</text:span></text:p>
          </text:list-item>
          <text:list-item>
            <text:p text:style-name="P15"><text:span text:style-name="T5">usposabljanje na delovnem mestu</text:span></text:p>
          </text:list-item>
        </text:list>
        <text:p text:style-name="P28"/>
        <text:p text:style-name="P1"><text:span text:style-name="T5">4. </text:span><text:span text:style-name="T6">Segmentirani trg delovne sile</text:span><text:span text:style-name="T5">. Obstajata:</text:span></text:p>
        <text:list xml:id="list115041946553914" text:continue-list="list115040945287460" text:style-name="WWNum17">
          <text:list-item>
            <text:list>
              <text:list-item>
                <text:p text:style-name="P9"><text:span text:style-name="T5">primarni trg delovne sile ( </text:span><text:span text:style-name="T6">+</text:span><text:span text:style-name="T5"> );</text:span></text:p>
              </text:list-item>
              <text:list-item>
                <text:p text:style-name="P9"><text:span text:style-name="T5">sekundarni trg delovne sile (</text:span><text:span text:style-name="T18"></text:span><text:span text:style-name="T5"> ).</text:span></text:p>
              </text:list-item>
            </text:list>
          </text:list-item>
        </text:list>
        <text:p text:style-name="P28"/>
        <text:p text:style-name="P1"><text:span text:style-name="T8">BREZPOSELNOST V SLOVENIJI</text:span></text:p>
        <text:p text:style-name="P1"><text:span text:style-name="T5">1. </text:span><text:span text:style-name="T6">Polna zaposlenost </text:span><text:span text:style-name="T5">in ustavno zagotovljena pravica do dela v obdobju socializma; gospodarska kriza </text:span><text:span text:style-name="T6">v 80-ih.</text:span></text:p>
        <text:p text:style-name="P1"><text:span text:style-name="T5">2. </text:span><text:span text:style-name="T6">Leto 1990:</text:span><text:span text:style-name="T5"> nov zakon o delovnih razmerjih je poenostavil </text:span><text:span text:style-name="T6">odpuščanje zaposlenih.</text:span></text:p>
        <text:p text:style-name="P1"><text:span text:style-name="T5">3. </text:span><text:span text:style-name="T6">Po 1990:</text:span><text:span text:style-name="T5"> obdobje tranzicije in ponovnega </text:span><text:span text:style-name="T6">uveljavljanja tržnih načel</text:span><text:span text:style-name="T5"> v zaposlovanju. </text:span></text:p>
        <text:p text:style-name="P28"/>
        <text:p text:style-name="P1"><text:span text:style-name="T8">TEHNOLOŠKE SPREMEMBE IN BREZPOSELNOST</text:span></text:p>
        <text:list xml:id="list1143694951" text:style-name="WWNum42">
          <text:list-item>
            <text:p text:style-name="P56"><text:span text:style-name="T6">Delen razlog</text:span><text:span text:style-name="T5"> visoke stopnje brezposelnosti v sodobnih državah je </text:span><text:span text:style-name="T6">v uvajanju novih tehnologij</text:span><text:span text:style-name="T5">;</text:span></text:p>
          </text:list-item>
          <text:list-item>
            <text:p text:style-name="P56"><text:span text:style-name="T5">Toda </text:span><text:span text:style-name="T6">dolgoročno</text:span><text:span text:style-name="T5"> tehnološke spremembe ne vodijo k zmanjševanju, pač pa </text:span><text:span text:style-name="T6">k povečanju</text:span><text:span text:style-name="T5"> števila delovnih mest in zaposlitev.</text:span></text:p>
          </text:list-item>
          <text:list-item>
            <text:p text:style-name="P56"><text:span text:style-name="T5">V zadnjih desetletjih je opazen trend, da se kljub razvoju tehnologije nova delovna mesta </text:span><text:span text:style-name="T6">NE odpirajo</text:span><text:span text:style-name="T5">.</text:span></text:p>
          </text:list-item>
        </text:list>
        <text:p text:style-name="P1"><text:span text:style-name="T17"></text:span><text:span text:style-name="T18"></text:span><text:span text:style-name="T6">Je to konec obdobja polne zaposlenosti?</text:span></text:p>
        <text:p text:style-name="P57"><text:span text:style-name="T6">brezposelnost in globalizacija</text:span></text:p>
        <text:p text:style-name="P57"><text:span text:style-name="T6">neoliberalizem</text:span><text:span text:style-name="T5"> – ekonomska doktrina svobodnega trga</text:span></text:p>
        <text:p text:style-name="P58"><text:soft-page-break/></text:p>
        <text:p text:style-name="P57"><text:span text:style-name="T8">POSLEDICE BREZPOSELNOSTI. </text:span></text:p>
        <text:p text:style-name="P57"><text:span text:style-name="T6">Ob visoki stopnji brezposelnosti:</text:span></text:p>
        <text:p text:style-name="P57"><text:span text:style-name="T5">- se </text:span><text:span text:style-name="T6">poslabšuje </text:span><text:span text:style-name="T5">kakovost življenja – zaradi večje ponudbe delovne sile ostajajo mezde </text:span><text:span text:style-name="T6">na nižji</text:span><text:span text:style-name="T5"> ravni, zaposlitev pa </text:span><text:span text:style-name="T6">je manj </text:span><text:span text:style-name="T5">varna;</text:span></text:p>
        <text:p text:style-name="P57"><text:span text:style-name="T5">- se </text:span><text:span text:style-name="T6">zmanjša</text:span><text:span text:style-name="T5"> zaposlitvene možnosti skupin </text:span><text:span text:style-name="T6">z manjšo</text:span><text:span text:style-name="T5"> družbeno močjo (npr. priseljenci, etnične manjšine, ženske,…); te lahko dobijo vlogo tudi »</text:span><text:span text:style-name="T6">grešnega kozla«;</text:span></text:p>
        <text:p text:style-name="P57"><text:span text:style-name="T5">- se </text:span><text:span text:style-name="T6">poveča </text:span><text:span text:style-name="T5">stopnjo samomorov, nasilja in drugih oblik kriminala;</text:span></text:p>
        <text:p text:style-name="P57"><text:span text:style-name="T5">- se </text:span><text:span text:style-name="T6">zmanjša</text:span><text:span text:style-name="T5"> število in kvaliteta socialnih stikov posameznika (socialni kapital);</text:span></text:p>
        <text:p text:style-name="P57"><text:span text:style-name="T5">- že pridobljene spretnosti in znanja posameznika</text:span><text:span text:style-name="T6"> ''zakrnijo''</text:span><text:span text:style-name="T5">;</text:span></text:p>
        <text:p text:style-name="P57"><text:span text:style-name="T5">- posameznik </text:span><text:span text:style-name="T6">izgublja</text:span><text:span text:style-name="T5"> pozitivno samopodobo.</text:span></text:p>
        <text:p text:style-name="P58"/>
        <text:p text:style-name="P57"><text:span text:style-name="T5">Seveda pa različni ljudje različno doživljajo brezposelnost.</text:span></text:p>
        <text:p text:style-name="P28"/>
        <text:p text:style-name="P1"><text:span text:style-name="T4">PROSTI ČAS</text:span></text:p>
        <text:list xml:id="list115040868321925" text:continue-list="list115041946553914" text:style-name="WWNum17">
          <text:list-item>
            <text:list>
              <text:list-item>
                <text:p text:style-name="P43"><text:span text:style-name="T6">12 in več urni delavnik</text:span><text:span text:style-name="T5"> je bil v zgodnjem kapitalizmu prej </text:span><text:span text:style-name="T6">pravilo </text:span><text:span text:style-name="T5">kot izjema;</text:span></text:p>
              </text:list-item>
              <text:list-item>
                <text:p text:style-name="P43"><text:span text:style-name="T5">življenjski standard zaposlenih </text:span><text:span text:style-name="T6">raste</text:span><text:span text:style-name="T5">,</text:span></text:p>
              </text:list-item>
              <text:list-item>
                <text:p text:style-name="P43"><text:span text:style-name="T5">s tem pa tudi možnosti </text:span><text:span text:style-name="T6">kvalitetnejšega </text:span><text:span text:style-name="T5">preživljanja prostega časa.</text:span></text:p>
              </text:list-item>
            </text:list>
          </text:list-item>
        </text:list>
        <text:p text:style-name="P30"/>
        <text:p text:style-name="P30"/>
        <text:p text:style-name="P1"><text:span text:style-name="T8">PODALJŠEVANJE IN PREŽIVLJANJE PROSTEGA ČASA</text:span></text:p>
        <text:p text:style-name="P1"><text:span text:style-name="T5">Delovni čas se </text:span><text:span text:style-name="T6">krajša</text:span><text:span text:style-name="T5">, </text:span><text:span text:style-name="T6">daljša</text:span><text:span text:style-name="T5"> se prosti čas. </text:span><text:span text:style-name="T6">Viša</text:span><text:span text:style-name="T5"> se tudi standard </text:span><text:soft-page-break/><text:span text:style-name="T5">zaposlenih, kar lahko pelje v:</text:span></text:p>
        <text:list xml:id="list115040611552392" text:continue-list="list115041846101510" text:style-name="WWNum21">
          <text:list-item>
            <text:p text:style-name="P2"><text:span text:style-name="T6">kakovostnejše</text:span><text:span text:style-name="T5"> preživljanje prostega časa;</text:span></text:p>
          </text:list-item>
          <text:list-item>
            <text:p text:style-name="P2"><text:span text:style-name="T5">ustvarjanje </text:span><text:span text:style-name="T6">pasivnega potrošnika</text:span><text:span text:style-name="T5">;</text:span></text:p>
          </text:list-item>
          <text:list-item>
            <text:p text:style-name="P2"><text:span text:style-name="T5">prosti čas kot </text:span><text:span text:style-name="T6">nadaljevanje neustvarjalnega in poneumljajočega dela</text:span><text:span text:style-name="T5">;</text:span></text:p>
          </text:list-item>
          <text:list-item>
            <text:p text:style-name="P2"><text:span text:style-name="T5">skozi ponujene izbire načinov preživljanja prostega časa posameznik </text:span><text:span text:style-name="T6">ustvarja lastno identiteto.</text:span></text:p>
          </text:list-item>
        </text:list>
        <text:p text:style-name="P29"/>
        <text:p text:style-name="P1"><text:span text:style-name="T8">MEDSEBOJNA ODVISNOST DELA IN PROSTEGA ČASA</text:span></text:p>
        <text:p text:style-name="P1"><text:span text:style-name="T6">Vpliv dela na prosti čas </text:span></text:p>
        <text:list xml:id="list2264054043" text:style-name="WWNum10">
          <text:list-item>
            <text:p text:style-name="P16"><text:span text:style-name="T5">zaposlitev ima osrednje mesto</text:span></text:p>
          </text:list-item>
          <text:list-item>
            <text:p text:style-name="P16"><text:span text:style-name="T5">zaposlitev je temeljni vir dohodkov</text:span></text:p>
          </text:list-item>
          <text:list-item>
            <text:p text:style-name="P16"><text:span text:style-name="T5">zaposlitev določa status posameznika</text:span></text:p>
          </text:list-item>
          <text:list-item>
            <text:p text:style-name="P16"><text:span text:style-name="T5">del zunajdelovnega časa je namenjen reprodukciji delovne sile</text:span></text:p>
          </text:list-item>
        </text:list>
        <text:p text:style-name="P28"/>
        <text:p text:style-name="P1"><text:span text:style-name="T5">Dejavnosti v prostem času so lahko odvisne od (po </text:span><text:span text:style-name="T6">S.Parker</text:span><text:span text:style-name="T5">):</text:span></text:p>
        <text:list xml:id="list115041075369139" text:continue-numbering="true" text:style-name="WWNum10">
          <text:list-item>
            <text:list>
              <text:list-item>
                <text:p text:style-name="P16"><text:span text:style-name="T5">stopnje </text:span><text:span text:style-name="T6">avtonomije</text:span><text:span text:style-name="T5"> na delovnem mestu</text:span></text:p>
              </text:list-item>
              <text:list-item>
                <text:p text:style-name="P16"><text:span text:style-name="T5">stopnje </text:span><text:span text:style-name="T6">zadovoljstva</text:span><text:span text:style-name="T5"> z delom</text:span></text:p>
              </text:list-item>
              <text:list-item>
                <text:p text:style-name="P16"><text:span text:style-name="T5">stopnje </text:span><text:span text:style-name="T6">zavzetosti </text:span><text:span text:style-name="T5">pri delu</text:span></text:p>
              </text:list-item>
            </text:list>
          </text:list-item>
        </text:list>
        <text:p text:style-name="P1"><text:span text:style-name="T5">Vzorci povezovanja dela in prostega časa:</text:span></text:p>
        <text:list xml:id="list1424290612" text:style-name="WWNum49">
          <text:list-item>
            <text:p text:style-name="P17"><text:span text:style-name="T5">vzorec </text:span><text:span text:style-name="T6">razširitve </text:span><text:span text:style-name="T5">– ni meje</text:span></text:p>
          </text:list-item>
          <text:list-item>
            <text:p text:style-name="P17"><text:span text:style-name="T5">vzorec </text:span><text:span text:style-name="T6">nevtralnosti </text:span><text:span text:style-name="T5">– ostra razmejitev</text:span></text:p>
          </text:list-item>
          <text:list-item>
            <text:p text:style-name="P17"><text:span text:style-name="T5">vzorec </text:span><text:span text:style-name="T6">opozicionalnosti </text:span><text:span text:style-name="T5">– sovražen odnos do dela</text:span></text:p>
          </text:list-item>
        </text:list>
        <text:p text:style-name="P1"><text:span text:style-name="T8">KAJ VPLIVA NA PREŽIVLJANJE PROSTEGA ČASA?</text:span></text:p>
        <text:p text:style-name="P1"><text:span text:style-name="T5">Na preživljanje prostega časa vplivajo:</text:span></text:p>
        <text:list xml:id="list3585022320" text:style-name="WWNum45">
          <text:list-item>
            <text:p text:style-name="P18"><text:soft-page-break/><text:span text:style-name="T5">vrsta dela, višina dohodka;</text:span></text:p>
          </text:list-item>
          <text:list-item>
            <text:p text:style-name="P18"><text:span text:style-name="T5">družbena ureditev;</text:span></text:p>
          </text:list-item>
          <text:list-item>
            <text:p text:style-name="P18"><text:span text:style-name="T5">razlike v kulturi;</text:span></text:p>
          </text:list-item>
          <text:list-item>
            <text:p text:style-name="P18"><text:span text:style-name="T5">spol, starost, izobrazba,…;</text:span></text:p>
          </text:list-item>
          <text:list-item>
            <text:p text:style-name="P18"><text:span text:style-name="T5">množični mediji;</text:span></text:p>
          </text:list-item>
          <text:list-item>
            <text:p text:style-name="P18"><text:span text:style-name="T5">komercializacija – industrija prostega časa; </text:span></text:p>
          </text:list-item>
          <text:list-item>
            <text:p text:style-name="P18"><text:span text:style-name="T5">romantične iluzije in iskanje sreče..</text:span></text:p>
          </text:list-item>
        </text:list>
        <text:p text:style-name="P28"/>
        <text:p text:style-name="P1"><text:span text:style-name="T22">Instrumentalni odnos do dela</text:span></text:p>
        <text:list xml:id="list180321271" text:style-name="WWNum2">
          <text:list-item>
            <text:p text:style-name="P42"><text:span text:style-name="T5">pomen – delo je sredstvo za doseganje drugih ciljev (denar)</text:span></text:p>
          </text:list-item>
        </text:list>
        <text:p text:style-name="P28"/>
        <text:p text:style-name="P1"><text:span text:style-name="T5">Protestantsko etiko je zamenjala etika prostega časa.</text:span></text:p>
        <text:p text:style-name="P28"/>
        <text:p text:style-name="P28"/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25in" fo:text-align="justify" style:justify-single-word="false" fo:orphans="0" fo:widows="0" style:vertical-align="baseline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ostbody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6pt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fo:font-size="16pt" fo:font-weight="bold" style:font-size-asian="18pt" style:font-weight-asian="bold"/>
    </style:style>
    <style:style style:name="ListLabel_20_85" style:display-name="ListLabel 85" style:family="text">
      <style:text-properties fo:font-size="16pt" fo:font-weight="bold" style:font-weight-asian="bold"/>
    </style:style>
    <style:style style:name="ListLabel_20_86" style:display-name="ListLabel 86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fo:font-size="16pt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■" text:bullet-char="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1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3" style:num-suffix="□" text:bullet-char="□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2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6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4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8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62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3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7" style:num-suffix="■" text:bullet-char="■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0.8543in" fo:text-indent="-0.3543in" fo:margin-left="0.8543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1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81" style:num-suffix="–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8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2" style:num-suffix="–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6" style:num-suffix="–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9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01" style:num-suffix="–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05" style:num-suffix="–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08" style:num-suffix="■" text:bullet-char="■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09" style:num-suffix="-" text:bullet-char="-">
        <style:list-level-properties text:list-level-position-and-space-mode="label-alignment">
          <style:list-level-label-alignment text:label-followed-by="listtab" text:list-tab-stop-position="0.8543in" fo:text-indent="-0.3543in" fo:margin-left="0.8543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1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12" style:num-suffix="■" text:bullet-char="■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13" style:num-suffix="–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1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16" style:num-suffix="■" text:bullet-char="■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17" style:num-suffix="-" text:bullet-char="-">
        <style:list-level-properties text:list-level-position-and-space-mode="label-alignment">
          <style:list-level-label-alignment text:label-followed-by="listtab" text:list-tab-stop-position="0.8543in" fo:text-indent="-0.3543in" fo:margin-left="0.8543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1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0" style:num-suffix="■" text:bullet-char="■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21" style:num-suffix="-" text:bullet-char="-">
        <style:list-level-properties text:list-level-position-and-space-mode="label-alignment">
          <style:list-level-label-alignment text:label-followed-by="listtab" text:list-tab-stop-position="0.8543in" fo:text-indent="-0.3543in" fo:margin-left="0.8543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1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24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25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28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31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135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141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145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14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1" style:num-suffix="–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□" text:bullet-char="□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162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font-size="18pt" fo:font-weight="bold" style:font-size-asian="18pt" style:font-weight-asian="bold" style:font-size-complex="1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tab/><text:tab/></text:span><text:span text:style-name="page_20_number"><text:span text:style-name="MT2"><text:page-number text:select-page="current">1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6" meta:paragraph-count="220" meta:word-count="2042" meta:character-count="14311" meta:non-whitespace-character-count="12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