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pisek otrokovih dolžnosti</text:span></text:p>
      <text:p text:style-name="P2"/>
      <text:p text:style-name="Standard"><text:span text:style-name="T2">Otrokova dolžnost je, da je aktiven pri vseh opravilih, povezanih z družinskim življenjem, dokler živi v vaši družini.</text:span></text:p>
      <text:p text:style-name="Standard"><text:span text:style-name="T2">Otrokova dolžnost je, da upošteva <text:s/>najvišjo <text:s/>avtoriteto. Najvišja avtoriteta so prisotni starši.</text:span></text:p>
      <text:p text:style-name="Standard"><text:span text:style-name="T2">Otrokova dolžnost je, da dnevno opravlja vse naloge, priprave na šolo in da bere.</text:span></text:p>
      <text:p text:style-name="Standard"><text:span text:style-name="T2">Otrokova dolžnost je, da skozi igro, vajo in delo izuri svoje spretnosti.</text:span></text:p>
      <text:p text:style-name="Standard"><text:span text:style-name="T2">Otrokova dolžnost je, da izkoristi svoje prednosti sebi v prid.</text:span></text:p>
      <text:p text:style-name="Standard"><text:span text:style-name="T2">Otrokova dolžnost je, da se od staršev nauči svoje <text:s/>probleme reševati sam.</text:span></text:p>
      <text:p text:style-name="Standard"><text:span text:style-name="T2">Otrokova dolžnost je, da svoje spore rešuje na civiliziran način. Kadar ne zmore, je dolžan poiskati pomoč odgovornih odraslih. Če je mogoče preden izbruhne nasilje.</text:span></text:p>
      <text:p text:style-name="Standard"><text:span text:style-name="T2">Otrokova dolžnost je, da pomembne informacije, dobljene na internetu, s strani vrstnikov in neznancev, preveri pri starših, odgovornih sorodnikih ali učiteljih.</text:span></text:p>
      <text:p text:style-name="Standard"><text:span text:style-name="T2">Otrokova dolžnost je , da se obnaša kraju , času in dogajanju primerno. Če posameznih stvari še ne obvlada, se drži navodil staršev, učiteljev, spremljevalcev in drugih odgovornih oseb.</text:span></text:p>
      <text:p text:style-name="Standard"><text:span text:style-name="T2">Otrokova dolžnost je, da se takrat, kadar je v dvomu in ne more preveriti, obnaša skladno s pravili lepega obnašanja.</text:span></text:p>
      <text:p text:style-name="Standard"><text:span text:style-name="T2">Otrokova dolžnost je , da misli s svojo glavo.</text:span></text:p>
      <text:p text:style-name="Standard"><text:span text:style-name="T2">Otrokova dolžnost je, da staršev ne uporablja kot zunanjo pomnilno enoto. Pomembne podatke si zapomni.</text:span></text:p>
      <text:p text:style-name="Standard"><text:span text:style-name="T2">Otrokova dolžnost je, da se obnaša tako, da ne ogroža ali poškoduje sebe, drugih, živali, predmetov in stvari ter da ne škoduje naravi.</text:span></text:p>
      <text:p text:style-name="Standard"><text:span text:style-name="T2">Otrokova dolžnost je, da v dvomih vpraša, preden naredi škodo.</text:span></text:p>
      <text:p text:style-name="P3"/>
      <text:p text:style-name="P3"><text:soft-page-break/></text:p>
      <text:p text:style-name="P1"><text:span text:style-name="T1">Spisek dolžnosti staršev</text:span></text:p>
      <text:p text:style-name="Standard"><text:span text:style-name="T2">Dolžnost staršev je, da včasih pokažete, včasih svetujete in včasih ukažete.</text:span></text:p>
      <text:p text:style-name="Standard"><text:span text:style-name="T2">Dolžnost staršev je, da vzgajate otroke s pravili, prepovedmi in navodili neodvisno od tega, koliko je to vašim otrokom všeč.</text:span></text:p>
      <text:p text:style-name="Standard"><text:span text:style-name="T2">Dolžnost staršev je, da pričakujete, da se bodo skušali otroci upreti na načine, ki bodo za njih najbolj učinkoviti.</text:span></text:p>
      <text:p text:style-name="Standard"><text:span text:style-name="T2">Dolžnost staršev je, da ste odgovorna avtoriteta ne glede na to, kje se z otrokom nahajate.</text:span></text:p>
      <text:p text:style-name="Standard"><text:span text:style-name="T2">Dolžnost staršev je, da vzgajate z avtoriteto in zglednim ravnanjem, skladno s svojimi vrednotami.</text:span></text:p>
      <text:p text:style-name="Standard"><text:span text:style-name="T2">Dolžnost staršev je, da se z otrokom ukvarjate ob vzgojni priliki ali zahtevi, ne takrat, ko imate vi ravno voljo in čas.</text:span></text:p>
      <text:p text:style-name="Standard"><text:span text:style-name="T2">Dolžnost staršev je, da spremljate razvoj otroka. Informacije o njihovih posebnostih s strani njihovih vzgojiteljic in svetovalnih delavk jemljite resno in ukrepajte. Če je težava resna, ste že na pravi poti. Če se izkaže, da so neki znaki, problema pa ni,boste vedeli, da ste storili »vse«.</text:span></text:p>
      <text:p text:style-name="Standard"><text:span text:style-name="T2">Dolžnost staršev je, da preverite in predvidite,kaj dolgoročno pomeni, če v vzgojo otroka vpeljete neko modno novost.</text:span></text:p>
      <text:p text:style-name="Standard"><text:span text:style-name="T2">Dolžnost staršev je, da prepoznate kaj je tisto, kar otroka žene naprej, kar ga veseli,kar mu omogoča, da se izrazi, da mu pomagate najti in ga vzpodbujate na področju, kjer bo morda <text:s/>lahko nekoč posegel po zvezdah-ne po vaših po svojih!</text:span></text:p>
      <text:p text:style-name="Standard"><text:span text:style-name="T2">Dolžnost staršev je ,da otroku pomagate organizirati delo za šolo in dom ter ga nadzirate. </text:span></text:p>
      <text:p text:style-name="Standard"><text:span text:style-name="T2">Dolžnost staršev je, da naučite otroke svoje probleme rešiti. Ne pa, da jim jih kradete.</text:span></text:p>
      <text:p text:style-name="Standard"><text:span text:style-name="T2">Dolžnost staršev je, da se postavite na stran učiteljev in šole in v sodelovanju rešujete tudi najbolj nenavadne zaplete.</text:span></text:p>
      <text:p text:style-name="Standard"><text:span text:style-name="T2">Dolžnost staršev je, da otroka pripravite na prihodnost, ne na preteklost in na sedanjost. Da jih pripravite <text:s/>za v svet, ne za doma.</text:span></text:p>
      <text:p text:style-name="Standard"><text:soft-page-break/><text:span text:style-name="T2">Dolžnost staršev je, da pomagate drugim vaše otroke vzgajati na mestih, kjer ste sami očitno storili premalo. Ne pa, da otroke pred takimi intervencijami iz okolja zaščitite.</text:span></text:p>
      <text:p text:style-name="Standard"><text:span text:style-name="T2">Dolžnost staršev je, da ste stalnica v otrokovem življenju.</text:span></text:p>
      <text:p text:style-name="P3"/>
      <text:p text:style-name="Standard"><text:span text:style-name="T2"><text:s/></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7810a7"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Default_20_Paragraph_20_Font" style:display-name="Default Paragraph Font" style:family="text"/>
    <style:style style:name="Heading_20_1_20_Char" style:display-name="Heading 1 Char" style:family="text">
      <style:text-properties fo:color="#7810a7"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453in" fo:margin-bottom="0.9846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3" meta:paragraph-count="32" meta:word-count="550" meta:character-count="3465" meta:non-whitespace-character-count="29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