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Comic Sans MS1" svg:font-family="'Comic Sans MS'" style:font-family-generic="roman" style:font-pitch="variable" style:font-charset="x-symbol"/>
    <style:font-face style:name="Wingdings" svg:font-family="Wingdings" style:font-family-generic="roman" style:font-pitch="variable" style:font-charset="x-symbol"/>
    <style:font-face style:name="Chiller" svg:font-family="Chiller"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color="#000000" style:font-name="Comic Sans MS" fo:font-size="11pt" style:font-size-asian="11pt"/>
    </style:style>
    <style:style style:name="P3" style:family="paragraph" style:parent-style-name="Standard">
      <style:text-properties style:font-name="Comic Sans MS"/>
    </style:style>
    <style:style style:name="P4" style:family="paragraph" style:parent-style-name="Standard">
      <style:text-properties style:font-name="Comic Sans MS" fo:font-size="11pt" style:font-size-asian="11pt"/>
    </style:style>
    <style:style style:name="P5" style:family="paragraph" style:parent-style-name="Standard">
      <style:text-properties fo:color="#000080" style:font-name="Comic Sans MS"/>
    </style:style>
    <style:style style:name="P6" style:family="paragraph" style:parent-style-name="Standard">
      <style:text-properties fo:color="#000080" style:font-name="Comic Sans MS" fo:font-size="11pt" style:font-size-asian="11pt"/>
    </style:style>
    <style:style style:name="P7" style:family="paragraph" style:parent-style-name="Standard" style:list-style-name="WWNum36">
      <style:paragraph-properties fo:margin-left="0in" fo:margin-right="0in" fo:text-indent="0in" style:auto-text-indent="false"/>
    </style:style>
    <style:style style:name="P8" style:family="paragraph" style:parent-style-name="Standard" style:list-style-name="WWNum37">
      <style:paragraph-properties fo:margin-left="0in" fo:margin-right="0in" fo:text-indent="0in" style:auto-text-indent="false"/>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style:parent-style-name="Heading_20_1" style:master-page-name="Standard">
      <style:paragraph-properties style:page-number="auto"/>
    </style:style>
    <style:style style:name="P12" style:family="paragraph">
      <loext:graphic-properties draw:fill="solid" draw:fill-color="#ffffff"/>
      <style:paragraph-properties fo:text-align="center"/>
    </style:style>
    <style:style style:name="T1" style:family="text">
      <style:text-properties fo:color="#008000" style:font-name="Comic Sans MS" fo:font-size="20pt" style:font-size-asian="20pt"/>
    </style:style>
    <style:style style:name="T2" style:family="text">
      <style:text-properties fo:color="#008000" style:font-name="Comic Sans MS" fo:font-size="11pt" style:font-size-asian="11pt"/>
    </style:style>
    <style:style style:name="T3" style:family="text">
      <style:text-properties fo:color="#008000"/>
    </style:style>
    <style:style style:name="T4" style:family="text">
      <style:text-properties style:font-name="Comic Sans MS"/>
    </style:style>
    <style:style style:name="T5" style:family="text">
      <style:text-properties style:font-name="Comic Sans MS" fo:font-size="11pt" style:font-size-asian="11pt"/>
    </style:style>
    <style:style style:name="T6" style:family="text">
      <style:text-properties style:font-name="Comic Sans MS" fo:font-size="10pt" style:font-size-asian="10pt"/>
    </style:style>
    <style:style style:name="T7" style:family="text">
      <style:text-properties fo:color="#000000" fo:font-size="11pt" style:font-size-asian="11pt"/>
    </style:style>
    <style:style style:name="T8" style:family="text">
      <style:text-properties fo:color="#000000" style:font-name="Comic Sans MS" fo:font-size="11pt" style:font-size-asian="11pt"/>
    </style:style>
    <style:style style:name="T9" style:family="text">
      <style:text-properties style:font-name="Wingdings" fo:font-size="10pt" style:font-name-asian="Wingdings2" style:font-size-asian="10pt" style:font-name-complex="Wingdings2"/>
    </style:style>
    <style:style style:name="T10" style:family="text">
      <style:text-properties style:font-name="Wingdings" fo:font-size="11pt" style:font-name-asian="Wingdings2" style:font-size-asian="11pt" style:font-name-complex="Wingdings2"/>
    </style:style>
    <style:style style:name="T11" style:family="text">
      <style:text-properties fo:color="#000080" style:font-name="Comic Sans MS" fo:font-size="10pt" style:font-size-asian="10pt"/>
    </style:style>
    <style:style style:name="T12" style:family="text">
      <style:text-properties fo:color="#000080" style:font-name="Comic Sans MS"/>
    </style:style>
    <style:style style:name="T13" style:family="text">
      <style:text-properties fo:color="#000080" style:font-name="Comic Sans MS" fo:font-size="11pt" style:font-size-asian="11pt"/>
    </style:style>
    <style:style style:name="T14" style:family="text">
      <style:text-properties style:font-name="Comic Sans MS1" fo:font-size="11pt" style:font-size-asian="11pt"/>
    </style:style>
    <style:style style:name="T15" style:family="text">
      <style:text-properties fo:font-size="18pt" style:font-size-asian="18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text:span text:style-name="T1">E. DURKHEIM – DRUŽBENA DEJSTVA</text:span></text:h>
      <text:p text:style-name="Standard"><text:span text:style-name="T5">Živel v Franciji od leta 1857- 1917. Bil je Jud.</text:span></text:p>
      <text:p text:style-name="P1"/>
      <text:p text:style-name="Text_20_body"><text:span text:style-name="T7">Durkheim je trdil, da so družbena dejstva družbeni pojavi in treba jih je obravnavati kot stvari. Družbeni pojavi so objektivne narave in neodvisni od posameznikove zavesti.</text:span></text:p>
      <text:p text:style-name="Standard"><text:span text:style-name="T8">Dve osnovni značilnosti družbenih dejstev sta:</text:span></text:p>
      <text:list xml:id="list2253049368" text:style-name="WWNum36">
        <text:list-item>
          <text:p text:style-name="P7"><text:span text:style-name="T8">OBJEKTIVNOST oziroma DANOST OD ZUNAJ</text:span></text:p>
        </text:list-item>
        <text:list-item>
          <text:p text:style-name="P7"><text:span text:style-name="T8">PRISILJUJOČ VPLIV NA POSAMEZNIKOVO DELOVANJE</text:span></text:p>
        </text:list-item>
      </text:list>
      <text:p text:style-name="P2"/>
      <text:p text:style-name="Standard"><text:span text:style-name="T2">SAMOMORI</text:span><text:span text:style-name="T8"> so družbena dejstva, ki jih je možno pojasniti samo z drugim družbenimi dejstvi.</text:span></text:p>
      <text:p text:style-name="Standard"><text:span text:style-name="T8">Durkheim je proučeval 4 skupine samomorilcev:</text:span></text:p>
      <text:list xml:id="list3138602633" text:style-name="WWNum37">
        <text:list-item>
          <text:p text:style-name="P8"><text:span text:style-name="T8">ATEISTI</text:span></text:p>
        </text:list-item>
        <text:list-item>
          <text:p text:style-name="P8"><text:span text:style-name="T5">PROTESTANTI</text:span><text:span text:style-name="T4"> <text:s text:c="27"/></text:span><text:span text:style-name="T6">poudarek na individualizmu</text:span></text:p>
        </text:list-item>
        <text:list-item>
          <text:p text:style-name="P8"><text:span text:style-name="T5">KATOLIKI</text:span></text:p>
        </text:list-item>
        <text:list-item>
          <text:p text:style-name="P8"><text:span text:style-name="T5">ŽIDJE ali JUDI</text:span><text:span text:style-name="T4"> <text:s text:c="28"/></text:span><text:span text:style-name="T6">imajo se za nekaj več</text:span></text:p>
        </text:list-item>
      </text:list>
      <text:p text:style-name="P3"/>
      <text:p text:style-name="Standard"><text:span text:style-name="T6">KRŠČANSTVO:</text:span></text:p>
      <text:p text:style-name="Standard"><text:span text:style-name="T6">Najprej je bila to judovska sekta. V času rimskega imperija je bilo na začetku krščanstvo prepovedano, potem pa je za mnoge postala prikladna religija (bogati duhovniki, meščanstvo daje cerkvam,...). Tako je krščanstvo postala državna religija. Z delitvijo rimskega imperija se je tudi krščanstvo razdelilo </text:span><text:span text:style-name="T9"></text:span><text:span text:style-name="T6"> na pravoslavne in katolike. Pravoslavna vera se je uveljavila v Srbiji, Grčiji, Rusiji, Makedoniji, Bulgariji,... V zahodnem delu rimskega imperija pa se je krščanstvo še enkrat razdelilo </text:span><text:span text:style-name="T9"></text:span><text:span text:style-name="T6"> na katolike in protestante</text:span><text:span text:style-name="T11">.</text:span></text:p>
      <text:p text:style-name="P5"/>
      <text:p text:style-name="Standard"><text:span text:style-name="T12"><text:s/></text:span></text:p>
      <text:p text:style-name="Standard"><text:span text:style-name="T5">Durkheim je ugotovil</text:span><text:span text:style-name="T10"></text:span><text:span text:style-name="T5"> največ samomorov med ateisti, najmanj pa med Judi.</text:span></text:p>
      <text:p text:style-name="Standard"><text:span text:style-name="T5">ZAKAJ? Na to je močno vplivala integriranost (vključenost) posameznika v družbo (neko skupnost), v kateri živi. Ljudje so družbena bitja, sto let nazaj je bila pripadnost verski skupnosti še veliko bolj pomembna.</text:span></text:p>
      <text:p text:style-name="P4"/>
      <text:p text:style-name="Standard"><text:span text:style-name="T5">JUDJE: posojali denar za obresti (katoliki imeli to za nemoralno), pogosto so bili grešni kozli, samo so se imeli za izvoljeno ljudstvo in nekaj več. Zaradi tega so bili močno povezani in je bilo pri njih najmanj samomorov.</text:span></text:p>
      <text:p text:style-name="P4"/>
      <text:p text:style-name="Standard"><text:span text:style-name="T5">Durkheim je še ugotovil da je več samomorov v mestu (večji občutek osamljenosti), več samomorov je poleti in pomladi (navidezna korelacija) </text:span><text:span text:style-name="T10"></text:span><text:span text:style-name="T5"> pravi razlog je občutek socialne izpodrinjenosti, več samomorov je med prazniki, več med neporočenimi in več med starejšimi ljudmi.</text:span></text:p>
      <text:p text:style-name="P4"/>
      <text:p text:style-name="Standard"><text:span text:style-name="T5">V Sloveniji imamo letno 550 – 600 samomorov, od tega se na 1 žensko ubijejo 3 moški. Razlog za to je, da so ženske bolj odprte, komunikativne,...</text:span></text:p>
      <text:p text:style-name="Standard"><text:span text:style-name="T5">Vsi do zdaj omenjeni samomori so EGOISTIČNI. </text:span></text:p>
      <text:p text:style-name="P4"/>
      <text:p text:style-name="Standard"><text:span text:style-name="T5">ANOMIČNI SAMOMORI: do njih prihaja v nenavadnih družbenih situacijah (neurejenih), npr. gospodarska kriza, gospodarsko blagostanje.</text:span></text:p>
      <text:p text:style-name="P4"/>
      <text:p text:style-name="Standard"><text:span text:style-name="T5">ALTRUISTIČNI SAMOMORI: en poskuša za druge nekaj naresti (WTC – teroristi, Japonska – Kamikaze)</text:span></text:p>
      <text:p text:style-name="P4"/>
      <text:p text:style-name="Standard"><text:span text:style-name="T5">Tako kot je mogoče obnašanje materije razumeti kot reakcijo na zunanje pojave, je mogoče razumeti vedenje /obnašanje človeka, kot odgovor na zunanjo prisilo družbenih dejstev.</text:span></text:p>
      <text:p text:style-name="P4"><text:soft-page-break/></text:p>
      <text:p text:style-name="Standard"><text:span text:style-name="T5">Durkheim je bil POZITIVIST (družbo proučeval na eksakten način).</text:span></text:p>
      <text:p text:style-name="Standard"><text:span text:style-name="T5">COMTE: družbo je treba proučevati z merjenjem (eksaktno </text:span><text:span text:style-name="T10"></text:span><text:span text:style-name="T5"> postavljajo se zakoni za delovanje družbe...)</text:span></text:p>
      <text:p text:style-name="Standard"><text:span text:style-name="T5">Število samomorov v neki skupnosti je v obratnem sorazmerju z integriranostjo posameznika v to skupnost.</text:span></text:p>
      <text:p text:style-name="P5"/>
      <text:p text:style-name="Standard"><text:span text:style-name="T1">MAX WEBER – DRUŽBENO DELOVANJE </text:span></text:p>
      <text:p text:style-name="Standard"><text:span text:style-name="T5">Sociologija je znanost, ki hoče razumeti družbeno ravnanje, s tem, da vzročno pojasnjuje njegovo potekanje. Ravnanje pomeni takšno obnašanje posameznikov s katerim le ti povezujejo kakšen subjektiven namen. Družbeno pa postane ravnanje takrat, ko se glede na svoj namen nanaša na druge ljudi in je tako v svojem potekanju usmerjeno.</text:span></text:p>
      <text:p text:style-name="P4"/>
      <text:p text:style-name="Standard"><text:span text:style-name="T5">KRAJŠE: Ravnaje je obnašanje, s katerim je povezan subjektiven namen. To ravnanje postane družbeno, ko je usmerjeno na ljudi.</text:span></text:p>
      <text:p text:style-name="P6"/>
      <text:h text:style-name="Heading_20_2" text:outline-level="2"><text:span text:style-name="T3">TIPI DELOVANJA / RAVNANJA</text:span></text:h>
      <text:p text:style-name="Standard"><text:span text:style-name="T5">SMOTRNO-RACIONALNO</text:span></text:p>
      <text:p text:style-name="Standard"><text:span text:style-name="T5">(racionalno- razumsko) Izbira se med različnimi sredstvi in pa cilji. Posameznik si razumsko izbere nek cilj in način (sredstva) , da to dosežemo. Primer: hočem postati odvetnica, da bom imela visok življenjski standard. Sredstva: katero gimnazijo bom obiskovala, da bom potem lahko šla na dobro fakulteto,...</text:span></text:p>
      <text:p text:style-name="P4"/>
      <text:p text:style-name="Standard"><text:span text:style-name="T5">VREDNOTNO-RACIONALNO</text:span></text:p>
      <text:p text:style-name="Standard"><text:span text:style-name="T5">Cilji so vnaprej dani, ker predstavljajo posebno vrednoto, racionalno izberemo sredstva, da bomo prišli do cilja. Materialne vrednote so denar, hiša, avto,... duhovne pa iskrenost, pravičnost,... Primer: hočem delovati kot pravičen človek (vrednota-pravičnost), nato racionalno določim poklic, npr. pravništvo, medicina,...</text:span></text:p>
      <text:p text:style-name="P4"/>
      <text:p text:style-name="Standard"><text:span text:style-name="T5">AFEKTIVNO (čustveno)</text:span></text:p>
      <text:p text:style-name="Standard"><text:span text:style-name="T5">Sredstva in cilje se izbira na osnovi čustev (pozitivnih &amp; negativnih). </text:span></text:p>
      <text:p text:style-name="Standard"><text:span text:style-name="T5">Primer: če si zaljubljen, je cilj dobiti naklonjenost ljubljene osebe. Takrat najpogosteje ne ravnamo racionalno, vodi nas srce. Pogosto naredimo kakšno neumnost.</text:span></text:p>
      <text:p text:style-name="P4"/>
      <text:p text:style-name="Standard"><text:span text:style-name="T5">TRADICIONALNO</text:span></text:p>
      <text:p text:style-name="Standard"><text:span text:style-name="T5">Sredstva in cilji so v naprej določeni v osnovi neke tradicije, navajenosti.</text:span></text:p>
      <text:p text:style-name="Standard"><text:span text:style-name="T5">Primer: oče je pravnik, zato se tudi sin odloči za pravniški poklic, tako nadaljuje tradicijo. </text:span></text:p>
      <text:p text:style-name="Standard"><text:span text:style-name="T5">Primer2: koliko zobne paste bomo stisnili </text:span><text:span text:style-name="T10"></text:span></text:p>
      <text:p text:style-name="P4"/>
      <text:p text:style-name="Standard"><text:span text:style-name="T5">V življenju kombiniramo vse 4 tipe! <text:s text:c="2"/></text:span></text:p>
      <text:p text:style-name="P4"/>
      <text:p text:style-name="Standard"><text:span text:style-name="T5">Weber: Preko spoznanja motivov delovanja človeka, lahko razlagamo celotno družbo.</text:span></text:p>
      <text:p text:style-name="P4"/>
      <text:p text:style-name="Standard"><draw:line text:anchor-type="char" draw:z-index="0" draw:style-name="gr1" draw:text-style-name="P12" svg:x1="0.6161in" svg:y1="0.2291in" svg:x2="0.6161in" svg:y2="0.4291in"><text:p/></draw:line><text:span text:style-name="T5">Weber je trdil, da je treba razlikovati družboslovne in naravoslovne vede:</text:span></text:p>
      <text:p text:style-name="P4"/>
      <text:p text:style-name="Standard"><text:span text:style-name="T5"><text:s/>Naravoslovne vede proučujejo ponavljajoče pojave in zakonitosti delovanja narave, družboslovne pa enkratne pojave in procese v družbi, v katerih nastopajo ljudje s svojimi subjektivnimi hotenji.</text:span></text:p>
      <text:p text:style-name="P6"/>
      <text:p text:style-name="P5"><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Comic Sans MS1" svg:font-family="'Comic Sans MS'" style:font-family-generic="roman" style:font-pitch="variable" style:font-charset="x-symbol"/>
    <style:font-face style:name="Wingdings" svg:font-family="Wingdings" style:font-family-generic="roman" style:font-pitch="variable" style:font-charset="x-symbol"/>
    <style:font-face style:name="Chiller" svg:font-family="Chiller"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80" style:font-name="Comic Sans MS" fo:font-family="'Comic Sans MS'" style:font-family-generic="roman" style:font-pitch="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hiller" fo:font-family="Chiller" style:font-family-generic="roman" style:font-pitch="variable" fo:font-size="18pt" style:font-size-asian="18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80" style:font-name="Comic Sans MS" fo:font-family="'Comic Sans MS'" style:font-family-generic="roman" style:font-pitch="variable"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8000" style:font-name="Comic Sans MS" fo:font-family="'Comic Sans MS'" style:font-family-generic="roman" style:font-pitch="variable" fo:font-size="36pt" style:font-size-asian="36pt" style:font-size-complex="10pt"/>
    </style:style>
    <style:style style:name="Heading_20_4" style:display-name="Heading 4" style:family="paragraph" style:parent-style-name="Standard" style:next-style-name="Standard" style:default-outline-level="4" style:list-style-name="" style:class="text">
      <style:paragraph-properties fo:margin-left="0.052in" fo:margin-right="0in" fo:text-indent="0in" style:auto-text-indent="false" fo:keep-with-next="always"/>
      <style:text-properties fo:color="#008000" style:font-name="Comic Sans MS" fo:font-family="'Comic Sans MS'" style:font-family-generic="roman" style:font-pitch="variable" fo:font-size="22pt" fo:font-weight="bold" style:font-size-asian="22pt"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left="0.052in" fo:margin-right="0in" fo:text-indent="0in" style:auto-text-indent="false" fo:keep-with-next="always"/>
      <style:text-properties fo:color="#008000" style:font-name="Comic Sans MS" fo:font-family="'Comic Sans MS'" style:font-family-generic="roman" style:font-pitch="variable" fo:font-size="18pt" style:font-size-asian="18pt" style:font-size-complex="10pt"/>
    </style:style>
    <style:style style:name="Heading_20_6" style:display-name="Heading 6" style:family="paragraph" style:parent-style-name="Standard" style:next-style-name="Standard" style:default-outline-level="6" style:list-style-name="" style:class="text">
      <style:paragraph-properties fo:margin-left="0.052in" fo:margin-right="0in" fo:text-indent="0in" style:auto-text-indent="false" fo:keep-with-next="always"/>
      <style:text-properties fo:color="#008000" style:font-name="Comic Sans MS" fo:font-family="'Comic Sans MS'" style:font-family-generic="roman" style:font-pitch="variable" fo:font-size="24pt" style:font-size-asian="24pt" style:font-size-complex="10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color="#008000" style:font-name="Comic Sans MS" fo:font-family="'Comic Sans MS'" style:font-family-generic="roman" style:font-pitch="variable" fo:font-size="24pt" style:font-size-asian="24pt"/>
    </style:style>
    <style:style style:name="Heading_20_8" style:display-name="Heading 8" style:family="paragraph" style:parent-style-name="Standard" style:next-style-name="Standard" style:default-outline-level="8" style:list-style-name="" style:class="text">
      <style:paragraph-properties fo:margin-left="0.25in" fo:margin-right="0in" fo:text-align="center" style:justify-single-word="false" fo:text-indent="0in" style:auto-text-indent="false" fo:keep-with-next="always"/>
      <style:text-properties fo:color="#008000" style:font-name="Comic Sans MS" fo:font-family="'Comic Sans MS'" style:font-family-generic="roman" style:font-pitch="variable" fo:font-size="24pt" style:font-size-asian="24pt"/>
    </style:style>
    <style:style style:name="Heading_20_9" style:display-name="Heading 9" style:family="paragraph" style:parent-style-name="Standard" style:next-style-name="Standard" style:default-outline-level="9" style:list-style-name="" style:class="text">
      <style:paragraph-properties fo:keep-with-next="always"/>
      <style:text-properties fo:color="#008000" style:font-name="Comic Sans MS" fo:font-family="'Comic Sans MS'" style:font-family-generic="roman" style:font-pitch="variable" fo:font-size="24pt" style:font-size-asian="24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Comic Sans MS" fo:font-family="'Comic Sans MS'"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left="0.052in" fo:margin-right="0in" fo:text-indent="0in" style:auto-text-indent="false"/>
      <style:text-properties style:font-name="Comic Sans MS" fo:font-family="'Comic Sans MS'" style:font-family-generic="roman" style:font-pitch="variable"/>
    </style:style>
    <style:style style:name="Body_20_Text_20_Indent_20_3" style:display-name="Body Text Indent 3" style:family="paragraph" style:parent-style-name="Standard" style:default-outline-level="">
      <style:paragraph-properties fo:margin-left="0.052in" fo:margin-right="0in" fo:text-indent="0in" style:auto-text-indent="false"/>
      <style:text-properties style:font-name="Comic Sans MS" fo:font-family="'Comic Sans MS'" style:font-family-generic="roman" style:font-pitch="variable" fo:font-size="11pt" style:font-size-asian="11pt"/>
    </style:style>
    <style:style style:name="Body_20_Text_20_2" style:display-name="Body Text 2" style:family="paragraph" style:parent-style-name="Standard" style:default-outline-level="">
      <style:text-properties style:font-name="Comic Sans MS" fo:font-family="'Comic Sans MS'" style:font-family-generic="roman" style:font-pitch="variable" fo:font-size="11pt" style:font-size-asian="11pt"/>
    </style:style>
    <style:style style:name="Body_20_Text_20_3" style:display-name="Body Text 3" style:family="paragraph" style:parent-style-name="Standard" style:default-outline-level="">
      <style:text-properties fo:color="#800080" style:font-name="Comic Sans MS" fo:font-family="'Comic Sans MS'" style:font-family-generic="roman" style:font-pitch="variable" fo:font-size="11pt"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style:font-name="Chiller" fo:font-family="Chiller" style:font-family-generic="roman" style:font-pitch="variable" fo:font-size="18pt" style:font-size-asian="18pt" style:font-size-complex="12pt"/>
    </style:style>
    <style:style style:name="Heading_20_2_20_Char" style:display-name="Heading 2 Char" style:family="text">
      <style:text-properties fo:color="#000080" style:font-name="Comic Sans MS" fo:font-family="'Comic Sans MS'" style:font-family-generic="roman" style:font-pitch="variable" fo:font-size="14pt" fo:font-weight="bold" style:font-size-asian="14pt" style:font-weight-asian="bold"/>
    </style:style>
    <style:style style:name="Body_20_Text_20_Char" style:display-name="Body Text Char" style:family="text">
      <style:text-properties fo:color="#000080" style:font-name="Comic Sans MS" fo:font-family="'Comic Sans MS'" style:font-family-generic="roman" style:font-pitch="variable" fo:font-size="12pt" style:font-size-asian="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866in" fo:text-indent="-0.25in" fo:margin-left="0.586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866in" fo:text-indent="-0.25in" fo:margin-left="1.086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66in" fo:text-indent="-0.1252in" fo:margin-left="1.5866in"/>
        </style:list-level-properties>
      </text:list-level-style-number>
      <text:list-level-style-number text:level="4" style:num-suffix="." style:num-format="1">
        <style:list-level-properties text:list-level-position-and-space-mode="label-alignment">
          <style:list-level-label-alignment text:label-followed-by="listtab" text:list-tab-stop-position="2.0866in" fo:text-indent="-0.25in" fo:margin-left="2.086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866in" fo:text-indent="-0.25in" fo:margin-left="2.586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866in" fo:text-indent="-0.1252in" fo:margin-left="3.0866in"/>
        </style:list-level-properties>
      </text:list-level-style-number>
      <text:list-level-style-number text:level="7" style:num-suffix="." style:num-format="1">
        <style:list-level-properties text:list-level-position-and-space-mode="label-alignment">
          <style:list-level-label-alignment text:label-followed-by="listtab" text:list-tab-stop-position="3.5866in" fo:text-indent="-0.25in" fo:margin-left="3.586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866in" fo:text-indent="-0.25in" fo:margin-left="4.086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866in" fo:text-indent="-0.1252in" fo:margin-left="4.5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307in" fo:text-indent="-0.25in" fo:margin-left="0.6307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1307in" fo:text-indent="-0.25in" fo:margin-left="1.1307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6307in" fo:text-indent="-0.25in" fo:margin-left="1.630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1307in" fo:text-indent="-0.25in" fo:margin-left="2.1307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6307in" fo:text-indent="-0.25in" fo:margin-left="2.630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1307in" fo:text-indent="-0.25in" fo:margin-left="3.130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6307in" fo:text-indent="-0.25in" fo:margin-left="3.6307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1307in" fo:text-indent="-0.25in" fo:margin-left="4.130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6307in" fo:text-indent="-0.25in" fo:margin-left="4.630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fo:font-size="18pt" style:font-size-asian="1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8736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left="0in" fo:margin-right="0in" fo:margin-top="0.3425in" style:dynamic-spacing="true"/>
      </style:footer-style>
    </style:page-layout>
  </office:automatic-styles>
  <office:master-styles>
    <style:master-page style:name="Standard" style:page-layout-name="Mpm1">
      <style:footer>
        <text:p text:style-name="MP1"><draw:frame draw:style-name="Mfr1" draw:name="Frame1" text:anchor-type="paragraph" svg:x="6.9846in" svg:y="-0.0091in" svg:width="0.2555in" svg:height="0.2492in" draw:z-index="3"><draw:text-box><text:p text:style-name="MP2"><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3" meta:paragraph-count="47" meta:word-count="709" meta:character-count="4894" meta:non-whitespace-character-count="4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