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Narrow"/>
    </style:style>
    <style:style style:name="P2" style:family="paragraph" style:parent-style-name="Standard">
      <style:text-properties style:font-name="Arial Narrow" fo:font-weight="bold" style:font-weight-asian="bold"/>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ff00ff" style:font-name="Arial Narrow" fo:font-size="16pt" fo:font-weight="bold" style:font-size-asian="16pt" style:font-weight-asian="bold" style:font-size-complex="16pt"/>
    </style:style>
    <style:style style:name="T2" style:family="text">
      <style:text-properties fo:color="#ff00ff" style:font-name="Arial Narrow" fo:font-weight="bold" style:font-weight-asian="bold" fo:background-color="#ffff00"/>
    </style:style>
    <style:style style:name="T3" style:family="text">
      <style:text-properties fo:color="#ff00ff" style:font-name="Arial Narrow" fo:font-weight="bold" style:font-weight-asian="bold"/>
    </style:style>
    <style:style style:name="T4" style:family="text">
      <style:text-properties fo:color="#ff00ff" style:font-name="Arial Narrow"/>
    </style:style>
    <style:style style:name="T5" style:family="text">
      <style:text-properties fo:color="#ff00ff" style:font-name="Arial Narrow" fo:font-style="italic" style:text-underline-style="solid" style:text-underline-width="auto" style:text-underline-color="font-color" style:font-style-asian="italic"/>
    </style:style>
    <style:style style:name="T6" style:family="text">
      <style:text-properties fo:color="#ff00ff" style:font-name="Arial Narrow" fo:font-size="14pt" fo:font-weight="bold" style:font-size-asian="14pt" style:font-weight-asian="bold" style:font-size-complex="14pt"/>
    </style:style>
    <style:style style:name="T7" style:family="text">
      <style:text-properties style:font-name="Arial Narrow"/>
    </style:style>
    <style:style style:name="T8" style:family="text">
      <style:text-properties style:font-name="Arial Narrow" fo:font-style="italic" style:font-style-asian="italic"/>
    </style:style>
    <style:style style:name="T9" style:family="text">
      <style:text-properties style:font-name="Arial Narrow" fo:font-style="italic" fo:font-weight="bold" style:font-style-asian="italic" style:font-weight-asian="bold"/>
    </style:style>
    <style:style style:name="T10" style:family="text">
      <style:text-properties style:font-name="Arial Narrow" fo:font-weight="bold" style:font-weight-asian="bold"/>
    </style:style>
    <style:style style:name="T11" style:family="text">
      <style:text-properties fo:color="#ff6600" style:font-name="Arial Narrow" fo:font-weight="bold" style:font-weight-asian="bold"/>
    </style:style>
    <style:style style:name="T12" style:family="text">
      <style:text-properties fo:color="#ff6600" style:font-name="Arial Narrow"/>
    </style:style>
    <style:style style:name="T13" style:family="text">
      <style:text-properties fo:color="#ff6600" style:font-name="Arial Narrow" fo:font-style="italic" fo:font-weight="bold" style:font-style-asian="italic" style:font-weight-asian="bold"/>
    </style:style>
    <style:style style:name="T14" style:family="text">
      <style:text-properties fo:color="#3366ff" style:font-name="Arial Narrow" fo:font-weight="bold" style:font-weight-asian="bold"/>
    </style:style>
    <style:style style:name="T15" style:family="text">
      <style:text-properties fo:color="#3366ff" style:font-name="Arial Narrow" fo:font-style="italic" fo:font-weight="bold" style:font-style-asian="italic" style:font-weight-asian="bold"/>
    </style:style>
    <style:style style:name="T16" style:family="text">
      <style:text-properties fo:color="#3366ff" style:font-name="Arial Narrow" fo:font-style="italic" style:text-underline-style="solid" style:text-underline-width="auto" style:text-underline-color="font-color" style:font-style-asian="italic"/>
    </style:style>
    <style:style style:name="T17" style:family="text">
      <style:text-properties fo:color="#99cc00" style:font-name="Arial Narrow" fo:font-weight="bold" style:font-weight-asian="bold"/>
    </style:style>
    <style:style style:name="T18" style:family="text">
      <style:text-properties fo:color="#99cc00" style:font-name="Arial Narrow"/>
    </style:style>
    <style:style style:name="T19" style:family="text">
      <style:text-properties fo:color="#99cc00" style:font-name="Arial Narrow" fo:font-style="italic" fo:font-weight="bold" style:font-style-asian="italic" style:font-weight-asian="bold"/>
    </style:style>
    <style:style style:name="T20" style:family="text">
      <style:text-properties fo:color="#339966" style:font-name="Arial Narrow" fo:font-style="italic" fo:font-weight="bold" style:font-style-asian="italic" style:font-weight-asian="bold"/>
    </style:style>
    <style:style style:name="T21" style:family="text">
      <style:text-properties fo:color="#ff9900" style:font-name="Arial Narrow" fo:font-style="italic" fo:font-weight="bold" style:font-style-asian="italic" style:font-weight-asian="bold"/>
    </style:style>
    <style:style style:name="T22" style:family="text">
      <style:text-properties fo:color="#ff9900" style:font-name="Arial Narrow"/>
    </style:style>
    <style:style style:name="T23" style:family="text">
      <style:text-properties fo:color="#cc99ff" style:font-name="Arial Narrow"/>
    </style:style>
    <style:style style:name="T24" style:family="text">
      <style:text-properties fo:color="#00ccff" style:font-name="Arial Narrow"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DRUŽBENA MOČ</text:span></text:p>
      <text:p text:style-name="P1"/>
      <text:p text:style-name="Standard"><text:span text:style-name="T2">Max Weber</text:span><text:span text:style-name="T7">: dr.moč je možnost, da nekdo uveljavi svoje interese, voljo, kljub nasprotovanju drugih. Možnost da človek ali skupina ljudi uresniči svojo voljo v skupnem delovanju, tudi če temu nasprotujejo drugi, ki v tem delovanju sodelujejo. Drugi zadovoljujejo naše želje, spreminjamo njihova prepričanja,čustva in celo identiteto.</text:span></text:p>
      <text:p text:style-name="P1"/>
      <text:p text:style-name="Standard"><text:span text:style-name="T7">Moč si zagotovimo: </text:span><text:span text:style-name="T11">s prisilo</text:span><text:span text:style-name="T7"> (je nestalna, začasna, vodi v nasilje, podrejamo si zaradi strahu pred sankcijami, ki bi sledile neposlušnosti</text:span><text:span text:style-name="T12">); </text:span><text:span text:style-name="T11">z avtoriteto, oblastjo</text:span><text:span text:style-name="T7"> (nekaterim ljudem priznavamo pravico do odločitev, ker imajo znanje, sposobnosti, izkušnje).</text:span></text:p>
      <text:p text:style-name="P1"/>
      <text:p text:style-name="Standard"><text:span text:style-name="T14">Oblast</text:span><text:span text:style-name="T7"> je legitimna moč; tisti ki imajo moč, jo poskušajo prikazati kot pravično, utemeljeno. Podrejene poskušajo prepričati, da je moč upravičena in pravilna.</text:span></text:p>
      <text:p text:style-name="P1"/>
      <text:p text:style-name="Standard"><text:span text:style-name="T7">Max Weber glede na vir legitimnosti razlikuje 3 tipe oblasti:</text:span></text:p>
      <text:p text:style-name="Standard"><text:span text:style-name="T17">Karizmatična oblast</text:span><text:span text:style-name="T7">: izjemna osebnost, nadčloveške lastnosti, vzbujanje strahospoštovanja, čustvena predanost vodji, prelomna obdobja, osebna oblast,.. </text:span></text:p>
      <text:p text:style-name="Standard"><text:span text:style-name="T17">Tradicionalna oblast</text:span><text:span text:style-name="T7">: temelji na prepričanju v pravilnost vzpostavljenih običajev in tradicij (sveta in nespremenljiva), na nenapisanih pravilih, ki jih spoštujejo oblastniki in podrejeni. Oblastni položaji temeljijo na podedovanem statusu in osebni lojalnosti svojih podložnikov, se težko spreminja (srednjeveška Evropa).</text:span></text:p>
      <text:p text:style-name="Standard"><text:span text:style-name="T17">Racionalna oblast</text:span><text:span text:style-name="T7">: je osnovana na jasnih pravilih, zakonih, predpisih, ki izražajo voljo vseh, je neosebna, kdor izvaja oblast je nosilec določene funkcije, zamenja ga lahko kdorkoli, ki je za to usposobljen, ukazuje po zakonih. Pravila so bila zavestno oblikovana za doseganje posameznih ciljev in določajo sredstva, s katerimi naj bi bili ti cilji doseženi.</text:span></text:p>
      <text:p text:style-name="P1"/>
      <text:p text:style-name="Standard"><text:span text:style-name="T3">Definicija družbene moči in vzroki za razlike v družbi</text:span><text:span text:style-name="T4">:</text:span></text:p>
      <text:p text:style-name="Standard"><text:span text:style-name="T15">Funkcionalistični pristop</text:span><text:span text:style-name="T7">: </text:span><text:span text:style-name="T2">Talcott Parsons</text:span><text:span text:style-name="T7">: Moč je </text:span><text:span text:style-name="T8">sposobnost celotne družbe in posameznih skupin</text:span><text:span text:style-name="T7">, da dosežejo zastavljene cilje. Pri doseganju skupnih ciljev so ljudje učinkoviti, če se med seboj povežejo in sodelujejo ter imajo določene vloge – eni vodijo in upravljajo, uporabljajo moč v korist vseh, zato je ta moč legitimna. Kritika: moč uporabljajo v lastno korist za izkoriščanje podrejenih.</text:span></text:p>
      <text:p text:style-name="Standard"><text:span text:style-name="T15">Marksistični pristop</text:span><text:span text:style-name="T7">: </text:span><text:span text:style-name="T2">Karl Marx</text:span><text:span text:style-name="T7">: Moč je v družbi </text:span><text:span text:style-name="T8">neenakomerno</text:span><text:span text:style-name="T9"> </text:span><text:span text:style-name="T8">razporejena</text:span><text:span text:style-name="T7">, močni in nemočni imajo različne interese, kar poraja družbene konflikte. Izvor oblasti vidi v ekonomski strukturi družbe,v lastništvu produkcijskih sredstev. Bogati z močjo ščitijo lastne interese, z ideologijo pa ustvarjajo prepričanja, da je neenakost v bogastvu in moči naravna.</text:span></text:p>
      <text:p text:style-name="P1"/>
      <text:p text:style-name="Standard"><text:span text:style-name="T3">Razporeditev moči v družbi</text:span><text:span text:style-name="T4">:</text:span></text:p>
      <text:p text:style-name="Standard"><text:span text:style-name="T13">Elitistični pristop</text:span><text:span text:style-name="T7">: elite, ki posedujejo moč, so neizogibne in jih najdemo v vsaki družbi. Družbe so razdeljene na vladajočo elito, ki predstavlja manjšino, njeni pripadniki so med seboj organizirani in povezani s številnimi vezmi, ter večino, množico, ki je kaotična, nima možnosti odločanja, je predmet manipulacije. </text:span><text:span text:style-name="T18">►</text:span><text:span text:style-name="T3">Vilfred Paret</text:span><text:span text:style-name="T7">: pripadnost eliti je pogojena z osebnimi lastnostmi ljudi. Moč krepi notranja organiziranost. Ker vsaki eliti manjkajo nasprotne lastnosti je postopoma prisiljena sprejemati člane nasprotne elite, kar privede do kroženja elit. LEVI: odločni, ostri, uporabljajo silo; LISICE: zvite, pretkane, manipulirajo. </text:span><text:span text:style-name="T18">►</text:span><text:span text:style-name="T3">C. Wright</text:span><text:span text:style-name="T7"> </text:span><text:span text:style-name="T3">Mills</text:span><text:span text:style-name="T7">: elita oblasti.</text:span></text:p>
      <text:p text:style-name="Standard"><text:span text:style-name="T13">Pluralistični pristop</text:span><text:span text:style-name="T7">: moč je spremenljiva in razpršena med številne družbene skupine (stranke, sindikate, skupine pritiska), ki imajo enake možnosti, da uveljavijo svoje cilje. Skupine med seboj tekmujejo, se dogovarjajo in sklepajo kompromise. Interesne skupine zastopajo- pluralizem elit. Država je pošten posrednik med razl.skupinami, ki upošteva vse konfliktne zahteve razl.delov družbe, zato ima vsaka skupina nekaj vpliva na vladno politiko.</text:span></text:p>
      <text:p text:style-name="Standard"><text:span text:style-name="T14">Država</text:span><text:span text:style-name="T7">: </text:span></text:p>
      <text:p text:style-name="Standard"><text:soft-page-break/><text:span text:style-name="T20">Širši pomen</text:span><text:span text:style-name="T7">: je teritorialna tvorba, ki ima prebivalstvo, nad katerim je vzpostavljena oblast. Elementi države so jasno opredeljeno ozemlje, meje, prebivalstvo, suverena oblast.</text:span></text:p>
      <text:p text:style-name="Standard"><text:span text:style-name="T20">Ožji pomen</text:span><text:span text:style-name="T7">: je zapleten sistem političnih institucij (parlament, vlada, predsednik države, sodišča, upravni organi), ki delujejo v družbi in izvajajo oblast.</text:span></text:p>
      <text:p text:style-name="Standard"><text:span text:style-name="T3">Weber</text:span><text:span text:style-name="T7">: država je človeška skupnost, ki si lasti monopol nad uporabo fizične sile na določenem ozemlju. </text:span><text:span text:style-name="T16">Na podlagi Webrove definicije državo sestavlja</text:span><text:span text:style-name="T7">: politična ali zakonodajna oblast (sprejema zakone); javna uprava, ki izpolnjuje vladne odločitve; policija, ki je odgovorna za uveljavljanje zakonov; oborožene sile, ki ščitijo državo pred zunanjim agresorjem.</text:span></text:p>
      <text:p text:style-name="P1"/>
      <text:p text:style-name="Standard"><text:span text:style-name="T17">Oblikovanje moderne države</text:span><text:span text:style-name="T7">:</text:span></text:p>
      <text:p text:style-name="Standard"><text:span text:style-name="T7">Razvoj nekaterih modernih držav je potekal od </text:span><text:span text:style-name="T8">absolutizma</text:span><text:span text:style-name="T7"> (močna državna oblast, ki jo uteleša suveren vladar) k </text:span><text:span text:style-name="T8">pravni</text:span><text:span text:style-name="T7"> </text:span><text:span text:style-name="T8">državi</text:span><text:span text:style-name="T7"> (država uvede zakone v interesu državljanov) in k </text:span><text:span text:style-name="T8">demokratični oblasti</text:span><text:span text:style-name="T7">.</text:span></text:p>
      <text:p text:style-name="Standard"><text:span text:style-name="T7">Pomen države se poveča v industrializiranih družbah, ker so se širila področja, ki jih je urejala oblast. Država posega na mnoga področja družbenega življenja.</text:span></text:p>
      <text:p text:style-name="Standard"><text:span text:style-name="T7">Proti koncu 18.stol., še bolj pa v 19. in 20.stol. se začne razvijati ideja ljudstva kot naroda. Moderno državo lahko tako označimo kot nacionalno državo.</text:span></text:p>
      <text:p text:style-name="Standard"><text:span text:style-name="T7">Za moderne države je značilna </text:span><text:span text:style-name="T5">centralizirana</text:span><text:span text:style-name="T7"> oblast.</text:span></text:p>
      <text:p text:style-name="P1"/>
      <text:p text:style-name="Standard"><text:span text:style-name="T21">Weber</text:span><text:span text:style-name="T9"> </text:span><text:span text:style-name="T8">pravi,da je država</text:span><text:span text:style-name="T9"> </text:span><text:span text:style-name="T21">racionalizirana</text:span><text:span text:style-name="T7">, kar pomeni, da ima jasna pravila delovanja, delitev pristojnosti in funkcij.</text:span></text:p>
      <text:p text:style-name="P1"/>
      <text:p text:style-name="Standard"><text:span text:style-name="T14">Politika</text:span><text:span text:style-name="T7"> je boj za oblast, ki naj posameznikom zagotovi nadvlado nad družbo in koristi, ki iz tega izhajajo. S politiko si pridobijo in ohranjajo privilegij manjšine na škodo večine. Politika je prizadevanje za zagotavljanje reda, stabilnosti in pravičnosti v interesu skupnega dobrega.</text:span></text:p>
      <text:p text:style-name="P1"/>
      <text:p text:style-name="Standard"><text:span text:style-name="T14">Demokracija</text:span><text:span text:style-name="T7"> je oblika političnega sistema, kjer je državna oblast izvoljena in zamenljiva. Država priznava raznolikost družbenih interesov, svobodo in enakost državljanov pred zakonom, politične pravice: volilno pravico in pravico političnega združevanja. Politična participacija deluje integracijsko in tekmovalno.</text:span></text:p>
      <text:p text:style-name="P1"/>
      <text:p text:style-name="Standard"><text:span text:style-name="T14">Avtokracija</text:span><text:span text:style-name="T7"> kot politični sistem ne priznava raznolikosti družbenih interesov in omejuje temeljne in politične pravice. Ena stranka je zastopnica vseh družbenih interesov, volitve so samo ritual. Državna oblast obvladuje celotno družbeno dogajanje in preprečuje kritični odnos do nosilcev oblasti.</text:span></text:p>
      <text:p text:style-name="P1"/>
      <text:p text:style-name="Standard"><text:span text:style-name="T14">Totalitarna</text:span><text:span text:style-name="T10"> </text:span><text:span text:style-name="T14">država</text:span><text:span text:style-name="T7">. Značilnosti: </text:span><text:span text:style-name="T23">►</text:span><text:span text:style-name="T7">ne spoštuje temeljnih človekovih pravic (svoboda, življenje, lastnina) </text:span><text:span text:style-name="T23">►</text:span><text:span text:style-name="T7">ni delitve oblasti in strankarskega pluralizma </text:span><text:span text:style-name="T23">►</text:span><text:span text:style-name="T7">državna partija nadzoruje vsa področja družbenega in zasebnega življenja </text:span><text:span text:style-name="T23">►</text:span><text:span text:style-name="T7">nasilje nad državljani, ki se z državo ne strinjajo in so označeni kot sovražniki.</text:span></text:p>
      <text:p text:style-name="P2"/>
      <text:p text:style-name="Standard"><text:span text:style-name="T3">Razlaga države</text:span><text:span text:style-name="T7">: </text:span></text:p>
      <text:p text:style-name="Standard"><text:span text:style-name="T19">Funkcionalistični pristop</text:span><text:span text:style-name="T9">: </text:span></text:p>
      <text:p text:style-name="Standard"><text:span text:style-name="T22">●</text:span><text:span text:style-name="T7">uveljavlja norme delovanja moderne družbe z institucijami, ki zagotavljajo red in zakone </text:span><text:span text:style-name="T22">●</text:span><text:span text:style-name="T7">planira in usmerja dejavnosti v družbi </text:span><text:span text:style-name="T22">●</text:span><text:span text:style-name="T7">posreduje v konfliktih med različnimi interesnimi skupinami </text:span><text:span text:style-name="T22">●</text:span><text:span text:style-name="T7">vrši obrambo pred drugimi družbami in izvaja agresijo do drugih družb.</text:span></text:p>
      <text:p text:style-name="Standard"><text:span text:style-name="T19">Konflikten pristop</text:span><text:span text:style-name="T9">:</text:span></text:p>
      <text:p text:style-name="Standard"><text:span text:style-name="T7">Država je sredstvo v rokah skupin, preko katerega uveljavljajo in ohranjajo svoje vrednote in norme v družbi na škodo drugih. To dosežejo s tem, da ima država monopol nad uporabo sredstev nasilja (vojska, policija, sodišča).</text:span></text:p>
      <text:p text:style-name="Standard"><text:span text:style-name="T19">Instrumentalistični pristop:</text:span></text:p>
      <text:p text:style-name="Standard"><text:span text:style-name="T7">Država je pripomoček ali orodje tistih, ki imajo ekonomsko moč. Državo uporabljajo za ohranjanje svoje ekonomske nadvlade, vzdrževanje politične moči in stabilizacijo kapitalistične družbe.</text:span></text:p>
      <text:p text:style-name="Standard"><text:soft-page-break/><text:span text:style-name="T19">Strukturalistični pristop</text:span><text:span text:style-name="T18">:</text:span></text:p>
      <text:p text:style-name="Standard"><text:span text:style-name="T7">Država ima tudi svoje interese, podpira pa predvsem buržuazijo. Z avtonomijo država razvija mit, da zastopa družbo kot celoto. Relativna avtonomija omogoča državi, da se dvigne nad delne interese posameznih delov buržuazije in tako zastopa kapitalistični razred kot celoto.</text:span></text:p>
      <text:p text:style-name="Standard"><text:span text:style-name="T7">Država se predstavlja kot zastopnik ljudstva innacionalne enotnosti in s tem prekriva dejstvo, da zastopa interese vladajočega razreda. S tem ko država popušča podrejenemu razredu, preprečuje radikalne proteste.</text:span></text:p>
      <text:p text:style-name="P1"/>
      <text:p text:style-name="Standard"><text:span text:style-name="T24">Politična participacija</text:span><text:span text:style-name="T7"> je bistvena razsežnost demokratičnih držav. Po nekaterih raziskavah sodeč, članstvo prebivalk in prebivalcev Slovenije v političnih strankah in različnih interesnih skupinah ni množično, vendar je podobno tudi v državah, ki imajo daljšo demokratično tradici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7:00</meta:creation-date>
    <dc:date>2019-05-17T07:27:00</dc:date>
    <meta:editing-duration>P0D</meta:editing-duration>
    <meta:generator>LibreOffice/6.0.7.3$Linux_X86_64 LibreOffice_project/00m0$Build-3</meta:generator>
    <meta:document-statistic meta:table-count="0" meta:image-count="0" meta:object-count="0" meta:page-count="3" meta:paragraph-count="39" meta:word-count="1058" meta:character-count="7787" meta:non-whitespace-character-count="6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