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 style:list-style-name="WWNum6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0">
      <style:paragraph-properties fo:line-height="150%"/>
    </style:style>
    <style:style style:name="P7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list-style-name="">
      <style:paragraph-properties fo:line-height="150%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0" style:family="paragraph" style:parent-style-name="Standard" style:list-style-name="WWNum1">
      <style:paragraph-properties fo:margin-left="0.1252in" fo:margin-right="0in" fo:line-height="150%" fo:text-indent="-0.1252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.25in" fo:margin-right="0in" fo:line-height="150%" fo:text-indent="-0.25in" style:auto-text-indent="false"/>
    </style:style>
    <style:style style:name="P12" style:family="paragraph" style:parent-style-name="Standard">
      <style:paragraph-properties fo:margin-left="0.25in" fo:margin-right="0in" fo:line-height="150%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line-height="150%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5">
      <style:paragraph-properties fo:margin-left="0.25in" fo:margin-right="0in" fo:line-height="150%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25in" fo:margin-right="0in" fo:line-height="150%" fo:text-indent="0in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25in" fo:margin-right="0in" fo:line-height="150%" fo:text-indent="0in" style:auto-text-indent="false"/>
    </style:style>
    <style:style style:name="P18" style:family="paragraph" style:parent-style-name="Standard" style:master-page-name="Standard">
      <style:paragraph-properties fo:line-height="150%" style:page-number="auto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fo:text-shadow="1pt 1pt" fo:font-weight="bold" style:font-size-asian="16pt" style:font-weight-asian="bold" style:font-size-complex="16pt"/>
    </style:style>
    <style:style style:name="T7" style:family="text">
      <style:text-properties fo:font-size="16pt" fo:text-shadow="1pt 1pt" style:font-size-asian="16pt" style:font-size-complex="16pt"/>
    </style:style>
    <style:style style:name="T8" style:family="text">
      <style:text-properties fo:font-variant="small-caps" fo:font-size="16pt" style:font-size-asian="16pt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fo:font-style="italic" style:font-size-asian="16pt" style:font-style-asian="italic" style:font-size-complex="16pt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OPREDELITEV DRUŽBENE NEENAKOSTI IN SLOJEVITOSTI</text:span></text:p>
      <text:h text:style-name="P8" text:outline-level="1"/>
      <text:h text:style-name="P2" text:outline-level="1"><text:span text:style-name="T2">1. DRUŽBENA NEENAKOST:</text:span></text:h>
      <text:list xml:id="list1080311104" text:style-name="WWNum1">
        <text:list-item>
          <text:p text:style-name="P3"><text:span text:style-name="T3">vsa razlikovanja med ljudmi, ki jih prepoznava in označuje družba, skupine oz. posamezniki, kaže pa se v neenakem dostopu do vrednotno zaželenih družbenih dobrin: družbene moči, ugleda in materialnih dobrin;</text:span></text:p>
        </text:list-item>
        <text:list-item>
          <text:p text:style-name="P3"><text:span text:style-name="T3">obnavljajo in utrjujejo družbene institucije</text:span></text:p>
        </text:list-item>
      </text:list>
      <text:p text:style-name="P9"/>
      <text:h text:style-name="P2" text:outline-level="1"><text:span text:style-name="T2">2. DRUŽBENA SLOJEVITOST (</text:span><text:span text:style-name="T4">SOCIALNA STRATIFIKACIJA</text:span><text:span text:style-name="T2">):</text:span></text:h>
      <text:list xml:id="list100340191968411" text:continue-numbering="true" text:style-name="WWNum1">
        <text:list-item>
          <text:p text:style-name="P10"><text:span text:style-name="T3">posebna oblika družbene neenakosti, ko se na temelju enakega ali podobnega statusa oblikujejo družbene kategorije–sloje, ki so med seboj v odnosih hierarhije. <text:s/></text:span></text:p>
        </text:list-item>
        <text:list-item>
          <text:p text:style-name="P10"><text:span text:style-name="T3">pripadnost sloju določa življenjske možnosti posameznika (kvaliteta življenja)</text:span></text:p>
        </text:list-item>
        <text:list-item>
          <text:p text:style-name="P10"><text:span text:style-name="T3">za obnavljanje družbene slojevitosti poskrbijo temeljne družbene institucije: ekonomski, pravni, politični in izobraževalni sistem; religija; družina, zakonska zveza,… </text:span></text:p>
        </text:list-item>
        <text:list-item>
          <text:p text:style-name="P10"><text:span text:style-name="T3">obstoječ sistem družbene slojevitosti je </text:span><text:span text:style-name="T2">legitimiziran</text:span><text:span text:style-name="T3"> (utemeljen kot pravičen)</text:span></text:p>
        </text:list-item>
        <text:list-item>
          <text:p text:style-name="P10"><text:span text:style-name="T3">družbena slojevitost je lahko legitimizirana z mitologijo, religijo, pravom, znanostjo ali kako drugače.</text:span></text:p>
        </text:list-item>
        <text:list-item>
          <text:p text:style-name="P10"><text:span text:style-name="T3">sopomenki za sloj – </text:span><text:span text:style-name="T5">stratum, strata</text:span></text:p>
        </text:list-item>
      </text:list>
      <text:p text:style-name="P1"><text:soft-page-break/><text:span text:style-name="T8">zaprti sistemi družb. sloj.</text:span><text:span text:style-name="T3"> – status je pripisan</text:span></text:p>
      <text:p text:style-name="P1"><text:span text:style-name="T8">odprti sistemi družb sloj</text:span><text:span text:style-name="T3">. – obstajajo možnosti za spremembo statusa</text:span></text:p>
      <text:p text:style-name="P9"/>
      <text:p text:style-name="P1"><text:span text:style-name="T2">3. OBLIKE DRUŽBENE SLOJEVITOSTI</text:span></text:p>
      <text:list xml:id="list2063995459" text:style-name="WWNum6">
        <text:list-item>
          <text:p text:style-name="P4"><text:span text:style-name="T2">kastni sistem</text:span></text:p>
        </text:list-item>
      </text:list>
      <text:list xml:id="list100340230253532" text:continue-list="list100340191968411" text:style-name="WWNum1">
        <text:list-item>
          <text:p text:style-name="P13"><text:span text:style-name="T5">kasta</text:span><text:span text:style-name="T3"> - zaprta družbena skupina z določenim položajem in odnosom do drugih takih skupin (SSKJ);</text:span></text:p>
        </text:list-item>
        <text:list-item>
          <text:p text:style-name="P13"><text:span text:style-name="T3">najbolj znana oblika kastnega sistema je indijska;</text:span></text:p>
        </text:list-item>
        <text:list-item>
          <text:p text:style-name="P13"><text:span text:style-name="T3">poroke samo znotraj iste kaste (</text:span><text:span text:style-name="T5">endogamija</text:span><text:span text:style-name="T3">);</text:span></text:p>
        </text:list-item>
        <text:list-item>
          <text:p text:style-name="P13"><text:span text:style-name="T3">status posameznika je popolnoma pripisan; </text:span></text:p>
        </text:list-item>
        <text:list-item>
          <text:p text:style-name="P13"><text:span text:style-name="T3">legitimiziran je s hindujsko religijo (</text:span><text:span text:style-name="T5">karma</text:span><text:span text:style-name="T3">).</text:span></text:p>
        </text:list-item>
      </text:list>
      <text:p text:style-name="P15"/>
      <text:list xml:id="list100341971417233" text:continue-list="list2063995459" text:style-name="WWNum6">
        <text:list-item>
          <text:p text:style-name="P4"><text:span text:style-name="T2">sužnjelastništvo</text:span></text:p>
        </text:list-item>
      </text:list>
      <text:p text:style-name="P5"><text:span text:style-name="T3">-<text:tab/>sužnji so lastnina, orodje;</text:span></text:p>
      <text:list xml:id="list100342193703667" text:continue-list="list100340230253532" text:style-name="WWNum1">
        <text:list-item>
          <text:p text:style-name="P13"><text:span text:style-name="T3">zaprti sistem družbene slojevitosti;</text:span></text:p>
        </text:list-item>
        <text:list-item>
          <text:p text:style-name="P13"><text:span text:style-name="T3">legitimiziran je s pravom;</text:span></text:p>
        </text:list-item>
      </text:list>
      <text:p text:style-name="P12"><text:span text:style-name="T3">-<text:tab/>etnocentrizem.</text:span></text:p>
      <text:p text:style-name="P9"/>
      <text:list xml:id="list100341256414758" text:continue-list="list100341971417233" text:style-name="WWNum6">
        <text:list-item>
          <text:p text:style-name="P4"><text:span text:style-name="T2">stanovi</text:span></text:p>
        </text:list-item>
      </text:list>
      <text:list xml:id="list100341641387401" text:continue-list="list100342193703667" text:style-name="WWNum1">
        <text:list-item>
          <text:p text:style-name="P13"><text:span text:style-name="T3">zaprta oblika družbene slojevitosti;</text:span></text:p>
        </text:list-item>
        <text:list-item>
          <text:p text:style-name="P13"><text:span text:style-name="T3">duhovščina, plemstvo in tlačanstvo (tretji stan) v srednjem veku;</text:span></text:p>
        </text:list-item>
        <text:list-item>
          <text:p text:style-name="P13"><text:span text:style-name="T3">pravno legitimiziran s sistemom pravic in dolžnosti za vsak sloj;</text:span></text:p>
        </text:list-item>
        <text:list-item>
          <text:p text:style-name="P13"><text:span text:style-name="T3">pa tudi Cerkev (religija) je upravičevala to obliko slojevitosti;</text:span></text:p>
        </text:list-item>
        <text:list-item>
          <text:p text:style-name="P13"><text:span text:style-name="T3">prehodi so bili mogoči.</text:span></text:p>
        </text:list-item>
      </text:list>
      <text:list xml:id="list100342240430873" text:continue-list="list100341256414758" text:style-name="WWNum6">
        <text:list-item>
          <text:p text:style-name="P4"><text:soft-page-break/><text:span text:style-name="T2">razredi</text:span></text:p>
        </text:list-item>
      </text:list>
      <text:list xml:id="list100341825717066" text:continue-list="list100341641387401" text:style-name="WWNum1">
        <text:list-item>
          <text:p text:style-name="P13"><text:span text:style-name="T3">sistem družbene slojevitosti moderne kapitalistične družbe;</text:span></text:p>
        </text:list-item>
        <text:list-item>
          <text:p text:style-name="P13"><text:span text:style-name="T3">višji, srednji in nižji (delavski) razred;</text:span></text:p>
        </text:list-item>
        <text:list-item>
          <text:p text:style-name="P13"><text:span text:style-name="T3">pomen pridobljenega statusa je velik;</text:span></text:p>
        </text:list-item>
        <text:list-item>
          <text:p text:style-name="P13"><text:span text:style-name="T3">težko je reči, kateremu razredu kdo pripada;</text:span></text:p>
        </text:list-item>
        <text:list-item>
          <text:p text:style-name="P13"><text:span text:style-name="T3">odprt sistem družbene slojevitosti. <text:s/></text:span></text:p>
        </text:list-item>
      </text:list>
      <text:p text:style-name="P9"/>
      <text:p text:style-name="P1"><text:span text:style-name="T2">4. DOLOČNICE DRUŽBENE SLOJEVITOSTI:</text:span></text:p>
      <text:list xml:id="list100340315325317" text:continue-numbering="true" text:style-name="WWNum1">
        <text:list-item>
          <text:list>
            <text:list-item>
              <text:p text:style-name="P3"><text:span text:style-name="T2">ekonomsko stanje -</text:span><text:span text:style-name="T3"> imetje in dohodek</text:span></text:p>
            </text:list-item>
            <text:list-item>
              <text:p text:style-name="P3"><text:span text:style-name="T2">ugled – </text:span><text:span text:style-name="T3">spoštovanje in priznanje</text:span></text:p>
            </text:list-item>
            <text:list-item>
              <text:p text:style-name="P3"><text:span text:style-name="T2">moč</text:span></text:p>
            </text:list-item>
          </text:list>
        </text:list-item>
      </text:list>
      <text:p text:style-name="P16"/>
      <text:p text:style-name="P17"><text:span text:style-name="T2">statusno neskladje:</text:span><text:span text:style-name="T3"> nekdo lahko zasluži velikanske vsote, a bo imel nizek ugled in družbeno moč</text:span></text:p>
      <text:p text:style-name="P7"/>
      <text:p text:style-name="P1"><text:span text:style-name="T2">5. TEORETIČNE RAZLAGE DRUŽBENE SLOJEVITOSTI </text:span><text:span text:style-name="T3">(50)</text:span></text:p>
      <text:p text:style-name="P1"><text:span text:style-name="T2">A) FUNKCIONALISTIČNE TEORIJE </text:span><text:span text:style-name="T3">(50)</text:span></text:p>
      <text:p text:style-name="P1"><text:span text:style-name="T3">Vsak družbeni pojav ali institucijo je potrebno presojati s stališča, koliko pripomore h integraciji družbe, njenemu delovanju in stabilnosti. </text:span></text:p>
      <text:p text:style-name="P9"/>
      <text:p text:style-name="P1"><text:span text:style-name="T2">Davis</text:span><text:span text:style-name="T3"> &amp; </text:span><text:span text:style-name="T2">Moore: </text:span></text:p>
      <text:list xml:id="list100342214901191" text:continue-numbering="true" text:style-name="WWNum1">
        <text:list-item>
          <text:p text:style-name="P3"><text:span text:style-name="T3">družbena slojevitost je nujna v vsaki družbi;</text:span></text:p>
        </text:list-item>
        <text:list-item>
          <text:p text:style-name="P3"><text:span text:style-name="T3">bolj pomembne položaje družba bolje nagrajuje;</text:span></text:p>
        </text:list-item>
        <text:list-item>
          <text:p text:style-name="P3"><text:span text:style-name="T3">vsak družbeni položaj mora zasesti najbolje usposobljen;</text:span></text:p>
        </text:list-item>
        <text:list-item>
          <text:p text:style-name="P3"><text:soft-page-break/><text:span text:style-name="T3">s tekmovanjem najboljši dosežejo najboljše položaje, ki so tudi najbolje nagrajeni;</text:span></text:p>
        </text:list-item>
        <text:list-item>
          <text:p text:style-name="P3"><text:span text:style-name="T3">položaj je najpomembnejši, če je </text:span><text:span text:style-name="T2">edinstven</text:span><text:span text:style-name="T3"> in so drugi položaji </text:span><text:span text:style-name="T2">odvisni</text:span><text:span text:style-name="T3"> od le-tega.</text:span></text:p>
        </text:list-item>
      </text:list>
      <text:p text:style-name="P9"/>
      <text:p text:style-name="P1"><text:span text:style-name="T2">Vzrok družbene slojevitosti</text:span><text:span text:style-name="T3"> je torej v tem, da ljudi razvrsti glede na sposobnosti na položaje v družbi (najsposobnejši zavzame najpomembnejši položaj, itd.)</text:span></text:p>
      <text:p text:style-name="P7"/>
      <text:p text:style-name="P1"><text:span text:style-name="T2">KRITIKE:</text:span></text:p>
      <text:p text:style-name="P11"><text:span text:style-name="T2">-<text:tab/></text:span><text:span text:style-name="T3">kako vemo kateri položaj je najpomembnejši?;</text:span></text:p>
      <text:p text:style-name="P11"><text:span text:style-name="T3">-<text:tab/>včasih so razlike med poklici bolj posledica moči neke poklicne skupine;</text:span></text:p>
      <text:p text:style-name="P11"><text:span text:style-name="T3">-<text:tab/>nekateri so v slabšem startnem položaju;</text:span></text:p>
      <text:p text:style-name="P11"><text:span text:style-name="T3">-<text:tab/>slojevitost prispeva k izključevanju nižjih slojev.</text:span></text:p>
      <text:p text:style-name="P7"/>
      <text:p text:style-name="P1"><text:span text:style-name="T2">B) KONFLIKTNE TEORIJE </text:span><text:span text:style-name="T3">(51)</text:span></text:p>
      <text:p text:style-name="P7"/>
      <text:p text:style-name="P1"><text:span text:style-name="T2">a) </text:span><text:span text:style-name="T6">Karl Marx</text:span><text:span text:style-name="T2"> </text:span><text:span text:style-name="T3">(</text:span><text:span text:style-name="T9">1818-1883)(</text:span><text:span text:style-name="T10">kapitalisti, delavci, razredni boj</text:span><text:span text:style-name="T9">)</text:span></text:p>
      <text:p text:style-name="P1"><text:span text:style-name="T2">Presežki </text:span><text:span text:style-name="T3">v proizvodnji povzročijo nastanek </text:span><text:span text:style-name="T2">privatne</text:span><text:span text:style-name="T3"> (zasebne) </text:span><text:span text:style-name="T2">lastnine proizvajalnih sredstev, </text:span><text:span text:style-name="T3">kar povzroči nastanek dveh razredov </text:span><text:span text:style-name="T2">lastnikov</text:span><text:span text:style-name="T3"> in pa </text:span><text:span text:style-name="T2">nelastnikov</text:span><text:span text:style-name="T3"> proizvajalnih sredstev, ki je za preživetje prisiljen delati za lastnike. Zato družbena povezanost služi </text:span><text:span text:style-name="T2">izkoriščanju podrejenega razreda</text:span><text:span text:style-name="T3">, kar vodi v </text:span><text:span text:style-name="T2">konflikte</text:span><text:span text:style-name="T3">, ne prispeva pa k stabilnosti družbe.</text:span></text:p>
      <text:p text:style-name="P1"><text:soft-page-break/><text:span text:style-name="T2">ČASOVNO si po Marxu sledijo: </text:span></text:p>
      <text:p text:style-name="P1"><text:span text:style-name="T2">prazgodovina </text:span><text:span text:style-name="T3">z brezrazredno (egalitarno) družbo</text:span><text:span text:style-name="T2"> =&gt;</text:span><text:span text:style-name="T3"> </text:span><text:span text:style-name="T2">sužnjelastništvo*</text:span><text:span text:style-name="T3"> (stari vek) =&gt; </text:span><text:span text:style-name="T2"><text:s/>fevdalizem*</text:span><text:span text:style-name="T3"> (srednji vek) =&gt; </text:span><text:span text:style-name="T2">kapitalizem</text:span><text:span text:style-name="T3"> (novi vek)=&gt; </text:span><text:span text:style-name="T2">komunizem</text:span><text:span text:style-name="T3"> (s ponovno egalitarno družbo).</text:span></text:p>
      <text:p text:style-name="P9"/>
      <text:p text:style-name="P1"><text:span text:style-name="T2">KAPITALIZEM:</text:span></text:p>
      <text:list xml:id="list100341145151128" text:continue-numbering="true" text:style-name="WWNum1">
        <text:list-item>
          <text:p text:style-name="P3"><text:span text:style-name="T3">obstajata razred lastnikov </text:span><text:span text:style-name="T2">kapitalistov</text:span><text:span text:style-name="T3"> (buržoazija) in <text:s/>pa nelastnikov </text:span><text:span text:style-name="T2">delavcev</text:span><text:span text:style-name="T3"> (proletariat);</text:span></text:p>
        </text:list-item>
        <text:list-item>
          <text:p text:style-name="P3"><text:span text:style-name="T3">kapitalisti imajo v lasti proizvajalna sredstva, proletariat samo svojo delovno silo, ki jo potem prodaja kapitalistom;</text:span></text:p>
        </text:list-item>
        <text:list-item>
          <text:p text:style-name="P3"><text:span text:style-name="T2">kapitalisti izkoriščajo proletariat</text:span><text:span text:style-name="T3"> z nižanjem mezd (plačil) in prilaščanjem </text:span><text:span text:style-name="T2">presežne vrednosti</text:span><text:span text:style-name="T3"> v obliki dobička (profita);</text:span></text:p>
        </text:list-item>
        <text:list-item>
          <text:p text:style-name="P3"><text:span text:style-name="T3">več ko delavski razred ustvari, več si prilastijo kapitalisti.</text:span></text:p>
        </text:list-item>
        <text:list-item>
          <text:p text:style-name="P3"><text:span text:style-name="T3">med kapitalisti in proletariatom poteka stalen konflikt, t.i. <text:s/></text:span><text:span text:style-name="T2">RAZREDNI BOJ</text:span><text:span text:style-name="T3">, ki se bo končal, ko bo proletariat </text:span><text:span text:style-name="T2">z revolucijo</text:span><text:span text:style-name="T3"> prevzel oblast in </text:span><text:span text:style-name="T2">odpravil zasebno lastnino</text:span><text:span text:style-name="T3">.</text:span></text:p>
        </text:list-item>
        <text:list-item>
          <text:p text:style-name="P3"><text:span text:style-name="T3">odprava zasebne lastnine je zagotovilo za družbeno enakost</text:span></text:p>
        </text:list-item>
      </text:list>
      <text:p text:style-name="P9"/>
      <text:p text:style-name="P1"><text:span text:style-name="T2">VZROKI</text:span><text:span text:style-name="T3"> za nastanek družbene slojevitosti so v ekonomski sferi (t.i. </text:span><text:span text:style-name="T2">ekonomska baza</text:span><text:span text:style-name="T3">), ta pa določa družbene odnose v vseh ostalih družbenih institucijah (t.i. </text:span><text:span text:style-name="T2">družbena nadstavba</text:span><text:span text:style-name="T3">)</text:span></text:p>
      <text:p text:style-name="P9"/>
      <text:p text:style-name="P1"><text:span text:style-name="T3">Kdor meni, da so obstoječi družbeni odnosi izkoriščanja <text:s/>povsem </text:span></text:p>
      <text:p text:style-name="P1"><text:span text:style-name="T3">normalni, je žrtev </text:span><text:span text:style-name="T2">lažne zavesti </text:span><text:span text:style-name="T3">oziroma</text:span><text:span text:style-name="T2"> ideologije vladajočega razreda.</text:span></text:p>
      <text:p text:style-name="P1"><text:soft-page-break/><text:span text:style-name="T2">b) </text:span><text:span text:style-name="T6">Max Weber</text:span><text:span text:style-name="T2"> </text:span><text:span text:style-name="T9">(1864-1920)(</text:span><text:span text:style-name="T10">razredi, statusne skupine in pol. stranke</text:span><text:span text:style-name="T9">)</text:span></text:p>
      <text:p text:style-name="P1"><text:span text:style-name="T9">Na družbeno slojevitost vplivajo:</text:span></text:p>
      <text:p text:style-name="P1"><text:span text:style-name="T9">ekonomska, statusna in politična ureditev.</text:span></text:p>
      <text:list xml:id="list100342063500688" text:continue-numbering="true" text:style-name="WWNum1">
        <text:list-item>
          <text:list>
            <text:list-item>
              <text:list>
                <text:list-item>
                  <text:p text:style-name="P3"><text:span text:style-name="T2">ekonomska ureditev </text:span><text:span text:style-name="T3">določa razrede glede na podobnost tržnega položaja</text:span></text:p>
                </text:list-item>
                <text:list-item>
                  <text:p text:style-name="P3"><text:span text:style-name="T2">status </text:span><text:span text:style-name="T3">je odvisen od družbenega prestiža in ugleda določene statusne skupine</text:span></text:p>
                </text:list-item>
                <text:list-item>
                  <text:p text:style-name="P3"><text:span text:style-name="T2">politična ureditev </text:span><text:span text:style-name="T3">se kaže v združevanju v različne politične stranke, ki si prizadevajo pridobiti </text:span><text:span text:style-name="T2">družbeno moč</text:span></text:p>
                </text:list-item>
              </text:list>
            </text:list-item>
          </text:list>
        </text:list-item>
      </text:list>
      <text:p text:style-name="P1"><text:span text:style-name="T2"><text:s/></text:span></text:p>
      <text:p text:style-name="P1"><text:span text:style-name="T3">Weber: razredi in statusi so med sabo tesno povezani.</text:span></text:p>
      <text:p text:style-name="P1"><text:span text:style-name="T6">c) Ralf Dahrendorf</text:span><text:span text:style-name="T7"> <text:s/></text:span><text:span text:style-name="T3">(53)</text:span></text:p>
      <text:list xml:id="list100341125750052" text:continue-numbering="true" text:style-name="WWNum1">
        <text:list-item>
          <text:p text:style-name="P3"><text:span text:style-name="T3">moderne družbe so čedalje bolj heterogene;</text:span></text:p>
        </text:list-item>
        <text:list-item>
          <text:p text:style-name="P3"><text:span text:style-name="T3">vedno večja delitev dela;</text:span></text:p>
        </text:list-item>
        <text:list-item>
          <text:p text:style-name="P3"><text:span text:style-name="T3">delitev na lastnike in nelastnike proiz. sredstev je zastarela;</text:span></text:p>
        </text:list-item>
        <text:list-item>
          <text:p text:style-name="P3"><text:span text:style-name="T3">tudi razreda se znotraj sebe delita v številne sloje.</text:span></text:p>
        </text:list-item>
      </text:list>
      <text:p text:style-name="P15"/>
      <text:p text:style-name="P1"><text:span text:style-name="T3">Tisti, ki nadzirajo vedno bolj zapletene dejavnosti v družbi, si lahko pridobijo večjo moč in bogastvo, kot pa tisti, ki samo izvršujejo. </text:span></text:p>
      <text:p text:style-name="P7"/>
      <text:p text:style-name="P7"/>
      <text:p text:style-name="P7"/>
      <text:p text:style-name="P7"/>
      <text:p text:style-name="P7"/>
      <text:p text:style-name="P1"><text:soft-page-break/><text:span text:style-name="T2">6. DRUŽBENA SLOJEVITOST V SODOBNIH DRUŽBAH</text:span></text:p>
      <text:list xml:id="list100341696691297" text:continue-numbering="true" text:style-name="WWNum1">
        <text:list-item>
          <text:p text:style-name="P3"><text:span text:style-name="T3">razlike in meje med sloji so v modernih družbah zabrisane;</text:span></text:p>
        </text:list-item>
        <text:list-item>
          <text:p text:style-name="P3"><text:span text:style-name="T3">razvoj družbe in slojevitost;</text:span></text:p>
        </text:list-item>
      </text:list>
      <text:p text:style-name="P1"><draw:g text:anchor-type="as-char" draw:z-index="0" draw:style-name="gr1"><draw:custom-shape draw:style-name="gr2" draw:text-style-name="P19" svg:width="6.2504in" svg:height="2.7504in" svg:x="0in" svg:y="0in"><text:p/><draw:enhanced-geometry draw:type="mso-spt75"/></draw:custom-shape><draw:custom-shape draw:style-name="gr3" draw:text-style-name="P20" svg:width="2.1252in" svg:height="2.1252in" svg:x="0.1252in" svg:y="0.3752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20" svg:width="2.5004in" svg:height="2.2504in" svg:x="3.25in" svg:y="0.25in"><text:p/><draw:enhanced-geometry svg:viewBox="0 0 21600 21600" draw:text-areas="5400 5400 16200 16200" draw:type="flowchart-sort" draw:enhanced-path="M 0 10800 L 10800 0 21600 10800 10800 21600 Z N M 0 10800 L 21600 10800 N"/></draw:custom-shape></draw:g></text:p>
      <text:p text:style-name="P1"><text:span text:style-name="T2">↑</text:span> <text:span text:style-name="T11">predmoderna oblika stratifikacije</text:span><text:span text:style-name="T3"> <text:s text:c="13"/></text:span><text:span text:style-name="T11"><text:s/></text:span><text:span text:style-name="T2">↑</text:span><text:span text:style-name="T3"> </text:span><text:span text:style-name="T11">moderna oblika stratifikacija</text:span></text:p>
      <text:p text:style-name="P9"/>
      <text:p text:style-name="P1"><text:span text:style-name="T2">Splošna delitev:</text:span><text:span text:style-name="T3"> višji, srednji in nižji (delavski) razred</text:span></text:p>
      <text:p text:style-name="P9"/>
      <text:list xml:id="list4265040707" text:style-name="WWNum10">
        <text:list-item>
          <text:p text:style-name="P6"><text:span text:style-name="T2">višji razred</text:span><text:span text:style-name="T3"> – zelo majhen delež ljudi, z veliko družbenega bogastva in najvišjimi dohodki;</text:span></text:p>
        </text:list-item>
        <text:list-item>
          <text:p text:style-name="P6"><text:span text:style-name="T2">srednji razred</text:span><text:span text:style-name="T3"> – sloj nemanualnih delavcev, t.i. ''beli ovratniki'', zaposleni v storitvenem sektorju;</text:span></text:p>
        </text:list-item>
        <text:list-item>
          <text:p text:style-name="P6"><text:span text:style-name="T2">delavski razred</text:span><text:span text:style-name="T3"> – sloj ročnih (manualni) delavcev, t.i. ''plavi ovratniki''</text:span></text:p>
        </text:list-item>
      </text:list>
      <text:p text:style-name="P17"><text:span text:style-name="T2">družbeno dno =&gt;</text:span></text:p>
      <text:p text:style-name="P7"/>
      <text:p text:style-name="P7"/>
      <text:p text:style-name="P7"/>
      <text:p text:style-name="P7"/>
      <text:p text:style-name="P1"><text:soft-page-break/><text:span text:style-name="T2">7. =&gt; REVŠČINA</text:span></text:p>
      <text:list xml:id="list100340747429455" text:continue-list="list100341696691297" text:style-name="WWNum1">
        <text:list-item>
          <text:p text:style-name="P3"><text:span text:style-name="T3">sodi med</text:span><text:span text:style-name="T2"> </text:span><text:span text:style-name="T3">družbeno nesprejemljive oblike neenakosti in s tem prikrajšanosti ne samo v ekonomskem stanju, ampak tudi na družbenem področju dostopnosti do izobrazbe, zdravja, kulturnih dobrin, socialnih stikov, možnosti zaposlitve,…</text:span></text:p>
        </text:list-item>
      </text:list>
      <text:p text:style-name="P9"/>
      <text:p text:style-name="P1"><text:span text:style-name="T8">Načini opredeljevanja revščine</text:span><text:span text:style-name="T3">:</text:span></text:p>
      <text:p text:style-name="P1"><text:span text:style-name="T2">absolutna revščina – </text:span><text:span text:style-name="T3">tako slabi življenjski pogoji, da je ogroženo preživetje posameznika; s kvantitativnimi metodami meri zgolj materialno pomenjakanje.</text:span></text:p>
      <text:p text:style-name="P1"><text:span text:style-name="T2">relativna revščina – </text:span><text:span text:style-name="T3">revščino lahko opredelimo le v odnosu do družbeno sprejemljivega načina življenja</text:span><text:span text:style-name="T2">; </text:span></text:p>
      <text:p text:style-name="P1"><text:span text:style-name="T2">subjektivna revščina</text:span></text:p>
      <text:p text:style-name="P7"/>
      <text:p text:style-name="P1"><text:span text:style-name="T2">visoka socialna izključenost </text:span></text:p>
      <text:p text:style-name="P1"><text:span text:style-name="T2">nizek socialni kapital</text:span></text:p>
      <text:p text:style-name="P9"/>
      <text:p text:style-name="P1"><text:span text:style-name="T3">Revščini so</text:span><text:span text:style-name="T2"> najbolj izpostavljene </text:span><text:span text:style-name="T3">naslednje</text:span><text:span text:style-name="T2"> družbene skupine:</text:span></text:p>
      <text:list xml:id="list100341484899835" text:continue-numbering="true" text:style-name="WWNum1">
        <text:list-item>
          <text:p text:style-name="P3"><text:span text:style-name="T3">gospodinjstva, kjer ni nihče delovno aktiven (brezposelni);</text:span></text:p>
        </text:list-item>
        <text:list-item>
          <text:p text:style-name="P3"><text:span text:style-name="T3">samska gospodinjstva s starejšimi od 65 let;</text:span></text:p>
        </text:list-item>
        <text:list-item>
          <text:p text:style-name="P3"><text:span text:style-name="T3">najemniki zasebnih stanovanj;</text:span></text:p>
        </text:list-item>
        <text:list-item>
          <text:p text:style-name="P3"><text:span text:style-name="T3">gospodinjstva, v katerih ima nosilec gospodinjstva le OŠ;</text:span></text:p>
        </text:list-item>
        <text:list-item>
          <text:p text:style-name="P3"><text:span text:style-name="T3">samohranilne družine; </text:span></text:p>
        </text:list-item>
        <text:list-item>
          <text:p text:style-name="P3"><text:span text:style-name="T3">družine z večjim številom otrok.</text:span></text:p>
        </text:list-item>
      </text:list>
      <text:p text:style-name="P7"/>
      <text:p text:style-name="P1"><text:soft-page-break/><text:span text:style-name="T2">TEORIJE REVŠČINE:</text:span></text:p>
      <text:list xml:id="list2383153235" text:style-name="WWNum5">
        <text:list-item>
          <text:p text:style-name="P14"><text:span text:style-name="T2">evolucijske ideje – </text:span><text:span text:style-name="T3">revščina je nujen produkt družbenega razvoja, kjer preživijo samo najsposobnejši, tisti, ki pa se ne prilagodijo zakonitostim na trgu, pa propadejo.</text:span></text:p>
        </text:list-item>
        <text:list-item>
          <text:p text:style-name="P14"><text:span text:style-name="T2">teorija začaranega kroga – </text:span><text:span text:style-name="T3">ni izhoda iz revščine</text:span></text:p>
        </text:list-item>
        <text:list-item>
          <text:p text:style-name="P14"><text:span text:style-name="T2">teorija o subkulturi revščine –</text:span><text:span text:style-name="T3"> med revnimi so se izoblikovali posebni vzorci vedenja, ki se prenašajo iz generacije v generacijo.</text:span></text:p>
        </text:list-item>
        <text:list-item>
          <text:p text:style-name="P14"><text:span text:style-name="T2">teorija situacijske prisile – </text:span><text:span text:style-name="T3">ravnanje posamezikov je posledica trenutne situacije.</text:span></text:p>
        </text:list-item>
        <text:list-item>
          <text:p text:style-name="P14"><text:span text:style-name="T2">konfliktne teorije - <text:s/></text:span><text:span text:style-name="T3">revščina je nujen proizvod kapitalistične družbe in pogoj za bogastvo lastnikov proizvajalnih sredstev.</text:span></text:p>
        </text:list-item>
        <text:list-item>
          <text:p text:style-name="P14"><text:span text:style-name="T2">funkcionalizem – </text:span><text:span text:style-name="T3">revščina je funkcionalna, zato ker:</text:span></text:p>
        </text:list-item>
      </text:list>
      <text:list xml:id="list100341864409126" text:continue-list="list100341484899835" text:style-name="WWNum1">
        <text:list-item>
          <text:p text:style-name="P13"><text:span text:style-name="T3">nekdo pač mora opraviti slabo <text:s/>plačana in nizka dela,</text:span></text:p>
        </text:list-item>
        <text:list-item>
          <text:p text:style-name="P13"><text:span text:style-name="T3">ustvarja delo drugim, t.i. ''industrija revščine'',</text:span></text:p>
        </text:list-item>
        <text:list-item>
          <text:p text:style-name="P13"><text:span text:style-name="T3">revni so lahko '</text:span><text:span text:style-name="T5">ogledalo uspeha</text:span><text:span text:style-name="T3">' drugih</text:span></text:p>
        </text:list-item>
      </text:list>
      <text:p text:style-name="P7"/>
      <text:p text:style-name="P1"><text:span text:style-name="T2">8. DRUŽBENA MOBILNOST-</text:span></text:p>
      <text:p text:style-name="P1"><text:span text:style-name="T2">- možnost, da človek spremeni svoj položaj znotraj enega sloja </text:span><text:span text:style-name="T3">(horizontalna mobilnost)</text:span><text:span text:style-name="T2"> ali pa preide v višji ali nižji družbeni sloj </text:span><text:span text:style-name="T3">(vertikalna mobilnost)</text:span><text:span text:style-name="T2">.</text:span></text:p>
      <text:p text:style-name="P1"><text:span text:style-name="T3">Glede na ČAS se lahko to zgodi </text:span><text:span text:style-name="T2">intrageneracijsko</text:span><text:span text:style-name="T3"> (v eni generaciji) in pa </text:span><text:span text:style-name="T2">intergeneracijsko </text:span><text:span text:style-name="T3">(otroci višje kot starši).</text:span></text:p>
      <text:p text:style-name="P7"/>
      <text:p text:style-name="P1"><text:span text:style-name="T2">družbena mobilnost in zgodbe o uspehu</text:span></text:p>
      <text:p text:style-name="P1"><text:span text:style-name="T2">samorekrutacija elite</text:span></text:p>
      <text:p text:style-name="P1"><text:soft-page-break/><text:span text:style-name="T2">9) RAZISKOVANJE DRUŽBENE NEENAKOSTI</text:span></text:p>
      <text:p text:style-name="P1"><text:span text:style-name="T3">anketni vprašalniki</text:span></text:p>
      <text:p text:style-name="P9"/>
      <text:p text:style-name="P1"><text:span text:style-name="T2">subjektivna metoda</text:span><text:span text:style-name="T3"> <text:s/>- sam sebe uvrstiš nekam; enostavna, a nezanesljiva</text:span></text:p>
      <text:p text:style-name="P9"/>
      <text:p text:style-name="P1"><text:span text:style-name="T2">reputacijska metoda</text:span><text:span text:style-name="T3"> – kako bi razporedil druge ljudi; primerna samo za manjše skupine </text:span></text:p>
      <text:p text:style-name="P9"/>
      <text:p text:style-name="P1"><text:span text:style-name="T2">objektivna metoda</text:span><text:span text:style-name="T3"> – določimo kriterije, ki jih je možni izmeriti (višino dohodka, poklic, izobrazbo, kulturne navade,zdravstveno stanje,…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6pt" fo:font-weight="bold" style:font-weight-asian="bold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" style:num-suffix="&gt;" text:bullet-char="&gt;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132" meta:word-count="1215" meta:character-count="8596" meta:non-whitespace-character-count="7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