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text-properties fo:font-size="16pt" style:font-size-asian="16pt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6pt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justify" style:justify-single-word="false"/>
      <style:text-properties fo:font-size="16pt" fo:font-style="italic" fo:font-weight="bold" style:font-size-asian="16pt" style:font-style-asian="italic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P18" style:family="paragraph" style:parent-style-name="Standard" style:list-style-name="WWNum13">
      <style:paragraph-properties fo:text-align="justify" style:justify-single-word="false"/>
    </style:style>
    <style:style style:name="P19" style:family="paragraph" style:parent-style-name="Standard" style:list-style-name="WWNum15">
      <style:paragraph-properties fo:text-align="justify" style:justify-single-word="false"/>
    </style:style>
    <style:style style:name="P20" style:family="paragraph" style:parent-style-name="Standard" style:list-style-name="WWNum16">
      <style:paragraph-properties fo:text-align="justify" style:justify-single-word="false"/>
    </style:style>
    <style:style style:name="P21" style:family="paragraph" style:parent-style-name="Standard" style:list-style-name="WWNum17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/>
    </style:style>
    <style:style style:name="P2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style:font-size-asian="16pt" style:font-size-complex="16pt" style:font-weight-complex="bold"/>
    </style:style>
    <style:style style:name="P2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32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font-size-asian="16pt"/>
    </style:style>
    <style:style style:name="P33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16pt" style:font-size-asian="16pt" style:font-size-complex="16pt" style:font-weight-complex="bold"/>
    </style:style>
    <style:style style:name="P34" style:family="paragraph" style:parent-style-name="Standard">
      <style:paragraph-properties fo:margin-left="0.75in" fo:margin-right="0in" fo:text-align="center" style:justify-single-word="false" fo:text-indent="0in" style:auto-text-indent="false"/>
      <style:text-properties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 fo:margin-left="0.75in" fo:margin-right="0in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fo:font-size="20pt" fo:font-weight="bold" style:font-size-asian="20pt" style:font-weight-asian="bold" style:font-weight-complex="bold"/>
    </style:style>
    <style:style style:name="P37" style:family="paragraph" style:parent-style-name="Standard">
      <style:paragraph-properties fo:margin-left="0.75in" fo:margin-right="0in" fo:text-align="center" style:justify-single-word="false" fo:text-indent="0in" style:auto-text-indent="false"/>
    </style:style>
    <style:style style:name="P38" style:family="paragraph" style:parent-style-name="Standard">
      <style:paragraph-properties fo:margin-left="3.2083in" fo:margin-right="0in" fo:text-align="justify" style:justify-single-word="false" fo:text-indent="0.2335in" style:auto-text-indent="false"/>
    </style:style>
    <style:style style:name="P39" style:family="paragraph" style:parent-style-name="Standard">
      <style:paragraph-properties fo:margin-left="3.4665in" fo:margin-right="0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3.4417in" fo:margin-right="0in" fo:text-indent="0in" style:auto-text-indent="false">
        <style:tab-stops>
          <style:tab-stop style:position="3.15in" style:type="center"/>
          <style:tab-stop style:position="4.0311in"/>
        </style:tab-stops>
      </style:paragraph-properties>
    </style:style>
    <style:style style:name="P41" style:family="paragraph" style:parent-style-name="Standard">
      <style:paragraph-properties fo:margin-left="3.9335in" fo:margin-right="0in" fo:text-indent="0.4917in" style:auto-text-indent="false"/>
    </style:style>
    <style:style style:name="P42" style:family="paragraph" style:parent-style-name="Text_20_body_20_indent">
      <style:paragraph-properties fo:text-align="center" style:justify-single-word="false"/>
    </style:style>
    <style:style style:name="P43" style:family="paragraph" style:parent-style-name="Text_20_body_20_indent">
      <style:text-properties fo:font-size="16pt" fo:font-style="italic" fo:font-weight="normal" style:font-size-asian="16pt" style:font-style-asian="italic" style:font-weight-asian="normal" style:font-weight-complex="normal"/>
    </style:style>
    <style:style style:name="P44" style:family="paragraph" style:parent-style-name="Text_20_body_20_indent">
      <style:text-properties fo:font-size="16pt" fo:font-weight="normal" style:font-size-asian="16pt" style:font-weight-asian="normal" style:font-size-complex="16pt" style:font-weight-complex="normal"/>
    </style:style>
    <style:style style:name="P45" style:family="paragraph" style:parent-style-name="Text_20_body_20_indent" style:list-style-name="WWNum1"/>
    <style:style style:name="P46" style:family="paragraph" style:parent-style-name="Text_20_body_20_indent" style:list-style-name="WWNum11"/>
    <style:style style:name="P47" style:family="paragraph" style:parent-style-name="Text_20_body_20_indent">
      <style:paragraph-properties fo:margin-left="0in" fo:margin-right="0in" fo:text-indent="0in" style:auto-text-indent="false"/>
    </style:style>
    <style:style style:name="P48" style:family="paragraph" style:parent-style-name="Text_20_body_20_indent">
      <style:paragraph-properties fo:margin-left="0in" fo:margin-right="0in" fo:text-indent="0in" style:auto-text-indent="false"/>
      <style:text-properties fo:font-size="16pt" fo:font-style="italic" fo:font-weight="normal" style:font-size-asian="16pt" style:font-style-asian="italic" style:font-weight-asian="normal" style:font-weight-complex="normal"/>
    </style:style>
    <style:style style:name="P49" style:family="paragraph" style:parent-style-name="Text_20_body_20_indent">
      <style:paragraph-properties fo:margin-left="0in" fo:margin-right="0in" fo:text-indent="0in" style:auto-text-indent="false"/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P50" style:family="paragraph" style:parent-style-name="Text_20_body_20_indent">
      <style:paragraph-properties fo:margin-left="0in" fo:margin-right="0in" fo:text-indent="0in" style:auto-text-indent="false"/>
      <style:text-properties fo:font-size="16pt" fo:font-weight="normal" style:font-size-asian="16pt" style:font-weight-asian="normal" style:font-weight-complex="normal"/>
    </style:style>
    <style:style style:name="P51" style:family="paragraph" style:parent-style-name="Text_20_body_20_indent">
      <style:paragraph-properties fo:margin-left="0in" fo:margin-right="0in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2" style:family="paragraph" style:parent-style-name="Text_20_body_20_indent">
      <style:paragraph-properties fo:margin-left="0in" fo:margin-right="0in" fo:text-indent="0in" style:auto-text-indent="false"/>
      <style:text-properties fo:font-size="16pt" style:font-size-asian="16pt" style:font-weight-complex="normal"/>
    </style:style>
    <style:style style:name="P53" style:family="paragraph" style:parent-style-name="Text_20_body_20_indent">
      <style:paragraph-properties fo:margin-left="0in" fo:margin-right="0in" fo:text-align="center" style:justify-single-word="false" fo:text-indent="0in" style:auto-text-indent="false"/>
    </style:style>
    <style:style style:name="P54" style:family="paragraph" style:parent-style-name="Text_20_body_20_indent">
      <style:paragraph-properties fo:margin-left="0in" fo:margin-right="0in" fo:text-align="center" style:justify-single-word="false" fo:text-indent="0in" style:auto-text-indent="false"/>
      <style:text-properties style:font-size-complex="20pt" style:font-weight-complex="normal"/>
    </style:style>
    <style:style style:name="P55" style:family="paragraph" style:parent-style-name="Text_20_body_20_indent">
      <style:paragraph-properties fo:margin-left="0in" fo:margin-right="0in" fo:text-indent="0in" style:auto-text-indent="false"/>
      <style:text-properties fo:font-size="14pt" fo:font-style="italic" style:font-size-asian="14pt" style:font-style-asian="italic" style:font-size-complex="14pt" style:font-weight-complex="normal"/>
    </style:style>
    <style:style style:name="P56" style:family="paragraph" style:parent-style-name="Text_20_body_20_indent">
      <style:paragraph-properties fo:margin-left="0.2583in" fo:margin-right="0in" fo:text-indent="0.4917in" style:auto-text-indent="false"/>
    </style:style>
    <style:style style:name="P57" style:family="paragraph" style:parent-style-name="Text_20_body_20_indent">
      <style:paragraph-properties fo:margin-left="0.25in" fo:margin-right="0in" fo:text-indent="0in" style:auto-text-indent="false"/>
    </style:style>
    <style:style style:name="P58" style:family="paragraph" style:parent-style-name="Text_20_body_20_indent">
      <style:paragraph-properties fo:margin-left="0.25in" fo:margin-right="0in" fo:text-indent="0in" style:auto-text-indent="false"/>
      <style:text-properties fo:font-size="16pt" fo:font-weight="normal" style:font-size-asian="16pt" style:font-weight-asian="normal" style:font-size-complex="16pt" style:font-weight-complex="normal"/>
    </style:style>
    <style:style style:name="P59" style:family="paragraph" style:parent-style-name="Title" style:master-page-name="Standard">
      <style:paragraph-properties style:page-number="auto"/>
    </style:style>
    <style:style style:name="P6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size-complex="16pt" style:font-weight-complex="normal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fo:font-size="16pt" fo:font-style="italic" fo:font-weight="normal" style:font-size-asian="16pt" style:font-style-asian="italic" style:font-weight-asian="normal" style:font-weight-complex="normal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tyle-complex="italic" style:font-weight-complex="normal"/>
    </style:style>
    <style:style style:name="T11" style:family="text">
      <style:text-properties fo:font-size="16pt" fo:font-style="italic" fo:font-weight="normal" style:font-size-asian="16pt" style:font-style-asian="italic" style:font-weight-asian="normal" style:font-size-complex="16pt" style:font-weight-complex="normal"/>
    </style:style>
    <style:style style:name="T12" style:family="text">
      <style:text-properties fo:font-size="16pt" fo:font-style="italic" style:font-size-asian="16pt" style:font-style-asian="italic"/>
    </style:style>
    <style:style style:name="T13" style:family="text">
      <style:text-properties fo:font-size="16pt" fo:font-style="italic" style:font-size-asian="16pt" style:font-style-asian="italic" style:font-size-complex="16pt" style:font-weight-complex="normal"/>
    </style:style>
    <style:style style:name="T14" style:family="text">
      <style:text-properties fo:font-size="16pt" fo:font-style="italic" style:font-size-asian="16pt" style:font-style-asian="italic" style:font-size-complex="16pt" style:font-weight-complex="bold"/>
    </style:style>
    <style:style style:name="T15" style:family="text">
      <style:text-properties fo:font-size="16pt" fo:font-style="italic" style:font-size-asian="16pt" style:font-style-asian="italic" style:font-weight-complex="normal"/>
    </style:style>
    <style:style style:name="T16" style:family="text">
      <style:text-properties fo:font-size="16pt" fo:font-style="italic" fo:font-weight="bold" style:font-size-asian="16pt" style:font-style-asian="italic" style:font-weight-asian="bold"/>
    </style:style>
    <style:style style:name="T17" style:family="text">
      <style:text-properties fo:font-size="16pt" fo:font-style="italic" fo:font-weight="bold" style:font-size-asian="16pt" style:font-style-asian="italic" style:font-weight-asian="bold" style:font-size-complex="16pt" style:font-weight-complex="bold"/>
    </style:style>
    <style:style style:name="T18" style:family="text">
      <style:text-properties fo:font-size="16pt" fo:font-weight="normal" style:font-size-asian="16pt" style:font-weight-asian="normal" style:font-weight-complex="normal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22pt" style:font-size-asian="22pt"/>
    </style:style>
    <style:style style:name="T21" style:family="text">
      <style:text-properties style:font-size-complex="20pt" style:font-weight-complex="normal"/>
    </style:style>
    <style:style style:name="T22" style:family="text">
      <style:text-properties fo:font-size="14pt" fo:font-style="italic" style:font-size-asian="14pt" style:font-style-asian="italic" style:font-size-complex="14pt" style:font-weight-complex="normal"/>
    </style:style>
    <style:style style:name="T23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5" style:family="text">
      <style:text-properties fo:font-size="20pt" fo:font-weight="bold" style:font-size-asian="20pt" style:font-weight-asian="bold" style:font-weight-complex="bold"/>
    </style:style>
    <style:style style:name="T26" style:family="text">
      <style:text-properties fo:font-size="20pt" fo:font-weight="bold" style:font-size-asian="20pt" style:font-weight-asian="bold" style:font-size-complex="20pt" style:font-weight-complex="bold"/>
    </style:style>
    <style:style style:name="T27" style:family="text">
      <style:text-properties fo:font-size="20pt" style:font-size-asian="20pt" style:font-weight-complex="bold"/>
    </style:style>
    <style:style style:name="T2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 text:name="_GoBack"/>RAZISKOVANJE DRUŽBENE NEENAKOSTI</text:p>
      <text:p text:style-name="P1"/>
      <text:p text:style-name="P4"/>
      <text:p text:style-name="P16"><text:span text:style-name="T2">NAČINI MERJENJA DRUŽBENE SLOJEVITOSTI:</text:span></text:p>
      <text:p text:style-name="P5"/>
      <text:list xml:id="list1656215549" text:style-name="WWNum1">
        <text:list-item>
          <text:p text:style-name="P17"><text:span text:style-name="T2">SUBJEKTIVNA ALI SAMOUVRSTILNA METODA</text:span></text:p>
        </text:list-item>
      </text:list>
      <text:p text:style-name="P25"/>
      <text:list xml:id="list141206644638477" text:continue-numbering="true" text:style-name="WWNum1">
        <text:list-item>
          <text:list>
            <text:list-item>
              <text:p text:style-name="P17"><text:span text:style-name="T5">ljudje sami sebe uvrščajo v razred</text:span></text:p>
            </text:list-item>
          </text:list>
        </text:list-item>
      </text:list>
      <text:p text:style-name="P32"/>
      <text:list xml:id="list141207076525136" text:continue-numbering="true" text:style-name="WWNum1">
        <text:list-item>
          <text:list>
            <text:list-item>
              <text:p text:style-name="P17"><text:span text:style-name="T5">ni nujno odsev realnosti</text:span></text:p>
            </text:list-item>
          </text:list>
        </text:list-item>
      </text:list>
      <text:p text:style-name="P5"/>
      <text:p text:style-name="P11"/>
      <text:list xml:id="list141207405140724" text:continue-numbering="true" text:style-name="WWNum1">
        <text:list-item>
          <text:p text:style-name="P17"><text:span text:style-name="T2">REPUTACIJSKA METODA</text:span></text:p>
        </text:list-item>
      </text:list>
      <text:p text:style-name="P25"/>
      <text:list xml:id="list141207585229867" text:continue-numbering="true" text:style-name="WWNum1">
        <text:list-item>
          <text:list>
            <text:list-item>
              <text:p text:style-name="P17"><text:span text:style-name="T5">ljudje razporejajo druge ljudi v razrede</text:span></text:p>
            </text:list-item>
          </text:list>
        </text:list-item>
      </text:list>
      <text:p text:style-name="P32"/>
      <text:list xml:id="list141206368073213" text:continue-numbering="true" text:style-name="WWNum1">
        <text:list-item>
          <text:list>
            <text:list-item>
              <text:p text:style-name="P17"><text:span text:style-name="T5">primerna je za manjše skupnosti</text:span></text:p>
            </text:list-item>
          </text:list>
        </text:list-item>
      </text:list>
      <text:p text:style-name="P5"/>
      <text:list xml:id="list141207988084541" text:continue-numbering="true" text:style-name="WWNum1">
        <text:list-item>
          <text:list>
            <text:list-item>
              <text:p text:style-name="P17"><text:span text:style-name="T5">tudi ta temelji na subjektivni oceni</text:span></text:p>
            </text:list-item>
          </text:list>
        </text:list-item>
      </text:list>
      <text:p text:style-name="P5"/>
      <text:p text:style-name="P11"/>
      <text:list xml:id="list141208052832656" text:continue-numbering="true" text:style-name="WWNum1">
        <text:list-item>
          <text:p text:style-name="P17"><text:span text:style-name="T2">OBJEKTIVNA METODA</text:span></text:p>
        </text:list-item>
      </text:list>
      <text:p text:style-name="P5"/>
      <text:list xml:id="list141206106196162" text:continue-numbering="true" text:style-name="WWNum1">
        <text:list-item>
          <text:list>
            <text:list-item>
              <text:p text:style-name="P17"><text:span text:style-name="T5">od človekove ocene neodvisni kazalci: </text:span></text:p>
            </text:list-item>
          </text:list>
        </text:list-item>
      </text:list>
      <text:p text:style-name="P38"><text:span text:style-name="T5">dohodek in premoženje</text:span></text:p>
      <text:p text:style-name="P39"><text:span text:style-name="T5">poklic in izobrazba</text:span></text:p>
      <text:p text:style-name="P32"/>
      <text:list xml:id="list141207138113498" text:continue-numbering="true" text:style-name="WWNum1">
        <text:list-item>
          <text:list>
            <text:list-item>
              <text:p text:style-name="P17"><text:span text:style-name="T5">lahko jo uporabljamo tudi za velike skupine</text:span></text:p>
            </text:list-item>
          </text:list>
        </text:list-item>
      </text:list>
      <text:p text:style-name="P32"/>
      <text:list xml:id="list141207763037416" text:continue-numbering="true" text:style-name="WWNum1">
        <text:list-item>
          <text:list>
            <text:list-item>
              <text:p text:style-name="P17"><text:span text:style-name="T5">laže ugotavljamo različne povezave, ki so vezane na razred (dolžino življenja, razred)</text:span></text:p>
            </text:list-item>
          </text:list>
        </text:list-item>
      </text:list>
      <text:p text:style-name="P5"/>
      <text:list xml:id="list141207643743616" text:continue-numbering="true" text:style-name="WWNum1">
        <text:list-item>
          <text:list>
            <text:list-item>
              <text:p text:style-name="P17"><text:span text:style-name="T5">objektivne kazalce lahko različno interpretiramo (kulturna in zgodovinska pogojenost poklica)</text:span></text:p>
            </text:list-item>
          </text:list>
        </text:list-item>
      </text:list>
      <text:p text:style-name="P32"/>
      <text:p text:style-name="P32"/>
      <text:p text:style-name="P32"/>
      <text:p text:style-name="P42"><text:soft-page-break/><text:span text:style-name="T20">OPREDELITEV DRUŽBENE NEENAKOSTI IN SLOJEVITOSTI</text:span></text:p>
      <text:p text:style-name="P42"/>
      <text:p text:style-name="P47"><text:span text:style-name="T9">DRUŽBENA NEENAKOST</text:span><text:span text:style-name="T18"> = neenakost v dostopnosti do materialnih dobrin, moči, ugleda, možnosti in priložnosti.</text:span></text:p>
      <text:p text:style-name="P48"/>
      <text:p text:style-name="P47"><text:span text:style-name="T9">DRUŽBENI SLOJ</text:span><text:span text:style-name="T18"> = družbena kategorija izoblikovana na temelju enakega ali podobnega statusa. Pripadnost sloju določa kakšne bodo življenjske možnosti posameznega človeka.</text:span></text:p>
      <text:p text:style-name="P50"/>
      <text:p text:style-name="P47"><text:span text:style-name="T9">DRUŽBENA STRATIFIKACIJA ALI DRUŽBENA SLOJEVITOST</text:span><text:span text:style-name="T18"> = posebna oblika družbene neenakosti. Sloji so med seboj v hierarhičnih odnosih.</text:span></text:p>
      <text:p text:style-name="P50"/>
      <text:p text:style-name="P47"><text:span text:style-name="T9">TEMELJNE DRUŽBENE INSTITUCIJE <text:s/>(ekonomija, religija, izobraževanje, družina…) UTRJUJEJO IN OBNAVLJAJO DRUŽBENO SLOJEVITOST, TAKO DA SE PRENAŠA IZ GENERACIJE V GENERACIJO.</text:span></text:p>
      <text:p text:style-name="P50"/>
      <text:p text:style-name="P47"><text:span text:style-name="T18">Za stabilnost katerega koli sistema družbene neenakosti je odločilno, da ga sprejema večina pripadnikov družbe </text:span><text:span text:style-name="T9">– LEGITIMNOST.</text:span></text:p>
      <text:p text:style-name="P47"><text:span text:style-name="T18">Vzroki za sprejemanje sistema: </text:span></text:p>
      <text:p text:style-name="P56"><text:span text:style-name="T18">- <text:s text:c="2"/>je del kulture</text:span></text:p>
      <text:list xml:id="list141206968634845" text:continue-numbering="true" text:style-name="WWNum1">
        <text:list-item>
          <text:list>
            <text:list-item>
              <text:p text:style-name="P45"><text:span text:style-name="T18">proces socializacije</text:span></text:p>
            </text:list-item>
            <text:list-item>
              <text:p text:style-name="P45"><text:span text:style-name="T18">povezan je s prevladujočo razlago sveta v vsaki družbi in kulturi</text:span></text:p>
            </text:list-item>
          </text:list>
        </text:list-item>
      </text:list>
      <text:p text:style-name="P43"/>
      <text:p text:style-name="P47"><text:span text:style-name="T10">ZAPRT SISTEM SLOJEVITOSTI – PRIPISAN STATUS</text:span></text:p>
      <text:p text:style-name="P47"><text:span text:style-name="T10">ODPRT SISTEM SLOJEVITOSTI – PRIDOBLJEN STATUS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<text:soft-page-break/>DOLOČNICE DRUŽBENE SLOJEVITOSTI</text:p>
      <text:p text:style-name="P53"/>
      <text:p text:style-name="P53"/>
      <text:p text:style-name="P47"><text:span text:style-name="T10">Po Webru se ljudje delijo v sloje glede na: </text:span></text:p>
      <text:p text:style-name="P50"/>
      <text:p text:style-name="P47"><text:span text:style-name="T18">EKONOMSKO STANJE (imetje in dohodek),</text:span></text:p>
      <text:p text:style-name="P50"/>
      <text:p text:style-name="P47"><text:span text:style-name="T18">UGLED (spoštovanje in priznanje, </text:span></text:p>
      <text:p text:style-name="P47"><text:span text:style-name="T18">statusni simboli so tiste dobrine, ki so v neki družbi redke in zaželene)</text:span></text:p>
      <text:p text:style-name="P50"/>
      <text:p text:style-name="P47"><text:span text:style-name="T18">IN MOČ.</text:span></text:p>
      <text:p text:style-name="P50"/>
      <text:p text:style-name="P47"><text:span text:style-name="T18">Zelo pogosto se med seboj prepletajo. Kadar pa določnice statusa niso na isti ravni govorimo o </text:span><text:span text:style-name="T5">statusnem neskladju.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3"><text:soft-page-break/><text:span text:style-name="T21">DRUŽBENA SLOJEVITOST V SODOBNIH DRUŽBAH</text:span></text:p>
      <text:p text:style-name="P54"/>
      <text:p text:style-name="P54"/>
      <text:p text:style-name="P47"><text:span text:style-name="T11">MODERNE DRUŽBE <text:s text:c="2"/></text:span><text:span text:style-name="T19">- odprt sistem slojevitosti</text:span></text:p>
      <text:list xml:id="list141206756264151" text:continue-numbering="true" text:style-name="WWNum1">
        <text:list-item>
          <text:list>
            <text:list-item>
              <text:p text:style-name="P45"><text:span text:style-name="T19">razlike med sloji so zabrisane in spremenljive</text:span></text:p>
            </text:list-item>
          </text:list>
        </text:list-item>
      </text:list>
      <text:p text:style-name="P51"/>
      <text:p text:style-name="P51"/>
      <text:p text:style-name="P47"><text:span text:style-name="T11">SPREMEMBE, KI SO VPLIVALE NA DRUŽBENO SLOJEVITOST V SODOBNIH DRUŽBAH:</text:span></text:p>
      <text:p text:style-name="P49"/>
      <text:list xml:id="list1067214732" text:style-name="WWNum11">
        <text:list-item>
          <text:p text:style-name="P46"><text:span text:style-name="T19">občutno skrčenje kmečkega sloja</text:span></text:p>
        </text:list-item>
      </text:list>
      <text:p text:style-name="P58"/>
      <text:list xml:id="list141206263130773" text:continue-numbering="true" text:style-name="WWNum11">
        <text:list-item>
          <text:p text:style-name="P46"><text:span text:style-name="T19">širitev industrializacije (tudi v državah tretjega sveta):</text:span></text:p>
        </text:list-item>
      </text:list>
      <text:list xml:id="list141206757551332" text:continue-list="list141206756264151" text:style-name="WWNum1">
        <text:list-item>
          <text:list>
            <text:list-item>
              <text:p text:style-name="P45"><text:span text:style-name="T19">nova delovna mesta</text:span></text:p>
            </text:list-item>
            <text:list-item>
              <text:p text:style-name="P45"><text:span text:style-name="T19">višji življenjski standard</text:span></text:p>
            </text:list-item>
            <text:list-item>
              <text:p text:style-name="P45"><text:span text:style-name="T19">množična potrošnja</text:span></text:p>
            </text:list-item>
          </text:list>
        </text:list-item>
      </text:list>
      <text:p text:style-name="P44"/>
      <text:p text:style-name="P57"><text:span text:style-name="T19">3. gospodarska kriza:</text:span></text:p>
      <text:list xml:id="list141207279355325" text:continue-numbering="true" text:style-name="WWNum1">
        <text:list-item>
          <text:list>
            <text:list-item>
              <text:p text:style-name="P45"><text:span text:style-name="T19">preseljevanje industrijske proizvodnje iz gospodarsko razvitih držav v dežele s poceni delovno silo</text:span></text:p>
            </text:list-item>
            <text:list-item>
              <text:p text:style-name="P45"><text:span text:style-name="T19">nove tehnologije zmanjšujejo število delovnih mest nekvalificiranim delavcem</text:span></text:p>
            </text:list-item>
            <text:list-item>
              <text:p text:style-name="P45"><text:span text:style-name="T19">množična brezposelnost</text:span></text:p>
            </text:list-item>
            <text:list-item>
              <text:p text:style-name="P45"><text:span text:style-name="T19">večanje števila zaposlenih v storitvenih dejavnostih</text:span></text:p>
            </text:list-item>
          </text:list>
        </text:list-item>
      </text:list>
      <text:p text:style-name="P44"/>
      <text:list xml:id="list141206956566577" text:continue-numbering="true" text:style-name="WWNum1">
        <text:list-item>
          <text:p text:style-name="P45"><text:span text:style-name="T19">globalizacija:</text:span></text:p>
          <text:list>
            <text:list-item>
              <text:p text:style-name="P45"><text:span text:style-name="T19">večja moč nadnacionalnih družb</text:span></text:p>
            </text:list-item>
            <text:list-item>
              <text:p text:style-name="P45"><text:span text:style-name="T19">pomen mednarodne konkurence</text:span></text:p>
            </text:list-item>
          </text:list>
        </text:list-item>
      </text:list>
      <text:p text:style-name="P51"/>
      <text:p text:style-name="P51"/>
      <text:p text:style-name="P49"/>
      <text:p text:style-name="P49"/>
      <text:p text:style-name="P49"/>
      <text:p text:style-name="P49"/>
      <text:p text:style-name="P49"/>
      <text:p text:style-name="P49"/>
      <text:p text:style-name="P47"><text:soft-page-break/><text:span text:style-name="T13">SLOJEVSKA STRUKTURA RAZVITEJŠIH MODERNIH DRUŽB:</text:span></text:p>
      <text:p text:style-name="P52"/>
      <text:p text:style-name="P47"><text:span text:style-name="T22">PODRAZRED</text:span><text:span text:style-name="T15"> -</text:span></text:p>
      <text:p text:style-name="P47"><text:span text:style-name="T15"><text:s/></text:span><text:span text:style-name="T18">ljudje na dnu družbene lestvice </text:span></text:p>
      <text:p text:style-name="P47"><text:span text:style-name="T18">(dolgotrajno brezposelni, neizobraženi, revni, brezdomci)</text:span></text:p>
      <text:p text:style-name="P50"/>
      <text:p text:style-name="P50"/>
      <text:p text:style-name="P47"><text:span text:style-name="T22">NIŽJI ALI DELAVSKI RAZRED - MANUALNI - PLAVI OVRATNIKI - </text:span></text:p>
      <text:p text:style-name="P47"><text:span text:style-name="T19">po drugi svetovni vojni se je njihov položaj izboljšal, še vedo pa imajo nižji dohodek, manjši ugled, moč, nezanesljivost zaposlitve, manjše možnosti napredovanja.</text:span></text:p>
      <text:p text:style-name="P51"/>
      <text:p text:style-name="P51"/>
      <text:p text:style-name="P47"><text:span text:style-name="T22">SREDNJI RAZRED - NEMANUALNI - BELI OVRATNIKI -</text:span></text:p>
      <text:p text:style-name="P47"><text:span text:style-name="T19">razvoj storitvenega sektorja je povečal potrebe po nemanualnih delavcih. V razvitih modernih družbah je ta sloj zelo heterogen:</text:span></text:p>
      <text:p text:style-name="P55"/>
      <text:p text:style-name="P47"><text:span text:style-name="T23">NIŽJI SREDNJI RAZRED (trgovci, nižji uradniki)</text:span></text:p>
      <text:p text:style-name="P47"><text:span text:style-name="T23">INTELEKTUALNI POKLICI</text:span></text:p>
      <text:p text:style-name="P47"><text:span text:style-name="T23">DROBNA BURŽUAZIJA</text:span></text:p>
      <text:p text:style-name="P50"/>
      <text:p text:style-name="P50"/>
      <text:p text:style-name="P47"><text:span text:style-name="T22">VIŠJI RAZRED - ELITA -</text:span></text:p>
      <text:p text:style-name="P47"><text:span text:style-name="T19">majhen delež ljudi, ki razpolaga z večino družbenega bogastva in ima najvišje dohodke: lastniki proizvajalnih sredstev, vrhunski menedžerji, politiki</text:span></text:p>
      <text:p text:style-name="P50"/>
      <text:p text:style-name="P50"/>
      <text:p text:style-name="P50"/>
      <text:p text:style-name="P51"/>
      <text:p text:style-name="P47"><text:span text:style-name="T11">POSAMEZNI SLOJI SE MED SEBOJ RAZLIKUJEJO PO:</text:span></text:p>
      <text:list xml:id="list14120640166390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9">življenjskem stilu</text:span></text:p>
                    </text:list-item>
                    <text:list-item>
                      <text:p text:style-name="P45"><text:span text:style-name="T19">odnosu do del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19"><text:s/>(instrumentalno doživljanje dela oz. delo kot oblika samopotrjevanja)</text:span></text:p>
      <text:list xml:id="list1412075429278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5"><text:span text:style-name="T19">ugledu, ki ga prinaša posamezen poklic</text:span></text:p>
                    </text:list-item>
                    <text:list-item>
                      <text:p text:style-name="P45"><text:span text:style-name="T19">dostopnosti do izobraževanj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4"><text:soft-page-break/></text:p>
      <text:p text:style-name="P53"><text:span text:style-name="T21">DRUŽBENA MOBILNOST</text:span></text:p>
      <text:p text:style-name="P53"><text:span text:style-name="T7">(gibljivost, prehodnost)</text:span></text:p>
      <text:p text:style-name="P16"><text:span text:style-name="T5"><text:s/></text:span></text:p>
      <text:p text:style-name="P16"><text:span text:style-name="T5">je možnost, da človek spremeni svoj položaj znotraj enega sloja ali pride v višji ali nižji sloj.</text:span></text:p>
      <text:p text:style-name="P15"/>
      <text:p text:style-name="P16"><text:span text:style-name="T16">POZNAMO VEČ VRST MOBILNOSTI:</text:span></text:p>
      <text:p text:style-name="P15"/>
      <text:list xml:id="list2845430406" text:style-name="WWNum13">
        <text:list-item>
          <text:p text:style-name="P18"><text:span text:style-name="T12">GLEDE NA PREHODNOST IZ SLOJA V SLOJ</text:span></text:p>
        </text:list-item>
      </text:list>
      <text:list xml:id="list141207981859383" text:continue-list="list141207542927829" text:style-name="WWNum1">
        <text:list-item>
          <text:list>
            <text:list-item>
              <text:p text:style-name="P17"><text:span text:style-name="T12">HORIZONTALNA:</text:span><text:span text:style-name="T5"> ostanemo znotraj istega sloja, spremeni se poklic</text:span></text:p>
            </text:list-item>
            <text:list-item>
              <text:p text:style-name="P17"><text:span text:style-name="T12">VERTIKALNA: <text:s/></text:span><text:span text:style-name="T5">posameznik se dvigne v višji ali zdrsne v nižji sloj</text:span></text:p>
            </text:list-item>
          </text:list>
        </text:list-item>
      </text:list>
      <text:p text:style-name="P2"/>
      <text:list xml:id="list141207312535973" text:continue-list="list2845430406" text:style-name="WWNum13">
        <text:list-item>
          <text:p text:style-name="P18"><text:span text:style-name="T12">KDAJ SE ZGODI SPREMEMBA</text:span></text:p>
        </text:list-item>
      </text:list>
      <text:p text:style-name="P35"><text:span text:style-name="T12">- <text:s text:c="2"/>INTRAGENERACIJSKA: <text:tab/></text:span><text:span text:style-name="T5">do sprememb položaja pride v <text:s/></text:span></text:p>
      <text:p text:style-name="P35"><text:span text:style-name="T12"><text:s text:c="4"/></text:span><text:span text:style-name="T5">eni generaciji oz. v življenju posameznika</text:span></text:p>
      <text:list xml:id="list3493288025" text:style-name="WWNum15">
        <text:list-item>
          <text:p text:style-name="P19"><text:span text:style-name="T12">INTERGENERACIJSKA:</text:span><text:span text:style-name="T5"> če otroci dosežejo višji ali nižji status kot njihovi starši</text:span></text:p>
        </text:list-item>
      </text:list>
      <text:p text:style-name="P5"/>
      <text:p text:style-name="P16"><text:span text:style-name="T16">POMEN VELIKE MOBILNOSTI ZA MODERNE DRUŽBE:</text:span></text:p>
      <text:list xml:id="list141206814607604" text:continue-list="list141207981859383" text:style-name="WWNum1">
        <text:list-item>
          <text:list>
            <text:list-item>
              <text:p text:style-name="P17"><text:span text:style-name="T5">dokaz pravičnosti in svobode</text:span></text:p>
            </text:list-item>
            <text:list-item>
              <text:p text:style-name="P17"><text:span text:style-name="T5">družba je resnično odprta, prevladujoč je pridobljen status in ne pripisan</text:span></text:p>
            </text:list-item>
          </text:list>
        </text:list-item>
      </text:list>
      <text:p text:style-name="P36"/>
      <text:p text:style-name="P16"><text:span text:style-name="T16">REALNOST PA JE NIZKA MOBILNOST MODERNIH DRUŽB:</text:span></text:p>
      <text:list xml:id="list141208088208459" text:continue-numbering="true" text:style-name="WWNum1">
        <text:list-item>
          <text:list>
            <text:list-item>
              <text:p text:style-name="P17"><text:span text:style-name="T5">zaradi sprememb v strukturi dela je težko trditi, da je sin peka napredoval, če je postal tajnik</text:span></text:p>
            </text:list-item>
            <text:list-item>
              <text:p text:style-name="P17"><text:span text:style-name="T5">velika povezanost med družinskim izvorom in zaposlitvijo je značilna za visoko cenjene in dobro plačane poklice</text:span></text:p>
            </text:list-item>
            <text:list-item>
              <text:p text:style-name="P17"><text:span text:style-name="T5">večina mobilnosti se zgodi v bližnje razrede</text:span></text:p>
            </text:list-item>
            <text:list-item>
              <text:p text:style-name="P17"><text:span text:style-name="T5">najmanjšo mobilnost zaznavajo v najvišjih in najnižjih razredih</text:span></text:p>
            </text:list-item>
            <text:list-item>
              <text:p text:style-name="P17"><text:soft-page-break/><text:span text:style-name="T24">SAMOREKRUTACIJA ELITE</text:span><text:span text:style-name="T5"> - pripadniki močnih in bogatih elit se rekrutirajo iz otrok tistih, ki že pripadajo takšnim skupinam.</text:span></text:p>
            </text:list-item>
          </text:list>
        </text:list-item>
      </text:list>
      <text:p text:style-name="P37"><text:span text:style-name="T25">TEORETIČNE RAZLAGE DRUŽBENE SLOJEVITOSTI</text:span></text:p>
      <text:p text:style-name="P2"/>
      <text:p text:style-name="P2"/>
      <text:p text:style-name="P16"><text:span text:style-name="T28">FUNKCIONALISTIČNE TEORIJE</text:span></text:p>
      <text:p text:style-name="P16"><text:span text:style-name="T4">Vsi družbeni pojavi in institucije pripomorejo k integraciji družbe, njenemu delovanju, stabilnosti in blaginji.</text:span></text:p>
      <text:p text:style-name="P12"/>
      <text:p text:style-name="P22"><text:span text:style-name="T30">KINGSLEY DAVIS in WILBERT MOOR</text:span></text:p>
      <text:p text:style-name="P12"/>
      <text:p text:style-name="P16"><text:span text:style-name="T8">DRUŽBENA SLOJEVITOST JE NUJNA V VSAKI DRUŽBI.</text:span></text:p>
      <text:p text:style-name="P7"/>
      <text:p text:style-name="P22"><text:span text:style-name="T8">ZA DOBRO DELOVANJE DRUŽBE MORAJO BITI RAZDELJENE VLOGE MED ČLANE SKUPNOSTI.</text:span></text:p>
      <text:p text:style-name="P6"/>
      <text:p text:style-name="P40"><text:span text:style-name="T8"><text:tab/></text:span><draw:line text:anchor-type="char" draw:z-index="0" draw:style-name="gr1" draw:text-style-name="P60" svg:x1="3.1492in" svg:y1="0.0335in" svg:x2="3.15in" svg:y2="1.1587in"><text:p/></draw:line><text:span text:style-name="T8">Za različne položaje so potrebne različne sposobnosti in usposabljanja.</text:span></text:p>
      <text:p text:style-name="P16"><text:span text:style-name="T8">Vsi položaji niso enako zaželeni</text:span></text:p>
      <text:p text:style-name="P16"><text:span text:style-name="T8"><text:s/>in pomembni.</text:span></text:p>
      <text:p text:style-name="P8"/>
      <text:p text:style-name="P22"><text:span text:style-name="T8">NA POSAMEZNE DRUŽBENE POLOŽAJE NAJ BI PRIŠLI NAJBOLJ PRIMERNI LJUDJE.</text:span></text:p>
      <text:p text:style-name="P6"/>
      <text:p text:style-name="P6"/>
      <text:p text:style-name="P8"/>
      <text:p text:style-name="P22"><text:span text:style-name="T8">BOLJ POMEMBNE POLOŽAJE DRUŽBA BOLJE NAGRAJUJE</text:span></text:p>
      <text:p text:style-name="P22"><text:span text:style-name="T8">(spodbuja izobraževanje, odrekanje, tekmovanje – sledi nagrada)</text:span></text:p>
      <text:p text:style-name="P8"><draw:line text:anchor-type="char" draw:z-index="1" draw:style-name="gr1" draw:text-style-name="P60" svg:x1="3.1252in" svg:y1="0.0575in" svg:x2="3.126in" svg:y2="0.5575in"><text:p/></draw:line></text:p>
      <text:p text:style-name="P8"/>
      <text:p text:style-name="P8"/>
      <text:p text:style-name="P22"><text:span text:style-name="T8">KATERI POLOŽAJI SO NAJPOMEMBNEJŠI IN NAJBOLJE NAGRAJENI?</text:span></text:p>
      <text:p text:style-name="P7"><text:soft-page-break/></text:p>
      <text:list xml:id="list866401305" text:style-name="WWNum16">
        <text:list-item>
          <text:p text:style-name="P20"><text:span text:style-name="T8">EDINSTVENOST POLOŽAJA </text:span></text:p>
        </text:list-item>
        <text:list-item>
          <text:p text:style-name="P20"><text:span text:style-name="T8">ODVISNOST OD POLOŽAJA</text:span></text:p>
        </text:list-item>
      </text:list>
      <text:p text:style-name="P29"><text:span text:style-name="T30">KRITIKA: MELVIN TUMIN</text:span></text:p>
      <text:p text:style-name="P27"/>
      <text:p text:style-name="P26"/>
      <text:list xml:id="list141206659227168" text:continue-list="list141208088208459" text:style-name="WWNum1">
        <text:list-item>
          <text:list>
            <text:list-item>
              <text:p text:style-name="P17"><text:span text:style-name="T8">TEŽKO JE DOLOČITI OBJEKTIVNA MERILA ZA FUNKCIONALNO POMEMBNOST DRUŽBENIH POLOŽAJEV.</text:span></text:p>
            </text:list-item>
          </text:list>
        </text:list-item>
      </text:list>
      <text:p text:style-name="P33"/>
      <text:list xml:id="list141207206708671" text:continue-numbering="true" text:style-name="WWNum1">
        <text:list-item>
          <text:list>
            <text:list-item>
              <text:p text:style-name="P17"><text:span text:style-name="T8">RAZLIKE V DOHODKIH MED POKLICI SO POSLEDICA MOČI NEKE PROFESIONALNE SKUPINE.</text:span></text:p>
            </text:list-item>
          </text:list>
        </text:list-item>
      </text:list>
      <text:p text:style-name="P7"/>
      <text:list xml:id="list141206138966297" text:continue-numbering="true" text:style-name="WWNum1">
        <text:list-item>
          <text:list>
            <text:list-item>
              <text:p text:style-name="P17"><text:span text:style-name="T8">DRUŽBENA SLOJEVITOST NE MOTIVIRA LJUDI ZA VISOKE POLOŽAJE. POLOŽAJI DEJANSKO NISO ODPRTI ZA VSE ENAKO.</text:span></text:p>
            </text:list-item>
          </text:list>
        </text:list-item>
      </text:list>
      <text:p text:style-name="P7"/>
      <text:list xml:id="list141207611192968" text:continue-numbering="true" text:style-name="WWNum1">
        <text:list-item>
          <text:list>
            <text:list-item>
              <text:p text:style-name="P17"><text:span text:style-name="T8">DVOMI O INTEGRACIJSKI MOČI DRUŽBENE SLOJEVITOSTI. LE TA LAHKO POVZROČA IZKLJUČEVANJE NIŽJIH SLOJEV IN S TEM ZMANJŠUJE DRUŽBENO POVEZANOST.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16"><text:span text:style-name="T28">KONFLIKTNE TEORIJE</text:span></text:p>
      <text:p text:style-name="P16"><text:span text:style-name="T4">Družbena slojevitost vodi družbo v konflikt.</text:span></text:p>
      <text:p text:style-name="P12"/>
      <text:p text:style-name="P22"><text:span text:style-name="T30">KAREL MARX</text:span></text:p>
      <text:p text:style-name="P13"/>
      <text:p text:style-name="P16"><text:span text:style-name="T8">UPORABLJA POJEM RAZREDA ZA VSE OBLIKE DRUŽBENE SLOJEVITOSTI.</text:span></text:p>
      <text:p text:style-name="P7"/>
      <text:p text:style-name="P16"><text:span text:style-name="T8">RAZREDI NASTANEJO OB KONCU PRASKUPNOSTI <text:s/></text:span></text:p>
      <text:p text:style-name="P16"><draw:line text:anchor-type="char" draw:z-index="4" draw:style-name="gr1" draw:text-style-name="P60" svg:x1="0.25in" svg:y1="0.1362in" svg:x2="0.25in" svg:y2="0.6362in"><text:p/></draw:line><draw:line text:anchor-type="char" draw:z-index="2" draw:style-name="gr1" draw:text-style-name="P60" svg:x1="4.75in" svg:y1="0.011in" svg:x2="4.75in" svg:y2="0.511in"><text:p/></draw:line><text:span text:style-name="T8"><text:tab/><text:tab/><text:tab/><text:tab/><text:tab/><text:tab/><text:tab/><text:tab/><text:tab/><text:tab/></text:span></text:p>
      <text:p text:style-name="P16"><text:span text:style-name="T8"><text:tab/><text:tab/><text:tab/><text:tab/><text:tab/><text:tab/><text:tab/><text:tab/><text:tab/><text:tab/></text:span></text:p>
      <text:p text:style-name="P41"><text:span text:style-name="T8">s pojavom</text:span></text:p>
      <text:p text:style-name="P16"><text:span text:style-name="T14">Dva temeljna razreda sta</text:span></text:p>
      <text:p text:style-name="P16"><text:span text:style-name="T14"><text:s/>v medsebojni odvisnosti:</text:span><text:span text:style-name="T8"><text:tab/><text:tab/><text:tab/>AGRARNE SKUPNOSTI</text:span></text:p>
      <text:p text:style-name="Standard"><text:span text:style-name="T4">-</text:span><text:span text:style-name="T8"> </text:span><text:span text:style-name="T14">lastniki proizvajalnih sredstev</text:span><text:span text:style-name="T8"> <text:s text:c="20"/>(večja proizvodnja)</text:span></text:p>
      <text:p text:style-name="P16"><draw:line text:anchor-type="char" draw:z-index="3" draw:style-name="gr1" draw:text-style-name="P60" svg:x1="4.75in" svg:y1="0.1083in" svg:x2="4.75in" svg:y2="0.6083in"><text:p/></draw:line><text:span text:style-name="T17">- </text:span><text:span text:style-name="T14">razred brez lastnine</text:span><text:span text:style-name="T17"><text:tab/><text:tab/><text:tab/><text:tab/><text:tab/><text:tab/><text:tab/><text:tab/><text:tab/><text:tab/></text:span></text:p>
      <text:p text:style-name="P12"/>
      <text:p text:style-name="P16"><text:span text:style-name="T4"><text:s text:c="72"/></text:span></text:p>
      <text:p text:style-name="P16"><text:span text:style-name="T4"><text:s text:c="69"/>PRESEŽNI PROIZVOD</text:span></text:p>
      <text:p text:style-name="P22"><text:span text:style-name="T4">Osnova za nastanek <text:s text:c="12"/></text:span></text:p>
      <text:p text:style-name="P22"><text:span text:style-name="T4"><text:s text:c="23"/>razredne družbe <text:s text:c="8"/>+</text:span></text:p>
      <text:p text:style-name="P23"><text:span text:style-name="T4">PRIVATNA LASTNINA </text:span></text:p>
      <text:p text:style-name="P23"><text:span text:style-name="T4">PROIZVAJALNIH SREDSTEV</text:span></text:p>
      <text:p text:style-name="P7"/>
      <text:p text:style-name="P16"><text:span text:style-name="T8">VZROKE ZA NASTANEK DR. SLOJEVITOSTI IŠČE V EKONOMSKI SFERI – TA PA VLIVA NA </text:span><text:span text:style-name="T4">DRUŽBENO NADSTAVBO (pravo, politika, šola, družina).</text:span></text:p>
      <text:p text:style-name="P16"><draw:line text:anchor-type="char" draw:z-index="5" draw:style-name="gr1" draw:text-style-name="P60" svg:x1="0.5in" svg:y1="0.0311in" svg:x2="0.5in" svg:y2="0.4063in"><text:p/></draw:line><text:span text:style-name="T4"><text:s text:c="4"/></text:span></text:p>
      <text:p text:style-name="P12"/>
      <text:p text:style-name="P16"><text:span text:style-name="T8">SLUŽIJO ZA OHRANJANJE RAZREDNE RAZSLOJENOSTI</text:span></text:p>
      <text:p text:style-name="P16"><draw:line text:anchor-type="char" draw:z-index="6" draw:style-name="gr1" draw:text-style-name="P60" svg:x1="0.5in" svg:y1="0.1339in" svg:x2="0.5in" svg:y2="0.6339in"><text:p/></draw:line><text:span text:style-name="T4"><text:s text:c="2"/></text:span></text:p>
      <text:p text:style-name="P12"/>
      <text:p text:style-name="P12"/>
      <text:p text:style-name="P16"><text:span text:style-name="T4">IDEOLOGJA, </text:span><text:span text:style-name="T8">KOT LAŽNA ZAVEST OPRAVIČUJE PREVLADO VLADAJOČEGA RAZREDA. Delavski razred mora prenehati sprejemati to ideologijo za svojo.</text:span><text:span text:style-name="T4"> <text:s text:c="2"/></text:span></text:p>
      <text:p text:style-name="P16"><text:soft-page-break/><text:span text:style-name="T8">DRUŽBENA SLOJEVITOST KORISTI SAMO LASTNIKOM IN JE KRIVIČNA DO OSTALIH. VODI </text:span><text:span text:style-name="T4">V RAZREDNI BOJ.</text:span><text:span text:style-name="T8"> </text:span></text:p>
      <text:p text:style-name="P16"><draw:line text:anchor-type="char" draw:z-index="7" draw:style-name="gr1" draw:text-style-name="P60" svg:x1="4.3752in" svg:y1="0.1138in" svg:x2="4.3752in" svg:y2="0.6138in"><text:p/></draw:line><text:span text:style-name="T8"><text:tab/><text:tab/><text:tab/><text:tab/><text:tab/><text:tab/><text:tab/><text:tab/></text:span></text:p>
      <text:p text:style-name="P7"/>
      <text:p text:style-name="P7"/>
      <text:p text:style-name="P23"><text:span text:style-name="T8">DELAVCI MORAJO </text:span><text:span text:style-name="T4">Z REVOLUCIJO </text:span><text:span text:style-name="T8">ODPRAVITI </text:span></text:p>
      <text:p text:style-name="P23"><text:span text:style-name="T8">ZASEBNO LASTNINO PROIZVAJALNIH SREDSTEV.</text:span></text:p>
      <text:p text:style-name="P9"/>
      <text:p text:style-name="P9"/>
      <text:p text:style-name="P7"/>
      <text:p text:style-name="P16"><text:span text:style-name="T30">KRITIKA:</text:span></text:p>
      <text:p text:style-name="P7"/>
      <text:list xml:id="list141206821417711" text:continue-numbering="true" text:style-name="WWNum1">
        <text:list-item>
          <text:list>
            <text:list-item>
              <text:p text:style-name="P17"><text:span text:style-name="T8">VZROKE ZA DRUŽBENO SLOJEVITOST REDUCIRA NA EKONOMSKE RAZLOGE.</text:span></text:p>
            </text:list-item>
            <text:list-item>
              <text:p text:style-name="P17"><text:span text:style-name="T8">TUDI SOCIALISTIČNE DRUŽBE NISO ODPRAVILE DRUŽBENE SLOJEVITOSTI.</text:span>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pan text:style-name="T30">MAX WEBER</text:span></text:p>
      <text:p text:style-name="P7"><text:soft-page-break/></text:p>
      <text:p text:style-name="P16"><text:span text:style-name="T8">IZHAJA IZ MARXOVE TEORIJE:</text:span></text:p>
      <text:list xml:id="list141207120879392" text:continue-numbering="true" text:style-name="WWNum1">
        <text:list-item>
          <text:list>
            <text:list-item>
              <text:p text:style-name="P17"><text:span text:style-name="T8">POLEG EKONOMSKE NA DR. SLOJEVITOST VPLIVATA TUDI STATUSNA (ugled) IN POLITIČNA (moč) UREDITEV.</text:span></text:p>
            </text:list-item>
            <text:list-item>
              <text:p text:style-name="P17"><text:span text:style-name="T8">TUDI ON MENI, DA DR. SLOJEVITOST VODI V KONFLIKTE V DRUŽBI – JE PA SKEPTIČEN GLEDE MOŽNOSTI ZA NJENO ODPRAVO.</text:span></text:p>
            </text:list-item>
          </text:list>
        </text:list-item>
      </text:list>
      <text:p text:style-name="P7"/>
      <text:p text:style-name="P16"><text:span text:style-name="T4">EKONOMSKA UREDITEV – </text:span><text:span text:style-name="T8">oblikujejo se</text:span><text:span text:style-name="T4"> razredi</text:span></text:p>
      <text:p text:style-name="P12"><draw:line text:anchor-type="char" draw:z-index="8" draw:style-name="gr1" draw:text-style-name="P60" svg:x1="4in" svg:y1="0.0154in" svg:x2="4in" svg:y2="0.2819in"><text:p/></draw:line></text:p>
      <text:p text:style-name="P23"><draw:line text:anchor-type="char" draw:z-index="9" draw:style-name="gr1" draw:text-style-name="P60" svg:x1="5.5in" svg:y1="0.2547in" svg:x2="5.5in" svg:y2="0.7547in"><text:p/></draw:line><text:span text:style-name="T8">Skupina ljudi, ki imajo podoben </text:span><text:span text:style-name="T4">tržni položaj</text:span></text:p>
      <text:p text:style-name="P23"><text:span text:style-name="T8">(ekonomske nagrade, družbeno zaželene dobrine).</text:span></text:p>
      <text:p text:style-name="P9"/>
      <text:p text:style-name="P23"><text:span text:style-name="T8">TA JE RAZLIČEN TUDI MED NELASTNIKI.</text:span></text:p>
      <text:p text:style-name="P7"/>
      <text:p text:style-name="P16"><text:span text:style-name="T4">STATUSNA UREDITEV – </text:span><text:span text:style-name="T8">oblikujejo se</text:span><text:span text:style-name="T4"> statusne skupine <text:s text:c="36"/></text:span></text:p>
      <text:p text:style-name="P16"><draw:line text:anchor-type="char" draw:z-index="10" draw:style-name="gr1" draw:text-style-name="P60" svg:x1="4.8752in" svg:y1="0.2382in" svg:x2="4.8752in" svg:y2="0.4882in"><text:p/></draw:line><text:span text:style-name="T4"><text:s text:c="70"/></text:span><text:span text:style-name="T8">(poklicne, verske, etnične)</text:span></text:p>
      <text:p text:style-name="P7"/>
      <text:p text:style-name="P23"><text:span text:style-name="T8">Imajo podobno </text:span><text:span text:style-name="T4">količino družbenega ugleda.</text:span><text:span text:style-name="T8"> </text:span></text:p>
      <text:p text:style-name="P23"><text:span text:style-name="T8">(visoka stopnja identifikacije, močne socialne vezi med člani, </text:span></text:p>
      <text:p text:style-name="P23"><text:span text:style-name="T8">podobni življenjski slogi in vrednotni sistem).</text:span></text:p>
      <text:p text:style-name="P7"/>
      <text:p text:style-name="P16"><text:span text:style-name="T14">POGOSTO OBSTAJA TESNA POVEZANOST MED EKONOMSKI IN STATUSNO UREDITVIJO (bogati so ugledni</text:span><text:span text:style-name="T8">). </text:span></text:p>
      <text:p text:style-name="P7"/>
      <text:p text:style-name="P16"><text:span text:style-name="T4">POLITIČNA UREDITEV – </text:span><text:span text:style-name="T8">oblikujejo se </text:span><text:span text:style-name="T4">stranke</text:span><text:span text:style-name="T8"> za </text:span></text:p>
      <text:p text:style-name="P22"><text:span text:style-name="T8"><text:s text:c="42"/>pridobitev </text:span><text:span text:style-name="T4">družbene moči</text:span><text:span text:style-name="T8"> </text:span></text:p>
      <text:p text:style-name="P23"><text:span text:style-name="T8">(politične stranke, sindikati, poklicna združenja).</text:span></text:p>
      <text:p text:style-name="P9"><draw:line text:anchor-type="char" draw:z-index="11" draw:style-name="gr1" draw:text-style-name="P60" svg:x1="4.5in" svg:y1="0.052in" svg:x2="4.5in" svg:y2="0.302in"><text:p/></draw:line></text:p>
      <text:p text:style-name="P16"><text:span text:style-name="T8">POLITIČNA SLOJEVITOST: različne skupine ljudi imajo različne možnosti vplivanja na uresničevanje lastnih interesov.</text:span></text:p>
      <text:p text:style-name="P7"/>
      <text:p text:style-name="P16"><text:span text:style-name="T14"><text:s/>STATUSNO IN EKONOMSKO MOČNA SKUPINA LAŽJE UVELJAVI SVOJE INTERESE. KLJUB TEMU PA JE ZVEZA S STRANKAMI BOLJ KOMPLEKSNA.</text:span></text:p>
      <text:p text:style-name="P22"><text:span text:style-name="T30">RALF DAHRENDORF</text:span></text:p>
      <text:p text:style-name="P7"><text:soft-page-break/></text:p>
      <text:p text:style-name="P7"/>
      <text:p text:style-name="P22"><text:span text:style-name="T8">MODERNE DRUŽBE SO VSE BOLJ </text:span><text:span text:style-name="T4">HETEROGENE.</text:span></text:p>
      <text:p text:style-name="P16"><draw:line text:anchor-type="char" draw:z-index="13" draw:style-name="gr1" draw:text-style-name="P60" svg:x1="1.75in" svg:y1="0.2016in" svg:x2="1.75in" svg:y2="2.3268in"><text:p/></draw:line><draw:line text:anchor-type="char" draw:z-index="12" draw:style-name="gr1" draw:text-style-name="P60" svg:x1="4.75in" svg:y1="0.0764in" svg:x2="4.75in" svg:y2="1.0764in"><text:p/></draw:line><text:span text:style-name="T8"><text:s text:c="22"/></text:span></text:p>
      <text:p text:style-name="Standard"><text:span text:style-name="T8"><text:s text:c="54"/>razvoj tehnologije – različna dela –</text:span></text:p>
      <text:p text:style-name="P23"><text:span text:style-name="T8">različna usposobljenost – različne nagrade</text:span></text:p>
      <text:p text:style-name="P9"/>
      <text:p text:style-name="P9"/>
      <text:p text:style-name="P23"><text:span text:style-name="T4">VEČJA DELITEV DELA</text:span></text:p>
      <text:p text:style-name="P23"><text:span text:style-name="T8">(zahteva usklajevanje in organizacijo na različnih ravneh)</text:span></text:p>
      <text:p text:style-name="P9"/>
      <text:p text:style-name="P9"/>
      <text:p text:style-name="P6"/>
      <text:p text:style-name="Standard"><text:span text:style-name="T4">NASTAJANJE DELNIŠKIH DRUŽB</text:span><text:span text:style-name="T8"> -upadanje družinskih podjetij</text:span></text:p>
      <text:p text:style-name="Standard"><text:span text:style-name="T8">ZMANJŠUJE VPLIV PRIVATNE LASTNINE-menedžerske skupine.</text:span></text:p>
      <text:p text:style-name="P6"/>
      <text:p text:style-name="P6"/>
      <text:p text:style-name="P16"><text:span text:style-name="T8">VZROK ZA DRUŽBENO SLOJEVITOST VIDI V TEM, DA IMAJO TISTI, KI ORGANIZIRAJO, UPRAVLJAJO IN NADZIRAJO VEČJO MOČ (in s tem bogastvo in ugled), KOT TISTI, KI IZVRŠUJEJO NALOGE.</text:span></text:p>
      <text:p text:style-name="P7"/>
      <text:p text:style-name="P7"/>
      <text:p text:style-name="P16"><text:span text:style-name="T4">Razredi se oblikujejo na podlagi podobne avtoritete oz. legitimne oblasti znotraj različnih družbenih dejavnosti </text:span><text:span text:style-name="T8">(klasični razredi</text:span><text:span text:style-name="T4"> </text:span><text:span text:style-name="T8">postajajo vse bolj razdeljeni na manjše skupine).</text:span></text:p>
      <text:p text:style-name="P12"/>
      <text:p text:style-name="P12"/>
      <text:p text:style-name="P16"><text:span text:style-name="T4">Meni, da se konfliktna in funkcionalistična teorija med seboj dopolnjujeta</text:span></text:p>
      <text:p text:style-name="P12"/>
      <text:p text:style-name="P7"/>
      <text:p text:style-name="P7"/>
      <text:p text:style-name="P7"/>
      <text:p text:style-name="P7"/>
      <text:p text:style-name="P7"/>
      <text:p text:style-name="P22"><text:span text:style-name="T26">REVŠČINA</text:span></text:p>
      <text:p text:style-name="P3"><text:soft-page-break/></text:p>
      <text:p text:style-name="P16"><text:span text:style-name="T8">GRE ZA </text:span><text:span text:style-name="T4">DRUŽBENO NESPREJEMLJIVE</text:span><text:span text:style-name="T8"> OBLIKE NEENAKOSTI IN S TEM </text:span><text:span text:style-name="T4">PRIKRAJŠANOSTI</text:span><text:span text:style-name="T8"> NA </text:span><text:span text:style-name="T4">MATERIALNEM</text:span><text:span text:style-name="T8"> IN </text:span><text:span text:style-name="T4">SOCIALNEM</text:span><text:span text:style-name="T8"> PODROČJU TER IZLOČENOSTI NA </text:span><text:span text:style-name="T4">DRUŽBENO OBROBJE.</text:span></text:p>
      <text:p text:style-name="P24"/>
      <text:p text:style-name="P16"><text:span text:style-name="T30">DVA KONCEPTA REVŠČINE:</text:span></text:p>
      <text:list xml:id="list312679687" text:style-name="WWNum17">
        <text:list-item>
          <text:p text:style-name="P21"><text:span text:style-name="T30">ABSOLUTNA REVŠČINA </text:span><text:span text:style-name="T4">– revni so vsi, ki živijo v tako slabih življenjskih pogojih, da ogrožajo njihovo življenje.</text:span></text:p>
        </text:list-item>
      </text:list>
      <text:p text:style-name="P26"/>
      <text:p text:style-name="P30"><text:span text:style-name="T8">TEMELJI NA OPREDELITVI NAJNUJNEJŠIH POTREB, KI MORAJO BITI ZAGOTOVLJENE ZA ŽIVLJENJE: hrana,obleka, stanovanje, osnovno zdravstveno varstvo (koliko denarja – življenjska košarica).</text:span></text:p>
      <text:p text:style-name="P26"/>
      <text:p text:style-name="P30"><text:span text:style-name="T4">Količino za preživetje potrebnih sredstev je težko določiti za vse družbe enako in celo znotraj iste družbe.</text:span></text:p>
      <text:p text:style-name="P31"/>
      <text:p text:style-name="P16"><text:span text:style-name="T4">KRITIKA: ne meri socialnega in kulturnega pomanjkanja -socialna izključenost, zaznamovanost s predsodki družbe.</text:span></text:p>
      <text:p text:style-name="P28"/>
      <text:p text:style-name="P28"/>
      <text:list xml:id="list141207196617524" text:continue-numbering="true" text:style-name="WWNum17">
        <text:list-item>
          <text:p text:style-name="P21"><text:span text:style-name="T30">RELATIVNA REVŠČINA </text:span><text:span text:style-name="T4">– kaj je še družbeno sprejemljiv način življenja. Zato potrebščin ne moremo določiti za vse družbe in vse čase.</text:span></text:p>
        </text:list-item>
      </text:list>
      <text:p text:style-name="P10"/>
      <text:p text:style-name="P16"><text:span text:style-name="T3">KRITIKA: v sodobnih družbah obstajajo različni življenjski slogi.</text:span></text:p>
      <text:p text:style-name="P14"/>
      <text:p text:style-name="P14"/>
      <text:p text:style-name="P16"><text:span text:style-name="T3">KDO JE PRI NAS NAJBOLJ IZPOSTAVLJEN REVŠČINI?</text:span></text:p>
      <text:list xml:id="list141207451750391" text:continue-list="list141207120879392" text:style-name="WWNum1">
        <text:list-item>
          <text:list>
            <text:list-item>
              <text:p text:style-name="P17"><text:span text:style-name="T3">gospodinjstva, kjer ni nihče delovno aktiven</text:span></text:p>
            </text:list-item>
            <text:list-item>
              <text:p text:style-name="P17"><text:span text:style-name="T3">samska gospodinjstva s starejšimi od 65 let</text:span></text:p>
            </text:list-item>
            <text:list-item>
              <text:p text:style-name="P17"><text:span text:style-name="T3">najemniki v zasebnih stanovanjih</text:span></text:p>
            </text:list-item>
            <text:list-item>
              <text:p text:style-name="P17"><text:span text:style-name="T3">gospodinjstva, v katerih ima nosilec gospodinjstva samo osnovno šolo</text:span></text:p>
            </text:list-item>
          </text:list>
        </text:list-item>
      </text:list>
      <text:p text:style-name="P37"><text:span text:style-name="T29">TEORIJE REVŠČINE</text:span></text:p>
      <text:p text:style-name="P34"/>
      <text:p text:style-name="P16"><draw:line text:anchor-type="char" draw:z-index="14" draw:style-name="gr1" draw:text-style-name="P60" svg:x1="1.8752in" svg:y1="0.3319in" svg:x2="1.8752in" svg:y2="0.7071in"><text:p/></draw:line><text:soft-page-break/><text:span text:style-name="T3">1. TEORIJA SUBKULTURE REVŠČINE</text:span><text:span text:style-name="T6"> – </text:span><text:span text:style-name="T3">vzroke išče v revežih</text:span><text:span text:style-name="T6"> </text:span><text:span text:style-name="T3">samih.<text:tab/><text:tab/><text:tab/></text:span></text:p>
      <text:p text:style-name="P16"><text:span text:style-name="T8"><text:s text:c="14"/></text:span></text:p>
      <text:p text:style-name="P16"><draw:line text:anchor-type="char" draw:z-index="15" draw:style-name="gr1" draw:text-style-name="P60" svg:x1="5in" svg:y1="1.1902in" svg:x2="5in" svg:y2="1.5654in"><text:p/></draw:line><text:span text:style-name="T8">Revni imajo posebne življenjske vzorce, vrednote in norme: vdanost v usodo, občutek nemoči, odvisnosti, manjvrednosti, trenutno zadovoljevanje potreb, hitro izstopijo iz šolanja, nizke ambicije, ne vzpodbujajo otrok, veliko ločitev, samohranilk, ne vključujejo se v sindikate in druge organizacije,…</text:span></text:p>
      <text:p text:style-name="P7"/>
      <text:p text:style-name="P23"><text:span text:style-name="T8">TA SUBKULTURA SE PRENAŠA</text:span></text:p>
      <text:p text:style-name="P23"><text:span text:style-name="T8"><text:s/>IZ GENERACIJE V GENERACIJO.</text:span></text:p>
      <text:p text:style-name="P9"/>
      <text:p text:style-name="P16"><text:span text:style-name="T4">2. TEORIJA SITUACIJSKE PRISILE – ravnanje revnih je bolj posledica situacije, v kateri so, kot pa njihove kulture.</text:span></text:p>
      <text:p text:style-name="P12"><draw:line text:anchor-type="char" draw:z-index="16" draw:style-name="gr1" draw:text-style-name="P60" svg:x1="1.1252in" svg:y1="0.1244in" svg:x2="1.1252in" svg:y2="0.4996in"><text:p/></draw:line></text:p>
      <text:p text:style-name="P12"/>
      <text:p text:style-name="P16"><text:span text:style-name="T8">Ne varčujejo – nimajo kaj</text:span></text:p>
      <text:p text:style-name="P16"><text:span text:style-name="T8">Negativen odnos do dela – slabo plačana, neugledna dela</text:span></text:p>
      <text:p text:style-name="P7"/>
      <text:p text:style-name="P16"><draw:line text:anchor-type="char" draw:z-index="17" draw:style-name="gr1" draw:text-style-name="P60" svg:x1="4.25in" svg:y1="0.2217in" svg:x2="4.25in" svg:y2="0.4717in"><text:p/></draw:line><text:span text:style-name="T4">3. KONFLIKTNE TEORIJE – revščina je družben problem</text:span></text:p>
      <text:p text:style-name="P16"><text:span text:style-name="T4"><text:s text:c="79"/></text:span></text:p>
      <text:p text:style-name="P23"><text:span text:style-name="T8">izhaja </text:span><text:span text:style-name="T4">iz družbene slojevitosti</text:span></text:p>
      <text:p text:style-name="P23"><text:span text:style-name="T8"><text:s/>in je nujen </text:span><text:span text:style-name="T4">proizvod kapitalistične proizvodnje </text:span></text:p>
      <text:p text:style-name="P23"><text:span text:style-name="T8">in pogoj za bogastvo drugih</text:span></text:p>
      <text:p text:style-name="P9"/>
      <text:p text:style-name="P16"><text:span text:style-name="T4"><text:s/>SLAB POLOŽAJ REVNIH povzroča družbeno nemoč. </text:span></text:p>
      <text:p text:style-name="P16"><text:span text:style-name="T8">Nimajo nikogar, ki bi zastopal njihove interese: nimajo svojih političnih organizacij, sindikatov.</text:span></text:p>
      <text:p text:style-name="P12"/>
      <text:p text:style-name="P16"><text:span text:style-name="T4">4. DRUŽBENA FUNKCIONALNOST REVŠČINE:</text:span></text:p>
      <text:list xml:id="list141207907355364" text:continue-numbering="true" text:style-name="WWNum1">
        <text:list-item>
          <text:list>
            <text:list-item>
              <text:p text:style-name="P17"><text:span text:style-name="T8">revni opravljajo slabo plačana in nizko vrednotena dela</text:span></text:p>
            </text:list-item>
            <text:list-item>
              <text:p text:style-name="P17"><text:span text:style-name="T8">»industrija revščine«: delovna mesta daje policajem, socialnim delavcem, psihiatrom, zdravnikom …</text:span></text:p>
            </text:list-item>
            <text:list-item>
              <text:p text:style-name="P17"><text:span text:style-name="T8">služijo za opravičevanje prevladujočih norm in vrednot: lenoba, nepoštenost – so primerni grešni kozl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75in" fo:margin-right="0in" fo:text-align="justify" style:justify-single-word="false" fo:text-indent="0in" style:auto-text-indent="false"/>
      <style:text-properties fo:font-size="20pt" fo:font-weight="bold" style:font-size-asian="2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217in" fo:text-indent="-0.0398in" fo:margin-left="0.5311in"/>
        </style:list-level-properties>
        <style:text-properties style:font-name="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799in" fo:text-indent="-0.0398in" fo:margin-left="0.7898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1299in" fo:text-indent="-0.0398in" fo:margin-left="0.5398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4" meta:paragraph-count="207" meta:word-count="1565" meta:character-count="11742" meta:non-whitespace-character-count="9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