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weight="bold" style:font-weight-asian="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paragraph-properties fo:margin-left="0in" fo:margin-right="0.05in" fo:text-indent="0in" style:auto-text-indent="false"/>
    </style:style>
    <style:style style:name="P7" style:family="paragraph" style:parent-style-name="Standard">
      <style:paragraph-properties fo:margin-left="0in" fo:margin-right="0.05in" fo:text-indent="0in" style:auto-text-indent="false"/>
      <style:text-properties style:font-name="Arial Narrow"/>
    </style:style>
    <style:style style:name="P8" style:family="paragraph" style:parent-style-name="Standard">
      <style:paragraph-properties fo:margin-left="0in" fo:margin-right="0.05in" fo:text-indent="0in" style:auto-text-indent="false"/>
      <style:text-properties style:font-name="Arial Narrow" fo:font-style="italic" style:text-underline-style="solid" style:text-underline-width="auto" style:text-underline-color="font-color" style:font-style-asian="italic"/>
    </style:style>
    <style:style style:name="P9" style:family="paragraph" style:parent-style-name="Standard">
      <style:paragraph-properties fo:margin-left="0in" fo:margin-right="0.05in" fo:text-indent="0in" style:auto-text-indent="false"/>
      <style:text-properties style:font-name="Arial Narrow" fo:font-weight="bold" style:font-weight-asian="bold"/>
    </style:style>
    <style:style style:name="P10" style:family="paragraph" style:parent-style-name="Standard" style:list-style-name="WWNum4">
      <style:paragraph-properties fo:margin-left="0.1181in" fo:margin-right="0.05in" fo:text-indent="-0.1181in" style:auto-text-indent="false"/>
    </style:style>
    <style:style style:name="P11" style:family="paragraph" style:parent-style-name="Standard" style:list-style-name="WWNum5">
      <style:paragraph-properties fo:margin-left="0.1181in" fo:margin-right="0.05in" fo:text-indent="-0.1181in" style:auto-text-indent="false"/>
    </style:style>
    <style:style style:name="P12" style:family="paragraph" style:parent-style-name="Standard" style:list-style-name="WWNum6">
      <style:paragraph-properties fo:margin-left="0.1181in" fo:margin-right="0.05in" fo:text-indent="-0.1181in" style:auto-text-indent="false"/>
    </style:style>
    <style:style style:name="P13" style:family="paragraph" style:parent-style-name="Standard" style:list-style-name="WWNum7">
      <style:paragraph-properties fo:margin-left="0.1181in" fo:margin-right="0.05in" fo:text-indent="-0.1181in" style:auto-text-indent="false"/>
    </style:style>
    <style:style style:name="P14" style:family="paragraph" style:parent-style-name="Standard" style:list-style-name="WWNum8">
      <style:paragraph-properties fo:margin-left="0.1181in" fo:margin-right="0.05in" fo:text-indent="-0.1181in" style:auto-text-indent="false"/>
    </style:style>
    <style:style style:name="P15" style:family="paragraph" style:parent-style-name="Standard">
      <style:paragraph-properties fo:margin-left="0in" fo:margin-right="0.05in" fo:text-indent="0.4917in"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ff0066" style:font-name="Arial Narrow" fo:font-size="16pt" fo:font-weight="bold" style:font-size-asian="16pt" style:font-weight-asian="bold" style:font-size-complex="16pt"/>
    </style:style>
    <style:style style:name="T2" style:family="text">
      <style:text-properties fo:color="#ff6600" style:font-name="Arial Narrow" fo:font-weight="bold" style:font-weight-asian="bold"/>
    </style:style>
    <style:style style:name="T3" style:family="text">
      <style:text-properties fo:color="#ff6600" style:font-name="Arial Narrow"/>
    </style:style>
    <style:style style:name="T4" style:family="text">
      <style:text-properties style:font-name="Arial Narrow"/>
    </style:style>
    <style:style style:name="T5" style:family="text">
      <style:text-properties style:font-name="Arial Narrow" fo:language="sl" fo:country="SI"/>
    </style:style>
    <style:style style:name="T6" style:family="text">
      <style:text-properties style:font-name="Arial Narrow" fo:font-style="italic" style:font-style-asian="italic"/>
    </style:style>
    <style:style style:name="T7" style:family="text">
      <style:text-properties style:font-name="Arial Narrow" fo:font-style="italic" style:text-underline-style="solid" style:text-underline-width="auto" style:text-underline-color="font-color" style:font-style-asian="italic"/>
    </style:style>
    <style:style style:name="T8" style:family="text">
      <style:text-properties style:font-name="Arial Narrow" fo:font-weight="bold" style:font-weight-asian="bold"/>
    </style:style>
    <style:style style:name="T9" style:family="text">
      <style:text-properties style:font-name="Arial Narrow" style:text-underline-style="solid" style:text-underline-width="auto" style:text-underline-color="font-color"/>
    </style:style>
    <style:style style:name="T10" style:family="text">
      <style:text-properties fo:color="#99cc00" style:font-name="Arial Narrow" fo:font-style="italic" style:text-underline-style="solid" style:text-underline-width="auto" style:text-underline-color="font-color" style:font-style-asian="italic"/>
    </style:style>
    <style:style style:name="T11" style:family="text">
      <style:text-properties fo:color="#99cc00" style:font-name="Arial Narrow" fo:language="sl" fo:country="SI" fo:font-style="italic" style:text-underline-style="solid" style:text-underline-width="auto" style:text-underline-color="font-color" style:font-style-asian="italic"/>
    </style:style>
    <style:style style:name="T12" style:family="text">
      <style:text-properties fo:color="#99cc00" style:font-name="Arial Narrow"/>
    </style:style>
    <style:style style:name="T13" style:family="text">
      <style:text-properties fo:color="#ff9900" style:font-name="Arial Narrow" fo:font-weight="bold" style:font-weight-asian="bold"/>
    </style:style>
    <style:style style:name="T14" style:family="text">
      <style:text-properties fo:color="#00ccff" style:font-name="Arial Narrow"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DRUŽBENA NEENAKOST IN REVŠČINA</text:span></text:p>
      <text:p text:style-name="P2"/>
      <text:p text:style-name="Standard"><text:span text:style-name="T2">Družbena neenakost</text:span><text:span text:style-name="T4">: ljudje imajo različne družbene statuse oz. različne možnosti dostopa do družb.dobrin in različno količino družb.dobrin ter neenake možnosti in priložnosti. </text:span></text:p>
      <text:p text:style-name="Standard"><text:span text:style-name="T2">Družbena slojevitost</text:span><text:span text:style-name="T4">: je neenakost med družb.sloji oz. družb.skupinami,ki so hierarhično rangirani. Sloje oblikujejo ljudje s podobnim ali enakim statusom. Družb. slojevitost je posebna oblika družb.neenakosti, ko se na temelju enakega ali podobnega statusa oblikujejo družb.kategorije-sloje,ki so med seboj v hierarhičnih odnosih (podrejeni-nadrejeni).</text:span></text:p>
      <text:p text:style-name="P2"/>
      <text:p text:style-name="Standard"><text:span text:style-name="T2">Družbeni statusi</text:span><text:span text:style-name="T4">: so različno razvrščeni&amp;vrednoteni družb.položaji,s katerimi se povezujejo družb.dobrine(ugled,moč,dohodki). </text:span></text:p>
      <text:list xml:id="list2264936822" text:style-name="WWNum1">
        <text:list-item>
          <text:p text:style-name="P3"><text:span text:style-name="T10">Pripisan</text:span><text:span text:style-name="T4"> status: je določen z rojstvom&amp;dedovanjem(spol,etnična&amp;rasna pripadnost,versko&amp;družinsko poreklo). </text:span></text:p>
        </text:list-item>
        <text:list-item>
          <text:p text:style-name="P3"><text:span text:style-name="T10">Pridobljen</text:span><text:span text:style-name="T4"> status je rezultat osebnih prizadevanj in načrtnega delovanja,naporov,znanja,sposobnosti posameznika(izobrazba,poklic).</text:span></text:p>
        </text:list-item>
      </text:list>
      <text:p text:style-name="P1"/>
      <text:p text:style-name="Standard"><text:span text:style-name="T4">Družb.slojevitost je družb.strukturirana(</text:span><text:span text:style-name="T10">institucionalizirana</text:span><text:span text:style-name="T4">): družb.institucije utrjujejo&amp;obnavljajo neenakost po določenem načelu tako,da se prenaša iz gener. v generacijo(šola,služba). </text:span></text:p>
      <text:p text:style-name="Standard"><text:span text:style-name="T4">Družb.slojevitost mora imeti </text:span><text:span text:style-name="T10">legitimnost</text:span><text:span text:style-name="T4">,kar pomeni da obstaja sistem idej, ki jo utemeljuje kot pravično&amp;upravičeno. Utemeljen je lahko na religiji,mitologiji ali znanosti.</text:span></text:p>
      <text:list xml:id="list3858566793" text:style-name="WWNum2">
        <text:list-item>
          <text:p text:style-name="P4"><text:span text:style-name="T11">Zaprt</text:span><text:span text:style-name="T4"> sistem</text:span><text:span text:style-name="T5"> idej ne dopušča posamezniku spremembe statusa,ni možna družb.mobilnost.</text:span></text:p>
        </text:list-item>
        <text:list-item>
          <text:p text:style-name="P4"><text:span text:style-name="T11">Odprt</text:span><text:span text:style-name="T5"> sistem dopušča družbeno mobilnost,status je pridobljen.</text:span></text:p>
        </text:list-item>
      </text:list>
      <text:p text:style-name="P2"/>
      <text:p text:style-name="Standard"><text:span text:style-name="T13">Oblike družbene slojevitosti</text:span><text:span text:style-name="T4">: </text:span></text:p>
      <text:list xml:id="list3541712887" text:style-name="WWNum3">
        <text:list-item>
          <text:p text:style-name="P5"><text:span text:style-name="T10">Kaste</text:span><text:span text:style-name="T4">: zaprt sistem slojevitosti,ni družb.mobilnosti,status pripisan,sistem se versko legitimira. </text:span></text:p>
        </text:list-item>
        <text:list-item>
          <text:p text:style-name="P5"><text:span text:style-name="T10">Stanovi</text:span><text:span text:style-name="T4">: zaprt sistem, prehodi med sloji omejeni,pripisan status,sloji imajo razl.stanovske dolžnosti&amp;pravice ki so pravno zaščitene&amp;religiozno utemeljene. </text:span></text:p>
        </text:list-item>
        <text:list-item>
          <text:p text:style-name="P5"><text:span text:style-name="T10">Sužnjelastništvo</text:span><text:span text:style-name="T4">: dokaj zaprt sistem slojevitosti,pripisan status,posameznik lahko pravno poseduje drugega človeka. </text:span></text:p>
        </text:list-item>
        <text:list-item>
          <text:p text:style-name="P5"><text:span text:style-name="T10">Razredi</text:span><text:span text:style-name="T4">: odprt sistem slojevitosti,pravna&amp;politična enakost,možna družb.mobilnost. </text:span><text:span text:style-name="T6">Za razredni sistem je značilen pridobljen status(sposobnosti,prizadevanja), preostali sistemi so bolj zaprti(status določen z rojstvom).</text:span><text:span text:style-name="T4"> <text:s/></text:span></text:p>
        </text:list-item>
      </text:list>
      <text:p text:style-name="P1"/>
      <text:p text:style-name="P6"><text:span text:style-name="T13">Značilnosti družb.slojevitosti v moderni družbi</text:span><text:span text:style-name="T4">: odprt sistem družb.slojevitosti, družb.status je pridobljen, meje med razredi so zabrisane, povečan delež pripadnikov srednjega razreda, možne so različne oblike mobilnosti. </text:span></text:p>
      <text:p text:style-name="P7"/>
      <text:p text:style-name="P6"><text:span text:style-name="T13">Dejavniki družb.slojevitosti</text:span><text:span text:style-name="T4">: </text:span></text:p>
      <text:list xml:id="list345587424" text:style-name="WWNum4">
        <text:list-item>
          <text:p text:style-name="P10"><text:span text:style-name="T10">Ekonomsko stanje(imetje&amp;dohodek</text:span><text:span text:style-name="T7">):</text:span><text:span text:style-name="T4">vpliva na oskrbljenost z materialnimi dobrinami&amp;posredno na življenjski slog(podobne možnosti&amp;življ.izkušnje). </text:span></text:p>
        </text:list-item>
        <text:list-item>
          <text:p text:style-name="P10"><text:span text:style-name="T10">Družb.ugled</text:span><text:span text:style-name="T4">: izraža stopnjo spoštovanja&amp;priznanja,ki ga sami izražamo drugim ali smo ga deležni od drugih v vsakodnevnih situacijah. </text:span></text:p>
        </text:list-item>
        <text:list-item>
          <text:p text:style-name="P10"><text:span text:style-name="T10">Družb.moč</text:span><text:span text:style-name="T4">: posameznikom ali skupinam omogoča uveljavitev interesov,uresničitev ciljev &amp;s tem upravljanje,vodenje družbe tudi če drugi temu nasprotujejo. Moč je sposobnost vplivati na druge ljudi tako, da se vedejo in delujejo na način, ki zadovoljuje naše želje. <text:s/></text:span></text:p>
        </text:list-item>
      </text:list>
      <text:p text:style-name="P8"/>
      <text:p text:style-name="P6"><text:span text:style-name="T2">Uveljavljanje,potrjevanje ugleda ljudi v modernih družbah</text:span><text:span text:style-name="T4">: To dosežejo s prestižnimi oz. statusnimi simboli: dizajnerska oblačila,golf, mercedesi&amp;audiji&amp;bmwji,obiskujejo elitne klube,trošijo denar za veliko nepotrebnih stvari. Moč&amp;bogastvo sta povezana, saj več bogastva prinese več družb.moči. Več imaš statusnih simbolov,ki dokazujejo da imaš visoko družb.moč, na več ljudi lahko vplivaš.</text:span><text:span text:style-name="T8"> </text:span></text:p>
      <text:p text:style-name="P9"/>
      <text:p text:style-name="P6"><text:soft-page-break/><text:span text:style-name="T2">Značilnosti razredov</text:span><text:span text:style-name="T8">: </text:span></text:p>
      <text:list xml:id="list682488089" text:style-name="WWNum5">
        <text:list-item>
          <text:p text:style-name="P11"><text:span text:style-name="T10">Delavski razred</text:span><text:span text:style-name="T4">: <text:s/>sem sodijo ročni (manualni) oz fizični delavci – plavi ovratniki. Izobrazba je nizka – kvalificirani, polkvalificirani ali nekvalif. delavci. Značilna je težja zaposljivost, manjša zanesljivost zaposlitve, manjše možnosti napredovanja, brez dodatnih ugodnosti. Nizek življenjski standard, usmerjeni so v sedanjost, delo doživljajo instrumentalno, pričakovanja glede izobraževanja potomstva so majhna. </text:span></text:p>
        </text:list-item>
        <text:list-item>
          <text:p text:style-name="P11"><text:span text:style-name="T10">Srednji razred</text:span><text:span text:style-name="T4">: <text:s/>sloj nemanualnih delavcev, ki pa so notranje zelo različni. Praviloma imajo srednješolsko ali univerzitetno izobrazbo. Od svoje zaposlitve ne pričakujejo zgolj zaslužka, temveč tudi zadovoljstvo, možnost napredovanja in dodatne ugodnosti. Življ standard je višji, povezan s konkurenčnostjo njihove zaposlitve. Odnos do življ je načrten in pogosto preračunljiv, zato tudi spodbujajo otroke k izobraževanju. V sr razredu je treba upoštevati znač, ki razlikujejo nižji (predvsem ženski, nižje vrednoteni in slabše plačani poklici) in višji srednji razred (višje vrednoteni in bolje plačani intelektualni oz profesionalni poklici). </text:span></text:p>
        </text:list-item>
        <text:list-item>
          <text:p text:style-name="P11"><text:span text:style-name="T10">Višji razred</text:span><text:span text:style-name="T4"> (po Mooru): 10% ljudi, ki razpolagajo z večino družb bogastva in imajo največjo moč in ugled. Pripadnost družb.razredu vpliva nanaše življenje: zdravje(nimaš denarja za operacijo),stanovanjske razmere(bogati-ogromne hiše z bazeni,revni-garsonjera),prosti čas(revni-zelo malo,ker veliko delajo, bogati-razne aktivnosti,vse plačljive),politična dejavnost(revni-včasih grejo volit,bogati-se udeležujejo raznih društev,strank),vzgoja&amp;šolanje otrok(bogati-zasebne,najboljše šole,revni-izobrazbeno najmanj zahtevne šole).</text:span></text:p>
        </text:list-item>
      </text:list>
      <text:p text:style-name="P8"/>
      <text:p text:style-name="P6"><text:span text:style-name="T13">Zaposleni v storitvenih dejavnostih ne predstavljajo enotnega razreda,ker</text:span><text:span text:style-name="T8">: </text:span><text:span text:style-name="T4">zaposlitve zahtevajo razl.stopnjo izobrazbe,različen položaj na trgu delovne sile,različni dohodki moč ugled. </text:span></text:p>
      <text:p text:style-name="P7"/>
      <text:p text:style-name="P6"><text:span text:style-name="T13">Profesionalizacija poklicev onemogoča nadzor nad njihovo tržno situacijo</text:span><text:span text:style-name="T4">: nadzor nad sistemom izobraževanja&amp;pridobivanje kvalifikacij potrebnih za vstop v poklic, vzdrževanje prestiža&amp;preprečevanje javnega nadzora nad njihovim delom, nadzor nad trgom kjer predpisuje katere storitve smejo opravljati njihovi člani. </text:span></text:p>
      <text:p text:style-name="P7"/>
      <text:p text:style-name="P6"><text:span text:style-name="T2">Vrste družbene mobilnosti</text:span><text:span text:style-name="T4">: </text:span></text:p>
      <text:list xml:id="list913305502" text:style-name="WWNum6">
        <text:list-item>
          <text:p text:style-name="P12"><text:span text:style-name="T10">vertikalna</text:span><text:span text:style-name="T4">: napredovanje,nazadovanje po družbenih slojih. </text:span></text:p>
        </text:list-item>
        <text:list-item>
          <text:p text:style-name="P12"><text:span text:style-name="T10">Horizontalna</text:span><text:span text:style-name="T4">: sprememba dejavnosti ali poklica znotraj istega sloja. </text:span></text:p>
        </text:list-item>
        <text:list-item>
          <text:p text:style-name="P12"><text:span text:style-name="T10">InTERgeneracijska</text:span><text:span text:style-name="T7">(</text:span><text:span text:style-name="T10">medgener</text:span><text:span text:style-name="T7">.):</text:span><text:span text:style-name="T4">sprememba statusa,sloja glede na status staršev. </text:span></text:p>
        </text:list-item>
        <text:list-item>
          <text:p text:style-name="P12"><text:span text:style-name="T10">InTRAgeneracijska</text:span><text:span text:style-name="T7">(</text:span><text:span text:style-name="T10">znotrajgener</text:span><text:span text:style-name="T7">.):</text:span><text:span text:style-name="T4"> sprememba statusa med njegovo kariero oz.življenjem. </text:span></text:p>
        </text:list-item>
      </text:list>
      <text:p text:style-name="P8"/>
      <text:p text:style-name="P6"><text:span text:style-name="T13">Metode proučevanja družb.slojevitosti</text:span><text:span text:style-name="T4">: </text:span></text:p>
      <text:list xml:id="list466119234" text:style-name="WWNum7">
        <text:list-item>
          <text:p text:style-name="P13"><text:span text:style-name="T10">objektivna</text:span><text:span text:style-name="T4">: temelji na določenih merilih,s katerimi bi bilo mogoče objektivno določiti družb.položaj nekoga. </text:span></text:p>
        </text:list-item>
        <text:list-item>
          <text:p text:style-name="P13"><text:span text:style-name="T10">Subjektivna</text:span><text:span text:style-name="T4">(</text:span><text:span text:style-name="T10">samouvrstilna</text:span><text:span text:style-name="T4">): temelji na lastni oceni posameznika,v kateri družb.razred spada. </text:span></text:p>
        </text:list-item>
        <text:list-item>
          <text:p text:style-name="P13"><text:span text:style-name="T10">Reputacijska</text:span><text:span text:style-name="T4">: posamezniki uvrščajo druge v družb.razrede. </text:span></text:p>
        </text:list-item>
      </text:list>
      <text:p text:style-name="P8"/>
      <text:p text:style-name="P6"><text:span text:style-name="T13">Temeljne predpostavke funkcionalistične razlage družb.sloj</text:span><text:span text:style-name="T4">.: je nujna,vloge so razdeljene, sposobnejši ljudje zavzemajo pomembnejše položaje ki so bolje nagrajeni-motivacija.</text:span><text:span text:style-name="T8"> </text:span></text:p>
      <text:p text:style-name="P9"/>
      <text:p text:style-name="P6"><text:span text:style-name="T2">Funkcionalistične teorije</text:span><text:span text:style-name="T4">: </text:span></text:p>
      <text:p text:style-name="P15"><text:span text:style-name="T14">teorija Davisa&amp;Moora</text:span><text:span text:style-name="T4">: bolj pomembne položaje družba bolje nagrajuje, kar spodbuja ljudi,da si prizadevajo,se izobražujejo,odrekajo&amp;tekmujejo.Problem:kako določiti,kateri položaji so najpomembnejši.To naj bi bilo odvisno od: edinstvenosti položaja(ali lahko ta položaj zasede še kdo drug)&amp; od odvisnosti(npr.organizatorji so pomembnejši od izvajalca del).Davis&amp;Moore torej vidita vzrok za družb.slojevitost v potrebi družbe,da razporedi najbolj sposobne ljudi na funkc.najpomembnejše položaje,z razl.nagradami pa zagotavlja,da ljudje ustrezno opravljajo te vloge. </text:span></text:p>
      <text:p text:style-name="P15"><text:span text:style-name="T14">Melvin Tumin nasprotuje funkc.teoriji soc.stratifikacije</text:span><text:span text:style-name="T4">: dokazuje,da so razlike med </text:span><text:soft-page-break/><text:span text:style-name="T4">različnimi poklici bolj posledica neke poklicne oz. profesionalne skupine kot pa funkcionalne pomembnosti. Razredno razdeljena družba je tudi bolj ovira kot pa spodbuda za pripadnike nižjih slojev,ker položaji niso vsem enako odprti. Slojevitost povzroča izljučevanje nižjih slojev&amp;zmanjšuje družb.integriteto. </text:span></text:p>
      <text:p text:style-name="P7"/>
      <text:p text:style-name="P6"><text:span text:style-name="T2">Konfliktne teorije</text:span><text:span text:style-name="T4">: </text:span></text:p>
      <text:p text:style-name="P15"><text:span text:style-name="T14">Marx</text:span><text:span text:style-name="T4">: razredna družba nastane ob koncu praskupnosti,ob pojavu agrarne skupnosti, ko se poveča proizvodnja&amp; pride do presežka produktov. Loči izkoriščevalni in izkoriščani razred. Za kapitalistično družbo sta značilna razreda kapitalistov&amp;delavcev. Kapitalisti imajo zasebno lastnino,delavci pa ne&amp;zato morajo biti podrejeni kapitalistom&amp;si ne morejo privoščiti svoje delovne sile.Meni da bi se morali delavci zavesti svojega položaja&amp;šele potem bi lahko z revolucijo odpravili zasebno lastnino proizvajalnih sredstev. </text:span><text:span text:style-name="T9">Kritika</text:span><text:span text:style-name="T4">: teorija reducira vzroke za družb.slojevitost&amp;vse neenakosti zgolj na ekonomske razloge.kritike so tudi glede ideje o revoluciji.</text:span></text:p>
      <text:p text:style-name="P15"><text:span text:style-name="T14">Weber</text:span><text:span text:style-name="T4">: pravi da na družb.slojevitost vplivajo ekon.,statusna&amp;polit.ureditev. </text:span><text:span text:style-name="T7">razred</text:span><text:span text:style-name="T4">:skupina ljudi,ki imajo podoben tržni položaj.Od njega so odvisne ekon.nagrade posameznikov razreda,pa tudi življ.možnosti,da pridobijo dobrine,ki so v družbi pomembne&amp;cenjene. </text:span><text:span text:style-name="T7">Statusna</text:span><text:span text:style-name="T9"> </text:span><text:span text:style-name="T7">skupina</text:span><text:span text:style-name="T9">:</text:span><text:span text:style-name="T4">skupina ljudi,ki ima podobno količino družb.ugleda.Tako se oblikujejo verske,etnične&amp;druge skupine,ki imajo različne statuse v družbi.Značilne so visoka stopnja identifikacije&amp;močne soc.vezi med pripadniki statusne skupine.Razvijejo tudi podoben življ.slog&amp;vrednostni sistem. </text:span><text:span text:style-name="T7">Stranka</text:span><text:span text:style-name="T4">:skupina ljudi,ki so se združili(politično,poklicno,..),da bi pridobili družb.moč.Razl.stranke imajo razl.možnosti vplivanja na uresničevanje družb.interesov. </text:span></text:p>
      <text:p text:style-name="P7"/>
      <text:p text:style-name="P6"><text:span text:style-name="T2">Ralf Dahrendorf je razvil</text:span><text:span text:style-name="T3"> </text:span><text:span text:style-name="T2">teorijo razvrščanja ljudi v razrede v sodob.družb</text:span><text:span text:style-name="T4">.; ključnega pomena so odnosi med vladajočimi&amp;podrejenimi. Družba se deli na tiste,ki upravljajo&amp;nadzirajo&amp;na tiste,ki izpolnjujejo ukase,navodila. Tako ostaja nenehna razporeditev družb.moči,na tej osnovi se oblikujejo razredi. </text:span></text:p>
      <text:p text:style-name="P7"/>
      <text:p text:style-name="P6"><text:span text:style-name="T2">REVŠČINA</text:span><text:span text:style-name="T4"> je nesprejemljiva oblika družb.neenakosti, je prikrajšanost na materialnem&amp;socialnem področju ter izločenost na rob družbe. </text:span></text:p>
      <text:p text:style-name="P7"/>
      <text:p text:style-name="P6"><text:span text:style-name="T13">Koncepti opredeljevanja revščine</text:span><text:span text:style-name="T4">: </text:span></text:p>
      <text:list xml:id="list3467116926" text:style-name="WWNum8">
        <text:list-item>
          <text:p text:style-name="P14"><text:span text:style-name="T10">koncept absolutne revščine</text:span><text:span text:style-name="T4">:definirana so objekt.merila za ocenjevanje revščine v vseh družbah,ki temeljijo na določitvi minimalnih potreb(hrana,stanovanje),njihova zadovoljitev pa je nujna za obstoj,oz. na določitvi dohodka,potrebnega za zadovoljitev the potreb. </text:span></text:p>
        </text:list-item>
        <text:list-item>
          <text:p text:style-name="P14"><text:span text:style-name="T10">Koncept</text:span><text:span text:style-name="T12"> </text:span><text:span text:style-name="T10">relativne</text:span><text:span text:style-name="T12"> </text:span><text:span text:style-name="T10">revščine</text:span><text:span text:style-name="T4">: temelji na presoji,kaj je sprejemljivo življenje glede na družbene zahteve.Upošteva spreminjanje potreb znotraj iste družbe,pa tudi v razl.družbah.</text:span></text:p>
        </text:list-item>
      </text:list>
      <text:p text:style-name="P8"/>
      <text:p text:style-name="P6"><text:span text:style-name="T13">Teorija o subkulturi revščine</text:span><text:span text:style-name="T4"> išče vzrok v revežih samih. Oblikovali naj bi se posebni življenjski vzorci, vrednote in norme, ki tvorijo specifično subkulturo. Prenaša se iz generacije v generacijo. Značilni so vdanost v usodo, občutki nemoči, odvisnosti in manjvrednosti. Ni trdega dela, varčevanja itd. takšna subkultura povzroča, da revni ostajajo revni. </text:span></text:p>
      <text:p text:style-name="P7"/>
      <text:p text:style-name="P6"><text:span text:style-name="T2">Teorija situacijske prisile</text:span><text:span text:style-name="T4"> nasprotuje teoriji o kulturi revščine, saj meni, da so revni prisiljeno v revščino; njihovo ravnanje je posledica situacije, v kateri so. </text:span></text:p>
      <text:p text:style-name="P7"/>
      <text:p text:style-name="P6"><text:span text:style-name="T13">Družbene funkcije revščine</text:span><text:span text:style-name="T8">:</text:span><text:span text:style-name="T4"> revščina je neizogiben del kapital.proizvodnje&amp;pogoj za bogastvo drugih, revni zagotavljajo poceni delovno silo, revni dajejo delo mnogim poklicem, revni igrajo vlogo grešnega kozla,saj služijo za opravičevanje prevladujočih norm&amp;vrednot. </text:span></text:p>
      <text:p text:style-name="P7"/>
      <text:p text:style-name="P6"><text:span text:style-name="T13">Ublažitev revščine</text:span><text:span text:style-name="T4">,ukrepi moderne države: denarna nadomestila ob brezposelnosti, subvencije, štipendije,otroški dodatki,ukrepi davčne ali stanovanjske politi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984in" fo:margin-left="0.8752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52" meta:word-count="1179" meta:character-count="10407" meta:non-whitespace-character-count="92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