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Courier New1" svg:font-family="'Courier New'"/>
    <style:font-face style:name="Algerian" svg:font-family="Algerian"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2" svg:font-family="'Courier New'" style:font-family-generic="system" style:font-pitch="variable"/>
    <style:font-face style:name="Lucida Sans Unicode1"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Algerian" fo:font-size="14pt" fo:font-weight="bold" style:font-size-asian="14pt" style:font-weight-asian="bold" style:font-name-complex="Arial1" style:font-size-complex="14pt"/>
    </style:style>
    <style:style style:name="P2" style:family="paragraph" style:parent-style-name="Standard">
      <style:paragraph-properties fo:text-align="justify" style:justify-single-word="false"/>
    </style:style>
    <style:style style:name="P3" style:family="paragraph" style:parent-style-name="Standard" style:list-style-name="WWNum2">
      <style:paragraph-properties fo:text-align="justify" style:justify-single-word="false">
        <style:tab-stops>
          <style:tab-stop style:position="0.5in"/>
        </style:tab-stops>
      </style:paragraph-properties>
    </style:style>
    <style:style style:name="P4" style:family="paragraph" style:parent-style-name="Standard" style:list-style-name="WWNum3">
      <style:paragraph-properties fo:text-align="justify" style:justify-single-word="false">
        <style:tab-stops>
          <style:tab-stop style:position="0.5in"/>
        </style:tab-stops>
      </style:paragraph-properties>
    </style:style>
    <style:style style:name="P5" style:family="paragraph" style:parent-style-name="Standard" style:list-style-name="WWNum1">
      <style:paragraph-properties fo:text-align="justify" style:justify-single-word="false">
        <style:tab-stops>
          <style:tab-stop style:position="0.5in"/>
        </style:tab-stops>
      </style:paragraph-properties>
    </style:style>
    <style:style style:name="P6" style:family="paragraph" style:parent-style-name="Standard" style:list-style-name="WWNum3">
      <style:paragraph-properties fo:text-align="justify" style:justify-single-word="false">
        <style:tab-stops>
          <style:tab-stop style:position="1in"/>
        </style:tab-stops>
      </style:paragraph-properties>
    </style:style>
    <style:style style:name="P7" style:family="paragraph" style:parent-style-name="Standard" style:list-style-name="WWNum2">
      <style:paragraph-properties fo:text-align="justify" style:justify-single-word="false">
        <style:tab-stops>
          <style:tab-stop style:position="1in"/>
        </style:tab-stops>
      </style:paragraph-properties>
    </style:style>
    <style:style style:name="P8" style:family="paragraph" style:parent-style-name="Standard" style:list-style-name="WWNum4">
      <style:paragraph-properties fo:text-align="justify" style:justify-single-word="false">
        <style:tab-stops>
          <style:tab-stop style:position="0.9917in"/>
        </style:tab-stops>
      </style:paragraph-properties>
    </style:style>
    <style:style style:name="P9" style:family="paragraph" style:parent-style-name="Standard">
      <style:paragraph-properties fo:text-align="justify" style:justify-single-word="false"/>
      <style:text-properties style:font-name-complex="Arial1"/>
    </style:style>
    <style:style style:name="P10" style:family="paragraph" style:parent-style-name="Standard">
      <style:paragraph-properties fo:text-align="justify" style:justify-single-word="false"/>
      <style:text-properties fo:font-weight="bold" style:font-weight-asian="bold" style:font-name-complex="Arial1"/>
    </style:style>
    <style:style style:name="P11" style:family="paragraph" style:parent-style-name="Standard">
      <style:paragraph-properties fo:margin-left="0.25in" fo:margin-right="0in" fo:text-align="justify" style:justify-single-word="false" fo:text-indent="0in" style:auto-text-indent="false"/>
      <style:text-properties style:font-name-complex="Arial1"/>
    </style:style>
    <style:style style:name="P12" style:family="paragraph" style:parent-style-name="Standard" style:master-page-name="Standard">
      <style:paragraph-properties fo:text-align="center" style:justify-single-word="false" style:page-number="auto"/>
    </style:style>
    <style:style style:name="T1" style:family="text">
      <style:text-properties style:font-name="Algerian" fo:font-size="14pt" fo:font-weight="bold" style:font-size-asian="14pt" style:font-weight-asian="bold" style:font-name-complex="Arial1" style:font-size-complex="14pt"/>
    </style:style>
    <style:style style:name="T2" style:family="text">
      <style:text-properties fo:font-size="14pt" fo:font-weight="bold" style:font-size-asian="14pt" style:font-weight-asian="bold" style:font-name-complex="Arial1" style:font-size-complex="14pt"/>
    </style:style>
    <style:style style:name="T3" style:family="text">
      <style:text-properties style:font-name="Lucida Sans Unicode" fo:font-size="12.5pt" fo:font-weight="bold" style:font-size-asian="12.5pt" style:font-weight-asian="bold" style:font-name-complex="Lucida Sans Unicode1" style:font-size-complex="12.5pt"/>
    </style:style>
    <style:style style:name="T4" style:family="text">
      <style:text-properties style:font-name-complex="Arial1"/>
    </style:style>
    <style:style style:name="T5" style:family="text">
      <style:text-properties fo:font-weight="bold" style:font-weight-asian="bold" style:font-name-complex="Arial1"/>
    </style:style>
    <style:style style:name="T6" style:family="text">
      <style:text-properties style:text-underline-style="solid" style:text-underline-width="auto" style:text-underline-color="font-color" fo:font-weight="bold" style:font-weight-asian="bold" style:font-name-complex="Arial1"/>
    </style:style>
    <style:style style:name="T7" style:family="text">
      <style:text-properties style:text-underline-style="solid" style:text-underline-width="auto" style:text-underline-color="font-color" style:font-name-complex="Arial1"/>
    </style:style>
    <style:style style:name="T8" style:family="text">
      <style:text-properties fo:font-style="italic" style:font-style-asian="italic"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1">DRU</text:span><text:span text:style-name="T2">Ž</text:span><text:span text:style-name="T1">BENA STRUKTURA</text:span></text:p>
      <text:p text:style-name="P1"/>
      <text:list xml:id="list3208231837" text:style-name="WWNum2">
        <text:list-item>
          <text:p text:style-name="P3"><text:span text:style-name="T3">OPREDELITEV DRUŽBENE STRUKTURE</text:span></text:p>
        </text:list-item>
      </text:list>
      <text:list xml:id="list3145195824" text:style-name="WWNum3">
        <text:list-item>
          <text:p text:style-name="P4"><text:span text:style-name="T4">je razmeroma stabilen sistem družbenih odnosov, vlog, statusov, skupin, organizacij in institucij, ki opredeljujejo in določajo družbeno življenje članov in članic družbe</text:span></text:p>
        </text:list-item>
      </text:list>
      <text:p text:style-name="P9"/>
      <text:list xml:id="list102130133821431" text:continue-list="list3208231837" text:style-name="WWNum2">
        <text:list-item>
          <text:p text:style-name="P3"><text:span text:style-name="T3">DRUŽBENA STRUKTURA in DRUŽBENI RED</text:span></text:p>
        </text:list-item>
      </text:list>
      <text:list xml:id="list102131187049546" text:continue-list="list3145195824" text:style-name="WWNum3">
        <text:list-item>
          <text:p text:style-name="P4"><text:span text:style-name="T5">družbeni red</text:span><text:span text:style-name="T4"> se nanaša na strukturiranje vsega družbenega, na večjo ali manjšo dinamiko družbenih struktur v času in prostoru</text:span></text:p>
        </text:list-item>
        <text:list-item>
          <text:p text:style-name="P4"><text:span text:style-name="T5">družbena struktura</text:span><text:span text:style-name="T4"> pa nam predstavlja nekakšno statično, idealizirano sliko družbenega reda, ki je primerna za znanstveno preučevanje</text:span></text:p>
        </text:list-item>
        <text:list-item>
          <text:p text:style-name="P4"><text:span text:style-name="T4">sestavo določene družbe lahko preučujemo na kvantitativni ravni (zanima nas struktura glede na spol, starost, poklic, izobrazbo,..) in na kvalitativni ravni (odkriti želimo naravo dr. odnosov in vlog, položajev in slojev,..)</text:span></text:p>
        </text:list-item>
      </text:list>
      <text:p text:style-name="P9"/>
      <text:list xml:id="list102130384463763" text:continue-list="list102130133821431" text:style-name="WWNum2">
        <text:list-item>
          <text:p text:style-name="P3"><text:span text:style-name="T3">DRUŽBENI ODNOSI</text:span></text:p>
        </text:list-item>
      </text:list>
      <text:list xml:id="list102131440172206" text:continue-list="list102131187049546" text:style-name="WWNum3">
        <text:list-item>
          <text:p text:style-name="P4"><text:span text:style-name="T4">za vzpostavitev družbenega odnosa sta potrebna družbeni stik in komunikacija</text:span></text:p>
        </text:list-item>
        <text:list-item>
          <text:p text:style-name="P4"><text:span text:style-name="T4">ljudje nimajo popolne svobode glede izbire vstopanja v medsebojne odnose, saj smo v nekatere prisiljeni vstopati in se nam ti kažejo kot neizbežni in nujni (ekonomski odnosi)</text:span></text:p>
        </text:list-item>
        <text:list-item>
          <text:p text:style-name="P4"><text:span text:style-name="T5">vrste</text:span><text:span text:style-name="T4">: ekonomski, politični, kulturni, verski, športni, družinski odnosi,..</text:span></text:p>
        </text:list-item>
      </text:list>
      <text:p text:style-name="P9"/>
      <text:p text:style-name="P2"><text:span text:style-name="T5">ZDRUŽEVALNI ODNOSI:</text:span></text:p>
      <text:list xml:id="list102130730697300" text:continue-numbering="true" text:style-name="WWNum3">
        <text:list-item>
          <text:p text:style-name="P4"><text:span text:style-name="T5">sodelovanje</text:span><text:span text:style-name="T4"> (imajo skupen cilj, večji uspeh je v skupina kjer je sodelovanje prostovoljno)</text:span></text:p>
        </text:list-item>
        <text:list-item>
          <text:p text:style-name="P4"><text:span text:style-name="T5">prilagajanje</text:span><text:span text:style-name="T4"> ( pri teh odnosih popuščamo, ker nam tako narekuje dejavnost, ki jo opravljamo z drugimi, prisiljeni smo sklepati kompromise )</text:span></text:p>
        </text:list-item>
        <text:list-item>
          <text:p text:style-name="P4"><text:span text:style-name="T5">asimilacija</text:span><text:span text:style-name="T4"> ( ena skupina vsrka vase drugo skupino, prizadeta skupina zgublja svoje značilnosti in se sčasoma popolnoma prilagodi ter prevzame kulturne vzorce prevladujoče skupine ) – etnične skupine, narodnostne manjšine, migranti, ljudstva v koloniziranih deželah</text:span></text:p>
        </text:list-item>
      </text:list>
      <text:p text:style-name="P9"/>
      <text:p text:style-name="P2"><text:span text:style-name="T5">RAZDRUŽEVALNI ODNOSI:</text:span></text:p>
      <text:list xml:id="list102131113294741" text:continue-numbering="true" text:style-name="WWNum3">
        <text:list-item>
          <text:p text:style-name="P4"><text:span text:style-name="T5">tekmovanje</text:span><text:span text:style-name="T4"> ( posamezniki se potegujejo za nek cilj, ki ni vsem dosegljiv, ravnajo se po določenih pravilih )</text:span></text:p>
        </text:list-item>
        <text:list-item>
          <text:p text:style-name="P4"><text:span text:style-name="T5">nasprotovanje</text:span><text:span text:style-name="T4"> (posamezniki poskušajo onemogočiti drug drugemu, da bi dosegli svoje cilje)</text:span></text:p>
        </text:list-item>
        <text:list-item>
          <text:p text:style-name="P4"><text:span text:style-name="T5">konflikti</text:span><text:span text:style-name="T4"> ( posamezniki ali skupine poskušajo nasprotnika popolnoma onemogočiti, pogosto se uporablja sila ali grožnje )</text:span></text:p>
        </text:list-item>
      </text:list>
      <text:p text:style-name="P9"/>
      <text:list xml:id="list102130654441782" text:continue-list="list102130384463763" text:style-name="WWNum2">
        <text:list-item>
          <text:p text:style-name="P3"><text:span text:style-name="T3">DRUŽBENE VLOGE</text:span></text:p>
        </text:list-item>
      </text:list>
      <text:list xml:id="list102131106564177" text:continue-list="list102131113294741" text:style-name="WWNum3">
        <text:list-item>
          <text:p text:style-name="P4"><text:span text:style-name="T4">družbene vloge opredelimo kot celote pravil ali norm v določeni družbi, ki so splošno priznane in sprejete</text:span></text:p>
        </text:list-item>
        <text:list-item>
          <text:p text:style-name="P4"><text:span text:style-name="T4">za vsako družbeno vlogo velja sklop norm, pravil in od posameznika se pričakuje, da bo ta pravila spoštoval</text:span></text:p>
        </text:list-item>
        <text:list-item>
          <text:p text:style-name="P4"><text:span text:style-name="T4">katere vloge moramo igrati v določeni situaciji pa je v največji meri odvisno od socializacijskih procesov v družini in raznih institucijah</text:span></text:p>
        </text:list-item>
        <text:list-item>
          <text:p text:style-name="P4"><text:span text:style-name="T5">idealna vloga</text:span><text:span text:style-name="T4"> (celota pravil oz. norm)</text:span></text:p>
        </text:list-item>
        <text:list-item>
          <text:p text:style-name="P4"><text:span text:style-name="T5">dejanska vloga</text:span><text:span text:style-name="T4"> (trenutno obnašanje posameznika v tej vlogi)</text:span></text:p>
        </text:list-item>
      </text:list>
      <text:p text:style-name="P11"/>
      <text:p text:style-name="P2"><text:span text:style-name="T4">INTERNALIZACIJA – čustveno sprejemanje norm in z njimi povezanih vlog</text:span></text:p>
      <text:p text:style-name="P9"><text:soft-page-break/></text:p>
      <text:p text:style-name="P9"/>
      <text:p text:style-name="P9"/>
      <text:p text:style-name="P2"><text:span text:style-name="T5">KONFLIKTI in NAPETOSTI pri IZVAJANJU DRUŽBENIH VLOG</text:span></text:p>
      <text:list xml:id="list102130975982621" text:continue-numbering="true" text:style-name="WWNum3">
        <text:list-item>
          <text:p text:style-name="P4"><text:span text:style-name="T5">nejasne in slabo opredeljene vloge:</text:span><text:span text:style-name="T4"> ( so tiste, ki jim družba površno opredeli pravila, posamezniki pa si jih razlagajo vsak po svoje – družinska vloga )</text:span></text:p>
        </text:list-item>
        <text:list-item>
          <text:p text:style-name="P4"><text:span text:style-name="T5">nasprotna pričakovanja:</text:span><text:span text:style-name="T4"> ( učitelj lahko pričakuje od učenca drugačno vedenje kot njegovi učitelji – tak posameznik je v dilemi, ker imajo različne družbene skupine različna pričakovanja glede igranja določene vloge )</text:span></text:p>
        </text:list-item>
        <text:list-item>
          <text:p text:style-name="P4"><text:span text:style-name="T5">preobremenjenost z vlogami:</text:span><text:span text:style-name="T4"> ( je najbolj pogost vzrok konfliktov, saj ljudje nismo kos vsem družbenim vlogam – zaposlena starša težko igrata obe vlogi )</text:span></text:p>
        </text:list-item>
      </text:list>
      <text:p text:style-name="P9"/>
      <text:list xml:id="list102131563254289" text:continue-list="list102130654441782" text:style-name="WWNum2">
        <text:list-item>
          <text:p text:style-name="P3"><text:span text:style-name="T3">DRUŽBENI POLOŽAJI oz. STATUSI</text:span></text:p>
        </text:list-item>
      </text:list>
      <text:list xml:id="list102130411961179" text:continue-list="list102130975982621" text:style-name="WWNum3">
        <text:list-item>
          <text:p text:style-name="P4"><text:span text:style-name="T4">so položaji, ki jih posamezniki zasedajo v družbeni strukturi, v odnosu do drugih ljudi</text:span></text:p>
        </text:list-item>
        <text:list-item>
          <text:p text:style-name="P4"><text:span text:style-name="T4">z družbenim statusom označujemo različno razvrščene in vrednotene družbene položaje</text:span></text:p>
        </text:list-item>
        <text:list-item>
          <text:p text:style-name="P4"><text:span text:style-name="T4">povezan je z </text:span><text:span text:style-name="T5">ekonomskimi dobrinami</text:span><text:span text:style-name="T4"> (dohodek, bogastvo), </text:span><text:span text:style-name="T5">družbeno močjo</text:span><text:span text:style-name="T4"> ter s </text:span><text:span text:style-name="T5">stopnjo ugleda in spoštovanja</text:span></text:p>
        </text:list-item>
      </text:list>
      <text:p text:style-name="P9"/>
      <text:p text:style-name="P2"><text:span text:style-name="T5">OBLIKOVANJE DRUŽBENEGA STATUSA</text:span></text:p>
      <text:list xml:id="list102131764150461" text:continue-numbering="true" text:style-name="WWNum3">
        <text:list-item>
          <text:list>
            <text:list-item>
              <text:p text:style-name="P6"><text:span text:style-name="T6">PRIPISANI DRUŽBENI STATUSI</text:span></text:p>
            </text:list-item>
          </text:list>
        </text:list-item>
        <text:list-item>
          <text:p text:style-name="P4"><text:span text:style-name="T4">je status, ki je določen z rojstvom na podlagi pripadnosti neki skupini oz. dedovanjem</text:span></text:p>
        </text:list-item>
        <text:list-item>
          <text:p text:style-name="P4"><text:span text:style-name="T4">posameznik nanj ne more vplivati ali ga spremeniti</text:span></text:p>
        </text:list-item>
      </text:list>
      <text:p text:style-name="P9"/>
      <text:p text:style-name="P2"><text:span text:style-name="T6">Determinante</text:span><text:span text:style-name="T7">: </text:span></text:p>
      <text:list xml:id="list2555166338" text:style-name="WWNum4">
        <text:list-item>
          <text:p text:style-name="P8"><text:span text:style-name="T5">etnično in rasno poreklo ter verska pripadnost</text:span><text:span text:style-name="T4"> <text:s/>( najvišji status imajo bele rase, ki so protestantske veroizpovedi, nato katoličani, Židje in pripadniki nebelih rasnih skupin – Indijanci, črnci, Azijci <text:s/>)</text:span></text:p>
        </text:list-item>
        <text:list-item>
          <text:p text:style-name="P8"><text:span text:style-name="T5">družinsko poreklo</text:span><text:span text:style-name="T4"> <text:s/>( nam priča o slojevski pripadnosti posameznikov )</text:span></text:p>
        </text:list-item>
        <text:list-item>
          <text:p text:style-name="P8"><text:span text:style-name="T5">spol </text:span><text:span text:style-name="T4"><text:s/>( moškemu spolu se prepisuje višji družbeni status )</text:span></text:p>
        </text:list-item>
        <text:list-item>
          <text:p text:style-name="P8"><text:span text:style-name="T5">starost</text:span><text:span text:style-name="T4"> <text:s/>( mladostniki in učenci imajo drugačen položaj kot odrasli in zaposleni, prav tako upokojenci )</text:span></text:p>
        </text:list-item>
      </text:list>
      <text:p text:style-name="P9"/>
      <text:list xml:id="list102131821972055" text:continue-list="list102131764150461" text:style-name="WWNum3">
        <text:list-item>
          <text:list>
            <text:list-item>
              <text:p text:style-name="P6"><text:span text:style-name="T6">PRIDOBLJENI DRUŽBENI STATUSI</text:span></text:p>
            </text:list-item>
          </text:list>
        </text:list-item>
        <text:list-item>
          <text:p text:style-name="P4"><text:span text:style-name="T4">je status, ki ga človek pridobi na podlagi svojih osebnih lastnosti, sposobnosti in prizadevnosti</text:span></text:p>
        </text:list-item>
        <text:list-item>
          <text:p text:style-name="P4"><text:span text:style-name="T4">lahko ga spreminja in oblikuje z načrtnim delovanjem ter osebno izbiro in prizadevanji </text:span></text:p>
        </text:list-item>
      </text:list>
      <text:p text:style-name="P9"/>
      <text:p text:style-name="P2"><text:span text:style-name="T6">Determinante:</text:span></text:p>
      <text:list xml:id="list102130652805886" text:continue-list="list2555166338" text:style-name="WWNum4">
        <text:list-item>
          <text:p text:style-name="P8"><text:span text:style-name="T5"><text:s/>izobrazba</text:span><text:span text:style-name="T4"> <text:s/>(pomemben je tudi sloves in ugled izobraževalne ustanove, poleg stopnje formalne izobrazbe)</text:span></text:p>
        </text:list-item>
        <text:list-item>
          <text:p text:style-name="P8"><text:span text:style-name="T5">poklic</text:span><text:span text:style-name="T4"> <text:s/></text:span></text:p>
        </text:list-item>
      </text:list>
      <text:p text:style-name="P9"/>
      <text:p text:style-name="P2"><text:span text:style-name="T5">STATUSNI SIMBOLI in STATUSNO NESKLADJE</text:span></text:p>
      <text:list xml:id="list102130252403290" text:continue-list="list102131821972055" text:style-name="WWNum3">
        <text:list-item>
          <text:p text:style-name="P4"><text:span text:style-name="T4">so položajni znaki, po katerih lahko sklepamo o družbenem statusu posameznikov</text:span></text:p>
        </text:list-item>
        <text:list-item>
          <text:p text:style-name="P4"><text:span text:style-name="T4">v nekaterih primerih statusni simboli ne pomenijo nujno tudi visokega statusa – pridobljeno premoženje na sumljiv način</text:span></text:p>
        </text:list-item>
        <text:list-item>
          <text:p text:style-name="P4"><text:span text:style-name="T5">simboli: </text:span><text:span text:style-name="T4">materialne dobrine – hiše, avtomobili, jahte, način oblačenja, obiskovanje družabnih klubov</text:span></text:p>
        </text:list-item>
      </text:list>
      <text:p text:style-name="P10"><text:soft-page-break/></text:p>
      <text:p text:style-name="P2"><text:span text:style-name="T5">POLOŽAJNO NESKLADJE ali STATUSNA INKONSISTENCA – </text:span><text:span text:style-name="T4">če ekonomske dobrine, družbena moč in ugled med seboj niso usklajeni (temnopolti bogataši v ZDA, arabski mogotci v zahodnih družbah)</text:span></text:p>
      <text:p text:style-name="P9"/>
      <text:p text:style-name="P2"><text:span text:style-name="T5">KLJUČNI STATUS</text:span><text:span text:style-name="T4"> – je najpomembnejši status posamezne osebe, ki prevladuje nad drugimi in bistveno zaznamuje njeno življenje</text:span></text:p>
      <text:p text:style-name="P9"/>
      <text:p text:style-name="P9"/>
      <text:list xml:id="list102132079496935" text:continue-list="list102131563254289" text:style-name="WWNum2">
        <text:list-item>
          <text:p text:style-name="P3"><text:span text:style-name="T3">DRUŽBENE SKUPINE</text:span></text:p>
        </text:list-item>
      </text:list>
      <text:list xml:id="list102130546298064" text:continue-list="list102130252403290" text:style-name="WWNum3">
        <text:list-item>
          <text:p text:style-name="P4"><text:span text:style-name="T4">sestavljata jo najmanj dva ali pa več posameznikov, ki so med seboj povezani</text:span></text:p>
        </text:list-item>
        <text:list-item>
          <text:p text:style-name="P4"><text:span text:style-name="T4">ljudje ustanavljajo družbene skupine na lastno pobudo ali pa v okviru raznih družbenih institucij</text:span></text:p>
        </text:list-item>
        <text:list-item>
          <text:p text:style-name="P4"><text:span text:style-name="T4">za nastanek in obstoj skupine sta pomembna notranja povezanost</text:span></text:p>
        </text:list-item>
      </text:list>
      <text:p text:style-name="P9"/>
      <text:p text:style-name="P2"><text:span text:style-name="T5">DEJAVNIKI DRUŽBENE POVEZANOSTI ali KOHEZIVNOSTI so:</text:span></text:p>
      <text:list xml:id="list102131711885672" text:continue-numbering="true" text:style-name="WWNum3">
        <text:list-item>
          <text:p text:style-name="P4"><text:span text:style-name="T5">skupna dejavnost</text:span><text:span text:style-name="T4"> – potrebe in interesi posameznikov</text:span></text:p>
        </text:list-item>
        <text:list-item>
          <text:p text:style-name="P4"><text:span text:style-name="T5">občutek pripadnosti ali identifikacija</text:span><text:span text:style-name="T4"> – čustvena navezanost in istovetenje s skupino</text:span></text:p>
        </text:list-item>
        <text:list-item>
          <text:p text:style-name="P4"><text:span text:style-name="T5">skupna stališča, vrednote in norme</text:span></text:p>
        </text:list-item>
      </text:list>
      <text:p text:style-name="P9"/>
      <text:list xml:id="list102130608740658" text:continue-list="list102132079496935" text:style-name="WWNum2">
        <text:list-item>
          <text:p text:style-name="P3"><text:span text:style-name="T3">KLASIFIKACIJA DRUŽBENIH SKUPIN</text:span></text:p>
        </text:list-item>
      </text:list>
      <text:list xml:id="list102130376489656" text:continue-list="list102131711885672" text:style-name="WWNum3">
        <text:list-item>
          <text:p text:style-name="P4"><text:span text:style-name="T5">funkcionalistična klasifikacija</text:span><text:span text:style-name="T4"> (dr. skupine razvršča glede na univerzalne dr. dejavnosti, ki jih ljudje opravljajo skupinsko in so take narave, da ne posameznik ne družba, ne bi mogla brez njih obstajati)</text:span></text:p>
        </text:list-item>
        <text:list-item>
          <text:p text:style-name="P4"><text:span text:style-name="T5">tipi</text:span><text:span text:style-name="T4">: ekonomske, družinsko-sorodstvene, vzgojno-izobraževalne, politične, verske kulturne in rekreacijske skupine</text:span></text:p>
        </text:list-item>
      </text:list>
      <text:p text:style-name="P11"/>
      <text:p text:style-name="P2"><text:span text:style-name="T5">PRIMARNE in SEKUNDARNE SKUPINE</text:span></text:p>
      <text:list xml:id="list102131762781537" text:continue-list="list102130608740658" text:style-name="WWNum2">
        <text:list-item>
          <text:list>
            <text:list-item>
              <text:p text:style-name="P7"><text:span text:style-name="T6">PRIMARNE SKUPINE</text:span></text:p>
            </text:list-item>
          </text:list>
        </text:list-item>
      </text:list>
      <text:list xml:id="list102132040114562" text:continue-list="list102130376489656" text:style-name="WWNum3">
        <text:list-item>
          <text:p text:style-name="P4"><text:span text:style-name="T4">temeljijo na čustveni pripadnosti skupini in navezanosti posameznika nanjo</text:span></text:p>
        </text:list-item>
        <text:list-item>
          <text:p text:style-name="P4"><text:span text:style-name="T4">prevladujejo odnosi medsebojnega zaupanja, pomoči, ljubezni in spoštovanja</text:span></text:p>
        </text:list-item>
        <text:list-item>
          <text:p text:style-name="P4"><text:span text:style-name="T4">posamezniku omogočajo vključevanje v širšo družbo</text:span></text:p>
        </text:list-item>
        <text:list-item>
          <text:p text:style-name="P4"><text:span text:style-name="T4">posredujejo družbene norme in vrednote</text:span></text:p>
        </text:list-item>
        <text:list-item>
          <text:p text:style-name="P4"><text:span text:style-name="T4">razvijajo občutek pripadnosti ožjim in širšim družbenim skupinam</text:span></text:p>
        </text:list-item>
        <text:list-item>
          <text:p text:style-name="P4"><text:span text:style-name="T4">opravljajo tudi funkcijo družbenega nadzora</text:span></text:p>
        </text:list-item>
        <text:list-item>
          <text:p text:style-name="P4"><text:span text:style-name="T5">primeri</text:span><text:span text:style-name="T4">: družine, skupine vrstnikov in prijateljev, soseščina, skupine sodelavcev</text:span></text:p>
        </text:list-item>
      </text:list>
      <text:p text:style-name="P11"/>
      <text:list xml:id="list102130286363594" text:continue-list="list102131762781537" text:style-name="WWNum2">
        <text:list-item>
          <text:list>
            <text:list-item>
              <text:p text:style-name="P7"><text:span text:style-name="T6">SEKUNDARNE SKUPINE</text:span></text:p>
            </text:list-item>
          </text:list>
        </text:list-item>
      </text:list>
      <text:list xml:id="list102130829520933" text:continue-list="list102132040114562" text:style-name="WWNum3">
        <text:list-item>
          <text:p text:style-name="P4"><text:span text:style-name="T4">temeljijo na neosebnih, posrednih in formalno urejenih odnosih</text:span></text:p>
        </text:list-item>
        <text:list-item>
          <text:p text:style-name="P4"><text:span text:style-name="T4">nastajajo na temelju posebnih ciljev</text:span></text:p>
        </text:list-item>
        <text:list-item>
          <text:p text:style-name="P4"><text:span text:style-name="T4">člani imajo specializirane družbene vloge</text:span></text:p>
        </text:list-item>
        <text:list-item>
          <text:p text:style-name="P4"><text:span text:style-name="T4">prevladujejo odnosi podrejenosti in nadrejenosti</text:span></text:p>
        </text:list-item>
        <text:list-item>
          <text:p text:style-name="P4"><text:span text:style-name="T5">primeri:</text:span><text:span text:style-name="T4"> šole, podjetja, vojašnice, politične stranke</text:span></text:p>
        </text:list-item>
      </text:list>
      <text:p text:style-name="P9"/>
      <text:p text:style-name="P2"><text:span text:style-name="T5">FORMALNE in NEFORMALNE SKUPINE</text:span></text:p>
      <text:list xml:id="list102131281000453" text:continue-list="list102130286363594" text:style-name="WWNum2">
        <text:list-item>
          <text:list>
            <text:list-item>
              <text:p text:style-name="P7"><text:span text:style-name="T6">FORMALNE DRUŽBENE SKUPINE</text:span></text:p>
            </text:list-item>
          </text:list>
        </text:list-item>
      </text:list>
      <text:list xml:id="list102130706641969" text:continue-list="list102130829520933" text:style-name="WWNum3">
        <text:list-item>
          <text:p text:style-name="P4"><text:span text:style-name="T4">so organizirane</text:span></text:p>
        </text:list-item>
        <text:list-item>
          <text:p text:style-name="P4"><text:span text:style-name="T4">imajo posebno funkcijo, ki je formalno določena s pravili</text:span></text:p>
        </text:list-item>
        <text:list-item>
          <text:p text:style-name="P4"><text:span text:style-name="T4">formalni način vodenja</text:span></text:p>
        </text:list-item>
        <text:list-item>
          <text:p text:style-name="P4"><text:span text:style-name="T4">vstopni in izstopni pogoji za člane</text:span></text:p>
        </text:list-item>
        <text:list-item>
          <text:p text:style-name="P4"><text:span text:style-name="T4">posebno ime in razpoznavni znaki</text:span></text:p>
        </text:list-item>
      </text:list>
      <text:p text:style-name="P10"><text:soft-page-break/></text:p>
      <text:list xml:id="list102131207825321" text:continue-list="list102131281000453" text:style-name="WWNum2">
        <text:list-item>
          <text:list>
            <text:list-item>
              <text:p text:style-name="P7"><text:span text:style-name="T6">NEFORMALNE DRUŽBENE SKUPINE</text:span></text:p>
            </text:list-item>
          </text:list>
        </text:list-item>
      </text:list>
      <text:list xml:id="list102131739681222" text:continue-list="list102130706641969" text:style-name="WWNum3">
        <text:list-item>
          <text:p text:style-name="P4"><text:span text:style-name="T4">so naključne skupine (skupine prijateljev, znancev, ulične klape)</text:span></text:p>
        </text:list-item>
        <text:list-item>
          <text:p text:style-name="P4"><text:span text:style-name="T4">nimajo formalnega vodstva in organizacije</text:span></text:p>
        </text:list-item>
      </text:list>
      <text:p text:style-name="P9"/>
      <text:list xml:id="list102131982906937" text:continue-list="list102131207825321" text:style-name="WWNum2">
        <text:list-item>
          <text:p text:style-name="P3"><text:span text:style-name="T3">DRUŽBENE ORGANIZACIJE</text:span></text:p>
        </text:list-item>
      </text:list>
      <text:list xml:id="list102131084550261" text:continue-list="list102131739681222" text:style-name="WWNum3">
        <text:list-item>
          <text:p text:style-name="P4"><text:span text:style-name="T4">so formalne družbene skupine, v katere se ljudje povezujejo zaradi </text:span><text:span text:style-name="T5">doseganja skupnih ciljev</text:span><text:span text:style-name="T4"> in </text:span><text:span text:style-name="T5">zadovoljevanja skupnih potreb</text:span></text:p>
        </text:list-item>
        <text:list-item>
          <text:p text:style-name="P4"><text:span text:style-name="T4">posameznik ima le eno izmed družbenih vlog</text:span></text:p>
        </text:list-item>
        <text:list-item>
          <text:p text:style-name="P4"><text:span text:style-name="T4">članstvo je nadomestljivo</text:span></text:p>
        </text:list-item>
        <text:list-item>
          <text:p text:style-name="P4"><text:span text:style-name="T4">so trajne</text:span></text:p>
        </text:list-item>
        <text:list-item>
          <text:p text:style-name="P4"><text:span text:style-name="T4">zanje je značilna posebna notranja strukturiranost</text:span></text:p>
        </text:list-item>
      </text:list>
      <text:p text:style-name="P9"/>
      <text:p text:style-name="P2"><text:span text:style-name="T5">MAX WEBER</text:span></text:p>
      <text:list xml:id="list102130081959597" text:continue-numbering="true" text:style-name="WWNum3">
        <text:list-item>
          <text:p text:style-name="P4"><text:span text:style-name="T4">bil je prepričan da birokratske organizacije zavzemajo vodilno vlogo</text:span></text:p>
        </text:list-item>
        <text:list-item>
          <text:p text:style-name="P4"><text:span text:style-name="T4">takšna vloga organizacije izhaja iz procesa racionalizacije</text:span></text:p>
        </text:list-item>
        <text:list-item>
          <text:p text:style-name="P4"><text:span text:style-name="T4">racionalno delovanje predpostavlja jasno opredeljene cilje in poti za doseganje teh ciljev</text:span></text:p>
        </text:list-item>
        <text:list-item>
          <text:p text:style-name="P4"><text:span text:style-name="T4">s procesi racionalizacije se krepijo procesi birokratizacije</text:span></text:p>
        </text:list-item>
      </text:list>
      <text:p text:style-name="P9"/>
      <text:list xml:id="list102130301202423" text:continue-list="list102131982906937" text:style-name="WWNum2">
        <text:list-item>
          <text:list>
            <text:list-item>
              <text:p text:style-name="P7"><text:span text:style-name="T6">ZNAČILNOSTI BIROKRATSKE ORGANIZACIJE:</text:span></text:p>
            </text:list-item>
          </text:list>
        </text:list-item>
      </text:list>
      <text:list xml:id="list102130810876301" text:continue-list="list102130081959597" text:style-name="WWNum3">
        <text:list-item>
          <text:p text:style-name="P4"><text:span text:style-name="T4">hierarhična struktura (zagotavlja maksimalno učinkovitost dela in odgovornost uslužbencev)</text:span></text:p>
        </text:list-item>
        <text:list-item>
          <text:p text:style-name="P4"><text:span text:style-name="T4">jasno porazdeljene delovne obveznosti</text:span></text:p>
        </text:list-item>
        <text:list-item>
          <text:p text:style-name="P4"><text:span text:style-name="T4">brezosebnost v opravljanju dela</text:span></text:p>
        </text:list-item>
        <text:list-item>
          <text:p text:style-name="P4"><text:span text:style-name="T4">ustrezna izobrazba </text:span></text:p>
        </text:list-item>
        <text:list-item>
          <text:p text:style-name="P4"><text:span text:style-name="T4">delo temelji na vnaprej določenih postopkih, ki so zapisani in dokumentirani</text:span></text:p>
        </text:list-item>
        <text:list-item>
          <text:p text:style-name="P4"><text:span text:style-name="T4">politika je ločena od uprave</text:span></text:p>
        </text:list-item>
      </text:list>
      <text:p text:style-name="P9"/>
      <text:p text:style-name="P2"><text:span text:style-name="T8">DOBRE STRANI BIROKRATSKIH ORGANIZACIJ:</text:span></text:p>
      <text:list xml:id="list102130691851407" text:continue-numbering="true" text:style-name="WWNum3">
        <text:list-item>
          <text:p text:style-name="P4"><text:span text:style-name="T4">so točne</text:span></text:p>
        </text:list-item>
        <text:list-item>
          <text:p text:style-name="P4"><text:span text:style-name="T4">hitre</text:span></text:p>
        </text:list-item>
        <text:list-item>
          <text:p text:style-name="P4"><text:span text:style-name="T4">predvidljive</text:span></text:p>
        </text:list-item>
        <text:list-item>
          <text:p text:style-name="P4"><text:span text:style-name="T4">cenene</text:span></text:p>
        </text:list-item>
        <text:list-item>
          <text:p text:style-name="P4"><text:span text:style-name="T4">učinkovite</text:span></text:p>
        </text:list-item>
      </text:list>
      <text:p text:style-name="P11"/>
      <text:p text:style-name="P2"><text:span text:style-name="T8">SLABE STRANI BIROKRATSKIH ORGANIZACIJ:</text:span></text:p>
      <text:list xml:id="list102131665914242" text:continue-numbering="true" text:style-name="WWNum3">
        <text:list-item>
          <text:p text:style-name="P4"><text:span text:style-name="T4">problemi z brezosebnim odnosom uslužbencev do ljudi</text:span></text:p>
        </text:list-item>
        <text:list-item>
          <text:p text:style-name="P4"><text:span text:style-name="T4">problem razosebljanja ljudi</text:span></text:p>
        </text:list-item>
      </text:list>
      <text:p text:style-name="P9"/>
      <text:p text:style-name="P2"><text:span text:style-name="T5">ROBERT MERTON</text:span></text:p>
      <text:list xml:id="list102130217032716" text:continue-numbering="true" text:style-name="WWNum3">
        <text:list-item>
          <text:p text:style-name="P4"><text:span text:style-name="T4">dokazal je da je birokratska organizacija nefunkcionalna</text:span></text:p>
        </text:list-item>
        <text:list-item>
          <text:p text:style-name="P4"><text:span text:style-name="T4">birokratski postopki se obrnejo proti sami organizaciji in ogrozijo njene cilje</text:span></text:p>
        </text:list-item>
      </text:list>
      <text:p text:style-name="P9"/>
      <text:p text:style-name="P2"><text:span text:style-name="T5">ČLOVEK ORGANIZACIJE</text:span><text:span text:style-name="T4"> – je oseba, ki je popolnoma predana delu za organizacijo in lastne interese poisveti z interesi in potrebami organizacije, v kateri je zaposlena</text:span></text:p>
      <text:p text:style-name="P9"/>
      <text:list xml:id="list102132153727726" text:continue-list="list102130301202423" text:style-name="WWNum2">
        <text:list-item>
          <text:list>
            <text:list-item>
              <text:p text:style-name="P7"><text:span text:style-name="T6">TOTALNA ORGANIZACIJA</text:span></text:p>
            </text:list-item>
          </text:list>
        </text:list-item>
      </text:list>
      <text:list xml:id="list102132012869557" text:continue-list="list102130217032716" text:style-name="WWNum3">
        <text:list-item>
          <text:p text:style-name="P4"><text:span text:style-name="T4">je organizacija, v kateri živi in dela večje št. posameznikov, ki so izolirani od širše družbe za daljše časovno obdobje in preživljajo formalno organizirano obdobje svojega življenja</text:span></text:p>
        </text:list-item>
        <text:list-item>
          <text:p text:style-name="P4"><text:span text:style-name="T4">ta pojem je uvedel Goffman</text:span></text:p>
        </text:list-item>
        <text:list-item>
          <text:p text:style-name="P4"><text:soft-page-break/><text:span text:style-name="T4">sem sodijo psihiatrične bolnišnice, vojašnice, taborišča, zapori, samostani</text:span></text:p>
        </text:list-item>
        <text:list-item>
          <text:p text:style-name="P4"><text:span text:style-name="T4">v teh ustanovah mora oseba prevzeti novo identiteto in opustiti vse prejšnje vloge</text:span></text:p>
        </text:list-item>
        <text:list-item>
          <text:p text:style-name="P4"><text:span text:style-name="T4">posameznik mora v tej organizaciji sprejeti uniformo, ime zamenjati s številko</text:span></text:p>
        </text:list-item>
        <text:list-item>
          <text:p text:style-name="P4"><text:span text:style-name="T4">največkrat prevzgajanje ni uspešno, kriminalci po prihodu iz zapora se ponavadi vrnejo na pot kriminala </text:span></text:p>
        </text:list-item>
      </text:list>
      <text:p text:style-name="P9"/>
      <text:p text:style-name="P2"><text:span text:style-name="T8">5 TIPIČNIH NAČINOV REAGIRANJA PO GOFFMANU:</text:span></text:p>
      <text:list xml:id="list201931967" text:style-name="WWNum1">
        <text:list-item>
          <text:p text:style-name="P5"><text:span text:style-name="T5">umik vase</text:span><text:span text:style-name="T4"> ( minimalni stiki z ljudmi, posameznik se ne briga za okolico, ne odvrača pozornosti proti drugim )</text:span></text:p>
        </text:list-item>
        <text:list-item>
          <text:p text:style-name="P5"><text:span text:style-name="T5">uporništvo</text:span><text:span text:style-name="T4"> ( sovraštvo do ustanove, različne terapije, poskuša onemogočiti ustanovo, za upornike so predvidene stroge sankcije – samice )</text:span></text:p>
        </text:list-item>
        <text:list-item>
          <text:p text:style-name="P5"><text:span text:style-name="T5">kolonizacija</text:span><text:span text:style-name="T4"> ( počasi se prilagaja na sistem totalne organizacije )</text:span></text:p>
        </text:list-item>
        <text:list-item>
          <text:p text:style-name="P5"><text:span text:style-name="T5">spreobrnitev</text:span><text:span text:style-name="T4"> ( upošteva pravila, postane vzoren član )</text:span></text:p>
        </text:list-item>
        <text:list-item>
          <text:p text:style-name="P5"><text:span text:style-name="T5">prilagoditev</text:span><text:span text:style-name="T4"> ( je hladnokrven, ne izstopa, ne povzroča težav, upošteva pravila, ni pa nujno da se strinja z njimi )</text:span></text:p>
        </text:list-item>
      </text:list>
      <text:p text:style-name="P9"/>
      <text:list xml:id="list102131174650685" text:continue-list="list102132153727726" text:style-name="WWNum2">
        <text:list-item>
          <text:p text:style-name="P3"><text:span text:style-name="T3">DRUŽBENE INSTITUCIJE</text:span></text:p>
        </text:list-item>
      </text:list>
      <text:list xml:id="list102131266888029" text:continue-list="list201931967" text:style-name="WWNum1">
        <text:list-item>
          <text:p text:style-name="P5"><text:span text:style-name="T4">je sistem varovanih vlog, odnosov in norm, prek katerih ljudje zadovoljujejo vse pomembne družbene in individualne potrebe</text:span></text:p>
        </text:list-item>
      </text:list>
      <text:p text:style-name="P9"/>
      <text:p text:style-name="P2"><text:span text:style-name="T5">ZNAČILNOSTI DRUŽBENIH INSTITUCIJ:</text:span></text:p>
      <text:list xml:id="list102132224553558" text:continue-numbering="true" text:style-name="WWNum1">
        <text:list-item>
          <text:p text:style-name="P5"><text:span text:style-name="T4">družbeni odnosi in vloge</text:span></text:p>
        </text:list-item>
        <text:list-item>
          <text:p text:style-name="P5"><text:span text:style-name="T4">so trajne</text:span></text:p>
        </text:list-item>
        <text:list-item>
          <text:p text:style-name="P5"><text:span text:style-name="T4">hierarhična strukturiranost</text:span></text:p>
        </text:list-item>
        <text:list-item>
          <text:p text:style-name="P5"><text:span text:style-name="T4">družbeno priznani in varovani odnosi in vloge</text:span></text:p>
        </text:list-item>
      </text:list>
      <text:p text:style-name="P9"/>
      <text:p text:style-name="P2"><text:span text:style-name="T5">FUNKCIJE DRUŽBENIH INSTITUCIJ:</text:span></text:p>
      <text:list xml:id="list102131264191452" text:continue-numbering="true" text:style-name="WWNum1">
        <text:list-item>
          <text:p text:style-name="P5"><text:span text:style-name="T4">omogoča neprekinjenost v družbenem življenju</text:span></text:p>
        </text:list-item>
        <text:list-item>
          <text:p text:style-name="P5"><text:span text:style-name="T4">izvajajo funkcijo družbenega nadzora in prisiljevanja</text:span></text:p>
        </text:list-item>
        <text:list-item>
          <text:p text:style-name="P5"><text:span text:style-name="T4">utrjujejo obstoječe družbene odnose, vloge in družbeno življenje</text:span></text:p>
        </text:list-item>
      </text:list>
      <text:p text:style-name="P9"/>
      <text:list xml:id="list102131196741814" text:continue-list="list102131174650685" text:style-name="WWNum2">
        <text:list-item>
          <text:p text:style-name="P3"><text:span text:style-name="T3">DRUŽBENI SISTEMI</text:span></text:p>
        </text:list-item>
      </text:list>
      <text:list xml:id="list102131735312366" text:continue-list="list102131264191452" text:style-name="WWNum1">
        <text:list-item>
          <text:p text:style-name="P5"><text:span text:style-name="T4">v okviru dr. sistemov ljudje zadovoljujejo individualne in družbene potrebe, ki zagotavljajo preživetje in razvoj družbe</text:span></text:p>
        </text:list-item>
        <text:list-item>
          <text:p text:style-name="P5"><text:span text:style-name="T4">dr. sistemi so lahko manjše plemenske skupnosti ali pa velike, kot so narodi in države</text:span></text:p>
        </text:list-item>
      </text:list>
      <text:p text:style-name="P9"/>
      <text:list xml:id="list102130677535542" text:continue-list="list102131196741814" text:style-name="WWNum2">
        <text:list-item>
          <text:p text:style-name="P3"><text:span text:style-name="T3">SOCIALNE KATEGORIJE</text:span></text:p>
        </text:list-item>
      </text:list>
      <text:list xml:id="list102131642889801" text:continue-list="list102131735312366" text:style-name="WWNum1">
        <text:list-item>
          <text:p text:style-name="P5"><text:span text:style-name="T5">socialne kategorije</text:span><text:span text:style-name="T4"> so skupine ljudi, ki jih družijo nekatere skupne značilnosti, čeprav niso povezani z medsebojnimi stiki, interesi,…</text:span></text:p>
        </text:list-item>
        <text:list-item>
          <text:p text:style-name="P5"><text:span text:style-name="T4">nudijo nam prikaz delitve ljudi glede na vidne kvantitativne razlike, kot so spol, starost, prebivališče, zakonsko stanje, poklic, izobrazba,..</text:span></text:p>
        </text:list-item>
        <text:list-item>
          <text:p text:style-name="P5"><text:span text:style-name="T5">primer:</text:span><text:span text:style-name="T4"> predšolski otroci, srednješolska mladina, upokojenci, zaposleni, samski, poročeni, ženske, moški,..</text:span></text:p>
        </text:list-item>
        <text:list-item>
          <text:p text:style-name="P5"><text:span text:style-name="T4">socialna manjšina (je skupina ljudi, ki je v odnosu do drugih slojev in dr. skupin v manjšini – etnične in rasne manjšine)</text:span></text:p>
        </text:list-item>
      </text:list>
      <text:p text:style-name="P9"/>
      <text:list xml:id="list102130631968892" text:continue-list="list102130677535542" text:style-name="WWNum2">
        <text:list-item>
          <text:p text:style-name="P3"><text:span text:style-name="T3">GLOBALNE DRUŽBE in DRUŽBENI SISTEM</text:span></text:p>
        </text:list-item>
      </text:list>
      <text:list xml:id="list102130398652926" text:continue-list="list102131642889801" text:style-name="WWNum1">
        <text:list-item>
          <text:p text:style-name="P5"><text:span text:style-name="T5">globalne družbe</text:span><text:span text:style-name="T4"> so vsi tisti družbeni sistemi, ki prek zadovoljevanja temeljnih individualnih in skupinskih potreb zagotavljajo obstoj in preživetje družbe in ljudi na določeni stopnji zgodovinskega razvoja</text:span></text:p>
        </text:list-item>
        <text:list-item>
          <text:p text:style-name="P5"><text:span text:style-name="T4">globalne družbe so lahko majhne, enostavne skupnosti (rodovi in plamena) z nekaj </text:span><text:soft-page-break/><text:span text:style-name="T4">deset ali sto člani; lahko pa so velike, zapleteno sestavljene skupnosti (države in narodi)</text:span></text:p>
        </text:list-item>
        <text:list-item>
          <text:p text:style-name="P5"><text:span text:style-name="T5">gospodarski, politični, vojaški sistemi</text:span><text:span text:style-name="T4"> – te globalne družbe so relativno samostojne, vendar jim gospodarski razvoj nenehno narekuje povezovanje z drugimi, če nočejo zaostati in s tem ogroziti sposobnosti lastnega preživetja</text:span></text:p>
        </text:list-item>
        <text:list-item>
          <text:p text:style-name="P5"><text:span text:style-name="T4">v globalni družbi morajo njeni člani urejati medsebojne odnose tako, da zagotovijo temeljne pogoje za preživetje, ki so: proizvodnja materialnih dobrin, jezik, sistem norm in vrednot ter družbene institucije.</text:span></text:p>
        </text:list-item>
      </text:list>
      <text:p text:style-name="P9"/>
      <text:list xml:id="list102131012340915" text:continue-list="list102130631968892" text:style-name="WWNum2">
        <text:list-item>
          <text:p text:style-name="P3"><text:span text:style-name="T3">RAZLIČNA POJMOVANJA STRUKTURE DRUŽBE</text:span></text:p>
        </text:list-item>
      </text:list>
      <text:p text:style-name="P2"><text:span text:style-name="T5">FUNKCIONALIZEM</text:span></text:p>
      <text:list xml:id="list102131283661601" text:continue-list="list102130398652926" text:style-name="WWNum1">
        <text:list-item>
          <text:p text:style-name="P5"><text:span text:style-name="T4">funkcionalisti menijo, da so različni deli družbe med seboj povezani in tvorijo sistem</text:span></text:p>
        </text:list-item>
        <text:list-item>
          <text:p text:style-name="P5"><text:span text:style-name="T5">sistem</text:span><text:span text:style-name="T4"> sestavljajo različni manjši sistemi, med katerimi ima vsak svojo funkcijo</text:span></text:p>
        </text:list-item>
        <text:list-item>
          <text:p text:style-name="P5"><text:span text:style-name="T4">vsi </text:span><text:span text:style-name="T5">odnosi <text:s/>med člani</text:span><text:span text:style-name="T4"> neke družbe pa so urejeni na podlagi vrednot in norm</text:span></text:p>
        </text:list-item>
        <text:list-item>
          <text:p text:style-name="P5"><text:span text:style-name="T5">struktura družbe</text:span><text:span text:style-name="T4"> je torej celota normativnega obnašanja</text:span></text:p>
        </text:list-item>
        <text:list-item>
          <text:p text:style-name="P5"><text:span text:style-name="T4">izvor integracije vidijo v </text:span><text:span text:style-name="T5">vrednotnem konsenzu</text:span><text:span text:style-name="T4"> (v temeljnem soglasju o najpomembnejših skupnih vrednotah v družbi)</text:span></text:p>
        </text:list-item>
        <text:list-item>
          <text:p text:style-name="P5"><text:span text:style-name="T4">skupne vrednote motivirajo ljudi za skupno delovanje in doseganje ciljev, kar zagotavlja stabilnost, ravnovesje in red v družbi</text:span></text:p>
        </text:list-item>
        <text:list-item>
          <text:p text:style-name="P5"><text:span text:style-name="T5">Parsons</text:span><text:span text:style-name="T4"> je dokazoval, da mora vsak dr. sistem reševati štiri temeljne zahteve, če hoče preživeti (adaptivna, mobilizacijska, integrativna in vzdrževalna funkcija)</text:span></text:p>
        </text:list-item>
      </text:list>
      <text:p text:style-name="P9"/>
      <text:p text:style-name="P2"><text:span text:style-name="T5">MARKSIZEM</text:span></text:p>
      <text:list xml:id="list102130593479049" text:continue-numbering="true" text:style-name="WWNum1">
        <text:list-item>
          <text:p text:style-name="P5"><text:span text:style-name="T4">marksistična analiza izhaja iz </text:span><text:span text:style-name="T5">materialnih pogojev življenja družbe</text:span></text:p>
        </text:list-item>
        <text:list-item>
          <text:p text:style-name="P5"><text:span text:style-name="T4">da bi ljudje preživeli morajo vstopati v medsebojne odnose, med katerimi so najpomembnejši </text:span><text:span text:style-name="T5">produkcijski odnosi</text:span></text:p>
        </text:list-item>
        <text:list-item>
          <text:p text:style-name="P5"><text:span text:style-name="T4">v vsaki družbi lahko določimo temeljni produkcijski odnos, ki je utrjen in izoblikovan v zakonih kot </text:span><text:span text:style-name="T5">lastnina produkcijskih sredstev</text:span></text:p>
        </text:list-item>
        <text:list-item>
          <text:p text:style-name="P5"><text:span text:style-name="T5">Marx</text:span><text:span text:style-name="T4"> je posebno pozornost posvetil analizi kapitalistične družbenoekonomske formacije (</text:span><text:span text:style-name="T5">sestavine</text:span><text:span text:style-name="T4"> te analize: </text:span><text:span text:style-name="T5">predvidevanje</text:span><text:span text:style-name="T4"> in </text:span><text:span text:style-name="T5">napovedovanje</text:span><text:span text:style-name="T4"> družbenega razvija)</text:span></text:p>
        </text:list-item>
      </text:list>
      <text:p text:style-name="P9"/>
      <text:list xml:id="list102130598466265" text:continue-list="list102131012340915" text:style-name="WWNum2">
        <text:list-item>
          <text:p text:style-name="P3"><text:span text:style-name="T3">NEKATERI VIDIKI DELOVANJA DRUŽBENIH SKUPIN</text:span></text:p>
        </text:list-item>
      </text:list>
      <text:list xml:id="list102131373623194" text:continue-list="list102130593479049" text:style-name="WWNum1">
        <text:list-item>
          <text:p text:style-name="P5"><text:span text:style-name="T4">meje lahko temeljijo na prostorskem ločevanju (soseščine, lokalne skupnosti) ali pa na družbeni razdalji do drugih in drugačnih (sorodstvene, etnične, rasne, verske skupine,..)</text:span></text:p>
        </text:list-item>
      </text:list>
      <text:p text:style-name="P9"/>
      <text:p text:style-name="P2"><text:span text:style-name="T8">LASTNE SKUPINE</text:span></text:p>
      <text:list xml:id="list102131139085632" text:continue-numbering="true" text:style-name="WWNum1">
        <text:list-item>
          <text:p text:style-name="P5"><text:span text:style-name="T4">so tiste, ki jim oseba pripada in se z njimi istoveti</text:span></text:p>
        </text:list-item>
        <text:list-item>
          <text:p text:style-name="P5"><text:span text:style-name="T4">posamezniki so jim čustveno zavezani in jim pripisujejo pozitivne lastnosti</text:span></text:p>
        </text:list-item>
      </text:list>
      <text:p text:style-name="P11"/>
      <text:p text:style-name="P2"><text:span text:style-name="T8">TUJE SKUPINE</text:span></text:p>
      <text:list xml:id="list102130459880849" text:continue-numbering="true" text:style-name="WWNum1">
        <text:list-item>
          <text:p text:style-name="P5"><text:span text:style-name="T4">so tiste, ki jim oseba ne pripada, se z njimi ne istoveti in so zanjo tuje </text:span></text:p>
        </text:list-item>
        <text:list-item>
          <text:p text:style-name="P5"><text:span text:style-name="T4">posamezniki jim pripisujejo negativne lastnosti</text:span></text:p>
        </text:list-item>
      </text:list>
      <text:p text:style-name="P9"/>
      <text:p text:style-name="P2"><text:span text:style-name="T5">SKUPINSKA DINAMIKA</text:span></text:p>
      <text:list xml:id="list102130952347257" text:continue-numbering="true" text:style-name="WWNum1">
        <text:list-item>
          <text:p text:style-name="P5"><text:span text:style-name="T4">skupina je nova tvorba z drugačnimi značilnostmi</text:span></text:p>
        </text:list-item>
        <text:list-item>
          <text:p text:style-name="P5"><text:span text:style-name="T4">skupine so izrazito dinamične enote, v katerih poteka razgibano in zapleteno družbeno življenje (skupinska dinamika)</text:span></text:p>
        </text:list-item>
        <text:list-item>
          <text:p text:style-name="P5"><text:span text:style-name="T4">do izraza pride v majhnih družbenih skupinah</text:span></text:p>
        </text:list-item>
      </text:list>
      <text:p text:style-name="P10"/>
      <text:p text:style-name="P2"><text:span text:style-name="T5">REFERENČNE SKUPINE</text:span></text:p>
      <text:list xml:id="list102130489729207" text:continue-numbering="true" text:style-name="WWNum1">
        <text:list-item>
          <text:p text:style-name="P5"><text:soft-page-break/><text:span text:style-name="T4">je skupina, s katero se posamezna oseba najmočneje istoveti in ji pomeni vir najpomembnejših vrednot, stališč, norm,..</text:span></text:p>
        </text:list-item>
        <text:list-item>
          <text:p text:style-name="P5"><text:span text:style-name="T4">to je lahko skupina, ki ji oseba ne pripada, vendar si ji želi pripadati</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Courier New1" svg:font-family="'Courier New'"/>
    <style:font-face style:name="Algerian" svg:font-family="Algerian"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2" svg:font-family="'Courier New'" style:font-family-generic="system" style:font-pitch="variable"/>
    <style:font-face style:name="Lucida Sans Unicode1"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Arial" fo:font-family="Arial" style:font-family-generic="roman" style:font-pitch="variable" fo:font-size="12pt" fo:language="en" fo:country="US" style:font-name-asian="Lucida Sans Unicode1"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30z0"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0z2" style:family="text">
      <style:text-properties style:font-name="Wingdings" fo:font-family="Wingdings" style:font-family-generic="roman" style:font-pitch="variable"/>
    </style:style>
    <style:style style:name="WW8Num13z1" style:family="text">
      <style:text-properties style:font-name="Wingdings" fo:font-family="Wingdings" style:font-family-generic="roman" style:font-pitch="variable"/>
    </style:style>
    <style:style style:name="WW8Num25z0" style:family="text">
      <style:text-properties style:font-name="Symbol" fo:font-family="Symbol" style:font-family-generic="roman" style:font-pitch="variable"/>
    </style:style>
    <style:style style:name="WW8Num25z1" style:family="text">
      <style:text-properties style:font-name="Wingdings" fo:font-family="Wingdings" style:font-family-generic="roman" style:font-pitch="variable"/>
    </style:style>
    <style:style style:name="WW8Num2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8z0" style:family="text">
      <style:text-properties style:font-name="Symbol" fo:font-family="Symbol" style:font-family-generic="roman" style:font-pitch="variable"/>
    </style:style>
    <style:style style:name="WW8Num28z1" style:family="text">
      <style:text-properties style:font-name="Wingdings" fo:font-family="Wingdings" style:font-family-generic="roman" style:font-pitch="variable"/>
    </style:style>
    <style:style style:name="WW8Num2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27:00</meta:creation-date>
    <dc:date>2019-05-17T07:27:00</dc:date>
    <meta:editing-duration>P0D</meta:editing-duration>
    <meta:generator>LibreOffice/6.0.7.3$Linux_X86_64 LibreOffice_project/00m0$Build-3</meta:generator>
    <meta:document-statistic meta:table-count="0" meta:image-count="0" meta:object-count="0" meta:page-count="7" meta:paragraph-count="188" meta:word-count="2021" meta:character-count="13715" meta:non-whitespace-character-count="120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