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mic Sans MS" svg:font-family="'Comic Sans MS'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>
      <style:text-properties style:font-name="Arial" fo:language="sl" fo:country="SI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" fo:language="sl" fo:country="SI"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="Arial" fo:language="sl" fo:country="SI" fo:font-weight="bold" style:font-weight-asian="bold" style:font-name-complex="Arial1"/>
    </style:style>
    <style:style style:name="P6" style:family="paragraph" style:parent-style-name="Standard">
      <style:paragraph-properties fo:text-align="justify" style:justify-single-word="false"/>
      <style:text-properties fo:color="#ff0000" style:font-name="Arial" fo:language="sl" fo:country="SI"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P7" style:family="paragraph" style:parent-style-name="Standard" style:list-style-name="WWNum1"/>
    <style:style style:name="P8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Arial" fo:language="sl" fo:country="SI" style:font-name-complex="Arial1"/>
    </style:style>
    <style:style style:name="P9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Arial" fo:language="sl" fo:country="SI" fo:font-weight="bold" style:font-weight-asian="bold" style:font-name-complex="Arial1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4pt" fo:language="sl" fo:country="SI" fo:font-weight="bold" style:font-size-asian="14pt" style:font-weight-asian="bold" style:font-name-complex="Arial1" style:font-size-complex="14pt"/>
    </style:style>
    <style:style style:name="T2" style:family="text">
      <style:text-properties style:font-name="Arial" fo:language="sl" fo:country="SI" fo:font-weight="bold" style:font-weight-asian="bold" style:font-name-complex="Arial1"/>
    </style:style>
    <style:style style:name="T3" style:family="text">
      <style:text-properties style:font-name="Arial" fo:language="sl" fo:country="SI" style:font-name-complex="Arial1"/>
    </style:style>
    <style:style style:name="T4" style:family="text">
      <style:text-properties style:font-name="Arial" fo:language="sl" fo:country="SI" fo:font-style="italic" style:text-underline-style="solid" style:text-underline-width="auto" style:text-underline-color="font-color" style:font-style-asian="italic" style:font-name-complex="Arial1"/>
    </style:style>
    <style:style style:name="T5" style:family="text">
      <style:text-properties style:font-name="Arial" fo:language="sl" fo:country="SI" fo:font-style="italic" style:font-style-asian="italic" style:font-name-complex="Arial1"/>
    </style:style>
    <style:style style:name="T6" style:family="text">
      <style:text-properties style:font-name="Arial" fo:language="sl" fo:country="SI" style:text-underline-style="solid" style:text-underline-width="auto" style:text-underline-color="font-color" fo:font-weight="bold" style:font-weight-asian="bold" style:font-name-complex="Arial1"/>
    </style:style>
    <style:style style:name="T7" style:family="text">
      <style:text-properties style:font-name="Arial" fo:language="sl" fo:country="SI" style:text-underline-style="solid" style:text-underline-width="auto" style:text-underline-color="font-color" style:font-name-complex="Arial1"/>
    </style:style>
    <style:style style:name="T8" style:family="text">
      <style:text-properties fo:color="#ff0000" style:font-name="Arial" fo:language="sl" fo:country="SI"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T9" style:family="text">
      <style:text-properties fo:color="#ff0000" style:font-name="Arial" fo:language="sl" fo:country="SI" fo:font-weight="bold" style:font-weight-asian="bold" style:font-name-complex="Arial1"/>
    </style:style>
    <style:style style:name="T10" style:family="text">
      <style:text-properties fo:color="#ff0000" style:font-name="Arial" fo:language="sl" fo:country="SI" style:text-underline-style="solid" style:text-underline-width="auto" style:text-underline-color="font-color" style:font-name-complex="Arial1"/>
    </style:style>
    <style:style style:name="T11" style:family="text">
      <style:text-properties fo:color="#ff0000" style:font-name="Arial" fo:language="sl" fo:country="SI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DRUŽBENA STRUKTURA</text:span></text:p>
      <text:p text:style-name="Standard"><text:span text:style-name="T2">Se deli na : </text:span><text:span text:style-name="T3">družbene odnose, družbene vloge, družbene statuse, družbene skupine, organizacije, inštitucije </text:span></text:p>
      <text:p text:style-name="Standard"><text:span text:style-name="T3">DR. VLOGE – aktivna vloga<text:line-break/>DR. POLOŽAJ – statična zadeva</text:span></text:p>
      <text:p text:style-name="Standard"><text:span text:style-name="T3">DR. STATUS – ovrednoten položaj ( družba ga postavlja višje ali nižje )</text:span></text:p>
      <text:list xml:id="list1342363268" text:style-name="WWNum1">
        <text:list-item>
          <text:p text:style-name="P2"><text:span text:style-name="T3">ljudje s svojim vsakokratnim obnašanjem, delovanjem in medsebojnimi odnosi vzpostavljajo in ohranjajo družbeno strukturo</text:span></text:p>
        </text:list-item>
        <text:list-item>
          <text:p text:style-name="P2"><text:span text:style-name="T3">družbena struktura je posledica človekovega delovanja</text:span></text:p>
        </text:list-item>
      </text:list>
      <text:p text:style-name="P4"/>
      <text:p text:style-name="P1"><text:span text:style-name="T4">Sestavo določene družbe lahko proučujemo:</text:span></text:p>
      <text:list xml:id="list100210115160713" text:continue-numbering="true" text:style-name="WWNum1">
        <text:list-item>
          <text:p text:style-name="P2"><text:span text:style-name="T3">na KVANTITATIVNI RAVNI: zanima nas struktura družbe glede na spol, starost, poklic, izobrazbo,..</text:span></text:p>
        </text:list-item>
        <text:list-item>
          <text:p text:style-name="P2"><text:span text:style-name="T3">na KVALITATIVNI RAVNI: želimo odkriti naravo družbenih odnosov in vlog, družbenih položajev in slojev ter pomen in vrste družbenih inštitucij</text:span></text:p>
        </text:list-item>
      </text:list>
      <text:p text:style-name="P4"/>
      <text:p text:style-name="P1"><text:span text:style-name="T8">DRUŽBENI ODNOSI:</text:span></text:p>
      <text:list xml:id="list100210820620323" text:continue-numbering="true" text:style-name="WWNum1">
        <text:list-item>
          <text:p text:style-name="P2"><text:span text:style-name="T3">za vzpostavitev družbenega odnosa sta potrebna družbeni stik in komunikacija</text:span></text:p>
        </text:list-item>
      </text:list>
      <text:p text:style-name="P4"/>
      <text:p text:style-name="P1"><text:span text:style-name="T3">ZDRUŽEVALNI ODNOSI:</text:span></text:p>
      <text:list xml:id="list100209253082310" text:continue-numbering="true" text:style-name="WWNum1">
        <text:list-item>
          <text:p text:style-name="P2"><text:span text:style-name="T2">sodelovanje</text:span><text:span text:style-name="T3"> (imajo skupen cilj, večji uspeh je v skupina kjer je sodelovanje prostovoljno)</text:span></text:p>
        </text:list-item>
        <text:list-item>
          <text:p text:style-name="P2"><text:span text:style-name="T2">prilagajanje</text:span><text:span text:style-name="T3"> ( pri teh odnosih popuščamo, ker nam tako narekuje dejavnost, ki jo opravljamo z drugimi, prisiljeni smo sklepati kompromise )</text:span></text:p>
        </text:list-item>
        <text:list-item>
          <text:p text:style-name="P2"><text:span text:style-name="T2">asimilacija</text:span><text:span text:style-name="T3"> ( ena skupina vsrka vase drugo skupino, prizadeta skupina zgublja svoje značilnosti in se sčasoma popolnoma prilagodi ter prevzame kulturne vzorce prevladujoče skupine ) – etnične skupine, narodnostne manjšine, migranti, ljudstva v koloniziranih deželah</text:span></text:p>
        </text:list-item>
      </text:list>
      <text:p text:style-name="P4"/>
      <text:p text:style-name="P1"><text:span text:style-name="T3">RAZDRUŽEVALNI ODNOSI:</text:span></text:p>
      <text:list xml:id="list100210096960773" text:continue-numbering="true" text:style-name="WWNum1">
        <text:list-item>
          <text:p text:style-name="P2"><text:span text:style-name="T2">tekmovanje</text:span><text:span text:style-name="T3"> ( posamezniki se potegujejo za nek cilj, ki ni vsem dosegljiv, ravnajo se po določenih pravilih )</text:span></text:p>
        </text:list-item>
        <text:list-item>
          <text:p text:style-name="P2"><text:span text:style-name="T2">nasprotovanje</text:span><text:span text:style-name="T3"> (posamezniki poskušajo onemogočiti drug drugemu, da bi dosegli svoje cilje)</text:span></text:p>
        </text:list-item>
        <text:list-item>
          <text:p text:style-name="P2"><text:span text:style-name="T2">konflikti</text:span><text:span text:style-name="T3"> ( posamezniki ali skupine poskušajo nasprotnika popolnoma onemogočiti, pogosto se uporablja sila ali grožnje )</text:span></text:p>
        </text:list-item>
      </text:list>
      <text:p text:style-name="P5"/>
      <text:p text:style-name="P1"><text:span text:style-name="T8">DRUŽBENE VLOGE</text:span></text:p>
      <text:list xml:id="list100210017860654" text:continue-numbering="true" text:style-name="WWNum1">
        <text:list-item>
          <text:p text:style-name="P2"><text:span text:style-name="T3">družbene vloge opredelimo kot celote pravil ali norm v določeni družbi, ki so splošno priznane in sprejete</text:span></text:p>
        </text:list-item>
        <text:list-item>
          <text:p text:style-name="P2"><text:span text:style-name="T3">za vsako družbeno vlogo velja sklop norm, pravil in od posameznika se pričakuje, da bo ta pravila spoštoval</text:span></text:p>
        </text:list-item>
      </text:list>
      <text:p text:style-name="P8"/>
      <text:p text:style-name="P1"><text:span text:style-name="T3">INTERNALIZACIJA – čustveno sprejemanje norm in z njimi povezanih vlog</text:span></text:p>
      <text:p text:style-name="P1"><text:span text:style-name="T10">KONFLIKTI in NAPETOSTI pri IZVAJANJU DRUŽBENIH VLOG</text:span></text:p>
      <text:list xml:id="list100210330796948" text:continue-numbering="true" text:style-name="WWNum1">
        <text:list-item>
          <text:p text:style-name="P2"><text:span text:style-name="T2">nejasne in slabo opredeljene vloge:</text:span><text:span text:style-name="T3"> ( so tiste, ki jim družba površno opredeli pravila, posamezniki pa si jih razlagajo vsak po svoje – družinska vloga )</text:span></text:p>
        </text:list-item>
        <text:list-item>
          <text:p text:style-name="P2"><text:span text:style-name="T2">nasprotna pričakovanja:</text:span><text:span text:style-name="T3"> ( učitelj lahko pričakuje od učenca drugačno vedenje kot njegovi učitelji – tak posameznik je v dilemi, ker imajo različne družbene skupine različna pričakovanja glede igranja določene vloge )</text:span></text:p>
        </text:list-item>
        <text:list-item>
          <text:p text:style-name="P2"><text:span text:style-name="T2">preobremenjenost z vlogami:</text:span><text:span text:style-name="T3"> ( je najbolj pogost vzrok konfliktov, saj ljudje nismo kos vsem družbenim vlogam – zaposlena starša težko igrata obe vlogi )</text:span></text:p>
        </text:list-item>
      </text:list>
      <text:p text:style-name="P9"/>
      <text:p text:style-name="P1"><text:span text:style-name="T8">DRUŽBENI STATUSI ali POLOŽAJ</text:span></text:p>
      <text:list xml:id="list100210205574811" text:continue-numbering="true" text:style-name="WWNum1">
        <text:list-item>
          <text:p text:style-name="P2"><text:soft-page-break/><text:span text:style-name="T3">povezan je z </text:span><text:span text:style-name="T2">ekonomskimi dobrinami</text:span><text:span text:style-name="T3"> ( dohodek, bogastvo ), </text:span><text:span text:style-name="T2">družbeno močjo</text:span><text:span text:style-name="T3"> ter s </text:span><text:span text:style-name="T2">stopnjo ugleda in spoštovanja</text:span></text:p>
        </text:list-item>
        <text:list-item>
          <text:p text:style-name="P2"><text:span text:style-name="T3">z družbenim statusom označujemo različno razvrščene in vrednotene družbene položaje</text:span></text:p>
        </text:list-item>
      </text:list>
      <text:p text:style-name="P4"/>
      <text:p text:style-name="P1"><text:span text:style-name="T10">OBLIKOVANJE DRUŽBENEGA STATUSA</text:span></text:p>
      <text:p text:style-name="P1"><text:span text:style-name="T2">PRIPISANI DRUŽBENI STATUSI</text:span></text:p>
      <text:list xml:id="list100210426167716" text:continue-numbering="true" text:style-name="WWNum1">
        <text:list-item>
          <text:p text:style-name="P2"><text:span text:style-name="T3">se prenašajo iz generacije v generacijo</text:span></text:p>
        </text:list-item>
        <text:list-item>
          <text:p text:style-name="P2"><text:span text:style-name="T6">determinante</text:span><text:span text:style-name="T7">: </text:span></text:p>
        </text:list-item>
      </text:list>
      <text:p text:style-name="P1"><text:span text:style-name="T3">* </text:span><text:span text:style-name="T2">etnično in rasno poreklo ter verska pripadnost</text:span><text:span text:style-name="T3"> <text:s/>( najvišji status imajo bele rase, ki so protestantske veroizpovedi, nato katoličani, Židje in pripadniki nebelih rasnih skupin – Indijanci, črnci, Azijci <text:s/>)</text:span></text:p>
      <text:p text:style-name="P1"><text:span text:style-name="T3">* </text:span><text:span text:style-name="T2">družinsko poreklo</text:span><text:span text:style-name="T3"> <text:s/>( nam priča o slojevski pripadnosti posameznikov )</text:span></text:p>
      <text:p text:style-name="P1"><text:span text:style-name="T3">* </text:span><text:span text:style-name="T2">spol </text:span><text:span text:style-name="T3"><text:s/>( moškemu spolu se prepisuje višji družbeni status )</text:span></text:p>
      <text:p text:style-name="P1"><text:span text:style-name="T3">*</text:span><text:span text:style-name="T5"> </text:span><text:span text:style-name="T2">starost</text:span><text:span text:style-name="T3"> <text:s/>( mladostniki in učenci imajo drugačen položaj kot odrasli in zaposleni, prav tako upokojenci )</text:span></text:p>
      <text:p text:style-name="P4"/>
      <text:p text:style-name="P1"><text:span text:style-name="T2">PRIDOBLJENI DRUŽBENI STATUSI</text:span></text:p>
      <text:list xml:id="list100209406193665" text:continue-numbering="true" text:style-name="WWNum1">
        <text:list-item>
          <text:p text:style-name="P2"><text:span text:style-name="T3">odvisni so od prizadevanj, znanja, sposobnosti, delavnosti in drugih osebnostnih značilnosti posameznika</text:span></text:p>
        </text:list-item>
        <text:list-item>
          <text:p text:style-name="P2"><text:span text:style-name="T2">determinante:</text:span></text:p>
        </text:list-item>
      </text:list>
      <text:p text:style-name="P1"><text:span text:style-name="T3">* </text:span><text:span text:style-name="T2"><text:s/>izobrazba</text:span><text:span text:style-name="T3"> <text:s/>( pomemben je tudi sloves in ugled izobraževalne ustanove, poleg stopnje formalne izobrazbe )</text:span></text:p>
      <text:p text:style-name="P1"><text:span text:style-name="T3">* <text:s/></text:span><text:span text:style-name="T2">poklic</text:span><text:span text:style-name="T3"> <text:s/></text:span></text:p>
      <text:p text:style-name="P4"/>
      <text:p text:style-name="P1"><text:span text:style-name="T10">STATUSNI SIMBOLI</text:span></text:p>
      <text:list xml:id="list100210349945415" text:continue-numbering="true" text:style-name="WWNum1">
        <text:list-item>
          <text:p text:style-name="P2"><text:span text:style-name="T3">kažejo se v zunanjih znamenjih, prek katerih prepoznavamo posameznikov družbeni status</text:span></text:p>
        </text:list-item>
        <text:list-item>
          <text:p text:style-name="P2"><text:span text:style-name="T2">simboli: </text:span><text:span text:style-name="T3">materialne dobrine – hiše, avtomobili, jahte, način oblačenja, obiskovanje družabnih klubov</text:span></text:p>
        </text:list-item>
      </text:list>
      <text:p text:style-name="P5"/>
      <text:p text:style-name="P1"><text:span text:style-name="T2">POLOŽAJNO NESKLADJE ali STATUSNA INKONSISTENCA – </text:span><text:span text:style-name="T3">če ekonomske dobrine, družbena moč in ugled med seboj niso usklajeni</text:span></text:p>
      <text:p text:style-name="P4"/>
      <text:p text:style-name="P6"/>
      <text:p text:style-name="P1"><text:span text:style-name="T8">DRUŽBENE SKUPINE</text:span></text:p>
      <text:list xml:id="list100209745378868" text:continue-numbering="true" text:style-name="WWNum1">
        <text:list-item>
          <text:p text:style-name="P2"><text:span text:style-name="T3">sestavljata jo najmanj dva ali pa več posameznikov, ki so med seboj povezani</text:span></text:p>
        </text:list-item>
        <text:list-item>
          <text:p text:style-name="P2"><text:span text:style-name="T3">za nastanek in obstoj skupine sta pomembna notranja povezanost</text:span></text:p>
        </text:list-item>
      </text:list>
      <text:p text:style-name="P4"/>
      <text:p text:style-name="P1"><text:span text:style-name="T3">DEJAVNIKI DRUŽBENE POVEZANOSTI ali KOHEZIVNOSTI SO:</text:span></text:p>
      <text:list xml:id="list100208965820641" text:continue-numbering="true" text:style-name="WWNum1">
        <text:list-item>
          <text:p text:style-name="P2"><text:span text:style-name="T2">skupna dejavnost</text:span><text:span text:style-name="T3"> – potrebe in interesi posameznikov</text:span></text:p>
        </text:list-item>
        <text:list-item>
          <text:p text:style-name="P2"><text:span text:style-name="T2">občutek pripadnosti ali identifikacija</text:span><text:span text:style-name="T3"> – čustvena navezanost in istovetenje s skupino</text:span></text:p>
        </text:list-item>
        <text:list-item>
          <text:p text:style-name="P2"><text:span text:style-name="T2">skupna stališča, vrednote in norme</text:span></text:p>
        </text:list-item>
      </text:list>
      <text:p text:style-name="P4"/>
      <text:p text:style-name="P1"><text:span text:style-name="T10">PRIMARNE in SEKUNDARNE SKUPINE</text:span></text:p>
      <text:p text:style-name="P1"><text:span text:style-name="T2">PRIMARNE SKUPINE</text:span></text:p>
      <text:list xml:id="list100209009472061" text:continue-numbering="true" text:style-name="WWNum1">
        <text:list-item>
          <text:p text:style-name="P2"><text:span text:style-name="T3">temeljijo na čustveni pripadnosti skupini in navezanosti posameznika nanjo</text:span></text:p>
        </text:list-item>
        <text:list-item>
          <text:p text:style-name="P2"><text:span text:style-name="T3">prevladujejo odnosi </text:span><text:span text:style-name="T11">medsebojnega zaupanja, pomoči, ljubezni</text:span><text:span text:style-name="T3"> in </text:span><text:span text:style-name="T11">spoštovanja</text:span></text:p>
        </text:list-item>
        <text:list-item>
          <text:p text:style-name="P2"><text:span text:style-name="T3">posamezniku omogočajo vključevanje v širšo družbo</text:span></text:p>
        </text:list-item>
        <text:list-item>
          <text:p text:style-name="P2"><text:span text:style-name="T3">posredujejo družbene norme in vrednote</text:span></text:p>
        </text:list-item>
        <text:list-item>
          <text:p text:style-name="P2"><text:span text:style-name="T3">razvijajo občutek pripadnosti ožjim in širšim družbenim skupinam</text:span></text:p>
        </text:list-item>
        <text:list-item>
          <text:p text:style-name="P2"><text:span text:style-name="T3">opravljajo tudi funkcijo družbenega nadzora</text:span></text:p>
        </text:list-item>
        <text:list-item>
          <text:p text:style-name="P2"><text:span text:style-name="T3">sem spadajo družine, skupine vrstnikov in prijateljev, soseščina, skupine sodelavcev</text:span></text:p>
        </text:list-item>
      </text:list>
      <text:p text:style-name="P8"><text:soft-page-break/></text:p>
      <text:p text:style-name="P1"><text:span text:style-name="T2">SEKUNDARNE SKUPINE</text:span></text:p>
      <text:list xml:id="list100210332967692" text:continue-numbering="true" text:style-name="WWNum1">
        <text:list-item>
          <text:p text:style-name="P2"><text:span text:style-name="T3">temeljijo na </text:span><text:span text:style-name="T11">neosebnih, posrednih</text:span><text:span text:style-name="T3"> in </text:span><text:span text:style-name="T11">formalno urejenih odnosih</text:span></text:p>
        </text:list-item>
        <text:list-item>
          <text:p text:style-name="P2"><text:span text:style-name="T3">nastajajo na temelju posebnih ciljev</text:span></text:p>
        </text:list-item>
        <text:list-item>
          <text:p text:style-name="P2"><text:span text:style-name="T3">člani imajo specializirane družbene vloge</text:span></text:p>
        </text:list-item>
        <text:list-item>
          <text:p text:style-name="P2"><text:span text:style-name="T3">prevladujejo odnosi podrejenosti in nadrejenosti</text:span></text:p>
        </text:list-item>
        <text:list-item>
          <text:p text:style-name="P2"><text:span text:style-name="T3">sem spadajo šole, podjetja, vojašnice, politične stranke</text:span></text:p>
        </text:list-item>
      </text:list>
      <text:p text:style-name="P4"/>
      <text:p text:style-name="P1"><text:span text:style-name="T10">FORMALNE in NEFORMALNE SKUPINE</text:span></text:p>
      <text:p text:style-name="P1"><text:span text:style-name="T2">FORMALNE DRUŽBENE SKUPINE</text:span></text:p>
      <text:list xml:id="list100210473677619" text:continue-numbering="true" text:style-name="WWNum1">
        <text:list-item>
          <text:p text:style-name="P2"><text:span text:style-name="T3">so organizirane</text:span></text:p>
        </text:list-item>
        <text:list-item>
          <text:p text:style-name="P2"><text:span text:style-name="T3">imajo posebno funkcijo, ki je formalno določena s pravili</text:span></text:p>
        </text:list-item>
        <text:list-item>
          <text:p text:style-name="P2"><text:span text:style-name="T3">formalni način vodenja</text:span></text:p>
        </text:list-item>
        <text:list-item>
          <text:p text:style-name="P2"><text:span text:style-name="T3">vstopni in izstopni pogoji za člane</text:span></text:p>
        </text:list-item>
        <text:list-item>
          <text:p text:style-name="P2"><text:span text:style-name="T3">posebno ime in razpoznavni znaki</text:span></text:p>
        </text:list-item>
      </text:list>
      <text:p text:style-name="P5"/>
      <text:p text:style-name="P1"><text:span text:style-name="T2">NEFORMALNE DRUŽBENE SKUPINE</text:span></text:p>
      <text:list xml:id="list100210610988479" text:continue-numbering="true" text:style-name="WWNum1">
        <text:list-item>
          <text:p text:style-name="P2"><text:span text:style-name="T3">so naključne skupine ( skupine prijateljev, znancev, ulične klape )</text:span></text:p>
        </text:list-item>
        <text:list-item>
          <text:p text:style-name="P2"><text:span text:style-name="T3">nimajo formalnega vodstva in organizacije</text:span></text:p>
        </text:list-item>
      </text:list>
      <text:p text:style-name="P4"/>
      <text:p text:style-name="P1"><text:span text:style-name="T8">DRUŽBENE ORGANIZACIJE</text:span></text:p>
      <text:list xml:id="list100209592601248" text:continue-numbering="true" text:style-name="WWNum1">
        <text:list-item>
          <text:p text:style-name="P2"><text:span text:style-name="T3">so formalne družbene skupine, v katere se ljudje povezujejo zaradi </text:span><text:span text:style-name="T2">doseganja skupnih ciljev</text:span><text:span text:style-name="T3"> in </text:span><text:span text:style-name="T2">zadovoljevanja skupnih potreb</text:span></text:p>
        </text:list-item>
        <text:list-item>
          <text:p text:style-name="P2"><text:span text:style-name="T3">posameznik ima le eno izmed družbenih vlog</text:span></text:p>
        </text:list-item>
        <text:list-item>
          <text:p text:style-name="P2"><text:span text:style-name="T3">članstvo je nadomestljivo</text:span></text:p>
        </text:list-item>
        <text:list-item>
          <text:p text:style-name="P2"><text:span text:style-name="T3">so trajne</text:span></text:p>
        </text:list-item>
        <text:list-item>
          <text:p text:style-name="P2"><text:span text:style-name="T3">zanje je značilna posebna notranja strukturiranost</text:span></text:p>
        </text:list-item>
      </text:list>
      <text:p text:style-name="P4"/>
      <text:p text:style-name="P1"><text:span text:style-name="T10">MAX WEBER</text:span></text:p>
      <text:list xml:id="list100209299728797" text:continue-numbering="true" text:style-name="WWNum1">
        <text:list-item>
          <text:p text:style-name="P2"><text:span text:style-name="T3">bil je prepričan da birokratske organizacije zavzemajo vodilno vlogo</text:span></text:p>
        </text:list-item>
        <text:list-item>
          <text:p text:style-name="P2"><text:span text:style-name="T3">takšna vloga organizacije izhaja iz procesa racionalizacije</text:span></text:p>
        </text:list-item>
        <text:list-item>
          <text:p text:style-name="P2"><text:span text:style-name="T3">racionalno delovanje predpostavlja jasno opredeljene cilje in poti za doseganje teh ciljev</text:span></text:p>
        </text:list-item>
        <text:list-item>
          <text:p text:style-name="P2"><text:span text:style-name="T3">s procesi racionalizacije se krepijo procesi birokratizacije</text:span></text:p>
        </text:list-item>
      </text:list>
      <text:p text:style-name="P4"/>
      <text:p text:style-name="P1"><text:span text:style-name="T3">ZNAČILNOSTI BIROKRATSKE ORGANIZACIJE:</text:span></text:p>
      <text:list xml:id="list100210559067913" text:continue-numbering="true" text:style-name="WWNum1">
        <text:list-item>
          <text:p text:style-name="P2"><text:span text:style-name="T3">hierarhična struktura ( zagotavlja maksimalno učinkovitost dela in odgovornost uslužbencev )</text:span></text:p>
        </text:list-item>
        <text:list-item>
          <text:p text:style-name="P2"><text:span text:style-name="T3">jasno porazdeljene delovne obveznosti</text:span></text:p>
        </text:list-item>
        <text:list-item>
          <text:p text:style-name="P2"><text:span text:style-name="T3">brezosebnost v opravljanju dela</text:span></text:p>
        </text:list-item>
        <text:list-item>
          <text:p text:style-name="P2"><text:span text:style-name="T3">ustrezna izobrazba </text:span></text:p>
        </text:list-item>
        <text:list-item>
          <text:p text:style-name="P2"><text:span text:style-name="T3">delo temelji na vnaprej določenih postopkih, ki so zapisani in dokumentirani</text:span></text:p>
        </text:list-item>
        <text:list-item>
          <text:p text:style-name="P2"><text:span text:style-name="T3">politika je ločena od uprave</text:span></text:p>
        </text:list-item>
      </text:list>
      <text:p text:style-name="P4"/>
      <text:p text:style-name="P1"><text:span text:style-name="T3">DOBRE STRANI BIROKRATSKIH ORGANIZACIJ:</text:span></text:p>
      <text:list xml:id="list100209358363557" text:continue-numbering="true" text:style-name="WWNum1">
        <text:list-item>
          <text:p text:style-name="P2"><text:span text:style-name="T3">so točne</text:span></text:p>
        </text:list-item>
        <text:list-item>
          <text:p text:style-name="P2"><text:span text:style-name="T3">hitre</text:span></text:p>
        </text:list-item>
        <text:list-item>
          <text:p text:style-name="P2"><text:span text:style-name="T3">predvidljive</text:span></text:p>
        </text:list-item>
        <text:list-item>
          <text:p text:style-name="P2"><text:span text:style-name="T3">cenene</text:span></text:p>
        </text:list-item>
        <text:list-item>
          <text:p text:style-name="P2"><text:span text:style-name="T3">učinkovite</text:span></text:p>
        </text:list-item>
      </text:list>
      <text:p text:style-name="P8"/>
      <text:p text:style-name="P1"><text:span text:style-name="T3">SLABE STRANI BIROKRATSKIH ORGANIZACIJ:</text:span></text:p>
      <text:list xml:id="list100210830733319" text:continue-numbering="true" text:style-name="WWNum1">
        <text:list-item>
          <text:p text:style-name="P2"><text:span text:style-name="T3">problemi z brezosebnim odnosom uslužbencev do ljudi</text:span></text:p>
        </text:list-item>
        <text:list-item>
          <text:p text:style-name="P2"><text:soft-page-break/><text:span text:style-name="T3">problem razosebljanja ljudi</text:span></text:p>
        </text:list-item>
      </text:list>
      <text:p text:style-name="P4"/>
      <text:p text:style-name="P1"><text:span text:style-name="T10">ROBERT MERTON</text:span></text:p>
      <text:list xml:id="list100210550852826" text:continue-numbering="true" text:style-name="WWNum1">
        <text:list-item>
          <text:p text:style-name="P2"><text:span text:style-name="T3">dokazal je da je birokratska organizacija nefunkcionalna</text:span></text:p>
        </text:list-item>
        <text:list-item>
          <text:p text:style-name="P2"><text:span text:style-name="T3">birokratski postopki se obrnejo proti sami organizaciji in ogrozijo njene cilje</text:span></text:p>
        </text:list-item>
      </text:list>
      <text:p text:style-name="P4"/>
      <text:p text:style-name="P1"><text:span text:style-name="T2">ČLOVEK ORGANIZACIJE</text:span><text:span text:style-name="T3"> – je oseba, ki je popolnoma predana delu za organizacijo in lastne interese poisveti z interesi in potrebami organizacije, v kateri je zaposlena</text:span></text:p>
      <text:p text:style-name="P4"/>
      <text:p text:style-name="P1"><text:span text:style-name="T10">TOTALNA ORGANIZACIJA</text:span></text:p>
      <text:list xml:id="list100209514867789" text:continue-numbering="true" text:style-name="WWNum1">
        <text:list-item>
          <text:p text:style-name="P2"><text:span text:style-name="T3">je organizacija, v kateri živi in dela večje št. posameznikov, ki so izolirani od širše družbe za daljše časovno obdobje in preživljajo formalno organizirano obdobje svojega življenja</text:span></text:p>
        </text:list-item>
        <text:list-item>
          <text:p text:style-name="P2"><text:span text:style-name="T3">ta pojem je uvedel Goffman</text:span></text:p>
        </text:list-item>
        <text:list-item>
          <text:p text:style-name="P2"><text:span text:style-name="T3">sem sodijo psihiatrične bolnišnice, vojašnice, taborišča, zapori, samostani</text:span></text:p>
        </text:list-item>
        <text:list-item>
          <text:p text:style-name="P2"><text:span text:style-name="T3">v teh ustanovah mora oseba prevzeti novo identiteto in opustiti vse prejšnje vloge</text:span></text:p>
        </text:list-item>
        <text:list-item>
          <text:p text:style-name="P2"><text:span text:style-name="T3">posameznik mora v tej organizaciji sprejeti uniformo, ime zamenjati s številko</text:span></text:p>
        </text:list-item>
        <text:list-item>
          <text:p text:style-name="P2"><text:span text:style-name="T3">največkrat prevzgajanje ni uspešno, kriminalci po prihodu iz zapora se ponavadi vrnejo na pot kriminala </text:span></text:p>
        </text:list-item>
      </text:list>
      <text:p text:style-name="P4"/>
      <text:p text:style-name="P1"><text:span text:style-name="T3">5 TIPIČNIH NAČINOV REAGIRANJA PO GOFFMANU:</text:span></text:p>
      <text:list xml:id="list100209873552568" text:continue-numbering="true" text:style-name="WWNum1">
        <text:list-item>
          <text:p text:style-name="P2"><text:span text:style-name="T2">umik vase</text:span><text:span text:style-name="T3"> ( minimalni stiki z ljudmi, posameznik se ne briga za okolico, ne odvrača pozornosti proti drugim )</text:span></text:p>
        </text:list-item>
        <text:list-item>
          <text:p text:style-name="P2"><text:span text:style-name="T2">uporništvo</text:span><text:span text:style-name="T3"> ( sovraštvo do ustanove, različne terapije, poskuša onemogočiti ustanovo, za upornike so predvidene stroge sankcije – samice )</text:span></text:p>
        </text:list-item>
        <text:list-item>
          <text:p text:style-name="P2"><text:span text:style-name="T2">kolonizacija</text:span><text:span text:style-name="T3"> ( počasi se prilagaja na sistem totalne organizacije )</text:span></text:p>
        </text:list-item>
        <text:list-item>
          <text:p text:style-name="P2"><text:span text:style-name="T2">spreobrnitev</text:span><text:span text:style-name="T3"> ( upošteva pravila, postane vzoren član )</text:span></text:p>
        </text:list-item>
        <text:list-item>
          <text:p text:style-name="P2"><text:span text:style-name="T2">prilagoditev</text:span><text:span text:style-name="T3"> ( je hladnokrven, ne izstopa, ne povzroča težav, upošteva pravila, ni pa nujno da se strinja z njimi )</text:span></text:p>
        </text:list-item>
      </text:list>
      <text:p text:style-name="P4"/>
      <text:p text:style-name="P1"><text:span text:style-name="T8">DRUŽBENE INSTITUCIJE</text:span></text:p>
      <text:list xml:id="list100210465378259" text:continue-numbering="true" text:style-name="WWNum1">
        <text:list-item>
          <text:p text:style-name="P2"><text:span text:style-name="T3">sistem varovanih vlog, odnosov in norm, prek katerih ljudje zadovoljujejo vse pomembne družbene in individualne potrebe</text:span></text:p>
        </text:list-item>
        <text:list-item>
          <text:p text:style-name="P2"><text:span text:style-name="T3">so trajne družbene tvorbe, ki omogočajo neprekinjenost družbenega življenja</text:span></text:p>
        </text:list-item>
        <text:list-item>
          <text:p text:style-name="P2"><text:span text:style-name="T3">utrjujejo obstoječe družbene odnose, vloge in družbeno življenje</text:span></text:p>
        </text:list-item>
        <text:list-item>
          <text:p text:style-name="P2"><text:span text:style-name="T3">izvajajo funkcijo družbenega nadzora</text:span></text:p>
        </text:list-item>
        <text:list-item>
          <text:p text:style-name="P2"><text:span text:style-name="T3">dr. institucije so strukturirane</text:span></text:p>
        </text:list-item>
      </text:list>
      <text:p text:style-name="P4"/>
      <text:p text:style-name="P1"><text:span text:style-name="T8">DRUŽBENI SISTEMI</text:span></text:p>
      <text:list xml:id="list100209009303374" text:continue-numbering="true" text:style-name="WWNum1">
        <text:list-item>
          <text:p text:style-name="P2"><text:span text:style-name="T3">v okviru dr. sistemov ljudje zadovoljujejo individualne in družbene potrebe, ki zagotavljajo preživetje in razvoj družbe</text:span></text:p>
        </text:list-item>
        <text:list-item>
          <text:p text:style-name="P2"><text:span text:style-name="T3">dr. sistemi so lahko manjše plemenske skupnosti ali pa velike, kot so narodi in države</text:span></text:p>
        </text:list-item>
      </text:list>
      <text:p text:style-name="P3"/>
      <text:p text:style-name="P3"/>
      <text:p text:style-name="Standard"><text:span text:style-name="T1">DRUŽBENA MOČ</text:span></text:p>
      <text:list xml:id="list100210672028734" text:continue-numbering="true" text:style-name="WWNum1">
        <text:list-item>
          <text:p text:style-name="P7"><text:span text:style-name="T3">pomeni možnost, da posameznika ali skupina ljudi uveljavi svoje interese v družbi, čeprav proti volji drugih ljudi</text:span></text:p>
        </text:list-item>
        <text:list-item>
          <text:p text:style-name="P7"><text:span text:style-name="T3">od moči posameznika ali skupine je odvisno, kateri interesi bodo prevladali</text:span></text:p>
        </text:list-item>
        <text:list-item>
          <text:p text:style-name="P7"><text:span text:style-name="T3">moč ljudem omogoča ali onemogoča, da oblikujejo svet po lastnih željah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mic Sans MS" svg:font-family="'Comic Sans MS'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7:00</meta:creation-date>
    <dc:date>2019-05-17T07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36" meta:word-count="1285" meta:character-count="8735" meta:non-whitespace-character-count="76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