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 style:list-style-name="WWNum3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0.6252in"/>
        </style:tab-stops>
      </style:paragraph-properties>
    </style:style>
    <style:style style:name="P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>
        <style:tab-stops>
          <style:tab-stop style:position="0.6252in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/>
      <style:text-properties fo:font-size="18pt" fo:text-shadow="1pt 1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0" style:family="paragraph" style:parent-style-name="Standard">
      <style:paragraph-properties fo:margin-left="3.6957in" fo:margin-right="0in" fo:line-height="150%" fo:text-indent="0.4917in" style:auto-text-indent="false"/>
    </style:style>
    <style:style style:name="P11" style:family="paragraph" style:parent-style-name="Standard">
      <style:paragraph-properties fo:margin-left="0.25in" fo:margin-right="0in" fo:line-height="150%" fo:text-indent="0in" style:auto-text-indent="false"/>
    </style:style>
    <style:style style:name="P12" style:family="paragraph" style:parent-style-name="Standard">
      <style:paragraph-properties fo:margin-left="0.25in" fo:margin-right="0in" fo:line-height="150%" fo:text-indent="0in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in" fo:margin-right="0in" fo:line-height="150%" fo:text-indent="0.25in" style:auto-text-indent="false"/>
      <style:text-properties fo:font-size="16pt" style:font-size-asian="16pt" style:font-size-complex="16pt"/>
    </style:style>
    <style:style style:name="P14" style:family="paragraph" style:parent-style-name="Standard" style:list-style-name="WWNum6">
      <style:paragraph-properties fo:margin-left="3.5in" fo:margin-right="0in" fo:line-height="150%" fo:text-indent="-0.25in" style:auto-text-indent="false">
        <style:tab-stops>
          <style:tab-stop style:position="3.5in"/>
        </style:tab-stops>
      </style:paragraph-properties>
    </style:style>
    <style:style style:name="P15" style:family="paragraph" style:parent-style-name="Standard" style:list-style-name="WWNum1">
      <style:paragraph-properties fo:margin-left="1.75in" fo:margin-right="0in" fo:line-height="150%" fo:text-indent="-0.3752in" style:auto-text-indent="false">
        <style:tab-stops>
          <style:tab-stop style:position="1.75in"/>
        </style:tab-stops>
      </style:paragraph-properties>
    </style:style>
    <style:style style:name="P16" style:family="paragraph" style:parent-style-name="Standard" style:list-style-name="WWNum1">
      <style:paragraph-properties fo:margin-left="0.75in" fo:margin-right="0in" fo:line-height="150%" fo:text-indent="-0.25in" style:auto-text-indent="false">
        <style:tab-stops>
          <style:tab-stop style:position="0.75in"/>
        </style:tab-stops>
      </style:paragraph-properties>
    </style:style>
    <style:style style:name="P17" style:family="paragraph" style:parent-style-name="Standard" style:list-style-name="WWNum1">
      <style:paragraph-properties fo:margin-left="0.5in" fo:margin-right="0in" fo:line-height="150%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0.4917in" fo:margin-right="0in" fo:line-height="150%" fo:text-indent="0.4917in" style:auto-text-indent="false"/>
    </style:style>
    <style:style style:name="P19" style:family="paragraph" style:parent-style-name="Standard">
      <style:paragraph-properties fo:margin-left="0.9835in" fo:margin-right="0in" fo:line-height="150%" fo:text-indent="0in" style:auto-text-indent="false"/>
    </style:style>
    <style:style style:name="P20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text-shadow="1pt 1pt" fo:font-weight="bold" style:font-size-asian="18pt" style:font-weight-asian="bold" style:font-size-complex="18pt"/>
    </style:style>
    <style:style style:name="T4" style:family="text">
      <style:text-properties fo:font-size="18pt" fo:text-shadow="1pt 1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font-size="18pt" fo:font-style="italic" style:font-size-asian="18pt" style:font-style-asian="italic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Družbena struktura – </text:span></text:p>
      <text:p text:style-name="P1"><text:span text:style-name="T2">1) RAZLAGA POJMA DRUŽBENE STRUKTURE:</text:span></text:p>
      <text:p text:style-name="P1"><text:span text:style-name="T8">A) zajema obsežen, zapleten in integriran sistem: družbenih odnosov,</text:span></text:p>
      <text:p text:style-name="P10"><text:span text:style-name="T8">-<text:tab/>dr. statusov,</text:span></text:p>
      <text:list xml:id="list589766167" text:style-name="WWNum1">
        <text:list-item>
          <text:p text:style-name="P2"><text:span text:style-name="T8">vlog,</text:span></text:p>
        </text:list-item>
        <text:list-item>
          <text:p text:style-name="P2"><text:span text:style-name="T8">skupin,</text:span></text:p>
        </text:list-item>
        <text:list-item>
          <text:p text:style-name="P2"><text:span text:style-name="T8">organizacij in </text:span></text:p>
        </text:list-item>
        <text:list-item>
          <text:p text:style-name="P2"><text:span text:style-name="T8">institucij, </text:span></text:p>
        </text:list-item>
      </text:list>
      <text:p text:style-name="Standard"><text:span text:style-name="T8">v katere se posamezniki rodijo in se v njih socializirajo. Na splošno gre za </text:span><text:span text:style-name="T9">sestavljenost</text:span><text:span text:style-name="T8"> in </text:span><text:span text:style-name="T9">urejenost</text:span><text:span text:style-name="T8"> družbenega življenja, ki poteka predvidljivo in organizirano po določenih </text:span><text:span text:style-name="T9">pravilih</text:span><text:span text:style-name="T8">.</text:span></text:p>
      <text:p text:style-name="P6"/>
      <text:p text:style-name="P1"><text:span text:style-name="T8">B) TEORIJE o družbeni strukturi:</text:span></text:p>
      <text:p text:style-name="P1"><text:span text:style-name="T8">- </text:span><text:span text:style-name="T9">funkcionalisti</text:span><text:span text:style-name="T8"> (Emile Durkheim) trdijo, da je družbena struktura pojav s svojimi lastnimi značilnostmi in svojo lastno realnostjo, ki presega posameznike.</text:span></text:p>
      <text:p text:style-name="P1"><text:span text:style-name="T8">Dr. struktura ima moč nad posameznikom in se počasi spreminja.</text:span></text:p>
      <text:p text:style-name="P6"/>
      <text:p text:style-name="P1"><text:span text:style-name="T8">-</text:span><text:span text:style-name="T9"> interakcionisti</text:span><text:span text:style-name="T8"> (Max Weber) trdijo, da je družbena struktura dinamičen odnos simbolne komunikacije med posamezniki in ne biva neodvisno od delovanja posameznikov.</text:span></text:p>
      <text:p text:style-name="P6"/>
      <text:p text:style-name="P1"><text:span text:style-name="T8">Dr. strukture se spreminjajo glede na načine delovanja posameznikov.</text:span></text:p>
      <text:p text:style-name="P6"/>
      <text:p text:style-name="P8"/>
      <text:p text:style-name="P1"><text:soft-page-break/><text:span text:style-name="T3">2) DRUŽBENI ODNOSI</text:span><text:span text:style-name="T4"> </text:span><text:span text:style-name="T5">– </text:span></text:p>
      <text:p text:style-name="P1"><text:span text:style-name="T5">so temeljni strukturni element družbe, ki ga sestavljajo </text:span><text:span text:style-name="T9">socialne interakcije</text:span><text:span text:style-name="T8"> in </text:span><text:span text:style-name="T9">komunikacije </text:span><text:span text:style-name="T8">ter so razporejeni v določen sistem, ki ni zamenljiv s sistemi drugih vrst.</text:span></text:p>
      <text:list xml:id="list24994222" text:style-name="WWNum2">
        <text:list-item>
          <text:p text:style-name="P3"><text:span text:style-name="T9">socialna interakcija – </text:span><text:span text:style-name="T8">vsi procesi, ki se dogajajo med posamezniki, med posameznikom in skupino ali pa med skupinami.</text:span></text:p>
        </text:list-item>
        <text:list-item>
          <text:p text:style-name="P3"><text:span text:style-name="T9">komunikacija –</text:span><text:span text:style-name="T8"> sporazumevanje, izmenjava informacij</text:span></text:p>
        </text:list-item>
      </text:list>
      <text:p text:style-name="P9"/>
      <text:p text:style-name="P1"><text:span text:style-name="T5">Družbene odnose glede </text:span><text:span text:style-name="T2">na vsebino</text:span><text:span text:style-name="T5"> ločimo na -</text:span></text:p>
      <text:list xml:id="list785360582" text:style-name="WWNum3">
        <text:list-item>
          <text:p text:style-name="P4"><text:span text:style-name="T9">združevalne</text:span><text:span text:style-name="T8"> ali konjunktivne odnose.</text:span></text:p>
        </text:list-item>
      </text:list>
      <text:p text:style-name="P11"><text:span text:style-name="T8">Sem uvrščamo: sodelovanje ali kooperacijo</text:span></text:p>
      <text:p text:style-name="P11"><text:span text:style-name="T8"><text:tab/><text:tab/><text:tab/>- <text:s/>prilagajanje ali akomodacijo</text:span></text:p>
      <text:p text:style-name="P11"><text:span text:style-name="T8"><text:tab/><text:tab/><text:tab/>- <text:s/>popolno prilagoditev ali asimilacijo</text:span></text:p>
      <text:p text:style-name="P12"/>
      <text:list xml:id="list111015423977014" text:continue-numbering="true" text:style-name="WWNum3">
        <text:list-item>
          <text:p text:style-name="P4"><text:span text:style-name="T9">razdruževalne</text:span><text:span text:style-name="T8"> ali disjuktivne odnose</text:span></text:p>
        </text:list-item>
      </text:list>
      <text:p text:style-name="P11"><text:span text:style-name="T8">Sem uvrščamo: tekmovanje</text:span></text:p>
      <text:p text:style-name="P11"><text:span text:style-name="T8"><text:tab/><text:tab/><text:tab/>- <text:s/>nasprotovanje</text:span></text:p>
      <text:p text:style-name="P11"><text:span text:style-name="T8"><text:tab/><text:tab/><text:tab/>- <text:s/>konflikt</text:span></text:p>
      <text:p text:style-name="P12"/>
      <text:p text:style-name="P12"/>
      <text:p text:style-name="P12"/>
      <text:p text:style-name="P12"/>
      <text:p text:style-name="P6"/>
      <text:p text:style-name="P12"/>
      <text:p text:style-name="P11"><text:soft-page-break/><text:span text:style-name="T2">3) DRUŽBENI STATUSI (položaji) – </text:span></text:p>
      <text:p text:style-name="P6"/>
      <text:p text:style-name="P1"><text:span text:style-name="T8">I. Def., </text:span><text:span text:style-name="T9">način rangiranja in vrednotenja posameznikov,</text:span><text:span text:style-name="T8"> s katerimi vstopamo v družbene odnose. <text:s/>Z družbenimi statusi se povezujejo </text:span><text:span text:style-name="T9">družbene dobrine</text:span><text:span text:style-name="T8">, kot so </text:span><text:span text:style-name="T9">ugled, bogastvo in moč</text:span><text:span text:style-name="T8"> in imajo glede na te dejavnike višjo ali pa manjšo vrednost.</text:span></text:p>
      <text:p text:style-name="P13"/>
      <text:p text:style-name="P1"><text:span text:style-name="T8">En individuum lahko zaseda več družbenih statusov, lahko pa imajo tudi družbene skupine svoj status.</text:span></text:p>
      <text:p text:style-name="P6"/>
      <text:p text:style-name="P1"><text:span text:style-name="T5">II. Statuse ločimo na a) </text:span><text:span text:style-name="T2">pridobljene</text:span><text:span text:style-name="T5"> in b) </text:span><text:span text:style-name="T2">pripisane</text:span><text:span text:style-name="T5"> statuse.</text:span></text:p>
      <text:p text:style-name="P9"/>
      <text:p text:style-name="P1"><text:span text:style-name="T5">a) </text:span><text:span text:style-name="T6">pripisani</text:span><text:span text:style-name="T5"> statusi: <text:s/></text:span><text:span text:style-name="T8">posameznik jih izjemno težko spremeni</text:span></text:p>
      <text:p text:style-name="P1"><text:span text:style-name="T8"><text:tab/><text:tab/><text:tab/><text:tab/>- določeni so z rojstvom in dedovanjem</text:span></text:p>
      <text:p text:style-name="P1"><text:span text:style-name="T8"><text:tab/><text:tab/><text:tab/><text:tab/>- značilni za predmoderne, tradicionalne družbe</text:span></text:p>
      <text:p text:style-name="P1"><text:span text:style-name="T8"><text:tab/><text:tab/><text:tab/><text:tab/>- v modernih družbah imajo manjši pomen</text:span></text:p>
      <text:p text:style-name="P6"/>
      <text:p text:style-name="P1"><text:span text:style-name="T8">Dejavniki, ki v modernih družbah vplivajo na pripisane statuse:</text:span></text:p>
      <text:list xml:id="list3328868148" text:style-name="WWNum6">
        <text:list-item>
          <text:p text:style-name="P14"><text:span text:style-name="T8">spol</text:span></text:p>
        </text:list-item>
        <text:list-item>
          <text:p text:style-name="P14"><text:span text:style-name="T8">etnična in rasna pripadnost</text:span></text:p>
        </text:list-item>
        <text:list-item>
          <text:p text:style-name="P14"><text:span text:style-name="T8">verska pripadnost</text:span></text:p>
        </text:list-item>
        <text:list-item>
          <text:p text:style-name="P14"><text:span text:style-name="T8">družinsko poreklo</text:span></text:p>
        </text:list-item>
      </text:list>
      <text:p text:style-name="P9"/>
      <text:p text:style-name="P9"/>
      <text:p text:style-name="P1"><text:soft-page-break/><text:span text:style-name="T5">b) </text:span><text:span text:style-name="T6">pridobljeni</text:span><text:span text:style-name="T5"> st.: <text:s/></text:span><text:span text:style-name="T8">na te lahko posameznik vpliva in jih spreminja</text:span><text:span text:style-name="T5"> </text:span></text:p>
      <text:p text:style-name="P1"><text:span text:style-name="T5"><text:tab/><text:tab/><text:tab/> <text:s text:c="3"/>- </text:span><text:span text:style-name="T8"><text:s/>oblikujejo se pod vplivom lastnih prizadevanj </text:span></text:p>
      <text:p text:style-name="P1"><text:span text:style-name="T8"><text:tab/><text:tab/><text:tab/> <text:s text:c="4"/>- <text:s/>pomembna dejavnika v oblikovanju pridobljenih statusov sta </text:span><text:span text:style-name="T9">poklic</text:span><text:span text:style-name="T8"> in </text:span><text:span text:style-name="T9">izobrazba</text:span></text:p>
      <text:p text:style-name="P6"/>
      <text:p text:style-name="P1"><text:span text:style-name="T2">III. ključni status</text:span><text:span text:style-name="T5"> </text:span><text:span text:style-name="T2">–</text:span><text:span text:style-name="T5"> </text:span><text:span text:style-name="T8">status, ki je najbolj prepoznaven in ima v oblikovanju socialne podobe posameznika večji vpliv kot drugi statusi</text:span></text:p>
      <text:p text:style-name="P9"/>
      <text:p text:style-name="P1"><text:span text:style-name="T2">IV. statusni simboli</text:span><text:span text:style-name="T5"> </text:span><text:span text:style-name="T8">– prepoznavna znamenja statusa, preko katerih lahko sklepamo o družbenem statusu posameznika oziroma posameznice (npr. uniforma, vozni park, način govora,…)</text:span></text:p>
      <text:p text:style-name="P6"/>
      <text:p text:style-name="P1"><text:span text:style-name="T2">4) DRUŽBENE VLOGE – </text:span></text:p>
      <text:p text:style-name="P1"><text:span text:style-name="T8">družbena vloga je celota družbenih pravil, norm in pričakovanih vzorcev obnašanja in delovanja, ki se povezujejo z določenim statusom</text:span></text:p>
      <text:p text:style-name="P6"/>
      <text:p text:style-name="P1"><text:span text:style-name="T8">procesi prevzemanja družbenih vlog – internalizacija</text:span></text:p>
      <text:p text:style-name="P6"/>
      <text:p text:style-name="P1"><text:span text:style-name="T8">izvajanje družbenih vlog: konflikti in napetosti znotraj vloge ter med različnimi vlogami</text:span></text:p>
      <text:p text:style-name="P6"/>
      <text:p text:style-name="P6"/>
      <text:p text:style-name="P6"/>
      <text:p text:style-name="P1"><text:soft-page-break/><text:span text:style-name="T2">5) DRUŽBENE SKUPINE – </text:span></text:p>
      <text:p text:style-name="P1"><text:span text:style-name="T8">družbeno skupino tvorita dva ali več ljudi, ki so povezani z razmeroma rednimi družbenimi interakcijami in odnosi</text:span></text:p>
      <text:p text:style-name="P1"><text:span text:style-name="T8">Bolj ali manj </text:span><text:span text:style-name="T9">trajna</text:span><text:span text:style-name="T8"> in </text:span><text:span text:style-name="T9">stabilna</text:span><text:span text:style-name="T8"> skupina temelji na:</text:span></text:p>
      <text:list xml:id="list111016192532672" text:continue-list="list589766167" text:style-name="WWNum1">
        <text:list-item>
          <text:p text:style-name="P15"><text:span text:style-name="T8">skupni dejavnosti;</text:span></text:p>
        </text:list-item>
        <text:list-item>
          <text:p text:style-name="P15"><text:span text:style-name="T8">vzajemni odvisnosti in na medsebojnemu vplivu;</text:span></text:p>
        </text:list-item>
        <text:list-item>
          <text:p text:style-name="P15"><text:span text:style-name="T8">utrjenih interakcijah;</text:span></text:p>
        </text:list-item>
        <text:list-item>
          <text:p text:style-name="P15"><text:span text:style-name="T8">odnosih integracije;</text:span></text:p>
        </text:list-item>
        <text:list-item>
          <text:p text:style-name="P15"><text:span text:style-name="T8">skupnem vrednotnem sistemu;</text:span></text:p>
        </text:list-item>
        <text:list-item>
          <text:p text:style-name="P15"><text:span text:style-name="T8">občutku pripadnosti skupini (skupinska identiteta).</text:span></text:p>
        </text:list-item>
      </text:list>
      <text:p text:style-name="P1"><text:span text:style-name="T10">primarne</text:span><text:span text:style-name="T8"> in </text:span><text:span text:style-name="T10">sekundarne</text:span><text:span text:style-name="T8"> skupine</text:span></text:p>
      <text:p text:style-name="P1"><text:span text:style-name="T10">formalne</text:span><text:span text:style-name="T8"> in </text:span><text:span text:style-name="T10">neformalne</text:span><text:span text:style-name="T8"> skupine</text:span></text:p>
      <text:p text:style-name="P1"><text:span text:style-name="T8">družbene mreže in omrežja – socialni kapital (!)</text:span></text:p>
      <text:p text:style-name="P1"><text:span text:style-name="T8">skupinska dinamika in referenčne skupine (48)</text:span></text:p>
      <text:p text:style-name="P6"/>
      <text:p text:style-name="P1"><text:span text:style-name="T2">6) DRUŽBENE ORGANIZACIJE – </text:span></text:p>
      <text:p text:style-name="P1"><text:span text:style-name="T9">formalne</text:span><text:span text:style-name="T8"> (in sekundarne) </text:span><text:span text:style-name="T9">družbene skupine</text:span><text:span text:style-name="T8">, ki nastajajo zaradi doseganja </text:span><text:span text:style-name="T9">jasno opredeljenih ciljev </text:span><text:span text:style-name="T8">in </text:span><text:span text:style-name="T9">zadovoljevanja posebnih družbenih potreb</text:span><text:span text:style-name="T8">.</text:span></text:p>
      <text:p text:style-name="P1"><text:span text:style-name="T10">Značilnosti organizacij</text:span><text:span text:style-name="T8">: </text:span></text:p>
      <text:list xml:id="list111016047067724" text:continue-numbering="true" text:style-name="WWNum1">
        <text:list-item>
          <text:p text:style-name="P16"><text:span text:style-name="T8">v organizaciji ima posameznik le eno izmed družbenih vlog;</text:span></text:p>
        </text:list-item>
        <text:list-item>
          <text:p text:style-name="P16"><text:span text:style-name="T8">nihče ni nenadomestljiv;</text:span></text:p>
        </text:list-item>
        <text:list-item>
          <text:p text:style-name="P16"><text:span text:style-name="T8">so razmeroma trajne družbene tvorbe; hierarhična organizacija.</text:span></text:p>
        </text:list-item>
      </text:list>
      <text:p text:style-name="P7"/>
      <text:p text:style-name="P5"><text:soft-page-break/><text:span text:style-name="T8">BIROKRATSKA ORGANIZACIJA:</text:span></text:p>
      <text:list xml:id="list111015227776618" text:continue-numbering="true" text:style-name="WWNum1">
        <text:list-item>
          <text:p text:style-name="P17"><text:span text:style-name="T8">njena organizacija izhaja iz racionalne sfere človekovega delovanja;</text:span></text:p>
        </text:list-item>
        <text:list-item>
          <text:p text:style-name="P17"><text:span text:style-name="T8">pravno-racionalna avtoriteta;</text:span></text:p>
        </text:list-item>
        <text:list-item>
          <text:p text:style-name="P17"><text:span text:style-name="T8">jasna delitev dela;</text:span></text:p>
        </text:list-item>
        <text:list-item>
          <text:p text:style-name="P17"><text:span text:style-name="T8">hierarhična struktura;</text:span></text:p>
        </text:list-item>
        <text:list-item>
          <text:p text:style-name="P17"><text:span text:style-name="T8">sistem abstraktnih pravil v pisni obliki;</text:span></text:p>
        </text:list-item>
        <text:list-item>
          <text:p text:style-name="P17"><text:span text:style-name="T8">delo je nepristransko in brezosebno;</text:span></text:p>
        </text:list-item>
        <text:list-item>
          <text:p text:style-name="P17"><text:span text:style-name="T8">zagotovljena je strokovnost storitev;</text:span></text:p>
        </text:list-item>
        <text:list-item>
          <text:p text:style-name="P17"><text:span text:style-name="T8">popolna ločenost od zasebnega življenja.</text:span></text:p>
        </text:list-item>
      </text:list>
      <text:p text:style-name="P6"/>
      <text:p text:style-name="P1"><text:span text:style-name="T8">Negativne plati birokratske organizacije…</text:span></text:p>
      <text:p text:style-name="P9"/>
      <text:p text:style-name="P1"><text:span text:style-name="T8">TOTALNA ORGANIZACIJA – v njih so osebe za daljši čas z namenom intenzivne resocializacije izolirane od zunanjega sveta</text:span></text:p>
      <text:p text:style-name="P1"><text:span text:style-name="T5">Odzivi posameznikov na 'prevzgojo' v t.o.:</text:span></text:p>
      <text:p text:style-name="P18"><text:span text:style-name="T5">-<text:tab/>umik vase;</text:span></text:p>
      <text:p text:style-name="P19"><text:span text:style-name="T5">-<text:tab/>uporništvo;</text:span></text:p>
      <text:p text:style-name="P19"><text:span text:style-name="T5">-<text:tab/>kolonizacija;</text:span></text:p>
      <text:p text:style-name="P19"><text:span text:style-name="T5">-<text:tab/>spreobrnitev;</text:span></text:p>
      <text:p text:style-name="P19"><text:span text:style-name="T5">- <text:tab/>prilagoditev ('</text:span><text:span text:style-name="T7">play it cool'</text:span><text:span text:style-name="T5">) </text:span></text:p>
      <text:p text:style-name="P9"/>
      <text:p text:style-name="P1"><text:span text:style-name="T5">preoblikovanje birokratskih org. – informacijska družba</text:span></text:p>
      <text:p text:style-name="P9"/>
      <text:p text:style-name="P1"><text:soft-page-break/><text:span text:style-name="T2">7) DRUŽBENE INSTITUCIJE – </text:span></text:p>
      <text:p text:style-name="P1"><text:span text:style-name="T8">družbena institucija predstavlja najširši, splošno veljaven sistem družbeno priznanih in varovanih vlog, odnosov in statusov, preko katerih poteka zadovoljevanje individualnih in družbenih potreb.</text:span></text:p>
      <text:p text:style-name="P1"><text:span text:style-name="T8">Določena dejavnost, ki je v družbenem interesu, je tako urejena na predvidljiv, družbeno sprejemljiv in pričakovan način.</text:span></text:p>
      <text:p text:style-name="P6"/>
      <text:p text:style-name="P1"><text:span text:style-name="T8">Področja delovanja d.i.:</text:span></text:p>
      <text:list xml:id="list111014451435667" text:continue-numbering="true" text:style-name="WWNum1">
        <text:list-item>
          <text:p text:style-name="P16"><text:span text:style-name="T8">reprodukcija vrste (pr. družina, rod, tabu,…);</text:span></text:p>
        </text:list-item>
        <text:list-item>
          <text:p text:style-name="P16"><text:span text:style-name="T8">prenos znanj in spretnosti (pr. šola, jezik,…);</text:span></text:p>
        </text:list-item>
        <text:list-item>
          <text:p text:style-name="P16"><text:span text:style-name="T8">preskrba z materialnimi dobrinami (menjava blaga,…)</text:span></text:p>
        </text:list-item>
        <text:list-item>
          <text:p text:style-name="P16"><text:span text:style-name="T8">upravljanje javnih zadev in funkcij oblasti (pr. sodstvo, parlament, inšpekcije,…)</text:span></text:p>
        </text:list-item>
        <text:list-item>
          <text:p text:style-name="P16"><text:span text:style-name="T8">ohranjanje temeljnih vrednotnih usmeritev in zadovoljevanje duhovnih potreb <text:s/>(religijske, naravovarstvene inst., …)</text:span></text:p>
        </text:list-item>
      </text:list>
      <text:p text:style-name="P6"/>
      <text:p text:style-name="P1"><text:span text:style-name="T8">Institucije zagotavljajo trajnost in neprekinjenost družbenega delovanj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fo:font-weight="bold" style:font-weight-asian="bold"/>
    </style:style>
    <style:style style:name="ListLabel_20_6" style:display-name="ListLabel 6" style:family="text">
      <style:text-properties fo:font-size="18pt" fo:font-style="normal" fo:font-weight="normal" style:font-size-asian="18pt" style:font-style-asian="normal" style:font-weight-asian="normal" style:font-name-complex="Times New Roman2" style:font-family-complex="'Times New Roman'" style:font-family-generic-complex="system" style:font-pitch-complex="variable" style:font-size-complex="1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6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374in" fo:text-indent="-0.25in" fo:margin-left="5.4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374in" fo:text-indent="-0.25in" fo:margin-left="5.9374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374in" fo:text-indent="-0.25in" fo:margin-left="6.4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74in" fo:text-indent="-0.25in" fo:margin-left="6.9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4374in" fo:text-indent="-0.25in" fo:margin-left="7.437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9374in" fo:text-indent="-0.25in" fo:margin-left="7.9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4374in" fo:text-indent="-0.25in" fo:margin-left="8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+" text:bullet-char="+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374in" fo:text-indent="-0.25in" fo:margin-left="5.4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374in" fo:text-indent="-0.25in" fo:margin-left="5.9374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4374in" fo:text-indent="-0.25in" fo:margin-left="6.4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74in" fo:text-indent="-0.25in" fo:margin-left="6.9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4374in" fo:text-indent="-0.25in" fo:margin-left="7.437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7.9374in" fo:text-indent="-0.25in" fo:margin-left="7.9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4374in" fo:text-indent="-0.25in" fo:margin-left="8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&gt;" text:bullet-char="&gt;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374in" fo:text-indent="-0.25in" fo:margin-left="5.4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374in" fo:text-indent="-0.25in" fo:margin-left="5.9374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4374in" fo:text-indent="-0.25in" fo:margin-left="6.4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74in" fo:text-indent="-0.25in" fo:margin-left="6.9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4374in" fo:text-indent="-0.25in" fo:margin-left="7.437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7.9374in" fo:text-indent="-0.25in" fo:margin-left="7.9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4374in" fo:text-indent="-0.25in" fo:margin-left="8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96" meta:word-count="748" meta:character-count="5413" meta:non-whitespace-character-count="4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