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22pt" fo:font-weight="bold" style:font-size-asian="22pt" style:font-weight-asian="bold" style:font-weight-complex="bold"/>
    </style:style>
    <style:style style:name="P2" style:family="paragraph" style:parent-style-name="Standard">
      <style:paragraph-properties fo:text-align="center" style:justify-single-word="false"/>
      <style:text-properties fo:font-size="18pt" style:font-size-asian="18pt"/>
    </style:style>
    <style:style style:name="P3" style:family="paragraph" style:parent-style-name="Standard">
      <style:text-properties fo:font-size="16pt" style:font-size-asian="16pt"/>
    </style:style>
    <style:style style:name="P4" style:family="paragraph" style:parent-style-name="Standard">
      <style:paragraph-properties fo:text-align="center" style:justify-single-word="false"/>
      <style:text-properties fo:font-size="16pt" style:font-size-asian="16pt"/>
    </style:style>
    <style:style style:name="P5" style:family="paragraph" style:parent-style-name="Standard">
      <style:paragraph-properties fo:text-align="justify" style:justify-single-word="false"/>
      <style:text-properties fo:font-size="16pt" style:font-size-asian="16pt"/>
    </style:style>
    <style:style style:name="P6" style:family="paragraph" style:parent-style-name="Standard">
      <style:paragraph-properties fo:text-align="justify" style:justify-single-word="false"/>
      <style:text-properties fo:font-size="16pt" fo:font-weight="bold" style:font-size-asian="16pt" style:font-weight-asian="bold" style:font-weight-complex="bold"/>
    </style:style>
    <style:style style:name="P7" style:family="paragraph" style:parent-style-name="Standard">
      <style:paragraph-properties fo:text-align="center" style:justify-single-word="false"/>
    </style:style>
    <style:style style:name="P8" style:family="paragraph" style:parent-style-name="Standard">
      <style:text-properties fo:font-size="14pt" style:font-size-asian="14pt"/>
    </style:style>
    <style:style style:name="P9" style:family="paragraph" style:parent-style-name="Standard">
      <style:paragraph-properties fo:text-align="center" style:justify-single-word="false"/>
      <style:text-properties fo:font-size="14pt" style:font-size-asian="14pt"/>
    </style:style>
    <style:style style:name="P10" style:family="paragraph" style:parent-style-name="Standard">
      <style:paragraph-properties fo:text-align="justify" style:justify-single-word="false"/>
    </style:style>
    <style:style style:name="P11" style:family="paragraph" style:parent-style-name="Standard" style:list-style-name="WWNum1">
      <style:paragraph-properties fo:text-align="justify" style:justify-single-word="false"/>
    </style:style>
    <style:style style:name="P12" style:family="paragraph" style:parent-style-name="Standard" style:list-style-name="WWNum2">
      <style:paragraph-properties fo:text-align="justify" style:justify-single-word="false"/>
    </style:style>
    <style:style style:name="P13" style:family="paragraph" style:parent-style-name="Standard" style:list-style-name="WWNum3">
      <style:paragraph-properties fo:text-align="justify" style:justify-single-word="false"/>
    </style:style>
    <style:style style:name="P14" style:family="paragraph" style:parent-style-name="Standard" style:list-style-name="WWNum4">
      <style:paragraph-properties fo:text-align="justify" style:justify-single-word="false"/>
    </style:style>
    <style:style style:name="P15" style:family="paragraph" style:parent-style-name="Standard">
      <style:paragraph-properties fo:text-align="center" style:justify-single-word="false"/>
      <style:text-properties fo:font-size="20pt" fo:font-weight="bold" style:font-size-asian="20pt" style:font-weight-asian="bold" style:font-weight-complex="bold"/>
    </style:style>
    <style:style style:name="P16" style:family="paragraph" style:parent-style-name="Standard" style:list-style-name="WWNum5"/>
    <style:style style:name="P17" style:family="paragraph" style:parent-style-name="Standard" style:list-style-name="WWNum1"/>
    <style:style style:name="P18" style:family="paragraph" style:parent-style-name="Standard">
      <style:paragraph-properties fo:margin-left="0.25in" fo:margin-right="0in" fo:text-indent="0in" style:auto-text-indent="false"/>
    </style:style>
    <style:style style:name="P19" style:family="paragraph" style:parent-style-name="Standard">
      <style:paragraph-properties fo:margin-left="0.25in" fo:margin-right="0in" fo:text-indent="0in" style:auto-text-indent="false"/>
      <style:text-properties fo:font-size="16pt" style:font-size-asian="16pt"/>
    </style:style>
    <style:style style:name="P20" style:family="paragraph" style:parent-style-name="Standard">
      <style:paragraph-properties fo:margin-left="0.25in" fo:margin-right="0in" fo:text-align="justify" style:justify-single-word="false" fo:text-indent="0in" style:auto-text-indent="false"/>
      <style:text-properties fo:font-size="16pt" style:font-size-asian="16pt"/>
    </style:style>
    <style:style style:name="P21" style:family="paragraph" style:parent-style-name="Standard">
      <style:paragraph-properties fo:margin-left="0.25in" fo:margin-right="0in" fo:text-indent="0in" style:auto-text-indent="false"/>
      <style:text-properties fo:font-size="16pt" fo:font-weight="bold" style:font-size-asian="16pt" style:font-weight-asian="bold" style:font-weight-complex="bold"/>
    </style:style>
    <style:style style:name="P22" style:family="paragraph" style:parent-style-name="Standard">
      <style:paragraph-properties fo:margin-left="0.25in" fo:margin-right="0in" fo:text-align="justify" style:justify-single-word="false" fo:text-indent="0in" style:auto-text-indent="false"/>
      <style:text-properties fo:font-size="16pt" fo:font-weight="bold" style:font-size-asian="16pt" style:font-weight-asian="bold" style:font-weight-complex="bold"/>
    </style:style>
    <style:style style:name="P23" style:family="paragraph" style:parent-style-name="Standard">
      <style:paragraph-properties fo:margin-left="0.25in" fo:margin-right="0in" fo:text-align="justify" style:justify-single-word="false" fo:text-indent="0in" style:auto-text-indent="false"/>
    </style:style>
    <style:style style:name="P24" style:family="paragraph" style:parent-style-name="Standard">
      <style:paragraph-properties fo:margin-left="0.25in" fo:margin-right="0in" fo:text-align="end" style:justify-single-word="false" fo:text-indent="0in" style:auto-text-indent="false"/>
    </style:style>
    <style:style style:name="P25" style:family="paragraph" style:parent-style-name="Standard">
      <style:paragraph-properties fo:margin-left="0.25in" fo:margin-right="0in" fo:text-align="center" style:justify-single-word="false" fo:text-indent="0in" style:auto-text-indent="false"/>
    </style:style>
    <style:style style:name="P26" style:family="paragraph" style:parent-style-name="Text_20_body" style:master-page-name="Standard">
      <style:paragraph-properties style:page-number="auto"/>
    </style:style>
    <style:style style:name="P27" style:family="paragraph" style:parent-style-name="Heading_20_4">
      <style:paragraph-properties fo:margin-left="0in" fo:margin-right="0in" fo:text-indent="0in" style:auto-text-indent="false"/>
    </style:style>
    <style:style style:name="P28" style:family="paragraph" style:parent-style-name="Heading_20_6" style:list-style-name="WWNum5"/>
    <style:style style:name="P29" style:family="paragraph" style:parent-style-name="Body_20_Text_20_Indent_20_3">
      <style:paragraph-properties fo:text-align="start" style:justify-single-word="false"/>
    </style:style>
    <style:style style:name="P30" style:family="paragraph" style:parent-style-name="Body_20_Text_20_Indent_20_3" style:list-style-name="WWNum1">
      <style:paragraph-properties fo:text-align="start" style:justify-single-word="false"/>
    </style:style>
    <style:style style:name="P31" style:family="paragraph" style:parent-style-name="Body_20_Text_20_Indent_20_3">
      <style:paragraph-properties fo:text-align="justify" style:justify-single-word="false"/>
    </style:style>
    <style:style style:name="P32" style:family="paragraph" style:parent-style-name="Body_20_Text_20_Indent_20_3" style:list-style-name="WWNum6">
      <style:paragraph-properties fo:text-align="justify" style:justify-single-word="false"/>
    </style:style>
    <style:style style:name="P33" style:family="paragraph" style:parent-style-name="Body_20_Text_20_Indent_20_3" style:list-style-name="WWNum1">
      <style:paragraph-properties fo:text-align="justify" style:justify-single-word="false"/>
    </style:style>
    <style:style style:name="P34" style:family="paragraph" style:parent-style-name="Body_20_Text_20_Indent_20_3">
      <style:paragraph-properties fo:text-align="justify" style:justify-single-word="false">
        <style:tab-stops>
          <style:tab-stop style:position="1.7146in"/>
        </style:tab-stops>
      </style:paragraph-properties>
    </style:style>
    <style:style style:name="P35" style:family="paragraph" style:parent-style-name="Body_20_Text_20_Indent_20_3" style:list-style-name="WWNum7">
      <style:paragraph-properties fo:text-align="justify" style:justify-single-word="false"/>
    </style:style>
    <style:style style:name="P36" style:family="paragraph" style:parent-style-name="Body_20_Text_20_Indent_20_3" style:list-style-name="WWNum8">
      <style:paragraph-properties fo:text-align="justify" style:justify-single-word="false"/>
    </style:style>
    <style:style style:name="P37" style:family="paragraph" style:parent-style-name="Body_20_Text_20_Indent_20_3">
      <style:text-properties fo:font-weight="bold" style:font-weight-asian="bold"/>
    </style:style>
    <style:style style:name="P38" style:family="paragraph" style:parent-style-name="Body_20_Text_20_Indent_20_3">
      <style:paragraph-properties fo:text-align="start" style:justify-single-word="false"/>
      <style:text-properties fo:font-weight="bold" style:font-weight-asian="bold" style:font-weight-complex="bold"/>
    </style:style>
    <style:style style:name="P39" style:family="paragraph" style:parent-style-name="Body_20_Text_20_Indent_20_3">
      <style:paragraph-properties fo:text-align="justify" style:justify-single-word="false"/>
      <style:text-properties fo:font-weight="bold" style:font-weight-asian="bold" style:font-weight-complex="bold"/>
    </style:style>
    <style:style style:name="P40" style:family="paragraph" style:parent-style-name="Body_20_Text_20_Indent_20_3">
      <style:paragraph-properties fo:text-align="start" style:justify-single-word="false"/>
      <style:text-properties fo:font-weight="bold" style:font-weight-asian="bold"/>
    </style:style>
    <style:style style:name="P41" style:family="paragraph" style:parent-style-name="Body_20_Text_20_Indent_20_3">
      <style:paragraph-properties fo:text-align="justify" style:justify-single-word="false"/>
      <style:text-properties fo:font-weight="bold" style:font-weight-asian="bold"/>
    </style:style>
    <style:style style:name="P42" style:family="paragraph" style:parent-style-name="Body_20_Text_20_Indent_20_3">
      <style:paragraph-properties fo:text-align="end" style:justify-single-word="false"/>
      <style:text-properties fo:font-weight="bold" style:font-weight-asian="bold"/>
    </style:style>
    <style:style style:name="P43" style:family="paragraph" style:parent-style-name="Body_20_Text_20_Indent_20_3">
      <style:text-properties fo:font-size="20pt" fo:font-weight="bold" style:font-size-asian="20pt" style:font-weight-asian="bold" style:font-weight-complex="bold"/>
    </style:style>
    <style:style style:name="P44" style:family="paragraph" style:parent-style-name="Body_20_Text_20_Indent_20_3">
      <style:paragraph-properties fo:text-align="justify" style:justify-single-word="false"/>
      <style:text-properties fo:font-size="20pt" fo:font-weight="bold" style:font-size-asian="20pt" style:font-weight-asian="bold" style:font-size-complex="20pt"/>
    </style:style>
    <style:style style:name="P45" style:family="paragraph" style:parent-style-name="Body_20_Text_20_Indent_20_3">
      <style:paragraph-properties fo:text-align="end" style:justify-single-word="false"/>
    </style:style>
    <style:style style:name="P46" style:family="paragraph" style:parent-style-name="Body_20_Text_20_Indent_20_3">
      <style:text-properties fo:font-size="18pt" fo:font-weight="bold" style:font-size-asian="18pt" style:font-weight-asian="bold" style:font-size-complex="18pt"/>
    </style:style>
    <style:style style:name="P47" style:family="paragraph" style:parent-style-name="Body_20_Text_20_Indent_20_3">
      <style:paragraph-properties fo:text-align="justify" style:justify-single-word="false"/>
      <style:text-properties fo:font-size="14pt" style:font-size-asian="14pt"/>
    </style:style>
    <style:style style:name="P48" style:family="paragraph" style:parent-style-name="Body_20_Text_20_Indent_20_3">
      <style:paragraph-properties fo:text-align="justify" style:justify-single-word="false"/>
      <style:text-properties fo:font-size="14pt" fo:font-weight="bold" style:font-size-asian="14pt" style:font-weight-asian="bold" style:font-weight-complex="bold"/>
    </style:style>
    <style:style style:name="P49" style:family="paragraph" style:parent-style-name="Body_20_Text_20_Indent_20_3">
      <style:paragraph-properties fo:margin-left="0in" fo:margin-right="0in" fo:text-indent="0in" style:auto-text-indent="false"/>
    </style:style>
    <style:style style:name="P50" style:family="paragraph" style:parent-style-name="Body_20_Text_20_Indent_20_3">
      <style:paragraph-properties fo:margin-left="0in" fo:margin-right="0in" fo:text-align="justify" style:justify-single-word="false" fo:text-indent="0in" style:auto-text-indent="false"/>
    </style:style>
    <style:style style:name="P51" style:family="paragraph" style:parent-style-name="Body_20_Text_20_Indent_20_3">
      <style:paragraph-properties fo:margin-left="0in" fo:margin-right="0in" fo:text-indent="0in" style:auto-text-indent="false"/>
      <style:text-properties fo:font-size="20pt" fo:font-weight="bold" style:font-size-asian="20pt" style:font-weight-asian="bold" style:font-weight-complex="bold"/>
    </style:style>
    <style:style style:name="P52" style:family="paragraph" style:parent-style-name="Body_20_Text_20_Indent_20_3">
      <style:paragraph-properties fo:margin-left="0in" fo:margin-right="0in" fo:text-indent="0in" style:auto-text-indent="false"/>
      <style:text-properties fo:font-size="20pt" fo:font-weight="bold" style:font-size-asian="20pt" style:font-weight-asian="bold" style:font-size-complex="20pt"/>
    </style:style>
    <style:style style:name="P53" style:family="paragraph" style:parent-style-name="Body_20_Text_20_Indent_20_3">
      <style:paragraph-properties fo:margin-left="0in" fo:margin-right="0in" fo:text-indent="0in" style:auto-text-indent="false"/>
      <style:text-properties fo:font-weight="bold" style:font-weight-asian="bold"/>
    </style:style>
    <style:style style:name="P54" style:family="paragraph" style:parent-style-name="Body_20_Text_20_Indent_20_3">
      <style:paragraph-properties fo:margin-left="0in" fo:margin-right="0in" fo:text-align="start" style:justify-single-word="false" fo:text-indent="0in" style:auto-text-indent="false"/>
      <style:text-properties fo:font-weight="bold" style:font-weight-asian="bold" style:font-weight-complex="bold"/>
    </style:style>
    <style:style style:name="P55" style:family="paragraph" style:parent-style-name="Body_20_Text_20_Indent_20_3">
      <style:paragraph-properties fo:margin-left="0in" fo:margin-right="0in" fo:text-align="start" style:justify-single-word="false" fo:text-indent="0in" style:auto-text-indent="false"/>
      <style:text-properties fo:font-weight="bold" style:font-weight-asian="bold"/>
    </style:style>
    <style:style style:name="P56" style:family="paragraph" style:parent-style-name="Body_20_Text_20_Indent_20_3">
      <style:paragraph-properties fo:margin-left="0in" fo:margin-right="0in" fo:text-align="justify" style:justify-single-word="false" fo:text-indent="0in" style:auto-text-indent="false"/>
      <style:text-properties fo:font-weight="bold" style:font-weight-asian="bold"/>
    </style:style>
    <style:style style:name="P57" style:family="paragraph" style:parent-style-name="Body_20_Text_20_Indent_20_3">
      <style:paragraph-properties fo:margin-left="0in" fo:margin-right="0in" fo:text-align="start" style:justify-single-word="false" fo:text-indent="0in" style:auto-text-indent="false"/>
    </style:style>
    <style:style style:name="P58" style:family="paragraph" style:parent-style-name="Body_20_Text_20_Indent_20_3">
      <style:paragraph-properties fo:margin-left="0in" fo:margin-right="0in" fo:text-indent="0in" style:auto-text-indent="false"/>
      <style:text-properties fo:font-size="18pt" fo:font-weight="bold" style:font-size-asian="18pt" style:font-weight-asian="bold"/>
    </style:style>
    <style:style style:name="P59" style:family="paragraph" style:parent-style-name="Body_20_Text_20_Indent_20_3">
      <style:paragraph-properties fo:margin-left="0in" fo:margin-right="0in" fo:text-align="start" style:justify-single-word="false" fo:text-indent="0in" style:auto-text-indent="false"/>
      <style:text-properties style:font-weight-complex="bold"/>
    </style:style>
    <style:style style:name="P60" style:family="paragraph" style:parent-style-name="Body_20_Text_20_Indent_20_3">
      <style:paragraph-properties fo:margin-left="0in" fo:margin-right="0in" fo:text-align="end" style:justify-single-word="false" fo:text-indent="0in" style:auto-text-indent="false"/>
    </style:style>
    <style:style style:name="P61" style:family="paragraph" style:parent-style-name="Body_20_Text_20_Indent_20_3">
      <style:paragraph-properties fo:margin-left="1.25in" fo:margin-right="0in" fo:text-align="justify" style:justify-single-word="false" fo:text-indent="0in" style:auto-text-indent="false"/>
    </style:style>
    <style:style style:name="P62" style:family="paragraph" style:parent-style-name="Body_20_Text_20_Indent_20_3">
      <style:paragraph-properties fo:margin-left="2.95in" fo:margin-right="0in" fo:text-align="justify" style:justify-single-word="false" fo:text-indent="0in" style:auto-text-indent="false"/>
    </style:style>
    <style:style style:name="P63" style:family="paragraph">
      <loext:graphic-properties draw:fill="solid" draw:fill-color="#ffffff"/>
      <style:paragraph-properties fo:text-align="center"/>
    </style:style>
    <style:style style:name="T1" style:family="text">
      <style:text-properties fo:font-size="14pt" style:font-size-asian="14pt"/>
    </style:style>
    <style:style style:name="T2" style:family="text">
      <style:text-properties fo:font-size="14pt" fo:font-weight="bold" style:font-size-asian="14pt" style:font-weight-asian="bold" style:font-size-complex="14pt"/>
    </style:style>
    <style:style style:name="T3" style:family="text">
      <style:text-properties fo:font-size="14pt" fo:font-weight="bold" style:font-size-asian="14pt" style:font-weight-asian="bold" style:font-weight-complex="bold"/>
    </style:style>
    <style:style style:name="T4" style:family="text">
      <style:text-properties fo:font-size="16pt" style:font-size-asian="16pt"/>
    </style:style>
    <style:style style:name="T5" style:family="text">
      <style:text-properties fo:font-size="16pt" fo:font-weight="bold" style:font-size-asian="16pt" style:font-weight-asian="bold" style:font-weight-complex="bold"/>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fo:font-size="20pt" fo:font-weight="bold" style:font-size-asian="20pt" style:font-weight-asian="bold" style:font-weight-complex="bold"/>
    </style:style>
    <style:style style:name="T9" style:family="text">
      <style:text-properties fo:font-size="20pt" fo:font-weight="bold" style:font-size-asian="20pt" style:font-weight-asian="bold" style:font-size-complex="20pt"/>
    </style:style>
    <style:style style:name="T10" style:family="text">
      <style:text-properties fo:font-size="20pt" style:font-size-asian="20pt" style:font-size-complex="20pt"/>
    </style:style>
    <style:style style:name="T11" style:family="text">
      <style:text-properties fo:font-style="italic" style:font-style-asian="italic" style:font-style-complex="italic"/>
    </style:style>
    <style:style style:name="T12" style:family="text">
      <style:text-properties fo:font-size="18pt" fo:font-weight="bold" style:font-size-asian="18pt" style:font-weight-asian="bold"/>
    </style:style>
    <style:style style:name="T13" style:family="text">
      <style:text-properties fo:font-size="18pt" fo:font-weight="bold" style:font-size-asian="18pt" style:font-weight-asian="bold" style:font-size-complex="18pt"/>
    </style:style>
    <style:style style:name="T14" style:family="text">
      <style:text-properties style:font-weight-complex="bold"/>
    </style:style>
    <style:style style:name="T15" style:family="text">
      <style:text-properties style:text-underline-style="solid" style:text-underline-width="auto" style:text-underline-color="font-color"/>
    </style:style>
    <style:style style:name="Sect1" style:family="section">
      <style:section-properties style:editable="false">
        <style:columns fo:column-count="2">
          <style:column style:rel-width="32767*" fo:start-indent="0in" fo:end-indent="0.2457in"/>
          <style:column style:rel-width="32768*" fo:start-indent="0.2457in" fo:end-indent="0in"/>
        </style:columns>
      </style:section-properties>
    </style:style>
    <style:style style:name="Sect2" style:family="section">
      <style:section-properties style:editable="false">
        <style:columns fo:column-count="1" fo:column-gap="0in"/>
      </style:section-properties>
    </style:style>
    <style:style style:name="gr1" style:family="graphic">
      <style:graphic-properties draw:stroke="solid" svg:stroke-width="0in" svg:stroke-color="#000000"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0000" draw:marker-end="msArrowEnd_20_5" draw:marker-end-width="0.0827in" draw:marker-end-center="false"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bookmark text:name="_GoBack"/>DRUŽBENA STRUKTURA STRUKTURIRANJE DRUŽBENOSTI</text:p>
      <text:p text:style-name="P1"/>
      <text:p text:style-name="P2"/>
      <text:h text:style-name="Heading_20_1" text:outline-level="1">DRUŽBENA STRUKTURA</text:h>
      <text:p text:style-name="P4"><draw:line text:anchor-type="char" draw:z-index="0" draw:style-name="gr1" draw:text-style-name="P63" svg:x1="3.1252in" svg:y1="0.028in" svg:x2="3.1252in" svg:y2="0.278in"><text:p/></draw:line></text:p>
      <text:p text:style-name="P4"><draw:line text:anchor-type="char" draw:z-index="1" draw:style-name="gr1" draw:text-style-name="P63" svg:x1="0.5in" svg:y1="0.022in" svg:x2="5.6252in" svg:y2="0.022in"><text:p/></draw:line><draw:line text:anchor-type="char" draw:z-index="5" draw:style-name="gr1" draw:text-style-name="P63" svg:x1="5.6252in" svg:y1="0.022in" svg:x2="5.6252in" svg:y2="0.3972in"><text:p/></draw:line><draw:line text:anchor-type="char" draw:z-index="4" draw:style-name="gr1" draw:text-style-name="P63" svg:x1="4.1252in" svg:y1="0.022in" svg:x2="4.1252in" svg:y2="0.3972in"><text:p/></draw:line><draw:line text:anchor-type="char" draw:z-index="3" draw:style-name="gr1" draw:text-style-name="P63" svg:x1="2.25in" svg:y1="0.022in" svg:x2="2.25in" svg:y2="0.3972in"><text:p/></draw:line><draw:line text:anchor-type="char" draw:z-index="2" draw:style-name="gr1" draw:text-style-name="P63" svg:x1="0.5in" svg:y1="0.022in" svg:x2="0.5in" svg:y2="0.3972in"><text:p/></draw:line></text:p>
      <text:p text:style-name="P4"/>
      <text:h text:style-name="Heading_20_2" text:outline-level="2">DRUŽBENI <text:s text:c="12"/>DRUŽBENE<text:tab/><text:tab/>DRUŽBENI <text:s text:c="9"/><text:tab/>DRUŽBENE</text:h>
      <text:p text:style-name="Standard"><text:span text:style-name="T1">ODNOSI<text:tab/><text:tab/><text:tab/>VLOGE<text:tab/><text:tab/>STATUSI<text:tab/><text:tab/>SKUPINE,</text:span></text:p>
      <text:p text:style-name="P7"><draw:line text:anchor-type="char" draw:z-index="6" draw:style-name="gr1" draw:text-style-name="P63" svg:x1="0.5in" svg:y1="0.0638in" svg:x2="0.5in" svg:y2="0.939in"><text:p/></draw:line><text:span text:style-name="T4"><text:tab/><text:tab/><text:tab/><text:tab/><text:tab/><text:tab/><text:tab/> <text:s text:c="24"/></text:span><text:span text:style-name="T1">ORGANIZACIJE,</text:span></text:p>
      <text:p text:style-name="P7"><text:span text:style-name="T1"><text:tab/><text:tab/><text:tab/><text:tab/><text:tab/><text:tab/><text:tab/> <text:s text:c="25"/>INSTITUCIJE</text:span></text:p>
      <text:p text:style-name="P9"><draw:line text:anchor-type="char" draw:z-index="7" draw:style-name="gr1" draw:text-style-name="P63" svg:x1="5.6252in" svg:y1="0.1165in" svg:x2="5.6252in" svg:y2="0.4917in"><text:p/></draw:line></text:p>
      <text:p text:style-name="P8"/>
      <text:p text:style-name="P7"><draw:line text:anchor-type="char" draw:z-index="9" draw:style-name="gr1" draw:text-style-name="P63" svg:x1="5.25in" svg:y1="0.0445in" svg:x2="5.6252in" svg:y2="0.0445in"><text:p/></draw:line><draw:line text:anchor-type="char" draw:z-index="8" draw:style-name="gr1" draw:text-style-name="P63" svg:x1="0.5in" svg:y1="0.0445in" svg:x2="1in" svg:y2="0.0445in"><text:p/></draw:line><text:span text:style-name="T1">STRUKTURIRANJE DRUŽBENOSTI</text:span></text:p>
      <text:p text:style-name="P7"><text:span text:style-name="T1">(prepletanje, soodvisnost, spremenljivost posameznih elementov družbe)</text:span></text:p>
      <text:p text:style-name="P9"/>
      <text:p text:style-name="P8"/>
      <text:p text:style-name="P8"/>
      <text:p text:style-name="P10"><text:span text:style-name="T4">S POJMOM <text:s/></text:span><text:span text:style-name="T5">DRUŽBENA STRUKTURA</text:span><text:span text:style-name="T4"> OZNAČUJEMO: </text:span></text:p>
      <text:p text:style-name="P5"/>
      <text:list xml:id="list722879699" text:style-name="WWNum1">
        <text:list-item>
          <text:p text:style-name="P11"><text:span text:style-name="T4">RAZMEROMA STABILNE CELOTE, SISTEME DRUŽBENIH ODNOSOV, VLOG, STATUSOV, SKUPIN, ORGANIZACIJ IN INSTITUCIJ, V KATERE SE RODIMO IN V KATERIH SE SOCIALIZIRAMO. </text:span></text:p>
        </text:list-item>
      </text:list>
      <text:p text:style-name="P20"/>
      <text:list xml:id="list140161308566303" text:continue-numbering="true" text:style-name="WWNum1">
        <text:list-item>
          <text:p text:style-name="P11"><text:span text:style-name="T4">SESTAVLJENOST IN UREJENOST DRUŽBENEGA ŽIVLJENJA, KI POTEKA PO DOLOČENIH PRAVILIH.</text:span></text:p>
        </text:list-item>
      </text:list>
      <text:p text:style-name="P20"/>
      <text:p text:style-name="P9"/>
      <text:p text:style-name="Standard"><text:span text:style-name="T4">S POJMOM </text:span><text:span text:style-name="T5">STRUKTURIRANJE DRUŽBENOSTI</text:span><text:span text:style-name="T4"> OZNAČIMO:</text:span></text:p>
      <text:p text:style-name="P3"/>
      <text:list xml:id="list140160105560701" text:continue-numbering="true" text:style-name="WWNum1">
        <text:list-item>
          <text:p text:style-name="P11"><text:span text:style-name="T4">DINAMIČNI VIDIK DRUŽBENIH STRUKTUR – NJIHOVO NENEHNO SPREMINJANJE, KI POTEKA POD VPLIVOM MDSEBOJNIH INTERAKCIJ IN ODNOSOV MED DRUŽBENIMI AKTERJI. Ljudje z individualnim delovanjem soustvarjajo družbeno strukturo.</text:span></text:p>
        </text:list-item>
      </text:list>
      <text:p text:style-name="P5"/>
      <text:p text:style-name="Text_20_body_20_indent"><text:soft-page-break/>Koliko družbene strukture določajo življenja posameznikov oz. koliko lahko ti sami spreminjajo družbeno strukturo?</text:p>
      <text:p text:style-name="P23"><text:span text:style-name="T4"><text:s/></text:span></text:p>
      <text:p text:style-name="P23"><text:span text:style-name="T5">FUNKCIONALISTI:</text:span><text:span text:style-name="T4"> DRUŽBENA STRUKTURA JE OBJEKTIVNO DRUŽBENO DEJSTVO, KI BISTVENO DETERMINIRA RAVNANJE LJUDI IN JO LAHKO ZNANSTVENO PROUČUJEMO. DAJE VIDEZ, DA USMERJA ŽIVLJENJE NEODVISNO OD POSAMEZNIKOVE VOLJE IN HOTENJ. NA SVOJE ČLANE DELUJE KOT ZUNANJA PRISILA.</text:span></text:p>
      <text:p text:style-name="P20"/>
      <text:p text:style-name="P23"><text:span text:style-name="T5">SIMBOLIČNI INTERAKCIONISTI:</text:span><text:span text:style-name="T4"> KLJUB OMEJITVAM IN NORMAM,KI JIH POSTAVLJA DRUŽBA IMA POSAMEZNIK DOLOČENO MOŽNOST IZBIRE. Ljudje s svojim vsakokratnim obnašanjem, delovanjem in medsebojnimi odnosi vzpostavljajo in ohranjajo družbeno strukturo.</text:span></text:p>
      <text:p text:style-name="P20"/>
      <text:p text:style-name="P1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h text:style-name="Heading_20_3" text:outline-level="3"><text:soft-page-break/>DRUŽBENI ODNOSI</text:h>
      <text:p text:style-name="P15"/>
      <text:p text:style-name="P10"><text:span text:style-name="T4">Ujeti smo v gosto mrežo družbenih odnosov. </text:span></text:p>
      <text:p text:style-name="P5"/>
      <text:p text:style-name="Body_20_Text_20_2">Za vzpostavitev družbenega odnosa morata biti izpostavljena dva pogoja:</text:p>
      <text:p text:style-name="Body_20_Text_20_2"/>
      <text:list xml:id="list1790376750" text:style-name="WWNum2">
        <text:list-item>
          <text:p text:style-name="P12"><text:span text:style-name="T4">SOCIALNA INTERAKCIJA ali DRUŽBENI STIK</text:span></text:p>
        </text:list-item>
        <text:list-item>
          <text:p text:style-name="P12"><text:span text:style-name="T4">KOMUNIKACIJA ali SPORAZUMEVANJE</text:span></text:p>
        </text:list-item>
      </text:list>
      <text:p text:style-name="P6"/>
      <text:p text:style-name="P10"><text:span text:style-name="T5">Vrste družbenih odnosov:</text:span></text:p>
      <text:list xml:id="list140159704942448" text:continue-list="list140160105560701" text:style-name="WWNum1">
        <text:list-item>
          <text:p text:style-name="P11"><text:span text:style-name="T4">PO VSEBINI: družinski, ekonomski, politični</text:span></text:p>
        </text:list-item>
        <text:list-item>
          <text:p text:style-name="P11"><text:span text:style-name="T4">PO STOPNJI PRISILE: nujni, prostovoljni</text:span></text:p>
        </text:list-item>
        <text:list-item>
          <text:p text:style-name="P11"><text:span text:style-name="T4">PO PREDVIDLJIVOSTI: ustaljeni (prodajalci in kupci), spremenljivi (družinski)</text:span></text:p>
        </text:list-item>
        <text:list-item>
          <text:p text:style-name="P11"><text:span text:style-name="T4">PO ZUNANJI OBLIKI: konjunktivni, disjunktivni</text:span></text:p>
        </text:list-item>
      </text:list>
      <text:p text:style-name="P20"/>
      <text:h text:style-name="P27" text:outline-level="4">KONJUNKTIVNI ali ZDRUŽEVALNI</text:h>
      <text:p text:style-name="Standard"/>
      <text:list xml:id="list3905814629" text:style-name="WWNum3">
        <text:list-item>
          <text:p text:style-name="P13"><draw:line text:anchor-type="char" draw:z-index="10" draw:style-name="gr1" draw:text-style-name="P63" svg:x1="4.25in" svg:y1="0.0811in" svg:x2="4.75in" svg:y2="0.2063in"><text:p/></draw:line><text:span text:style-name="T4">SODELOVANJE ALI KOOPERACIJA</text:span></text:p>
        </text:list-item>
      </text:list>
      <text:p text:style-name="P24"><text:span text:style-name="T4">za dosego skupnega cilja in zadovoljitev potreb</text:span></text:p>
      <text:list xml:id="list140159814378561" text:continue-numbering="true" text:style-name="WWNum3">
        <text:list-item>
          <text:p text:style-name="P13"><draw:line text:anchor-type="char" draw:z-index="11" draw:style-name="gr1" draw:text-style-name="P63" svg:x1="4.3752in" svg:y1="0.0701in" svg:x2="4.7504in" svg:y2="0.1953in"><text:p/></draw:line><text:span text:style-name="T4">PRILAGAJANJE ALI AKOMODACIJA</text:span></text:p>
        </text:list-item>
      </text:list>
      <text:p text:style-name="P20"/>
      <text:list xml:id="list140161226540919" text:continue-numbering="true" text:style-name="WWNum3">
        <text:list-item>
          <text:p text:style-name="P13"><text:span text:style-name="T4">ASIMILACIJA – posamezniki ali skupine se v celoti prilagodijo drugi skupini, prevzamejo njene značilnosti in izgubijo lastno identiteto. Velikokrat poteka nasilno.</text:span></text:p>
        </text:list-item>
      </text:list>
      <text:p text:style-name="P22"/>
      <text:p text:style-name="P10"><text:span text:style-name="T5">DISJUNKTIVNI ali RAZDRUŽEVALNI</text:span></text:p>
      <text:p text:style-name="P5"/>
      <text:list xml:id="list967553233" text:style-name="WWNum4">
        <text:list-item>
          <text:p text:style-name="P14"><text:span text:style-name="T4">TEKMOVANJE – neenako dosegljivi cilj, pravila igre</text:span></text:p>
        </text:list-item>
      </text:list>
      <text:p text:style-name="P20"/>
      <text:list xml:id="list140160994217465" text:continue-numbering="true" text:style-name="WWNum4">
        <text:list-item>
          <text:p text:style-name="P14"><text:span text:style-name="T4">NASPROTOVANJE – onemogočanje drugemu, da bi dosegel svoje cilje. Uporaba grožnje, pritiska…</text:span></text:p>
        </text:list-item>
      </text:list>
      <text:p text:style-name="P5"/>
      <text:list xml:id="list140159677509968" text:continue-numbering="true" text:style-name="WWNum4">
        <text:list-item>
          <text:p text:style-name="P14"><text:span text:style-name="T4">KONFLIKT – najbolj zaostrena oblika odnosov. Nasprotniku se poskuša v celoti preprečiti da bi dosegel svoj cilj. Uporaba sile ali grožnja s silo, vojne, genocid…</text:span></text:p>
        </text:list-item>
      </text:list>
      <text:h text:style-name="Heading_20_3" text:outline-level="3"><text:soft-page-break/>DRUŽBENI STATUSI</text:h>
      <text:p text:style-name="P15"/>
      <text:p text:style-name="Body_20_Text_20_3">LJUDJE V DRUŽBI ZASEDAMO ŠTEVILNE POLOŽAJE, KI JIM PRAVIMO TUDI STATUSI (družinski, poklicni, spolni…)</text:p>
      <text:p text:style-name="P5"/>
      <text:p text:style-name="P10"><draw:line text:anchor-type="char" draw:z-index="12" draw:style-name="gr2" draw:text-style-name="P63" svg:x1="3in" svg:y1="0.4693in" svg:x2="3in" svg:y2="0.9693in"><text:p/></draw:line><text:span text:style-name="T4">V RAZVITIH DRUŽBAH IMA POSAMEZNIK VELIKO ŠTEVILO </text:span><text:span text:style-name="T5">DRUŽBENIH POLOŽAJEV.</text:span></text:p>
      <text:p text:style-name="P5"/>
      <text:p text:style-name="P5"/>
      <text:p text:style-name="P7"><text:span text:style-name="T4">V vsaki družbi se položaji vrednotijo(ugled, moč, dohodek)</text:span></text:p>
      <text:p text:style-name="P9"><draw:line text:anchor-type="char" draw:z-index="13" draw:style-name="gr2" draw:text-style-name="P63" svg:x1="3.1252in" svg:y1="0.0984in" svg:x2="3.1252in" svg:y2="0.5984in"><text:p/></draw:line></text:p>
      <text:p text:style-name="P9"/>
      <text:p text:style-name="P9"/>
      <text:h text:style-name="Heading_20_5" text:outline-level="5">DRUŽBENI STATUSI</text:h>
      <text:p text:style-name="P7"><text:span text:style-name="T4">Izražajo prestiž, ki ga uživa posameznik na določenih položajih.</text:span></text:p>
      <text:p text:style-name="P4"><draw:line text:anchor-type="char" draw:z-index="15" draw:style-name="gr2" draw:text-style-name="P63" svg:x1="3.5in" svg:y1="0.0417in" svg:x2="4.5in" svg:y2="0.2917in"><text:p/></draw:line><draw:line text:anchor-type="char" draw:z-index="14" draw:style-name="gr2" draw:text-style-name="P63" svg:x1="2in" svg:y1="0.0417in" svg:x2="3in" svg:y2="0.2917in"><text:p/></draw:line></text:p>
      <text:p text:style-name="P4"/>
      <text:h text:style-name="Heading_20_2" text:outline-level="2"><text:span text:style-name="T4">Status posamezne osebe<text:tab/><text:tab/><text:tab/><text:tab/><text:tab/>Status skupin</text:span></text:h>
      <text:p text:style-name="Standard"><text:span text:style-name="T4"><text:s text:c="5"/>v družbi<text:tab/><text:tab/><text:tab/><text:tab/><text:tab/><text:tab/><text:tab/>v družbi (invalidi)</text:span></text:p>
      <text:p text:style-name="P3"/>
      <text:p text:style-name="P3"/>
      <text:list xml:id="list1396261622" text:style-name="WWNum5">
        <text:list-item>
          <text:p text:style-name="P16"><text:span text:style-name="T5">PRIPISANI STATUSI</text:span></text:p>
        </text:list-item>
      </text:list>
      <text:list xml:id="list140160234538653" text:continue-list="list140159704942448" text:style-name="WWNum1">
        <text:list-item>
          <text:p text:style-name="P17"><text:span text:style-name="T4">določeni so z rojstvom in dedovanjem</text:span></text:p>
        </text:list-item>
        <text:list-item>
          <text:p text:style-name="P17"><text:span text:style-name="T4">so razmeroma stalni</text:span></text:p>
        </text:list-item>
        <text:list-item>
          <text:p text:style-name="P17"><text:span text:style-name="T4">niso odvisni od osebnih prizadevanj</text:span></text:p>
        </text:list-item>
        <text:list-item>
          <text:p text:style-name="P17"><text:span text:style-name="T4">določajo jih: spol, etnična, rasna, verska pripadnost, slojevsko poreklo</text:span></text:p>
        </text:list-item>
        <text:list-item>
          <text:p text:style-name="P17"><text:span text:style-name="T4">značilni za predmoderne, tradicionalne družbe – pomembni še danes</text:span></text:p>
        </text:list-item>
      </text:list>
      <text:p text:style-name="P19"/>
      <text:list xml:id="list140160763937905" text:continue-list="list1396261622" text:style-name="WWNum5">
        <text:list-item>
          <text:h text:style-name="P28" text:outline-level="6">PRIDOBLJENI STATUSI</text:h>
        </text:list-item>
      </text:list>
      <text:list xml:id="list140160201130377" text:continue-list="list140160234538653" text:style-name="WWNum1">
        <text:list-item>
          <text:p text:style-name="P17"><text:span text:style-name="T4">posameznik lahko nanje vpliva in jih spreminja</text:span></text:p>
        </text:list-item>
        <text:list-item>
          <text:p text:style-name="P17"><text:span text:style-name="T4">oblikujejo se pod vplivom osebne izbire, prizadevanj, naporov, znanja, delavnosti…(zakonski stan, poklicni status)</text:span></text:p>
        </text:list-item>
        <text:list-item>
          <text:p text:style-name="P17"><text:span text:style-name="T4">najpomembnejša dejavnika oblikovanja tega statusa sta: izobrazba in poklic</text:span></text:p>
        </text:list-item>
      </text:list>
      <text:p text:style-name="P19"/>
      <text:p text:style-name="P18"><text:soft-page-break/><text:span text:style-name="T5">ŽIVLJENJSKI </text:span><text:span text:style-name="T4">STATUS = PRIPISAN + PRIDOBLJEN STATUS</text:span></text:p>
      <text:p text:style-name="P18"><draw:line text:anchor-type="char" draw:z-index="16" draw:style-name="gr2" draw:text-style-name="P63" svg:x1="3.1252in" svg:y1="0.1193in" svg:x2="3.1252in" svg:y2="1.2445in"><text:p/></draw:line><text:span text:style-name="T5">(socialna podoba osebe)</text:span></text:p>
      <text:p text:style-name="P21"/>
      <text:p text:style-name="P25"><text:span text:style-name="T1"><text:s text:c="5"/>nekateri statusi so za oblikovanje socialne podobe pomembnejši kot drugi</text:span></text:p>
      <text:p text:style-name="P21"/>
      <text:p text:style-name="P21"/>
      <text:h text:style-name="Heading_20_7" text:outline-level="7"><text:span text:style-name="T7">KLJUČNI STATUS</text:span></text:h>
      <text:p text:style-name="Body_20_Text_20_Indent_20_3">Je glavni status osebe, ki prevladuje nad drugimi in bistveno zaznamuje njeno življenje.</text:p>
      <text:p text:style-name="Body_20_Text_20_Indent_20_3"/>
      <text:p text:style-name="Body_20_Text_20_Indent_20_3"/>
      <text:p text:style-name="Body_20_Text_20_Indent_20_3"/>
      <text:p text:style-name="P31"><text:span text:style-name="T7">STATUSNI SIMBOLI oz. POLOŽAJNI ZNAKI</text:span> (uniforme) so znamenja prek katerih lahko sklepamo o družbenem statusu posameznika (videz, počitnice, materialne dobrine, druženje…).</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Body_20_Text_20_Indent_20_3"><text:soft-page-break/><text:span text:style-name="T8">DRUŽBENE VLOGE</text:span></text:p>
      <text:p text:style-name="Body_20_Text_20_Indent_20_3"/>
      <text:p text:style-name="P31">SO CELOTA DRUŽBENIH PRAVIL, NORM IN PRIČAKOVANIH VZORCEV OBNAŠANJA IN DELOVANJA, KI SE POVEZUJEJO Z DOLOČENIM STATUSOM.</text:p>
      <text:p text:style-name="P31"/>
      <text:p text:style-name="P31">DINAMIČNI vidik dr. strukture - <text:span text:style-name="T7">družbene vloge</text:span> - jih igramo</text:p>
      <text:p text:style-name="P31">STATIČNI vidik dr. strukture – <text:span text:style-name="T7">družbeni položaji</text:span> - jih zasedamo</text:p>
      <text:p text:style-name="P39"/>
      <text:p text:style-name="P31"><text:span text:style-name="T7">Izvajanje vloge je dejansko obnašanje posameznika na določenem položaju.</text:span></text:p>
      <text:p text:style-name="P39"/>
      <text:p text:style-name="P31">Ljudje vemo, kako se moramo obnašati v določeni vlogi in kaj lahko pričakujemo od drugih ljudi v njihovih vlogah.</text:p>
      <text:p text:style-name="P31"><draw:line text:anchor-type="char" draw:z-index="17" draw:style-name="gr2" draw:text-style-name="P63" svg:x1="2.25in" svg:y1="0.1083in" svg:x2="2.25in" svg:y2="1.2335in"><text:p/></draw:line></text:p>
      <text:p text:style-name="P31"/>
      <text:p text:style-name="Body_20_Text_20_Indent_20_3"><text:span text:style-name="T11">Različne vloge in s tem norme smo v procesu socializacije internalizirali</text:span></text:p>
      <text:p text:style-name="P50"/>
      <text:p text:style-name="P31"><draw:line text:anchor-type="char" draw:z-index="18" draw:style-name="gr2" draw:text-style-name="P63" svg:x1="2.6252in" svg:y1="0.5811in" svg:x2="2.6252in" svg:y2="0.9563in"><text:p/></draw:line>VLOGE VNAŠAJO V DRUŽBENO ŽIVLJENJE RED IN PREDVIDLJIVOST. Zato jih moramo prevzeti in izvajati tako kot nam jih predpiše družba.</text:p>
      <text:p text:style-name="P50"/>
      <text:p text:style-name="P31">PROCESI ZAVRAČANJA VLOG IN OBLIKOVANJA NOVIH.</text:p>
      <text:p text:style-name="P31"/>
      <text:p text:style-name="P31"/>
      <text:p text:style-name="P31"/>
      <text:p text:style-name="P31"><text:span text:style-name="T7">KONFLIKTI IN NAPETOSTI PRI IZVAJANJU DR. VLOG:</text:span></text:p>
      <text:p text:style-name="P39"/>
      <text:list xml:id="list911206218" text:style-name="WWNum6">
        <text:list-item>
          <text:p text:style-name="P32">KONFLIKTI ZNOTRAJ VLOGE</text:p>
        </text:list-item>
      </text:list>
      <text:list xml:id="list140161186281335" text:continue-list="list140160201130377" text:style-name="WWNum1">
        <text:list-item>
          <text:p text:style-name="P33">igranje vloge, ki lahko v danih okoliščinah vključuje nasprotna pričakovanja – pogosto povezana z moralnimi dilemami.</text:p>
        </text:list-item>
      </text:list>
      <text:list xml:id="list140160720920833" text:continue-list="list911206218" text:style-name="WWNum6">
        <text:list-item>
          <text:p text:style-name="P32">KONFLIKTI MED VLOGAMI</text:p>
        </text:list-item>
      </text:list>
      <text:list xml:id="list140161394265156" text:continue-list="list140161186281335" text:style-name="WWNum1">
        <text:list-item>
          <text:p text:style-name="P33">igranje dveh ali večih dr. vlog hkrati – te pa vsebujejo različna, tudi nasprotujoča si pričakovanja glede ustreznega ravnanja.</text:p>
        </text:list-item>
      </text:list>
      <text:p text:style-name="P31">3. PREOBREMENJENOST Z VLOGAMI – OPUSTITEV VLOG</text:p>
      <text:list xml:id="list140159424523229" text:continue-numbering="true" text:style-name="WWNum1">
        <text:list-item>
          <text:p text:style-name="P33">in prevzemanje novih – vzpostavljanje nove osebne identitete</text:p>
        </text:list-item>
      </text:list>
      <text:p text:style-name="P49"><text:soft-page-break/><text:span text:style-name="T8">DRUŽBENE SKUPINE</text:span></text:p>
      <text:p text:style-name="P51"/>
      <text:p text:style-name="P50">Pogoja:</text:p>
      <text:list xml:id="list140159857332746" text:continue-numbering="true" text:style-name="WWNum1">
        <text:list-item>
          <text:p text:style-name="P33">dva ali več posameznikov</text:p>
        </text:list-item>
        <text:list-item>
          <text:p text:style-name="P33">ki so povezani z razmeroma rednimi dr. interakcijami in odnosi</text:p>
        </text:list-item>
      </text:list>
      <text:p text:style-name="P50"/>
      <text:p text:style-name="P50"/>
      <text:p text:style-name="P50">Najpomembnejši element družbenih skupin je KOHEZIVNOST oz. notranja povezanost, ki temelji na:</text:p>
      <text:list xml:id="list140160879264138" text:continue-numbering="true" text:style-name="WWNum1">
        <text:list-item>
          <text:p text:style-name="P33">vzajemni odvisnosti</text:p>
        </text:list-item>
        <text:list-item>
          <text:p text:style-name="P33">komunikaciji in interakciji</text:p>
        </text:list-item>
        <text:list-item>
          <text:p text:style-name="P33">skupni dejavnosti</text:p>
        </text:list-item>
        <text:list-item>
          <text:p text:style-name="P33">občutku pripadnosti skupini in istovetenju s skupino</text:p>
        </text:list-item>
        <text:list-item>
          <text:p text:style-name="P33">skupnih stališčih, vrednotah in normah</text:p>
        </text:list-item>
      </text:list>
      <text:p text:style-name="P50"/>
      <text:p text:style-name="P50"/>
      <text:p text:style-name="P50"><text:span text:style-name="T7">SKUPINSKA IDENTITETA = proces oblikovanja in vzdrževanja občutkov pripadnosti določeni skupini.</text:span></text:p>
      <text:p text:style-name="P50">Omogoča prepoznavnost določene skupine in razlikovanje od drugih podobnih/različnih skupin.</text:p>
      <text:p text:style-name="P50"/>
      <text:p text:style-name="P50">Ljudje svojo identiteto gradimo v primerjavi z drugimi:</text:p>
      <text:list xml:id="list140160255685518" text:continue-numbering="true" text:style-name="WWNum1">
        <text:list-item>
          <text:p text:style-name="P33">kot posamezniki z drugimi osebami</text:p>
        </text:list-item>
        <text:list-item>
          <text:p text:style-name="P33">kot pripadniki določenih skupin z drugimi skupinami</text:p>
        </text:list-item>
      </text:list>
      <text:p text:style-name="P31"/>
      <text:p text:style-name="P50"><text:span text:style-name="T6">TEORIJA SOCIALNE IDENTITETE:</text:span> posameznik podpira pozitivne ocene lastne skupine v primerjavi z drugimi skupinami, ker to ustreza pozitivnim elementom v njegovi samopodobi.</text:p>
      <text:p text:style-name="P50"/>
      <text:p text:style-name="P50"><text:span text:style-name="T7">DRUŽBENI AGREGATI:</text:span> večje ali manjše število anonimnih posameznikov, ki so začasno zbrani na istem mestu – lahko prerastejo v trajnejše neformalne skupine.</text:p>
      <text:p text:style-name="P50"/>
      <text:p text:style-name="P50"/>
      <text:p text:style-name="P50"/>
      <text:p text:style-name="P50"/>
      <text:p text:style-name="P50"/>
      <text:p text:style-name="P49"><text:soft-page-break/><text:span text:style-name="T13">PRIMARNE <text:s text:c="2"/>IN <text:s text:c="2"/>SEKUNDARNE <text:s text:c="2"/>SKUPINE</text:span></text:p>
      <text:section text:style-name="Sect1" text:name="TextSection">
        <text:p text:style-name="P50"><draw:line text:anchor-type="char" draw:z-index="19" draw:style-name="gr2" draw:text-style-name="P63" svg:x1="1.8752in" svg:y1="0.1193in" svg:x2="1.8752in" svg:y2="0.4945in"><text:p/></draw:line></text:p>
        <text:p text:style-name="P50"/>
        <text:p text:style-name="P50"/>
        <text:p text:style-name="P50"><draw:line text:anchor-type="char" draw:z-index="20" draw:style-name="gr2" draw:text-style-name="P63" svg:x1="1.6043in" svg:y1="0.1138in" svg:x2="1.6043in" svg:y2="2.989in"><text:p/></draw:line></text:p>
        <text:p text:style-name="P50"/>
      </text:section>
      <text:section text:style-name="Sect2" text:name="Section1">
        <text:list xml:id="list140161110478585" text:continue-numbering="true" text:style-name="WWNum1">
          <text:list-item>
            <text:p text:style-name="P33">majhne dr. skupine</text:p>
          </text:list-item>
          <text:list-item>
            <text:p text:style-name="P33">čustvena pripadnost in navezanost posameznika </text:p>
          </text:list-item>
          <text:list-item>
            <text:p text:style-name="P33">občutek varnosti</text:p>
          </text:list-item>
          <text:list-item>
            <text:p text:style-name="P33">odnosi:zaupanje, intimnost</text:p>
          </text:list-item>
          <text:list-item>
            <text:p text:style-name="P33">družina, prijatelji, znanci...</text:p>
          </text:list-item>
          <text:list-item>
            <text:p text:style-name="P33">zadovoljujejo večino osebnih potreb</text:p>
          </text:list-item>
          <text:list-item>
            <text:p text:style-name="P33">temne plati: nasilje, zlorabe, konflikti…</text:p>
          </text:list-item>
          <text:list-item>
            <text:p text:style-name="P33">funkciji: socializacija, družbeni nadzor</text:p>
          </text:list-item>
        </text:list>
        <text:p text:style-name="P50"/>
        <text:p text:style-name="P50"/>
        <text:list xml:id="list140161171116767" text:continue-numbering="true" text:style-name="WWNum1">
          <text:list-item>
            <text:list>
              <text:list-item>
                <text:list>
                  <text:list-item>
                    <text:list>
                      <text:list-item>
                        <text:list>
                          <text:list-item>
                            <text:list>
                              <text:list-item>
                                <text:p text:style-name="P30">večje dr. skupine</text:p>
                              </text:list-item>
                              <text:list-item>
                                <text:p text:style-name="P30">neosebni in formalno urejeni odnosi</text:p>
                              </text:list-item>
                              <text:list-item>
                                <text:p text:style-name="P30">posebne potrebe, interesi, cilji</text:p>
                              </text:list-item>
                              <text:list-item>
                                <text:p text:style-name="P30">ljudje s specializiranimi vlogami</text:p>
                              </text:list-item>
                              <text:list-item>
                                <text:p text:style-name="P30">več članov</text:p>
                              </text:list-item>
                              <text:list-item>
                                <text:p text:style-name="P30">natančna pravila, formalni zakoni, sankcije</text:p>
                              </text:list-item>
                            </text:list>
                          </text:list-item>
                        </text:list>
                      </text:list-item>
                    </text:list>
                  </text:list-item>
                </text:list>
              </text:list-item>
            </text:list>
          </text:list-item>
        </text:list>
        <text:p text:style-name="P37"/>
        <text:p text:style-name="P37"/>
        <text:p text:style-name="P37"/>
        <text:p text:style-name="Body_20_Text_20_Indent_20_3"><text:span text:style-name="T13">FORMALNE <text:s text:c="2"/>IN <text:s text:c="2"/>NEFORMALNE <text:s text:c="2"/>SKUPINE</text:span></text:p>
        <text:p text:style-name="P34"><draw:line text:anchor-type="char" draw:z-index="22" draw:style-name="gr2" draw:text-style-name="P63" svg:x1="4.8909in" svg:y1="0.1445in" svg:x2="4.8909in" svg:y2="1.0197in"><text:p/></draw:line><draw:line text:anchor-type="char" draw:z-index="21" draw:style-name="gr2" draw:text-style-name="P63" svg:x1="2.0161in" svg:y1="0.0193in" svg:x2="2.0161in" svg:y2="0.3945in"><text:p/></draw:line><text:tab/></text:p>
        <text:p text:style-name="P29"/>
        <text:p text:style-name="P29">Kjer prevladujejo formalni družbeni odnosi.<text:line-break/></text:p>
        <text:p text:style-name="P29"/>
        <text:list xml:id="list140160427350909" text:continue-numbering="true" text:style-name="WWNum1">
          <text:list-item>
            <text:list>
              <text:list-item>
                <text:list>
                  <text:list-item>
                    <text:p text:style-name="P33">nimajo formalne organiziranosti in vodstva</text:p>
                  </text:list-item>
                  <text:list-item>
                    <text:p text:style-name="P33">oblikujejo se naključno (izletniki), neformalne skupine v organizacijah (tovariški odnosi)</text:p>
                  </text:list-item>
                  <text:list-item>
                    <text:p text:style-name="P33">lahko prerastejo v skupine pritiska, ki poskušajo uveljaviti lastne interese mimo formalnih poti (lobiranje)</text:p>
                  </text:list-item>
                </text:list>
              </text:list-item>
            </text:list>
          </text:list-item>
        </text:list>
        <text:p text:style-name="P61"/>
        <text:p text:style-name="Body_20_Text_20_Indent_20_3"><text:soft-page-break/><text:span text:style-name="T13">DRUŽBENE ali SOCIALNE MREŽE IN OMREŽJA</text:span></text:p>
        <text:p text:style-name="P40"/>
        <text:p text:style-name="P57">Predstavljajo enega od načinov socialnega povezovanja.</text:p>
        <text:p text:style-name="P29"/>
        <text:p text:style-name="P57">Vsi socialni stiki (številni neformalni stiki in odnosi) in vezi predstavljajo <text:span text:style-name="T6">socialni kapital. </text:span></text:p>
        <text:p text:style-name="P57">Z njim označujemo število in kakovost stikov, ki jih plete oseba prek socialnih mrež in ji olajšajo dostop do različnih virov in dobrin.</text:p>
        <text:p text:style-name="P57"/>
        <text:p text:style-name="P49">V postmodernih družbah naj bi <text:span text:style-name="T6">prevladovala omrežna organizacija družb pred hierarhično. </text:span></text:p>
        <text:p text:style-name="P53"/>
        <text:p text:style-name="P53"/>
        <text:p text:style-name="P53"/>
        <text:p text:style-name="P53"/>
        <text:p text:style-name="P49"><text:span text:style-name="T12">NEKATERI VIDIKI DELOVANJA DR. SKUPIN</text:span></text:p>
        <text:p text:style-name="P58"/>
        <text:p text:style-name="P59"/>
      </text:section>
      <text:section text:style-name="Sect1" text:name="Section2">
        <text:p text:style-name="P57"><text:span text:style-name="T6">1. LASTNE SKUPINE <text:s text:c="8"/>IN </text:span></text:p>
        <text:list xml:id="list140159281525519" text:continue-numbering="true" text:style-name="WWNum1">
          <text:list-item>
            <text:p text:style-name="P30"><text:span text:style-name="T14">njim pripadamo, z njimi se <text:s/></text:span></text:p>
          </text:list-item>
        </text:list>
        <text:p text:style-name="P29"><text:span text:style-name="T14"><text:s text:c="4"/>istovetimo</text:span></text:p>
        <text:p text:style-name="P57"><text:span text:style-name="T14"><text:s text:c="5"/>- <text:s/>in groups</text:span></text:p>
        <text:list xml:id="list140161203194682" text:continue-numbering="true" text:style-name="WWNum1">
          <text:list-item>
            <text:p text:style-name="P30"><text:span text:style-name="T14">mi in naši</text:span></text:p>
          </text:list-item>
          <text:list-item>
            <text:p text:style-name="P30"><text:span text:style-name="T14">čustvena zavezanost</text:span></text:p>
          </text:list-item>
          <text:list-item>
            <text:p text:style-name="P30"><text:span text:style-name="T14">pripisujemo jim pozitivne lastnosti</text:span></text:p>
          </text:list-item>
        </text:list>
        <text:p text:style-name="P29"><text:span text:style-name="T14"><text:tab/></text:span><text:span text:style-name="T6">TUJE SKUPINE </text:span></text:p>
        <text:p text:style-name="P57"><text:span text:style-name="T14"><text:s text:c="5"/>- <text:s/>out groups</text:span></text:p>
        <text:list xml:id="list140160596946486" text:continue-numbering="true" text:style-name="WWNum1">
          <text:list-item>
            <text:p text:style-name="P30"><text:span text:style-name="T14">oni in njihovi</text:span></text:p>
          </text:list-item>
          <text:list-item>
            <text:p text:style-name="P30"><text:span text:style-name="T14">pripisujemo jim negativne lastnosti</text:span></text:p>
          </text:list-item>
        </text:list>
        <text:p text:style-name="P29"><text:span text:style-name="T14"><text:s text:c="4"/>(graditev samopodobe v </text:span></text:p>
        <text:p text:style-name="P29"><text:span text:style-name="T14"><text:s text:c="5"/>depriviligiranih skupinah)</text:span></text:p>
      </text:section>
      <text:section text:style-name="Sect2" text:name="Section3">
        <text:p text:style-name="P59"/>
        <text:p text:style-name="P57"/>
        <text:p text:style-name="P49">RAZLIKOVANJE JE VEDNO POVEZANO Z MEJAMI</text:p>
        <text:p text:style-name="P57"><draw:line text:anchor-type="char" draw:z-index="26" draw:style-name="gr2" draw:text-style-name="P63" svg:x1="1.25in" svg:y1="0.0382in" svg:x2="2.6252in" svg:y2="0.4134in"><text:p/></draw:line><draw:line text:anchor-type="char" draw:z-index="27" draw:style-name="gr2" draw:text-style-name="P63" svg:x1="3.25in" svg:y1="0.0382in" svg:x2="4.6252in" svg:y2="0.4134in"><text:p/></draw:line></text:p>
        <text:p text:style-name="P57"/>
        <text:p text:style-name="P60">PROSTORSKO LOČEVANJE<text:tab/><text:tab/><text:tab/>SOCIALNA DISTANCA oz. družbena razdalja</text:p>
        <text:p text:style-name="P60">(lokalne skupnosti, države)<text:tab/> <text:s text:c="32"/>(sorodstvene, etnične,</text:p>
        <text:p text:style-name="P60"><text:s/>verske skupnosti, sloji)</text:p>
        <text:p text:style-name="P57"/>
        <text:p text:style-name="P54"/>
        <text:p text:style-name="P57"><text:soft-page-break/><text:span text:style-name="T7">2. SKUPINSKA DINAMIKA </text:span>– povezana je z velikostjo skupine, položaji in vlogami njenih članov in članic, vodenjem skupine)</text:p>
        <text:p text:style-name="P29"/>
        <text:p text:style-name="P29"><text:span text:style-name="T7">USTANAVLJANJE SKUPIN:</text:span></text:p>
        <text:p text:style-name="P29"><draw:line text:anchor-type="char" draw:z-index="29" draw:style-name="gr2" draw:text-style-name="P63" svg:x1="2.8752in" svg:y1="0.1028in" svg:x2="3.3752in" svg:y2="0.3528in"><text:p/></draw:line><draw:line text:anchor-type="char" draw:z-index="28" draw:style-name="gr2" draw:text-style-name="P63" svg:x1="2in" svg:y1="0.1028in" svg:x2="2.5in" svg:y2="0.478in"><text:p/></draw:line></text:p>
      </text:section>
      <text:section text:style-name="Sect1" text:name="Section4">
        <text:p text:style-name="P29"/>
        <text:p text:style-name="P29">NA LASTNO POBUDO </text:p>
        <text:p text:style-name="P29">Delno moramo pri tem upoštevati ustaljene vzorce (zakonska zveza).</text:p>
        <text:p text:style-name="P29"/>
        <text:p text:style-name="P29"/>
        <text:p text:style-name="P29">ZNOTRAJ ŽE OBSTOJEČIH INSTITUCIJ</text:p>
        <text:p text:style-name="P29">(narod, družina)</text:p>
        <text:p text:style-name="P29">Skupine lahko preživijo glede na posamezne</text:p>
        <text:p text:style-name="P29">konkretne ljudi, ki se vanje vključujejo.</text:p>
      </text:section>
      <text:section text:style-name="Sect2" text:name="Section5">
        <text:p text:style-name="P29"/>
        <text:p text:style-name="P29"/>
        <text:p text:style-name="Body_20_Text_20_Indent_20_3"><text:span text:style-name="T7">DVA VIDIKA PPROUČEVANJA SKUPINSKE DINAMIKE</text:span></text:p>
        <text:p text:style-name="P29"><draw:line text:anchor-type="char" draw:z-index="30" draw:style-name="gr2" draw:text-style-name="P63" svg:x1="2.25in" svg:y1="0.1665in" svg:x2="2.75in" svg:y2="0.4165in"><text:p/></draw:line><draw:line text:anchor-type="char" draw:z-index="31" draw:style-name="gr2" draw:text-style-name="P63" svg:x1="3.3752in" svg:y1="0.1665in" svg:x2="3.7504in" svg:y2="0.4165in"><text:p/></draw:line></text:p>
      </text:section>
      <text:section text:style-name="Sect1" text:name="Section6">
        <text:p text:style-name="P29"/>
        <text:p text:style-name="P29">DURKHEIM<text:span text:style-name="T7"> – </text:span>skupine obstajajo kot</text:p>
        <text:p text:style-name="P29"><text:span text:style-name="T15">družbena dejstva </text:span>–</text:p>
        <text:p text:style-name="P29">so zunanje in neodvisne od posamezne osebe in determinirajo njeno življenje.</text:p>
        <text:p text:style-name="P29"/>
        <text:p text:style-name="P29"/>
        <text:p text:style-name="P29"/>
        <text:p text:style-name="P29">Skupine so izrazite DINAMIČNE ENOTE - </text:p>
        <text:p text:style-name="P29">v njih poteka razgibano in zapleteno družbeno življenje. Skupinska dinamika pride še posebej do izraza v majhnih dr. skupinah.</text:p>
      </text:section>
      <text:section text:style-name="Sect2" text:name="Section7">
        <text:p text:style-name="P29"/>
        <text:p text:style-name="P29"/>
        <text:p text:style-name="P29"/>
        <text:list xml:id="list140159840150733" text:continue-list="list140160720920833" text:style-name="WWNum6">
          <text:list-item>
            <text:p text:style-name="P32"><text:span text:style-name="T7">REFERENČNE SKUPINE </text:span>so skupine s katerimi se oseba NAJMOČNEJE ISTOVETI in so zanjo vir najpomembnejših vrednot, stališč, norm, načinov čustvovanja, obnašanja in delovanja.</text:p>
          </text:list-item>
        </text:list>
        <text:p text:style-name="P38"/>
        <text:p text:style-name="P31">TO JE LAHKO SKUPINA, KI JI POSAMEZNIK NE PRIPADA, PA JI ŽELI PRIPADATI. Ker daje več možnosti oblikovanja pozitivne samopodobe, doseganje višjega statusa, materialne privilegije. Ni nujno,da so le ti vanjo sprejeti.</text:p>
        <text:p text:style-name="P57"/>
        <text:p text:style-name="P49"><text:soft-page-break/><text:span text:style-name="T9">DRUŽBENE ORGANIZACIJE</text:span></text:p>
        <text:p text:style-name="P52"/>
        <text:p text:style-name="P52"/>
        <text:p text:style-name="P50">MODERNE DRUŽBE SO DRUŽBE ORGANIZACIJ.</text:p>
        <text:p text:style-name="P50"/>
        <text:p text:style-name="P50"><text:span text:style-name="T6">Značilnosti:</text:span></text:p>
        <text:list xml:id="list140160957005562" text:continue-list="list140160596946486" text:style-name="WWNum1">
          <text:list-item>
            <text:p text:style-name="P33">so formalne družbene skupine</text:p>
          </text:list-item>
          <text:list-item>
            <text:p text:style-name="P33">formalni načini vodenja</text:p>
          </text:list-item>
          <text:list-item>
            <text:p text:style-name="P33">vstopni in izstopni pogoji za člane</text:p>
          </text:list-item>
          <text:list-item>
            <text:p text:style-name="P33">posebno ime in razpoznavni znaki</text:p>
          </text:list-item>
          <text:list-item>
            <text:p text:style-name="P33">vključevanje zaradi skupnih ciljev in potreb</text:p>
          </text:list-item>
          <text:list-item>
            <text:p text:style-name="P33">imamo le eno izmed družbenih vlog</text:p>
          </text:list-item>
          <text:list-item>
            <text:p text:style-name="P33">članstvo je nadomestljivo</text:p>
          </text:list-item>
          <text:list-item>
            <text:p text:style-name="P33">so razmeroma trajne družbene tvorbe</text:p>
          </text:list-item>
          <text:list-item>
            <text:p text:style-name="P33">notranja strukturiranost – hierarhija</text:p>
          </text:list-item>
          <text:list-item>
            <text:p text:style-name="P33">univerzalnost</text:p>
          </text:list-item>
        </text:list>
        <text:p text:style-name="P41"/>
        <text:p text:style-name="P41"/>
        <text:p text:style-name="Body_20_Text_20_Indent_20_3"><text:span text:style-name="T13">BIROKRATSKE ORGANIZACIJE – MAX WEBER</text:span></text:p>
        <text:p text:style-name="P55"/>
        <text:p text:style-name="P31">Je prevladujoča družbena institucija industrijskih družb.</text:p>
        <text:p text:style-name="P31"/>
        <text:p text:style-name="P31"><text:span text:style-name="T2">RACIONALNO DELOVANJE</text:span> (jasno opredeljeni cilji in načini za doseganje ciljev) <text:span text:style-name="T6">je povezano s </text:span><text:span text:style-name="T2">PRAVNO – RACIONALNO</text:span> </text:p>
        <text:p text:style-name="P31"><text:span text:style-name="T2">AVTORITETO</text:span> (pravila, zakoni).</text:p>
        <text:p text:style-name="P44"/>
        <text:p text:style-name="P31"><text:span text:style-name="T6">Načela delovanja (idealni tipi): </text:span></text:p>
        <text:list xml:id="list140159695282988" text:continue-numbering="true" text:style-name="WWNum1">
          <text:list-item>
            <text:p text:style-name="P33">jasno začrtana delitev dela - ozko specializirane dolžnosti </text:p>
          </text:list-item>
          <text:list-item>
            <text:p text:style-name="P33">hierarhična struktura</text:p>
          </text:list-item>
          <text:list-item>
            <text:p text:style-name="P33">sistem abstraktnih pravil – malo svobode in iniciativnosti</text:p>
          </text:list-item>
          <text:list-item>
            <text:p text:style-name="P33">nepristransko in brezosebno delo</text:p>
          </text:list-item>
          <text:list-item>
            <text:p text:style-name="P33">strokovna izobrazba – strokovnost storitev</text:p>
          </text:list-item>
          <text:list-item>
            <text:p text:style-name="P33">služba je ločena od zasebnega življenja</text:p>
          </text:list-item>
        </text:list>
        <text:p text:style-name="P31"/>
        <text:p text:style-name="P41"><text:soft-page-break/></text:p>
        <text:p text:style-name="P31"><text:span text:style-name="T6">PREDNOSTI:</text:span> </text:p>
        <text:p text:style-name="P31">Točne, hitre, predvidljive, cenene in učinkovite ter strokovno opravljene storitve. Ne dopuščajo različnega obravnavanja strank.</text:p>
        <text:p text:style-name="P31"/>
        <text:p text:style-name="P31"><text:span text:style-name="T6">SLABOSTI:</text:span></text:p>
        <text:p text:style-name="P31">Brezoseben odnos uslužbencev do ljudi.</text:p>
        <text:p text:style-name="P31">Razosebljanje <text:s/>zaposlenih.</text:p>
        <text:p text:style-name="P31"/>
        <text:p text:style-name="P41"/>
        <text:p text:style-name="Body_20_Text_20_Indent_20_3"><text:span text:style-name="T6">ROBERT MERTON – DISFUNKCIONALNOST BIROKRATSKIH ORGANIZACIJ</text:span></text:p>
        <text:p text:style-name="P31"/>
        <text:p text:style-name="P31">Brezosebna pravila zaživijo svoje lastno življenje in postanejo sama sebi namen.</text:p>
        <text:p text:style-name="P31">Birokratski postopki se obrnejo proti organizaciji in ogrožajo njene cilje.</text:p>
        <text:p text:style-name="P50"/>
        <text:p text:style-name="Body_20_Text_20_Indent_20_3"><text:span text:style-name="T6">MICHAEL FOUCAULT</text:span></text:p>
        <text:p text:style-name="P37"/>
        <text:p text:style-name="P31">Opozarja na povezavo družbenega vidika z <text:s/>arhitekturo organizacij: razporeditev prostorov se povezuje s funkcijo razporeditve moči v organizaciji (nadzor ljudi in njihovega dela).</text:p>
        <text:p text:style-name="P31"/>
        <text:p text:style-name="P31"/>
        <text:p text:style-name="Body_20_Text_20_Indent_20_3"><text:span text:style-name="T6">PREOBLIKOVANJE BIROKRATSKIH ORGANIZACIJ</text:span></text:p>
        <text:p text:style-name="P37"/>
        <text:p text:style-name="P31">Hierarhično organiziranost nadomesti omrežna organiziranost (sodelovanje, demokratični odnosi, timsko delo).</text:p>
        <text:p text:style-name="P31"/>
        <text:p text:style-name="P31">Razvoj <text:span text:style-name="T6">VIRTUALNIH </text:span>organizacij v prihodnosti.</text:p>
        <text:p text:style-name="P31"><draw:line text:anchor-type="char" draw:z-index="23" draw:style-name="gr2" draw:text-style-name="P63" svg:x1="3.75in" svg:y1="0.0783in" svg:x2="3.75in" svg:y2="0.3283in"><text:p/></draw:line></text:p>
        <text:p text:style-name="P45"><text:span text:style-name="T6">Računalniška tehnologija </text:span></text:p>
        <text:p text:style-name="P45">(kjerkoli, kadarkoli se lahko opravi vse več dela)</text:p>
        <text:p text:style-name="P42"><draw:line text:anchor-type="char" draw:z-index="25" draw:style-name="gr2" draw:text-style-name="P63" svg:x1="2.75in" svg:y1="0.0673in" svg:x2="3.1252in" svg:y2="0.1925in"><text:p/></draw:line><draw:line text:anchor-type="char" draw:z-index="24" draw:style-name="gr2" draw:text-style-name="P63" svg:x1="1.5161in" svg:y1="0.0835in" svg:x2="2.5161in" svg:y2="0.3335in"><text:p/></draw:line></text:p>
        <text:p text:style-name="P31"><text:span text:style-name="T6">prednosti:<text:tab/></text:span><text:tab/><text:tab/><text:tab/><text:span text:style-name="T6">slabosti:</text:span><text:tab/><text:tab/></text:p>
        <text:list xml:id="list140160503779064" text:continue-numbering="true" text:style-name="WWNum1">
          <text:list-item>
            <text:p text:style-name="P33">ekonomske<text:tab/><text:tab/><text:tab/>- izguba delovnih mest</text:p>
          </text:list-item>
          <text:list-item>
            <text:p text:style-name="P33">ekološke<text:tab/><text:tab/><text:tab/><text:tab/>- povečuje se družbene neenakost</text:p>
          </text:list-item>
        </text:list>
        <text:p text:style-name="P62"><text:soft-page-break/>- problem upravljanja in vodenja</text:p>
        <text:p text:style-name="Body_20_Text_20_Indent_20_3"><text:span text:style-name="T13">TOTALNE ORGANIZACIJE </text:span></text:p>
        <text:p text:style-name="P46"/>
        <text:p text:style-name="P31">Poseben tip organizacije, kjer so osebe izolirane od zunanjega sveta in od trajnih stikov in vezi z družino, sorodniki, prijatelji,…</text:p>
        <text:p text:style-name="P31"/>
        <text:p text:style-name="P31"/>
        <text:p text:style-name="P31"><text:span text:style-name="T6">Značilnosti:</text:span></text:p>
        <text:list xml:id="list140160535930931" text:continue-numbering="true" text:style-name="WWNum1">
          <text:list-item>
            <text:p text:style-name="P33">v njih živi in dela večje število posameznikov</text:p>
          </text:list-item>
          <text:list-item>
            <text:p text:style-name="P33">izolirani so od družbe za daljše časovno obdobje</text:p>
          </text:list-item>
          <text:list-item>
            <text:p text:style-name="P33">imajo formalno organizirano življenje</text:p>
          </text:list-item>
          <text:list-item>
            <text:p text:style-name="P33">posameznik ima eno vlogo</text:p>
          </text:list-item>
          <text:list-item>
            <text:p text:style-name="P33">izoblikuje si novo identiteto: poniževanje, degradacija osebnosti</text:p>
          </text:list-item>
        </text:list>
        <text:p text:style-name="P31"/>
        <text:p text:style-name="P31"/>
        <text:p text:style-name="P31"/>
        <text:p text:style-name="P31"><text:span text:style-name="T6">GOFFMAN – pet tipičnih načinov reagiranja posameznikov na situacijo v totalni ustanovi:</text:span></text:p>
        <text:p text:style-name="P41"/>
        <text:list xml:id="list4045940474" text:style-name="WWNum7">
          <text:list-item>
            <text:p text:style-name="P35"><text:span text:style-name="T6">umik vase</text:span></text:p>
          </text:list-item>
        </text:list>
        <text:p text:style-name="P41"/>
        <text:list xml:id="list140159510289481" text:continue-numbering="true" text:style-name="WWNum7">
          <text:list-item>
            <text:p text:style-name="P35"><text:span text:style-name="T6">uporništvo</text:span></text:p>
          </text:list-item>
        </text:list>
        <text:p text:style-name="P56"/>
        <text:list xml:id="list140159361161147" text:continue-numbering="true" text:style-name="WWNum7">
          <text:list-item>
            <text:p text:style-name="P35"><text:span text:style-name="T6">kolonizacija</text:span></text:p>
          </text:list-item>
        </text:list>
        <text:p text:style-name="P56"/>
        <text:list xml:id="list140159782700482" text:continue-numbering="true" text:style-name="WWNum7">
          <text:list-item>
            <text:p text:style-name="P35"><text:span text:style-name="T6">spreobrnitev</text:span></text:p>
          </text:list-item>
        </text:list>
        <text:p text:style-name="P56"/>
        <text:list xml:id="list140159588445275" text:continue-numbering="true" text:style-name="WWNum7">
          <text:list-item>
            <text:p text:style-name="P35"><text:span text:style-name="T6">prilagoditev</text:span></text:p>
          </text:list-item>
        </text:list>
        <text:p text:style-name="P41"/>
        <text:p text:style-name="P41"/>
        <text:p text:style-name="P31"><text:span text:style-name="T6">Kritika: </text:span>Osredotočal se je predvsem na osebne izkušnje ljudi v totalnih institucijah (študija primera). Ni ga zanimalo družbeno okolje iz katerega so osebe prihajale.</text:p>
        <text:p text:style-name="P31"/>
        <text:p text:style-name="P31"/>
        <text:p text:style-name="P31"/>
        <text:p text:style-name="P31"/>
        <text:p text:style-name="P31"><text:soft-page-break/></text:p>
        <text:p text:style-name="Body_20_Text_20_Indent_20_3"><text:span text:style-name="T8">DRUŽBENE INSTITUCIJE</text:span></text:p>
        <text:p text:style-name="P43"/>
        <text:p text:style-name="P31"><text:span text:style-name="T7">So najširši splošno veljaven sistem družbeno priznanih in varovanih vlog, odnosov in statusov preko katerih ljudje zadovoljujejo vse pomembne individualne in družbene potrebe.</text:span></text:p>
        <text:p text:style-name="P31"/>
        <text:p text:style-name="P31"/>
        <text:p text:style-name="P31">Družbene institucije so strukturirane:</text:p>
        <text:list xml:id="list140159947819876" text:continue-list="list140160535930931" text:style-name="WWNum1">
          <text:list-item>
            <text:p text:style-name="P33">statusi, vloge, odnosi so hierarhično razporejeni</text:p>
          </text:list-item>
          <text:list-item>
            <text:p text:style-name="P33">vsi odnosi in vloge v institucijah so družbeno priznani in varovani</text:p>
          </text:list-item>
        </text:list>
        <text:p text:style-name="P31"/>
        <text:p text:style-name="P31"/>
        <text:p text:style-name="P31"><text:span text:style-name="T7">FUNKCIJE:</text:span></text:p>
        <text:p text:style-name="P39"/>
        <text:list xml:id="list195402575" text:style-name="WWNum8">
          <text:list-item>
            <text:p text:style-name="P36"><text:span text:style-name="T1">SO RAZMEROMA TRAJNE DR. TVORBE, KI OMOGOČAJO KONTINUITETO V DRUŽBENEM ŽIVLJENJU</text:span></text:p>
          </text:list-item>
          <text:list-item>
            <text:p text:style-name="P36"><text:span text:style-name="T1">IZVAJAJO FUNKCIJO DRUŽBENEGA NADZORA IN PRISILJEVANJA</text:span></text:p>
          </text:list-item>
          <text:list-item>
            <text:p text:style-name="P36"><text:span text:style-name="T1">UTRJUJEJO IN STABILIZIRAJO DRUŽBENO ŽIVLJENJE</text:span></text:p>
          </text:list-item>
        </text:list>
        <text:p text:style-name="P47"/>
        <text:p text:style-name="P47"/>
        <text:p text:style-name="P31"><text:span text:style-name="T3">PO VSEBINSKI PLATI INSTITUCIJE ZADOVOLJUJEJO ČLOVEŠKE POTREBE NE SLEDEČIH PODROČJIH:</text:span></text:p>
        <text:p text:style-name="P48"/>
        <text:list xml:id="list140160770479155" text:continue-list="list140159947819876" text:style-name="WWNum1">
          <text:list-item>
            <text:p text:style-name="P33"><text:span text:style-name="T1">REPRODUKCIJA VRSTE</text:span></text:p>
          </text:list-item>
          <text:list-item>
            <text:p text:style-name="P33"><text:span text:style-name="T1">PRENOS ZNANJ IN SPRETNOSTI</text:span></text:p>
          </text:list-item>
          <text:list-item>
            <text:p text:style-name="P33"><text:span text:style-name="T1">PRESKRBA Z MATERIALNIMI DOBRINAMI</text:span></text:p>
          </text:list-item>
          <text:list-item>
            <text:p text:style-name="P33"><text:span text:style-name="T1">OPRAVLJANJE JAVNIH ZADEV IN IZVAJANJE FUNKCIJE OBLASTI</text:span></text:p>
          </text:list-item>
          <text:list-item>
            <text:p text:style-name="P33"><text:span text:style-name="T1">OHRANJANJE VREDNOT IN ZADOVOLJEVANJE KULTURNIH POTREB</text:span></text:p>
          </text:list-item>
        </text:list>
        <text:p text:style-name="P47"/>
        <text:p text:style-name="P31"><text:span text:style-name="T1">V predmodernih družbah se večina potreb zadovoljuje preko ene glavne institucije. V modernih družbah pa razvijemo veliko posebnih, specializiranih institucij. <text:s/>Spreminjanje obstoječih in pojav novih instituciji je posledica vedno novih interesov in potreb.</text:span></text:p>
        <text:p text:style-name="P47"/>
        <text:p text:style-name="P31"><text:soft-page-break/><text:span text:style-name="T3">INSTITUCIONALNI SISTEMI NE PRENESEJO HITRIH IN SILOVITIH SPREMEMB.</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center" style:justify-single-word="false"/>
      <style:text-properties fo:font-size="22pt" fo:font-weight="bold" style:font-size-asian="22pt" style:font-weight-asian="bold" style:font-weight-complex="bold"/>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size="16pt" style:font-size-asian="16pt"/>
    </style:style>
    <style:style style:name="Heading_20_2" style:display-name="Heading 2" style:family="paragraph" style:parent-style-name="Standard" style:next-style-name="Standard" style:default-outline-level="2" style:list-style-name="" style:class="text">
      <style:paragraph-properties fo:keep-with-next="always"/>
      <style:text-properties fo:font-size="14pt" style:font-size-asian="14pt"/>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ext-properties fo:font-size="20pt" fo:font-weight="bold" style:font-size-asian="20pt" style:font-weight-asian="bold" style:font-weight-complex="bold"/>
    </style:style>
    <style:style style:name="Heading_20_4" style:display-name="Heading 4" style:family="paragraph" style:parent-style-name="Standard" style:next-style-name="Standard" style:default-outline-level="4" style:list-style-name="" style:class="text">
      <style:paragraph-properties fo:margin-left="0.25in" fo:margin-right="0in" fo:text-align="justify" style:justify-single-word="false" fo:text-indent="0in" style:auto-text-indent="false" fo:keep-with-next="always"/>
      <style:text-properties fo:font-size="16pt" fo:font-weight="bold" style:font-size-asian="16pt" style:font-weight-asian="bold" style:font-weight-complex="bold"/>
    </style:style>
    <style:style style:name="Heading_20_5" style:display-name="Heading 5" style:family="paragraph" style:parent-style-name="Standard" style:next-style-name="Standard" style:default-outline-level="5" style:list-style-name="" style:class="text">
      <style:paragraph-properties fo:text-align="center" style:justify-single-word="false" fo:keep-with-next="always"/>
      <style:text-properties fo:font-size="16pt" fo:font-weight="bold" style:font-size-asian="16pt" style:font-weight-asian="bold" style:font-weight-complex="bold"/>
    </style:style>
    <style:style style:name="Heading_20_6" style:display-name="Heading 6" style:family="paragraph" style:parent-style-name="Standard" style:next-style-name="Standard" style:default-outline-level="6" style:list-style-name="" style:class="text">
      <style:paragraph-properties fo:margin-left="0.25in" fo:margin-right="0in" fo:text-indent="0in" style:auto-text-indent="false" fo:keep-with-next="always"/>
      <style:text-properties fo:font-size="16pt" fo:font-weight="bold" style:font-size-asian="16pt" style:font-weight-asian="bold" style:font-weight-complex="bold"/>
    </style:style>
    <style:style style:name="Heading_20_7" style:display-name="Heading 7" style:family="paragraph" style:parent-style-name="Standard" style:next-style-name="Standard" style:default-outline-level="7" style:list-style-name="" style:class="text">
      <style:paragraph-properties fo:margin-left="0.25in" fo:margin-right="0in" fo:text-align="center" style:justify-single-word="false" fo:text-indent="0in" style:auto-text-indent="false" fo:keep-with-next="always"/>
      <style:text-properties fo:font-size="16pt" style:font-size-asian="16pt"/>
    </style:style>
    <style:style style:name="Text_20_body_20_indent" style:display-name="Text body indent" style:family="paragraph" style:parent-style-name="Standard" style:default-outline-level="" style:class="text">
      <style:paragraph-properties fo:margin-left="0.25in" fo:margin-right="0in" fo:text-align="justify" style:justify-single-word="false" fo:text-indent="0in" style:auto-text-indent="false"/>
      <style:text-properties fo:font-size="16pt" fo:font-weight="bold" style:font-size-asian="16pt" style:font-weight-asian="bold" style:font-weight-complex="bold"/>
    </style:style>
    <style:style style:name="Body_20_Text_20_2" style:display-name="Body Text 2" style:family="paragraph" style:parent-style-name="Standard" style:default-outline-level="">
      <style:paragraph-properties fo:text-align="justify" style:justify-single-word="false"/>
      <style:text-properties fo:font-size="16pt" fo:font-weight="bold" style:font-size-asian="16pt" style:font-weight-asian="bold" style:font-weight-complex="bold"/>
    </style:style>
    <style:style style:name="Body_20_Text_20_3" style:display-name="Body Text 3" style:family="paragraph" style:parent-style-name="Standard" style:default-outline-level="">
      <style:paragraph-properties fo:text-align="justify" style:justify-single-word="false"/>
      <style:text-properties fo:font-size="16pt" style:font-size-asian="16pt"/>
    </style:style>
    <style:style style:name="Body_20_Text_20_Indent_20_2" style:display-name="Body Text Indent 2" style:family="paragraph" style:parent-style-name="Standard" style:default-outline-level="">
      <style:paragraph-properties fo:margin-left="0.25in" fo:margin-right="0in" fo:text-indent="0in" style:auto-text-indent="false"/>
      <style:text-properties fo:font-size="16pt" fo:font-weight="bold" style:font-size-asian="16pt" style:font-weight-asian="bold" style:font-weight-complex="bold"/>
    </style:style>
    <style:style style:name="Body_20_Text_20_Indent_20_3" style:display-name="Body Text Indent 3" style:family="paragraph" style:parent-style-name="Standard" style:default-outline-level="">
      <style:paragraph-properties fo:margin-left="0.25in" fo:margin-right="0in" fo:text-align="center" style:justify-single-word="false" fo:text-indent="0in" style:auto-text-indent="false"/>
      <style:text-properties fo:font-size="16pt" style:font-size-asian="16pt"/>
    </style:style>
    <style:style style:name="Default_20_Paragraph_20_Font" style:display-name="Default Paragraph Font" style:family="text"/>
    <style:style style:name="ListLabel_20_1" style:display-name="ListLabel 1" style:family="text">
      <style:text-properties fo:font-size="14pt" fo:font-weight="bold"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2T11:27:00</meta:creation-date>
    <dc:date>2019-05-22T11:27:00</dc:date>
    <meta:editing-duration>P0D</meta:editing-duration>
    <meta:generator>LibreOffice/6.0.7.3$Linux_X86_64 LibreOffice_project/00m0$Build-3</meta:generator>
    <meta:document-statistic meta:table-count="0" meta:image-count="0" meta:object-count="0" meta:page-count="15" meta:paragraph-count="228" meta:word-count="1708" meta:character-count="12645" meta:non-whitespace-character-count="1101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