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2.1069in"/>
    </style:style>
    <style:style style:name="Table1.B" style:family="table-column">
      <style:table-column-properties style:column-width="2.1in"/>
    </style:style>
    <style:style style:name="Table1.C" style:family="table-column">
      <style:table-column-properties style:column-width="2.24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1.5pt solid #000000"/>
    </style:style>
    <style:style style:name="Table1.2" style:family="table-row">
      <style:table-row-properties style:min-row-height="0.2958in" fo:keep-together="auto"/>
    </style:style>
    <style:style style:name="Table1.B2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A3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B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1.5pt solid #000000"/>
    </style:style>
    <style:style style:name="Table2.B2" style:family="table-cell">
      <style:table-cell-properties fo:padding-left="0.078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C" style:family="table-column">
      <style:table-column-properties style:column-width="1.2799in"/>
    </style:style>
    <style:style style:name="Table3.1" style:family="table-row">
      <style:table-row-properties style:min-row-height="0.6507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-left="0.5pt solid #000000" fo:border-right="1.5pt dashed #000000" fo:border-top="0.5pt solid #000000" fo:border-bottom="1.5pt dashed #000000"/>
    </style:style>
    <style:style style:name="Table3.B1" style:family="table-cell">
      <style:table-cell-properties style:vertical-align="middle" fo:padding-left="0.0785in" fo:padding-right="0.075in" fo:padding-top="0in" fo:padding-bottom="0in" fo:border-left="1.5pt dashed #000000" fo:border-right="1.5pt dashed #000000" fo:border-top="0.5pt solid #000000" fo:border-bottom="1.5pt dashed #000000"/>
    </style:style>
    <style:style style:name="Table3.E1" style:family="table-cell">
      <style:table-cell-properties style:vertical-align="middle" fo:padding-left="0.0785in" fo:padding-right="0.075in" fo:padding-top="0in" fo:padding-bottom="0in" fo:border-left="1.5pt dashed #000000" fo:border-right="0.5pt solid #000000" fo:border-top="0.5pt solid #000000" fo:border-bottom="1.5pt dashed #000000"/>
    </style:style>
    <style:style style:name="Table3.2" style:family="table-row">
      <style:table-row-properties style:min-row-height="0.5042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1.5pt dashed #000000" fo:border-bottom="3pt solid #000000"/>
    </style:style>
    <style:style style:name="Table3.3" style:family="table-row">
      <style:table-row-properties style:min-row-height="0.5924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3pt solid #000000"/>
    </style:style>
    <style:style style:name="P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Num2">
      <style:paragraph-properties fo:line-height="150%"/>
    </style:style>
    <style:style style:name="P5" style:family="paragraph" style:parent-style-name="Standard" style:list-style-name="WWNum5">
      <style:paragraph-properties fo:line-height="150%"/>
    </style:style>
    <style:style style:name="P6" style:family="paragraph" style:parent-style-name="Standard" style:list-style-name="WWNum4">
      <style:paragraph-properties fo:line-height="150%">
        <style:tab-stops>
          <style:tab-stop style:position="1.3752in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.1252in" fo:margin-right="0in" fo:line-height="150%" fo:text-indent="0.1252in" style:auto-text-indent="false"/>
    </style:style>
    <style:style style:name="P9" style:family="paragraph" style:parent-style-name="Standard">
      <style:paragraph-properties fo:margin-left="0.1252in" fo:margin-right="0in" fo:line-height="150%" fo:text-indent="0.1252in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252in" fo:margin-right="0in" fo:line-height="150%" fo:text-indent="0.1252in" style:auto-text-indent="false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margin-left="0.1252in" fo:margin-right="0in" fo:line-height="150%" fo:text-indent="0.1252in" style:auto-text-indent="false" style:page-number="auto"/>
    </style:style>
    <style:style style:name="P12" style:family="paragraph" style:parent-style-name="Standard" style:list-style-name="WWNum1">
      <style:paragraph-properties fo:margin-left="0in" fo:margin-right="0in" fo:line-height="150%" fo:text-indent="0.1252in" style:auto-text-indent="false">
        <style:tab-stops>
          <style:tab-stop style:position="0.3752in"/>
        </style:tab-stops>
      </style:paragraph-properties>
    </style:style>
    <style:style style:name="P13" style:family="paragraph" style:parent-style-name="Standard" style:list-style-name="WWNum2">
      <style:paragraph-properties fo:margin-left="0in" fo:margin-right="0in" fo:line-height="150%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4" style:family="paragraph" style:parent-style-name="Standard" style:list-style-name="WWNum4">
      <style:paragraph-properties fo:line-height="150%" fo:padding-left="0in" fo:padding-right="0in" fo:padding-top="0in" fo:padding-bottom="0.0138in" fo:border-left="none" fo:border-right="none" fo:border-top="none" fo:border-bottom="3pt dotted #000000">
        <style:tab-stops>
          <style:tab-stop style:position="1.3752in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indent="0.1252in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in" fo:margin-right="0in" fo:line-height="150%" fo:text-indent="0.1252in" style:auto-text-indent="false"/>
    </style:style>
    <style:style style:name="P17" style:family="paragraph" style:parent-style-name="Standard">
      <style:paragraph-properties fo:margin-left="0in" fo:margin-right="0in" fo:line-height="150%" fo:text-indent="0.1252in" style:auto-text-indent="false"/>
      <style:text-properties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6pt" fo:text-shadow="1pt 1pt" fo:font-weight="bold" style:font-size-asian="16pt" style:font-weight-asian="bold" style:font-size-complex="16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font-name="Wingdings" fo:font-size="16pt" fo:font-weight="bold" style:font-name-asian="Wingdings2" style:font-size-asian="16pt" style:font-weight-asian="bold" style:font-name-complex="Wingdings2" style:font-size-complex="16pt"/>
    </style:style>
    <style:style style:name="T9" style:family="text">
      <style:text-properties style:font-name="Wingdings" fo:font-size="16pt" style:font-name-asian="Wingdings2" style:font-size-asian="16pt" style:font-name-complex="Wingdings2" style:font-size-complex="16pt"/>
    </style:style>
    <style:style style:name="T10" style:family="text">
      <style:text-properties style:font-name="Wingdings" fo:font-size="14pt" fo:font-style="italic" style:font-name-asian="Wingdings2" style:font-size-asian="14pt" style:font-style-asian="italic" style:font-name-complex="Wingdings2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text-position="sub 58%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1. DRUŽBENE SPREMEMBE:</text:span></text:p>
      <text:list xml:id="list3013977348" text:style-name="WWNum1">
        <text:list-item>
          <text:p text:style-name="P12"><text:span text:style-name="T2">pomembnejša in opazna predrugačenja oblik (vzorcev) družbenega ravnanja</text:span><text:span text:style-name="T3"> in odnosov med posamezniki, skupinami in družbami;</text:span></text:p>
        </text:list-item>
        <text:list-item>
          <text:p text:style-name="P12"><text:span text:style-name="T2">preoblikovanje</text:span><text:span text:style-name="T3"> vrednot, pravnih in drugih družbenih norm, družbenih simbolov, strukture in kulture, ipd.;</text:span></text:p>
        </text:list-item>
        <text:list-item>
          <text:p text:style-name="P12"><text:span text:style-name="T3">z nastopom moderne dobe so postale dr. spr. povezane z razumevanjem </text:span><text:span text:style-name="T2">razvoja</text:span><text:span text:style-name="T3"> in </text:span><text:span text:style-name="T2">napredka</text:span><text:span text:style-name="T3">;</text:span></text:p>
        </text:list-item>
        <text:list-item>
          <text:p text:style-name="P12"><text:span text:style-name="T3">v predmoderni družbi so razlagali dr. spr. kot </text:span><text:span text:style-name="T2">cikličen proces</text:span><text:span text:style-name="T3">.</text:span></text:p>
        </text:list-item>
      </text:list>
      <text:p text:style-name="P1"/>
      <text:list xml:id="list1476527249" text:style-name="WWNum2">
        <text:list-item>
          <text:p text:style-name="P13"><text:span text:style-name="T2">NAPREDEK – linearni razvojni proces v družbi. </text:span></text:p>
          <text:list>
            <text:list-item>
              <text:p text:style-name="P4"><text:span text:style-name="T2">intelektualni napredek v znanosti;</text:span></text:p>
            </text:list-item>
            <text:list-item>
              <text:p text:style-name="P4"><text:span text:style-name="T2">tehnični in materialni napredek;</text:span></text:p>
            </text:list-item>
            <text:list-item>
              <text:p text:style-name="P4"><text:span text:style-name="T2">socialno-politični napredek.</text:span></text:p>
            </text:list-item>
          </text:list>
        </text:list-item>
      </text:list>
      <text:p text:style-name="P9"/>
      <text:p text:style-name="P8"><text:span text:style-name="T2">Okoliščine napredka: </text:span></text:p>
      <text:list xml:id="list2975360130" text:style-name="WWNum5">
        <text:list-item>
          <text:p text:style-name="P5"><text:span text:style-name="T3">razsvetljensko zaupanje v moč razuma;</text:span></text:p>
        </text:list-item>
        <text:list-item>
          <text:p text:style-name="P5"><text:span text:style-name="T3">težnja po obvladovanju narave in procesov v naravi;</text:span></text:p>
        </text:list-item>
        <text:list-item>
          <text:p text:style-name="P5"><text:span text:style-name="T3">družbeno-politične ideje;</text:span></text:p>
        </text:list-item>
        <text:list-item>
          <text:p text:style-name="P5"><text:span text:style-name="T3">predpostavka, da je družbo mogoče razumeti.</text:span></text:p>
        </text:list-item>
      </text:list>
      <text:p text:style-name="P10"/>
      <text:p text:style-name="P8"><text:span text:style-name="T2">Protislovni učinki napredka</text:span></text:p>
      <text:p text:style-name="P8"><text:span text:style-name="T2">- Rousseau </text:span><text:span text:style-name="T3">(18.stol): napredek v znanosti in umetnosti pomeni hkrati moralno nazadovanje.</text:span></text:p>
      <text:p text:style-name="P8"><text:soft-page-break/><text:span text:style-name="T2">- Ricardo </text:span><text:span text:style-name="T3">(18.stol): tehnični napredek ne koristi vsem družbenim skupinam enako.</text:span></text:p>
      <text:p text:style-name="P8"><text:span text:style-name="T2">- Hegel </text:span><text:span text:style-name="T3">(1.pol.19.stol.): ponižanje človeka na raven stroja. </text:span></text:p>
      <text:p text:style-name="P8"><text:span text:style-name="T2">- Sodobni skepticizem</text:span><text:span text:style-name="T3">: ponavljajoče se gospodarske krize, ekološka kriza, politične krize, negotova prihodnost.</text:span></text:p>
      <text:p text:style-name="P8"><text:span text:style-name="T3"><text:s/></text:span></text:p>
      <text:p text:style-name="P8"><text:span text:style-name="T2">Kazalci</text:span><text:span text:style-name="T3"> <text:s/>(indikatorji) družbenih sprememb in razvoja:</text:span></text:p>
      <text:list xml:id="list3417398768" text:style-name="WWNum4">
        <text:list-item>
          <text:p text:style-name="P6"><text:span text:style-name="T3">višina BDP-ja;</text:span></text:p>
        </text:list-item>
        <text:list-item>
          <text:p text:style-name="P6"><text:span text:style-name="T3">pismenost in izobraženost;</text:span></text:p>
        </text:list-item>
        <text:list-item>
          <text:p text:style-name="P6"><text:span text:style-name="T3">stopnja urbanizacije;</text:span></text:p>
        </text:list-item>
        <text:list-item>
          <text:p text:style-name="P14"><text:span text:style-name="T3">politične svoboščine; …</text:span></text:p>
        </text:list-item>
      </text:list>
      <text:p text:style-name="P1"/>
      <text:p text:style-name="P8"><text:span text:style-name="T7">2. DRUŽBENI EVOLUCIONIZEM – </text:span><text:span text:style-name="T3">procesi spreminjanja od enostavnih k zapletenim družbenim oblikam;</text:span></text:p>
      <text:p text:style-name="P8"><text:span text:style-name="T2"><text:s/></text:span><text:span text:style-name="T8"></text:span><text:span text:style-name="T2"> A. <text:s/>Evolucionizem v biologiji:</text:span><text:span text:style-name="T3"> nauk, ki poučuje postopni razvoj živih bitij od enostavnih k zapletenim organizmom s pomočjo naravnega izbora; </text:span></text:p>
      <text:p text:style-name="P8"><text:span text:style-name="T7"><text:s/></text:span><text:span text:style-name="T8"></text:span><text:span text:style-name="T2"> B. Klasični evolucionizem </text:span><text:span text:style-name="T3">ali teorije</text:span><text:span text:style-name="T2"> unilinearne evolucije</text:span></text:p>
      <text:p text:style-name="P3"><text:span text:style-name="T3">razvoj družbenih oblik in funkcij od enostavnih (</text:span><text:span text:style-name="T4">nedifereniciiranih</text:span><text:span text:style-name="T3">) k <text:s/>zapletenim (</text:span><text:span text:style-name="T4">diferenciiranim</text:span><text:span text:style-name="T3">). </text:span></text:p>
      <text:p text:style-name="P3"><text:span text:style-name="T2">funkcionalna diferenciacija</text:span><text:span text:style-name="T3"> – funkcije, ki jih je prej opravljala ena institucija, se razdelijo na več različnih med seboj ločenih institucij <text:s/>(npr. izobraževanje).</text:span></text:p>
      <text:p text:style-name="P3"><text:span text:style-name="T2">H. Spencer – socialni darvinizem: </text:span><text:span text:style-name="T3">procesi razvoja družb in človeške civilizacije lahko uspešno razloži Darwinov model evolucije. </text:span></text:p>
      <text:p text:style-name="P3"><text:soft-page-break/><text:span text:style-name="T2">Morganova shema</text:span><text:span text:style-name="T3"> linearnega evolucijskega razvoja družb. Vsaka družba mora iti skozi vse faze razvoj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2"><text:s text:c="14"/>stopnje razvoja po Morganu</text:span></text:p>
          </table:table-cell>
          <table:covered-table-cell/>
          <table:table-cell table:style-name="Table1.A1" office:value-type="string">
            <text:p text:style-name="P3"><text:span text:style-name="T2">oblike gospodarstva</text:span></text:p>
          </table:table-cell>
        </table:table-row>
        <table:table-row table:style-name="Table1.2">
          <table:table-cell table:style-name="Table1.A1" table:number-rows-spanned="3" office:value-type="string">
            <text:p text:style-name="P3"><text:span text:style-name="T2">divjaštvo</text:span></text:p>
          </table:table-cell>
          <table:table-cell table:style-name="Table1.B2" office:value-type="string">
            <text:p text:style-name="P3"><text:span text:style-name="T3">- starejša stopnja</text:span></text:p>
          </table:table-cell>
          <table:table-cell table:style-name="Table1.C2" office:value-type="string">
            <text:p text:style-name="P3"><text:span text:style-name="T4">nabiralništvo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3"><text:span text:style-name="T3">- srednja stopnja</text:span></text:p>
          </table:table-cell>
          <table:table-cell table:style-name="Table1.C3" office:value-type="string">
            <text:p text:style-name="P3"><text:span text:style-name="T4">nabiralništvo in lov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3"><text:span text:style-name="T3">- kasna stopnja</text:span></text:p>
          </table:table-cell>
          <table:table-cell table:style-name="Table1.C3" office:value-type="string">
            <text:p text:style-name="P3"><text:span text:style-name="T4">lov, lončarstvo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3"><text:span text:style-name="T2">barbarstvo</text:span></text:p>
          </table:table-cell>
          <table:table-cell table:style-name="Table1.B3" office:value-type="string">
            <text:p text:style-name="P3"><text:span text:style-name="T2">- </text:span><text:span text:style-name="T3">starejša stopnja</text:span></text:p>
          </table:table-cell>
          <table:table-cell table:style-name="Table1.C3" office:value-type="string">
            <text:p text:style-name="P3"><text:span text:style-name="T4">živinoreja,nomadništvo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3"><text:span text:style-name="T3">- srednja stopnja</text:span></text:p>
          </table:table-cell>
          <table:table-cell table:style-name="Table1.C3" office:value-type="string">
            <text:p text:style-name="P3"><text:span text:style-name="T4">poljedelstvo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3"><text:span text:style-name="T3">- kasna stopnja</text:span></text:p>
          </table:table-cell>
          <table:table-cell table:style-name="Table1.C3" office:value-type="string">
            <text:p text:style-name="P3"><text:span text:style-name="T4">obdelava želez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civilizacija</text:span></text:p>
          </table:table-cell>
          <table:table-cell table:style-name="Table1.B3" table:number-columns-spanned="2" office:value-type="string">
            <text:p text:style-name="P3"><text:span text:style-name="T2">- </text:span><text:span text:style-name="T3">uvedba fonetične abecede in pisave</text:span></text:p>
          </table:table-cell>
          <table:covered-table-cell/>
        </table:table-row>
      </table:table>
      <text:p text:style-name="P15"/>
      <text:p text:style-name="P16"><text:span text:style-name="T3">Razlike so v </text:span><text:span text:style-name="T2">kompleksnosti</text:span><text:span text:style-name="T3"> in </text:span><text:span text:style-name="T2">diferenciiranosti</text:span><text:span text:style-name="T3"> posameznih družb. </text:span><text:span text:style-name="T4">Lovsko-nabiralniške družbe</text:span><text:span text:style-name="T3"> imajo enostavno strukturo v primerjavi </text:span><text:span text:style-name="T4">s poljedelskimi</text:span><text:span text:style-name="T3">, te pa spet v primerjavi </text:span><text:span text:style-name="T4">s civilizacijami</text:span><text:span text:style-name="T3">.</text:span></text:p>
      <text:p text:style-name="P8"><text:span text:style-name="T4">Primer </text:span><text:span text:style-name="T11">kompleksnosti in diferenciiranosti </text:span><text:span text:style-name="T10"></text:span><text:span text:style-name="T11"> DRUŽINE, </text:span><text:span text:style-name="T10"></text:span><text:span text:style-name="T11">PROSTORSKE SKUPNOSTI, <text:s/></text:span><text:span text:style-name="T10"></text:span><text:span text:style-name="T11"> RELIGIJE in </text:span><text:span text:style-name="T10"></text:span><text:span text:style-name="T11"> ETNIJE </text:span></text:p>
      <text:p text:style-name="P8"><text:span text:style-name="T8"></text:span><text:span text:style-name="T2"> C.</text:span><text:span text:style-name="T3"> Teorije</text:span><text:span text:style-name="T2"> multilinearne </text:span><text:span text:style-name="T3">evolucije, ki upoštevajo še ločenost razvoja, cikličnost in naključnost sprememb (Gerhard, Lenski)</text:span></text:p>
      <text:p text:style-name="P8"><text:span text:style-name="T8"></text:span><text:span text:style-name="T2"> D. KRITIKE TEORIJ DRUŽBENE EVOLUCIJE:</text:span></text:p>
      <text:p text:style-name="P8"><text:span text:style-name="T3">-<text:tab/>družbenih sprememb ni mogoče primerjati z biološko evolucijo;</text:span></text:p>
      <text:p text:style-name="P8"><text:span text:style-name="T3">-<text:tab/>koncept prilagoditve (adaptacije): ljudje se ne prilagajamo naravi, pač pa naravo prilagajamo svojim potrebam;</text:span></text:p>
      <text:p text:style-name="P8"><text:span text:style-name="T3">-<text:tab/>enostavne družbe so lahko tudi bolj kompleksne kot moderne (npr. pri opredeljevanju sorodstvenih odnosov);</text:span></text:p>
      <text:p text:style-name="P8"><text:span text:style-name="T3">-<text:tab/>ideologije večvrednosti evropske kulture in civilizacije;…</text:span></text:p>
      <text:p text:style-name="P8"><text:span text:style-name="T7">3. KONFLIKTI KOT VIRI DRUŽBENIH SPREMEMB</text:span></text:p>
      <text:p text:style-name="P3"><text:soft-page-break/><text:span text:style-name="T2">A) Marx-Engelsov model zgodovinskega razvoja: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Standard"><text:span text:style-name="T2">faze zgod. razvoja</text:span></text:p>
          </table:table-cell>
          <table:table-cell table:style-name="Table2.A1" office:value-type="string">
            <text:p text:style-name="Standard"><text:span text:style-name="T2">oblika družbenih odnosov</text:span></text:p>
          </table:table-cell>
          <table:table-cell table:style-name="Table2.A1" office:value-type="string">
            <text:p text:style-name="Standard"><text:span text:style-name="T2">družbena razreda v konfliktu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prazgodovina</text:span></text:p>
          </table:table-cell>
          <table:table-cell table:style-name="Table2.B2" table:number-columns-spanned="2" office:value-type="string">
            <text:p text:style-name="Standard"><text:span text:style-name="T3">enakopravni, a primitivni družbeni odnosi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2">stari vek</text:span></text:p>
          </table:table-cell>
          <table:table-cell table:style-name="Table2.B3" office:value-type="string">
            <text:p text:style-name="Standard"><text:span text:style-name="T3">sužnjelastništvo</text:span></text:p>
          </table:table-cell>
          <table:table-cell table:style-name="Table2.C3" office:value-type="string">
            <text:p text:style-name="Standard"><text:span text:style-name="T4">sužnjelastniki</text:span><text:span text:style-name="T3">(A) proti </text:span><text:span text:style-name="T4">sužnjem </text:span><text:span text:style-name="T3">(B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srednji vek </text:span></text:p>
          </table:table-cell>
          <table:table-cell table:style-name="Table2.B3" office:value-type="string">
            <text:p text:style-name="Standard"><text:span text:style-name="T3">fevdalizem</text:span></text:p>
          </table:table-cell>
          <table:table-cell table:style-name="Table2.C3" office:value-type="string">
            <text:p text:style-name="Standard"><text:span text:style-name="T4">fevdalci</text:span><text:span text:style-name="T3">(A</text:span><text:span text:style-name="T14">1</text:span><text:span text:style-name="T3">) in </text:span><text:span text:style-name="T4">duhovščina</text:span><text:span text:style-name="T3">(A</text:span><text:span text:style-name="T14">2</text:span><text:span text:style-name="T3">) proti t.i. </text:span><text:span text:style-name="T4">tretjemu stanu</text:span><text:span text:style-name="T3">(B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novi vek</text:span></text:p>
          </table:table-cell>
          <table:table-cell table:style-name="Table2.B3" office:value-type="string">
            <text:p text:style-name="Standard"><text:span text:style-name="T3">kapitalizem</text:span></text:p>
          </table:table-cell>
          <table:table-cell table:style-name="Table2.C3" office:value-type="string">
            <text:p text:style-name="Standard"><text:span text:style-name="T4">buržoazija</text:span><text:span text:style-name="T3">(A) (kapitalisti) proti </text:span><text:span text:style-name="T4">proletariatu</text:span><text:span text:style-name="T3">(B)</text:span><text:span text:style-name="T4"> </text:span><text:span text:style-name="T3">(delavskemu razredu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komunizem</text:span></text:p>
          </table:table-cell>
          <table:table-cell table:style-name="Table2.B3" table:number-columns-spanned="2" office:value-type="string">
            <text:p text:style-name="Standard"><text:span text:style-name="T3">enakopravni in ustvarjalni družbeni odnosi</text:span></text:p>
          </table:table-cell>
          <table:covered-table-cell/>
        </table:table-row>
      </table:table>
      <text:p text:style-name="P1"/>
      <text:p text:style-name="P3"><text:span text:style-name="T3">-<text:tab/>progresivni razvoj proizvajalnih sil je določen z obliko </text:span><text:span text:style-name="T2">proizvajalnih odnosov</text:span><text:span text:style-name="T3">;</text:span></text:p>
      <text:p text:style-name="P3"><text:span text:style-name="T3">-<text:tab/>človek lahko z delom </text:span><text:span text:style-name="T2">spreminja naravo</text:span><text:span text:style-name="T3"> in jo prilagaja svojim potrebam;</text:span></text:p>
      <text:p text:style-name="P3"><text:span text:style-name="T3">-<text:tab/></text:span><text:span text:style-name="T2">razredni boj</text:span><text:span text:style-name="T3"> – konflikt <text:s/>med razredom (A), ki poseduje proizvajalna sredstva, in <text:s/>med razredom (B), ki so brez takšne lastnine, in hkrati med razredom (novi A ali B), ki je nosilec novega načina proizvodnje in razredi (stari A ali B), ki težijo k temu, da bi ohranili obstoječa razmerja družbene neenakosti. <text:s/></text:span></text:p>
      <text:p text:style-name="P3"><text:span text:style-name="T3">-<text:tab/>prehod iz vsake stopnje zgodovinskega razvoja se dovrši z revolucijo, v kateri nove sile, ki so nosilci novih načinov proizvodnje, zmagajo.</text:span></text:p>
      <text:p text:style-name="P3"><text:span text:style-name="T8"></text:span><text:span text:style-name="T2"> Razredni boj omogoča družbene spremembe.</text:span></text:p>
      <text:p text:style-name="P3"><text:span text:style-name="T2">B) Model družbenih odnosov po Marxu:</text:span></text:p>
      <table:table table:name="Table3" table:style-name="Table3">
        <table:table-column table:style-name="Table3.A" table:number-columns-repeated="2"/>
        <table:table-column table:style-name="Table3.C" table:number-columns-repeated="2"/>
        <table:table-column table:style-name="Table3.A"/>
        <text:soft-page-break/>
        <table:table-row table:style-name="Table3.1">
          <table:table-cell table:style-name="Table3.A1" office:value-type="string">
            <text:p text:style-name="P7"><text:span text:style-name="T12">politika</text:span></text:p>
          </table:table-cell>
          <table:table-cell table:style-name="Table3.B1" office:value-type="string">
            <text:p text:style-name="P7"><text:span text:style-name="T12">religija</text:span></text:p>
          </table:table-cell>
          <table:table-cell table:style-name="Table3.B1" office:value-type="string">
            <text:p text:style-name="P7"><text:span text:style-name="T12">pravo</text:span></text:p>
          </table:table-cell>
          <table:table-cell table:style-name="Table3.B1" office:value-type="string">
            <text:p text:style-name="P7"><text:span text:style-name="T12">šolstvo</text:span></text:p>
          </table:table-cell>
          <table:table-cell table:style-name="Table3.E1" office:value-type="string">
            <text:p text:style-name="P7"><text:span text:style-name="T12">(…)</text:span></text:p>
          </table:table-cell>
        </table:table-row>
        <table:table-row table:style-name="Table3.2">
          <table:table-cell table:style-name="Table3.A2" table:number-columns-spanned="5" office:value-type="string">
            <text:p text:style-name="P7"><text:span text:style-name="T6">DRUŽBENA NADGRAD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5" office:value-type="string">
            <text:p text:style-name="P7"><text:span text:style-name="T7">EKONOMSKA BAZ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6"><text:span text:style-name="T12">Spremembe se vedno najprej zgodijo v </text:span><text:span text:style-name="T13">ekonomski bazi, </text:span><text:span text:style-name="T12">t.j. v načinih proizvodnje. Ekonomski odnosi ustvarjajo </text:span><text:span text:style-name="T13">družbeno nadgradnjo</text:span><text:span text:style-name="T12">, z vsemi političnimi, religioznimi, pravnimi,…, institucijami. Npr. ekonomski odnosi značilni za sužnjelastniško družbo, </text:span><text:span text:style-name="T13">ne morejo</text:span><text:span text:style-name="T12"> omogočiti nastanka in ohranjevanja institucij <text:s/>značilnih za moderno kapitalistično družbo (moderna država, izobraževalni sistemi, represivni organi,…).</text:span></text:p>
      <text:p text:style-name="P16"><text:span text:style-name="T9"></text:span><text:span text:style-name="T3"> Podrejeni imajo vedno interes za spremembo, nadrejeni poskušajo z družbeno nadgradnjo obstoječe razmerje družbene neenakosti.</text:span></text:p>
      <text:p text:style-name="P2"/>
      <text:p text:style-name="P3"><text:span text:style-name="T2">C) KRITIKE:</text:span></text:p>
      <text:p text:style-name="P3"><text:span text:style-name="T2">-<text:tab/></text:span><text:span text:style-name="T3">ekonomski dejavniki so pomembni povzročitelji sprememb, vendar lahko tudi sprememba v t.i. nadgradnji povzroči spremembe v ekonomski bazi (npr.Weber, religija – kalvinizem kot razvojni dejavnik ekonomskih sprememb);</text:span></text:p>
      <text:p text:style-name="P3"><text:span text:style-name="T3">-<text:tab/>pretirano poudarjanje razrednega boja (Dahrendorf - poleg razrednega konflikta so pomembni še konflikti: med etnijami, državami, religijami,…; odnosi dominacije se ne vzpostavljajo samo na ravni polarizacije razredov);</text:span></text:p>
      <text:p text:style-name="P3"><text:soft-page-break/><text:span text:style-name="T3">-<text:tab/>Marxova vizija komunizma se je v razmerah sodobnega kapitalizma izkazala za neuresničljivo; konflikti v družbi ne bodo nikoli odpravljeni.</text:span></text:p>
      <text:p text:style-name="P1"/>
      <text:p text:style-name="P3"><text:span text:style-name="T7">4. CIKLIČNE TEORIJE</text:span></text:p>
      <text:p text:style-name="P3"><text:span text:style-name="T3">Evolucionistične teorije poudarjajo linearen razvoj od enostavnega h kompleksnemu.</text:span></text:p>
      <text:p text:style-name="P3"><text:span text:style-name="T3">Ciklične teorije pa </text:span><text:span text:style-name="T2">zavračajo</text:span><text:span text:style-name="T3"> idejo progresivnega napredka. </text:span></text:p>
      <text:p text:style-name="P3"><text:span text:style-name="T3">Vsaka <text:s/>kultura in civilizacija ima svoje obdobje vzpona, zrelosti in propada. Na pogorišču propadlih kultur in civilizacij, pa se rojevajo nov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 3" svg:font-family="'Wingdings 3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  <style:text-properties style:font-name="Wingdings1"/>
      </text:list-level-style-bullet>
      <text:list-level-style-bullet text:level="2" text:style-name="ListLabel_20_6" style:num-suffix="" text:bullet-char="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0.8646in" fo:text-indent="-0.4898in" fo:margin-left="0.8646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" text:bullet-char="">
        <style:list-level-properties text:list-level-position-and-space-mode="label-alignment">
          <style:list-level-label-alignment text:label-followed-by="listtab" text:list-tab-stop-position="0.9898in" fo:text-indent="-0.4898in" fo:margin-left="0.9898in"/>
        </style:list-level-properties>
        <style:text-properties style:font-name="Wingdings 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6" meta:paragraph-count="99" meta:word-count="781" meta:character-count="5823" meta:non-whitespace-character-count="5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