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line-height="100%" fo:orphans="0" fo:widows="0" fo:hyphenation-ladder-count="no-limit"/>
      <style:text-properties fo:font-size="12pt" style:font-size-asian="12pt" style:font-size-complex="12pt" fo:hyphenate="false" fo:hyphenation-remain-char-count="2" fo:hyphenation-push-char-count="2"/>
    </style:style>
    <style:style style:name="P4" style:family="paragraph" style:parent-style-name="Standard">
      <style:paragraph-properties fo:margin-top="0in" fo:margin-bottom="0in" loext:contextual-spacing="false" fo:line-height="100%" fo:orphans="0" fo:widows="0" fo:hyphenation-ladder-count="no-limit"/>
      <style:text-properties fo:hyphenate="false" fo:hyphenation-remain-char-count="2" fo:hyphenation-push-char-count="2"/>
    </style:style>
    <style:style style:name="P5"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RUŽBENE SPREMEMBE:</text:span></text:p>
      <text:p text:style-name="P3"/>
      <text:p text:style-name="P4"><text:span text:style-name="T1">Družbena sprememba je vsaka opaznejša sprememba vzorca družbenega ravnanaja ali odnosov med posamezniki, skupinami in družbami. Zajema tudi preoblikovanje vrednot, norm in družbenih simbolov.<text:line-break/><text:line-break/>Razsvetljenstvo je prineslo prepričanje, da spremembe vodijo k izboljšanju razmer, torej spodbujajo napredek in razvoj. Šele v dandanašnji dobi pa razumemo napredek kot naravno zakonitost, ki govori o tem, da je sedanjost boljša od preteklosti in prihodnost boljša od sedanjsti.<text:line-break/><text:line-break/>Razsežnosti napredek delimo na:<text:line-break/>- intelektualni napredek v znanosti (Comte je to razlagal kot prehod iz fantazije v znanstveno mišljenje)</text:span></text:p>
      <text:p text:style-name="P4"><text:span text:style-name="T1">- tehnični in materialni napredek (omogoča vedno več dobrin in skupaj z intelektualnim napredkom vodi od podrejenosti naravi k njenemu obvladovanju)</text:span></text:p>
      <text:p text:style-name="P4"><text:span text:style-name="T1">- socialno-politični napredek (pomeni osvobajanje od družinskih in stanovskih vezi.</text:span></text:p>
      <text:p text:style-name="Standard"><text:span text:style-name="T1">Ideja napredka vključuje tudi idejo »konca zgodovine«, prihod boljšega, idealnega družbenega življenja).</text:span></text:p>
      <text:p text:style-name="Standard"><text:span text:style-name="T1">Poleg Comta so spremembe razlagali še Durkheim, Spencer, Weber in Marx, ki so po številnih razahajanjih v svojih teorijah našli skupno točko – notranjo logiko zgodovine, ki jo je mogoče razlagati kot napredek.</text:span></text:p>
      <text:p text:style-name="P1"/>
      <text:p text:style-name="Standard"><text:span text:style-name="T1">Protislovni učinki</text:span></text:p>
      <text:p text:style-name="Standard"><text:span text:style-name="T1">Ko se je pojavilo pozitivno vrednotenje napredka, so se začeli pojavljati tudi dvomi vanj, predvsem opozarjanje na njegovo protislovno naravo. Giddens ugotavlja, da je bila v zadnjih petdesetih letih dinamika spreminjanja pospešena. Bolj kot kdajkoli prej smo soočeni z negotovo prihodnostjo. Prejšnje generacije ogroženosti niso povzročile same, niti niso mogle vplivati nanje. Danes pa smo negotovost sami spravili v tek. Tako se je tudi pojavilo prepričanje, da zgodovina nima določene smeri. S tem naj bi bilo konec zgodovinskih in evolucijonističnih pripovedi. <text:line-break/></text:span></text:p>
      <text:p text:style-name="Standard"><text:span text:style-name="T1">Dejavniki in smeri spreminjanja človeških družb – teoretične razlage</text:span></text:p>
      <text:p text:style-name="P2"><text:span text:style-name="T1">S spreminjanjem družbe se ukvarja posebna veja sociologije – makrosociologija. Tudi s pomočjo različnih ved, na katere se opira makrosociologija, kot sta ekonomija in zgodovina, ni mogoče enotno odgovoriti na vsa vprašanja. Množica različni teorij je posledica dejstva, da je spreminjanje zapleten družbeni pojav, da ga lahko sprožajo različni dejavniki in da se družbe spreminjajo na različen nač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 meta:paragraph-count="10" meta:word-count="309" meta:character-count="2228" meta:non-whitespace-character-count="1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