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1429in"/>
        </style:tab-stops>
      </style:paragraph-properties>
    </style:style>
    <style:style style:name="P3" style:family="paragraph" style:parent-style-name="Standard" style:list-style-name="WWNum4">
      <style:paragraph-properties fo:text-align="justify" style:justify-single-word="false">
        <style:tab-stops>
          <style:tab-stop style:position="1.1429in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1429in"/>
        </style:tab-stops>
      </style:paragraph-properties>
    </style:style>
    <style:style style:name="P5" style:family="paragraph" style:parent-style-name="Standard" style:list-style-name="WWNum3">
      <style:paragraph-properties>
        <style:tab-stops>
          <style:tab-stop style:position="1.1429in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.1429in"/>
        </style:tab-stops>
      </style:paragraph-properties>
      <style:text-properties fo:font-size="16pt" style:font-size-asian="16pt"/>
    </style:style>
    <style:style style:name="P7" style:family="paragraph" style:parent-style-name="Standard">
      <style:paragraph-properties fo:text-align="end" style:justify-single-word="false">
        <style:tab-stops>
          <style:tab-stop style:position="1.1429in"/>
        </style:tab-stops>
      </style:paragraph-properties>
      <style:text-properties fo:font-size="16pt" style:font-size-asian="16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1429in"/>
        </style:tab-stops>
      </style:paragraph-properties>
      <style:text-properties fo:font-size="16pt" style:font-size-asian="16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1429in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10" style:family="paragraph" style:parent-style-name="Standard">
      <style:paragraph-properties fo:text-align="end" style:justify-single-word="false">
        <style:tab-stops>
          <style:tab-stop style:position="1.1429in"/>
        </style:tab-stops>
      </style:paragraph-properties>
    </style:style>
    <style:style style:name="P11" style:family="paragraph" style:parent-style-name="Standard">
      <style:paragraph-properties fo:text-align="center" style:justify-single-word="false">
        <style:tab-stops>
          <style:tab-stop style:position="1.1429in"/>
        </style:tab-stops>
      </style:paragraph-properties>
      <style:text-properties fo:font-size="20pt" style:font-size-asian="20pt"/>
    </style:style>
    <style:style style:name="P12" style:family="paragraph" style:parent-style-name="Standard">
      <style:paragraph-properties fo:margin-left="0.4898in" fo:margin-right="0in" fo:text-indent="0in" style:auto-text-indent="false">
        <style:tab-stops>
          <style:tab-stop style:position="1.1429in"/>
        </style:tab-stops>
      </style:paragraph-properties>
    </style:style>
    <style:style style:name="P13" style:family="paragraph" style:parent-style-name="Standard">
      <style:paragraph-properties fo:margin-left="0.5417in" fo:margin-right="0in" fo:text-indent="0in" style:auto-text-indent="false">
        <style:tab-stops>
          <style:tab-stop style:position="1.1429in"/>
        </style:tab-stops>
      </style:paragraph-properties>
    </style:style>
    <style:style style:name="P14" style:family="paragraph" style:parent-style-name="Standard">
      <style:paragraph-properties fo:margin-left="0.25in" fo:margin-right="0in" fo:text-indent="0in" style:auto-text-indent="false">
        <style:tab-stops>
          <style:tab-stop style:position="1.1429in"/>
        </style:tab-stops>
      </style:paragraph-properties>
    </style:style>
    <style:style style:name="P15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1.1429in"/>
        </style:tab-stops>
      </style:paragraph-properties>
      <style:text-properties fo:font-size="16pt" style:font-size-asian="16pt"/>
    </style:style>
    <style:style style:name="P16" style:family="paragraph" style:parent-style-name="Standard">
      <style:paragraph-properties fo:margin-left="0.4917in" fo:margin-right="0in" fo:text-align="justify" style:justify-single-word="false" fo:text-indent="0in" style:auto-text-indent="false">
        <style:tab-stops>
          <style:tab-stop style:position="1.1429in"/>
        </style:tab-stops>
      </style:paragraph-properties>
    </style:style>
    <style:style style:name="P17" style:family="paragraph" style:parent-style-name="Text_20_body">
      <style:paragraph-properties>
        <style:tab-stops>
          <style:tab-stop style:position="1.1429in"/>
        </style:tab-stops>
      </style:paragraph-properties>
    </style:style>
    <style:style style:name="P18" style:family="paragraph" style:parent-style-name="Text_20_body">
      <style:paragraph-properties fo:text-align="start" style:justify-single-word="false">
        <style:tab-stops>
          <style:tab-stop style:position="1.1429in"/>
        </style:tab-stops>
      </style:paragraph-properties>
    </style:style>
    <style:style style:name="P19" style:family="paragraph" style:parent-style-name="Text_20_body" style:list-style-name="WWNum4">
      <style:paragraph-properties fo:text-align="start" style:justify-single-word="false">
        <style:tab-stops>
          <style:tab-stop style:position="1.1429in"/>
        </style:tab-stops>
      </style:paragraph-properties>
    </style:style>
    <style:style style:name="P20" style:family="paragraph" style:parent-style-name="Text_20_body" style:list-style-name="WWNum5">
      <style:paragraph-properties fo:text-align="start" style:justify-single-word="false">
        <style:tab-stops>
          <style:tab-stop style:position="1.1429in"/>
        </style:tab-stops>
      </style:paragraph-properties>
    </style:style>
    <style:style style:name="P21" style:family="paragraph" style:parent-style-name="Text_20_body">
      <style:paragraph-properties fo:text-align="justify" style:justify-single-word="false">
        <style:tab-stops>
          <style:tab-stop style:position="1.1429in"/>
        </style:tab-stops>
      </style:paragraph-properties>
    </style:style>
    <style:style style:name="P22" style:family="paragraph" style:parent-style-name="Text_20_body" style:list-style-name="WWNum4">
      <style:paragraph-properties fo:text-align="justify" style:justify-single-word="false">
        <style:tab-stops>
          <style:tab-stop style:position="1.1429in"/>
        </style:tab-stops>
      </style:paragraph-properties>
    </style:style>
    <style:style style:name="P23" style:family="paragraph" style:parent-style-name="Text_20_body">
      <style:paragraph-properties fo:text-align="start" style:justify-single-word="false">
        <style:tab-stops>
          <style:tab-stop style:position="1.1429in"/>
        </style:tab-stops>
      </style:paragraph-properties>
      <style:text-properties fo:font-size="16pt" fo:font-weight="normal" style:font-size-asian="16pt" style:font-weight-asian="normal" style:font-weight-complex="normal"/>
    </style:style>
    <style:style style:name="P24" style:family="paragraph" style:parent-style-name="Text_20_body">
      <style:paragraph-properties fo:text-align="justify" style:justify-single-word="false">
        <style:tab-stops>
          <style:tab-stop style:position="1.1429in"/>
        </style:tab-stops>
      </style:paragraph-properties>
      <style:text-properties fo:font-size="16pt" fo:font-weight="normal" style:font-size-asian="16pt" style:font-weight-asian="normal" style:font-weight-complex="normal"/>
    </style:style>
    <style:style style:name="P25" style:family="paragraph" style:parent-style-name="Text_20_body">
      <style:paragraph-properties fo:text-align="end" style:justify-single-word="false">
        <style:tab-stops>
          <style:tab-stop style:position="1.1429in"/>
        </style:tab-stops>
      </style:paragraph-properties>
      <style:text-properties fo:font-size="16pt" fo:font-weight="normal" style:font-size-asian="16pt" style:font-weight-asian="normal" style:font-weight-complex="normal"/>
    </style:style>
    <style:style style:name="P26" style:family="paragraph" style:parent-style-name="Text_20_body">
      <style:paragraph-properties>
        <style:tab-stops>
          <style:tab-stop style:position="1.1429in"/>
        </style:tab-stops>
      </style:paragraph-properties>
      <style:text-properties fo:font-size="16pt" fo:font-weight="normal" style:font-size-asian="16pt" style:font-weight-asian="normal" style:font-weight-complex="normal"/>
    </style:style>
    <style:style style:name="P27" style:family="paragraph" style:parent-style-name="Text_20_body">
      <style:paragraph-properties fo:text-align="start" style:justify-single-word="false">
        <style:tab-stops>
          <style:tab-stop style:position="1.1429in"/>
        </style:tab-stops>
      </style:paragraph-properties>
      <style:text-properties fo:font-size="16pt" style:font-size-asian="16pt"/>
    </style:style>
    <style:style style:name="P28" style:family="paragraph" style:parent-style-name="Text_20_body">
      <style:paragraph-properties fo:text-align="justify" style:justify-single-word="false">
        <style:tab-stops>
          <style:tab-stop style:position="1.1429in"/>
        </style:tab-stops>
      </style:paragraph-properties>
      <style:text-properties fo:font-size="16pt" style:font-size-asian="16pt"/>
    </style:style>
    <style:style style:name="P29" style:family="paragraph" style:parent-style-name="Text_20_body">
      <style:paragraph-properties>
        <style:tab-stops>
          <style:tab-stop style:position="1.1429in"/>
        </style:tab-stops>
      </style:paragraph-properties>
      <style:text-properties fo:font-size="16pt" style:font-size-asian="16pt"/>
    </style:style>
    <style:style style:name="P30" style:family="paragraph" style:parent-style-name="Text_20_body">
      <style:paragraph-properties fo:text-align="start" style:justify-single-word="false">
        <style:tab-stops>
          <style:tab-stop style:position="1.1429in"/>
        </style:tab-stops>
      </style:paragraph-properties>
      <style:text-properties fo:font-size="16pt" fo:font-style="italic" fo:font-weight="normal" style:font-size-asian="16pt" style:font-style-asian="italic" style:font-weight-asian="normal" style:font-style-complex="italic" style:font-weight-complex="normal"/>
    </style:style>
    <style:style style:name="P31" style:family="paragraph" style:parent-style-name="Text_20_body">
      <style:paragraph-properties>
        <style:tab-stops>
          <style:tab-stop style:position="1.1429in"/>
        </style:tab-stops>
      </style:paragraph-properties>
      <style:text-properties fo:font-size="18pt" style:font-size-asian="18pt"/>
    </style:style>
    <style:style style:name="P32" style:family="paragraph" style:parent-style-name="Text_20_body">
      <style:paragraph-properties fo:text-align="start" style:justify-single-word="false">
        <style:tab-stops>
          <style:tab-stop style:position="1.1429in"/>
        </style:tab-stops>
      </style:paragraph-properties>
      <style:text-properties fo:font-size="18pt" style:font-size-asian="18pt"/>
    </style:style>
    <style:style style:name="P33" style:family="paragraph" style:parent-style-name="Text_20_body">
      <style:paragraph-properties fo:text-align="end" style:justify-single-word="false">
        <style:tab-stops>
          <style:tab-stop style:position="1.1429in"/>
        </style:tab-stops>
      </style:paragraph-properties>
    </style:style>
    <style:style style:name="P34" style:family="paragraph" style:parent-style-name="Text_20_body">
      <style:paragraph-properties fo:text-align="start" style:justify-single-word="false">
        <style:tab-stops>
          <style:tab-stop style:position="1.1429in"/>
        </style:tab-stops>
      </style:paragraph-properties>
      <style:text-properties fo:font-size="14pt" fo:font-weight="normal" style:font-size-asian="14pt" style:font-weight-asian="normal" style:font-weight-complex="normal"/>
    </style:style>
    <style:style style:name="P35" style:family="paragraph" style:parent-style-name="Text_20_body">
      <style:paragraph-properties fo:text-align="end" style:justify-single-word="false">
        <style:tab-stops>
          <style:tab-stop style:position="1.1429in"/>
        </style:tab-stops>
      </style:paragraph-properties>
      <style:text-properties fo:font-size="14pt" fo:font-weight="normal" style:font-size-asian="14pt" style:font-weight-asian="normal" style:font-weight-complex="normal"/>
    </style:style>
    <style:style style:name="P36" style:family="paragraph" style:parent-style-name="Text_20_body">
      <style:paragraph-properties fo:text-align="start" style:justify-single-word="false">
        <style:tab-stops>
          <style:tab-stop style:position="1.1429in"/>
        </style:tab-stops>
      </style:paragraph-properties>
      <style:text-properties fo:font-size="14pt" style:font-size-asian="14pt"/>
    </style:style>
    <style:style style:name="P37" style:family="paragraph" style:parent-style-name="Text_20_body">
      <style:paragraph-properties fo:text-align="end" style:justify-single-word="false">
        <style:tab-stops>
          <style:tab-stop style:position="1.1429in"/>
        </style:tab-stops>
      </style:paragraph-properties>
      <style:text-properties fo:font-size="14pt" style:font-size-asian="14pt"/>
    </style:style>
    <style:style style:name="P38" style:family="paragraph" style:parent-style-name="Text_20_body">
      <style:paragraph-properties fo:margin-left="0.25in" fo:margin-right="0in" fo:text-align="start" style:justify-single-word="false" fo:text-indent="0in" style:auto-text-indent="false">
        <style:tab-stops>
          <style:tab-stop style:position="1.1429in"/>
        </style:tab-stops>
      </style:paragraph-properties>
      <style:text-properties fo:font-size="14pt" fo:font-weight="normal" style:font-size-asian="14pt" style:font-weight-asian="normal" style:font-weight-complex="normal"/>
    </style:style>
    <style:style style:name="P39" style:family="paragraph" style:parent-style-name="Text_20_body">
      <style:paragraph-properties fo:margin-left="0.25in" fo:margin-right="0in" fo:text-align="justify" style:justify-single-word="false" fo:text-indent="0in" style:auto-text-indent="false">
        <style:tab-stops>
          <style:tab-stop style:position="1.1429in"/>
        </style:tab-stops>
      </style:paragraph-properties>
      <style:text-properties fo:font-size="14pt" fo:font-weight="normal" style:font-size-asian="14pt" style:font-weight-asian="normal" style:font-weight-complex="normal"/>
    </style:style>
    <style:style style:name="P40" style:family="paragraph" style:parent-style-name="Text_20_body">
      <style:paragraph-properties fo:margin-left="0.25in" fo:margin-right="0in" fo:text-align="justify" style:justify-single-word="false" fo:text-indent="0in" style:auto-text-indent="false">
        <style:tab-stops>
          <style:tab-stop style:position="1.1429in"/>
        </style:tab-stops>
      </style:paragraph-properties>
      <style:text-properties fo:font-size="16pt" fo:font-weight="normal" style:font-size-asian="16pt" style:font-weight-asian="normal" style:font-weight-complex="normal"/>
    </style:style>
    <style:style style:name="P41" style:family="paragraph" style:parent-style-name="Text_20_body">
      <style:paragraph-properties fo:margin-left="0.25in" fo:margin-right="0in" fo:text-align="justify" style:justify-single-word="false" fo:text-indent="0in" style:auto-text-indent="false">
        <style:tab-stops>
          <style:tab-stop style:position="1.1429in"/>
        </style:tab-stops>
      </style:paragraph-properties>
    </style:style>
    <style:style style:name="P42" style:family="paragraph" style:parent-style-name="Text_20_body" style:master-page-name="Standard">
      <style:paragraph-properties style:page-number="auto"/>
    </style:style>
    <style:style style:name="P43" style:family="paragraph" style:parent-style-name="Body_20_Text_20_3">
      <style:paragraph-properties fo:text-align="justify" style:justify-single-word="false"/>
    </style:style>
    <style:style style:name="P44" style:family="paragraph" style:parent-style-name="Body_20_Text_20_3">
      <style:paragraph-properties>
        <style:tab-stops>
          <style:tab-stop style:position="1.1429in"/>
        </style:tab-stops>
      </style:paragraph-properties>
    </style:style>
    <style:style style:name="P45" style:family="paragraph" style:parent-style-name="Body_20_Text_20_2">
      <style:paragraph-properties fo:text-align="justify" style:justify-single-word="false"/>
    </style:style>
    <style:style style:name="P46" style:family="paragraph">
      <loext:graphic-properties draw:fill="solid"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6pt" fo:font-weight="bold" style:font-size-asian="16pt" style:font-weight-asian="bold" style:font-weight-complex="bold"/>
    </style:style>
    <style:style style:name="T4" style:family="text">
      <style:text-properties fo:font-size="16pt" fo:font-weight="normal" style:font-size-asian="16pt" style:font-weight-asian="normal" style:font-weight-complex="normal"/>
    </style:style>
    <style:style style:name="T5" style:family="text">
      <style:text-properties fo:font-size="16pt" fo:font-style="italic" style:font-size-asian="16pt" style:font-style-asian="italic" style:font-style-complex="italic"/>
    </style:style>
    <style:style style:name="T6" style:family="text">
      <style:text-properties fo:font-size="16pt" fo:font-style="italic" fo:font-weight="normal" style:font-size-asian="16pt" style:font-style-asian="italic" style:font-weight-asian="normal" style:font-style-complex="italic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8pt" style:font-size-asian="18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fo:font-weight="normal" style:font-size-asian="14pt" style:font-weight-asian="normal" style:font-weight-complex="normal"/>
    </style:style>
    <style:style style:name="T11" style:family="text">
      <style:text-properties fo:font-size="10pt" fo:font-weight="normal" style:font-size-asian="10pt" style:font-weight-asian="normal" style:font-weight-complex="normal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 text:name="_GoBack"/>DRUŽBENE SPREMEMBE – RAZVOJ – NAPREDEK</text:p>
      <text:p text:style-name="Standard"/>
      <text:p text:style-name="Standard"/>
      <text:p text:style-name="P45">DRUŽBENA SPREMEMBA JE VSAKO <text:span text:style-name="T1">POMEMBNEJŠE</text:span> IN <text:span text:style-name="T1">OPAZNO PREDRUGAČENJE</text:span> VZORCEV DRUŽBENEGA RAVNANAJA IN ODNOSOV MED POSAMEZNIKI, SKUPINAMI IN DRUŽBAMI. </text:p>
      <text:p text:style-name="P1"><text:span text:style-name="T2">TO POMENI </text:span><text:span text:style-name="T3">TUDI PREOBLIKOVANJE</text:span><text:span text:style-name="T2"> VREDNOT, NORM, DRUŽBENIH SIMBOLOV IN DRUGIH KULTURNIH PROIZVODOV.</text:span></text:p>
      <text:p text:style-name="Standard"/>
      <text:p text:style-name="Standard"/>
      <text:p text:style-name="P43"><text:span text:style-name="T7">Z NASTOPOM MODERNE DOBE JE NAPREDEK DOJET KOT NARAVNA ZAKONITOST <text:s/>IN JE POZITIVNO VREDNOTEN.</text:span></text:p>
      <text:p text:style-name="Standard"><draw:line text:anchor-type="char" draw:z-index="0" draw:style-name="gr1" draw:text-style-name="P46" svg:x1="0.75in" svg:y1="0.2228in" svg:x2="0.75in" svg:y2="0.7228in"><text:p/></draw:line></text:p>
      <text:p text:style-name="Standard"><draw:line text:anchor-type="char" draw:z-index="1" draw:style-name="gr1" draw:text-style-name="P46" svg:x1="4.6252in" svg:y1="0.1028in" svg:x2="4.6252in" svg:y2="2.3528in"><text:p/></draw:line></text:p>
      <text:p text:style-name="P4"><text:tab/>PREJ</text:p>
      <text:p text:style-name="P6"/>
      <text:h text:style-name="Heading_20_1" text:outline-level="1">Platon – spremembe vodijo v propad</text:h>
      <text:p text:style-name="P4"><text:span text:style-name="T2">Aristotel – idealna država ima stalno število prebivalcev</text:span></text:p>
      <text:p text:style-name="P6"/>
      <text:p text:style-name="P4"><text:span text:style-name="T2">Grki <text:s/>- ciklično pojmovanje časa</text:span></text:p>
      <text:p text:style-name="P12"><text:span text:style-name="T2"><text:s/>- od reda h kaosu<text:tab/><text:tab/><text:tab/><text:tab/><text:tab/></text:span> <text:s text:c="8"/>OD 18. STOL DALJE</text:p>
      <text:p text:style-name="P13"><text:span text:style-name="T2">- najbolje je, če ni sprememb</text:span></text:p>
      <text:p text:style-name="P6"/>
      <text:p text:style-name="P10"><text:span text:style-name="T3">Spreminjati pomeni razvijati se, razvijati se pomeni napredovati.</text:span></text:p>
      <text:p text:style-name="P7"/>
      <text:p text:style-name="P44">TRI DIMENZIJE NAPREDKA:</text:p>
      <text:list xml:id="list509638667" text:style-name="WWNum3">
        <text:list-item>
          <text:p text:style-name="P5"><text:span text:style-name="T3">INTELEKTUALNI NAPREDEK V ZNANOSTI</text:span></text:p>
        </text:list-item>
      </text:list>
      <text:p text:style-name="P14"><text:span text:style-name="T2">A. Comte: napredek iz fantazijskega k znanstvenem mišljenju</text:span></text:p>
      <text:list xml:id="list140545251006429" text:continue-numbering="true" text:style-name="WWNum3">
        <text:list-item>
          <text:p text:style-name="P5"><text:span text:style-name="T3">TEHNIČNI IN MATERIALNI NAPREDEK</text:span></text:p>
        </text:list-item>
      </text:list>
      <text:p text:style-name="P14"><text:span text:style-name="T2">Izpopolnjevanje proizvajalnih sredstev – obvladovanje narave</text:span></text:p>
      <text:list xml:id="list140544935514252" text:continue-numbering="true" text:style-name="WWNum3">
        <text:list-item>
          <text:p text:style-name="P5"><text:span text:style-name="T3">SOCIALNO POLITIČNI NAPREDEK</text:span></text:p>
        </text:list-item>
      </text:list>
      <text:p text:style-name="P4"><text:span text:style-name="T2"><text:s text:c="5"/>Svoboda, demokracija, državljanska enakost.</text:span></text:p>
      <text:p text:style-name="P6"/>
      <text:p text:style-name="P2"><text:soft-page-break/><text:span text:style-name="T2">Tudi Durkheim, Spencer, Weber in Marx so družbene spremembe razlagali razvojno – razlikujejo se v smeri in v tem, kateri dejavniki so ključno gibalo družbenega spreminjanja.</text:span></text:p>
      <text:h text:style-name="Heading_20_2" text:outline-level="2"><text:span text:style-name="T1">PROTISLOVNI UČINKI NAPREDKA</text:span></text:h>
      <text:p text:style-name="P11"/>
      <text:p text:style-name="P2"><text:span text:style-name="T3">18. in 19. stol. </text:span><text:span text:style-name="T2">- HKRATI Z UTRJEVANJEM IDEJE NAPREDKA SE OPOZARJA TUDI NA NJEGOVO </text:span><text:span text:style-name="T3">PROTISLOVNO NARAVO</text:span><text:span text:style-name="T2">.</text:span></text:p>
      <text:p text:style-name="P8"/>
      <text:p text:style-name="P8"/>
      <text:p text:style-name="P2"><text:span text:style-name="T2">J. J. ROUSSEAU: Napredek v znanosti in umetnosti pomeni tudi </text:span><text:span text:style-name="T3">moralno nazadovanje</text:span><text:span text:style-name="T2"> - ni več skromnosti, uslužnosti, prijaznosti.</text:span></text:p>
      <text:p text:style-name="P8"/>
      <text:p text:style-name="P2"><text:span text:style-name="T2">D.RICCARDO: Tehnični napredek ne koristi vsem družbenim skupinam enako.</text:span></text:p>
      <text:p text:style-name="P8"/>
      <text:p text:style-name="P2"><text:span text:style-name="T2">HEGEL: Bolj kot človek dela s stroji bolj se mora ponižati na raven stroja.</text:span></text:p>
      <text:p text:style-name="P8"/>
      <text:p text:style-name="P8"/>
      <text:p text:style-name="P2"><text:span text:style-name="T3">NEGATIVNI VIDIKI NAPREDKA:</text:span></text:p>
      <text:p text:style-name="P9"/>
      <text:list xml:id="list222926139" text:style-name="WWNum4">
        <text:list-item>
          <text:p text:style-name="P3"><text:span text:style-name="T2">prva in druga svetovna vojna </text:span></text:p>
        </text:list-item>
      </text:list>
      <text:p text:style-name="P16"><text:span text:style-name="T2">(po vojni obdobje hitre gospodarske rasti ter številnih znanstvenih odkritij, vojna kot sredstvo pospeševanja tehnološkega napredka)</text:span></text:p>
      <text:p text:style-name="P8"/>
      <text:list xml:id="list140544414986777" text:continue-numbering="true" text:style-name="WWNum4">
        <text:list-item>
          <text:p text:style-name="P3"><text:span text:style-name="T2">gospodarska kriza 1929</text:span></text:p>
        </text:list-item>
      </text:list>
      <text:p text:style-name="P15"/>
      <text:list xml:id="list140544780870615" text:continue-numbering="true" text:style-name="WWNum4">
        <text:list-item>
          <text:p text:style-name="P3"><text:span text:style-name="T2">vse večje razlike med razvitimi in nerazvitimi deli sveta</text:span></text:p>
        </text:list-item>
      </text:list>
      <text:p text:style-name="P8"/>
      <text:list xml:id="list140545548796153" text:continue-numbering="true" text:style-name="WWNum4">
        <text:list-item>
          <text:p text:style-name="P3"><text:span text:style-name="T2">vse bolj negotova prihodnost (posledica delovanja družbenih sil)</text:span></text:p>
        </text:list-item>
      </text:list>
      <text:p text:style-name="P8"/>
      <text:list xml:id="list140545456339732" text:continue-numbering="true" text:style-name="WWNum4">
        <text:list-item>
          <text:p text:style-name="P3"><text:span text:style-name="T2">ekološke posledice</text:span></text:p>
        </text:list-item>
      </text:list>
      <text:p text:style-name="P8"/>
      <text:p text:style-name="P8"/>
      <text:p text:style-name="P9"/>
      <text:p text:style-name="P2"><text:soft-page-break/><text:span text:style-name="T3">DANES JE EDINA GOTOVOST GLEDE TOKA SPREMEMB NARAŠČAJOČA NEGOTOVOST.</text:span></text:p>
      <text:p text:style-name="P9"/>
      <text:p text:style-name="P9"/>
      <text:p text:style-name="P17">DEJAVNIKI IN SMERI SPREMINJANJA ČLOVEŠKIH DRUŽB – TEORETIČNE RAZLAGE</text:p>
      <text:p text:style-name="P17"/>
      <text:p text:style-name="P21"><text:span text:style-name="T2">MAKROSOCIOLIOGIJA </text:span><text:span text:style-name="T4">se ukvarja s proučevanjem družbenih sprememb in razvoja. Je interdisciplinarna družbena znanost. Za razliko od ostalih znanosti sociologijo zanimajo spremembe celotne družbene strukture in kulture.</text:span></text:p>
      <text:p text:style-name="P24"/>
      <text:p text:style-name="P21"><text:span text:style-name="T4">Različne teorije poskušajo podati odgovore na sledeča vprašanja:</text:span></text:p>
      <text:list xml:id="list140545565912821" text:continue-numbering="true" text:style-name="WWNum4">
        <text:list-item>
          <text:p text:style-name="P22"><text:span text:style-name="T4">Zakaj se družbe spreminjajo?</text:span></text:p>
        </text:list-item>
        <text:list-item>
          <text:p text:style-name="P22"><text:span text:style-name="T4">Kateri dejavniki sprožijo spremembe?</text:span></text:p>
        </text:list-item>
        <text:list-item>
          <text:p text:style-name="P22"><text:span text:style-name="T4">Kakšna je smer spreminjanja?</text:span></text:p>
        </text:list-item>
        <text:list-item>
          <text:p text:style-name="P22"><text:span text:style-name="T4">Ali obstajajo meje razvoja?</text:span></text:p>
        </text:list-item>
        <text:list-item>
          <text:p text:style-name="P22"><text:span text:style-name="T4">Kako meriti družbene spremembe, kateri so kazalci sprememb…</text:span></text:p>
        </text:list-item>
      </text:list>
      <text:p text:style-name="P24"/>
      <text:p text:style-name="P21"><text:span text:style-name="T4">Obstoj množice teorij ker:</text:span></text:p>
      <text:list xml:id="list140543621936613" text:continue-numbering="true" text:style-name="WWNum4">
        <text:list-item>
          <text:p text:style-name="P22"><text:span text:style-name="T4">je spreminjanje zapleten družbeni pojav</text:span></text:p>
        </text:list-item>
        <text:list-item>
          <text:p text:style-name="P22"><text:span text:style-name="T4">spremembe lahko sprožijo različni dejavniki</text:span></text:p>
        </text:list-item>
        <text:list-item>
          <text:p text:style-name="P22"><text:span text:style-name="T4">družbe se spreminjajo na različne načine</text:span></text:p>
        </text:list-item>
        <text:list-item>
          <text:p text:style-name="P22"><text:span text:style-name="T4">je predmet analize različno časovno obdobje</text:span></text:p>
        </text:list-item>
        <text:list-item>
          <text:p text:style-name="P22"><text:span text:style-name="T4">različni sociologi izhajajo iz različnih družb</text:span></text:p>
        </text:list-item>
      </text:list>
      <text:p text:style-name="P24"/>
      <text:p text:style-name="P24"/>
      <text:p text:style-name="P31"/>
      <text:p text:style-name="P17"><text:span text:style-name="T8">EVOLUCIONISTIČNE TEORIJE</text:span></text:p>
      <text:p text:style-name="P31"/>
      <text:p text:style-name="P21"><text:span text:style-name="T4">GLAVNA ZNAČILNOST DRUŽBENIH SPREMEMB NAJ BI BILI NARAŠČAJOČA </text:span><text:span text:style-name="T2">KOMPLEKSNOST</text:span><text:span text:style-name="T4"> IN </text:span><text:span text:style-name="T2">DIFERENCIRANOST DRUŽB </text:span><text:span text:style-name="T4">(Koncept funkcionalne in strukturne diferenciacije: družbene dejavnosti in funkcije, ki jih je prej opravljala ena družbena institucija, razdelijo na več različnih, med seboj ločenih institucij).</text:span></text:p>
      <text:p text:style-name="P28"><draw:line text:anchor-type="char" draw:z-index="2" draw:style-name="gr1" draw:text-style-name="P46" svg:x1="3.5in" svg:y1="0.1661in" svg:x2="3.5in" svg:y2="0.5354in"><text:p/></draw:line></text:p>
      <text:p text:style-name="P28"><text:soft-page-break/></text:p>
      <text:p text:style-name="P28"/>
      <text:p text:style-name="P21"><draw:line text:anchor-type="char" draw:z-index="4" draw:style-name="gr1" draw:text-style-name="P46" svg:x1="3.75in" svg:y1="0.1547in" svg:x2="4.25in" svg:y2="0.1547in"><text:p/></draw:line><draw:line text:anchor-type="char" draw:z-index="3" draw:style-name="gr1" draw:text-style-name="P46" svg:x1="2.1252in" svg:y1="0.1547in" svg:x2="2.6252in" svg:y2="0.1547in"><text:p/></draw:line><text:span text:style-name="T2">Lovsko–nabiralniške <text:s text:c="13"/>agrarne <text:s text:c="16"/>industrijske</text:span></text:p>
      <text:p text:style-name="P33"><text:span text:style-name="T2"><text:s text:c="17"/>(razvita delitev dela, posebne institucije…)</text:span></text:p>
      <text:p text:style-name="P21"><text:span text:style-name="T9">RAZVOJNI NAUK </text:span><text:span text:style-name="T2">19.stol.:</text:span></text:p>
      <text:p text:style-name="P28"/>
      <text:p text:style-name="P21"><text:span text:style-name="T4">VSA ŽIVA BITJA SO SE RAZVIJALA IZ PREPROSTEJŠIH OBLIK, POSTOPNO IN S SPECIALIZACIJO.</text:span></text:p>
      <text:p text:style-name="P29"><draw:line text:anchor-type="char" draw:z-index="5" draw:style-name="gr1" draw:text-style-name="P46" svg:x1="3.1252in" svg:y1="0.228in" svg:x2="3.1252in" svg:y2="0.6031in"><text:p/></draw:line></text:p>
      <text:p text:style-name="P18"><text:span text:style-name="T2"><text:tab/><text:tab/><text:tab/><text:tab/><text:tab/><text:tab/>darvinizem</text:span></text:p>
      <text:p text:style-name="P27"/>
      <text:p text:style-name="P17"><text:span text:style-name="T2">tudi družbe se razvijajo na ta način</text:span></text:p>
      <text:p text:style-name="P29"/>
      <text:p text:style-name="P28"/>
      <text:p text:style-name="P24"/>
      <text:p text:style-name="P17"><text:span text:style-name="T4">EVOLUCIONISTIČNE TEORIJE</text:span></text:p>
      <text:p text:style-name="P29"/>
      <text:p text:style-name="P21"><text:span text:style-name="T4">- družbe se spreminjajo zaradi prilagajanja okolju (narava, družbe)</text:span></text:p>
      <text:list xml:id="list140544374293780" text:continue-numbering="true" text:style-name="WWNum4">
        <text:list-item>
          <text:p text:style-name="P19"><text:span text:style-name="T4">kompleksnejše družbe so okolju bolj prilagojene, lažje preživijo</text:span></text:p>
        </text:list-item>
      </text:list>
      <text:p text:style-name="P23"/>
      <text:p text:style-name="P30"/>
      <text:p text:style-name="P18"><text:span text:style-name="T5">1. KLASIČNI EVOLUCIONIZEM</text:span></text:p>
      <text:p text:style-name="P18"><text:span text:style-name="T5">ali TEORIJE UNILINEARNE EVOLUCIJE</text:span></text:p>
      <text:p text:style-name="P23"/>
      <text:list xml:id="list140544741784013" text:continue-numbering="true" text:style-name="WWNum4">
        <text:list-item>
          <text:p text:style-name="P19"><text:span text:style-name="T4">ena sama za vse veljavna smer razvoja</text:span></text:p>
        </text:list-item>
        <text:list-item>
          <text:p text:style-name="P19"><text:span text:style-name="T4">vedno napredek</text:span></text:p>
        </text:list-item>
      </text:list>
      <text:p text:style-name="P23"/>
      <text:p text:style-name="P18"><text:span text:style-name="T4">HERBERT SPENCER – SOCIALNI DARVINIZEM</text:span></text:p>
      <text:p text:style-name="P18"><text:span text:style-name="T4">Svojo teorijo unilinearne evolucije nasloni na Darwinov razvojni nauk.</text:span></text:p>
      <text:p text:style-name="P18"><text:span text:style-name="T4">Zakon evolucije lahko uporabimo pri živi in neživi naravi.</text:span></text:p>
      <text:p text:style-name="P18"><text:span text:style-name="T4">Vse se razvoja postopno, brez hitrih sprememb.</text:span></text:p>
      <text:p text:style-name="P23"/>
      <text:p text:style-name="P18"><text:span text:style-name="T4">Spremembe se odvijajo od:</text:span></text:p>
      <text:p text:style-name="P18"><text:span text:style-name="T4">HOMOGENEGA K HETEROGENEMU</text:span></text:p>
      <text:p text:style-name="P18"><text:span text:style-name="T4">ENOTNEGA K RAZNOVRSTNEMU</text:span></text:p>
      <text:p text:style-name="P18"><text:span text:style-name="T4">ENOSTAVNEGA K ZAPLETENEMU</text:span></text:p>
      <text:p text:style-name="P18"><text:span text:style-name="T4">(od horde do nacije)</text:span></text:p>
      <text:p text:style-name="P23"><text:soft-page-break/></text:p>
      <text:p text:style-name="P23"/>
      <text:p text:style-name="P27"/>
      <text:p text:style-name="P27"/>
      <text:p text:style-name="P18"><text:span text:style-name="T5">2. TEORIJE MULTILINEARNE EVOLUCIJE</text:span></text:p>
      <text:p text:style-name="P30"/>
      <text:list xml:id="list140545299063544" text:continue-numbering="true" text:style-name="WWNum4">
        <text:list-item>
          <text:p text:style-name="P19"><text:span text:style-name="T4">kljub splošni linearni smeri obstajajo različni vzorci sprememb</text:span></text:p>
        </text:list-item>
        <text:list-item>
          <text:p text:style-name="P19"><text:span text:style-name="T4">razvoj poteka v različnih smereh</text:span></text:p>
        </text:list-item>
        <text:list-item>
          <text:p text:style-name="P19"><text:span text:style-name="T4">spremembe ne pomenijo nujno napredka</text:span></text:p>
        </text:list-item>
      </text:list>
      <text:p text:style-name="P23"/>
      <text:p text:style-name="P18"><text:span text:style-name="T4">GERHARD IN JEAN LENSKI</text:span></text:p>
      <text:p text:style-name="P18"><text:span text:style-name="T4">Ključno gibalo družbenih sprememb so </text:span><text:span text:style-name="T2">tehnološke spremembe.</text:span></text:p>
      <text:p text:style-name="P27"/>
      <text:p text:style-name="P33"><text:span text:style-name="T2">Sociokulturna evolucija</text:span><text:span text:style-name="T4"> (spreminjanje in razvoj družb) je rezultat</text:span></text:p>
      <text:p text:style-name="P17"><text:span text:style-name="T4"><text:tab/><text:tab/><text:tab/></text:span><text:span text:style-name="T2">kumulativne spremembe.</text:span><text:span text:style-name="T11"> </text:span></text:p>
      <text:p text:style-name="P23"><draw:line text:anchor-type="char" draw:z-index="6" draw:style-name="gr1" draw:text-style-name="P46" svg:x1="4.25in" svg:y1="0.1083in" svg:x2="4.25in" svg:y2="0.7335in"><text:p/></draw:line></text:p>
      <text:p text:style-name="P23"/>
      <text:p text:style-name="P23"/>
      <text:p text:style-name="P17"><text:span text:style-name="T4"><text:tab/><text:tab/><text:tab/>Pojavlja se skozi </text:span></text:p>
      <text:p text:style-name="P33"><text:span text:style-name="T2">inovacijo</text:span><text:span text:style-name="T4"> (ustvarjajo se nove možnosti) </text:span></text:p>
      <text:p text:style-name="P33"><text:span text:style-name="T4">in </text:span><text:span text:style-name="T2">selekcijo </text:span><text:span text:style-name="T4">(katere nove možnosti obdržati).</text:span></text:p>
      <text:p text:style-name="P25"><draw:line text:anchor-type="char" draw:z-index="8" draw:style-name="gr1" draw:text-style-name="P46" svg:x1="2.25in" svg:y1="0.189in" svg:x2="2.75in" svg:y2="0.689in"><text:p/></draw:line><draw:line text:anchor-type="char" draw:z-index="7" draw:style-name="gr1" draw:text-style-name="P46" svg:x1="5.6252in" svg:y1="0.189in" svg:x2="6.0004in" svg:y2="0.689in"><text:p/></draw:line></text:p>
      <text:p text:style-name="P17"><text:span text:style-name="T6"><text:tab/><text:tab/><text:tab/> <text:s text:c="2"/>potekajo na dveh ravneh</text:span></text:p>
      <text:p text:style-name="P25"/>
      <text:p text:style-name="P18"><text:span text:style-name="T10"><text:s text:c="5"/>ZNOTRAJ VSAKE DRUŽBE<text:tab/> <text:s text:c="21"/>V SVETOVNEM SISTEMU</text:span></text:p>
      <text:p text:style-name="P34"/>
      <text:p text:style-name="P18"><text:span text:style-name="T10">Družbe z večjo količino tehnoloških inovacij in <text:s/>informacij preživijo in vplivajo na značilnosti celotnega svetovnega sistema.</text:span></text:p>
      <text:p text:style-name="P34"/>
      <text:p text:style-name="P18"><text:span text:style-name="T9">KRITIKA TEORIJ DRUŽBENE EVOLUCIJE:</text:span></text:p>
      <text:p text:style-name="P36"/>
      <text:list xml:id="list3349381957" text:style-name="WWNum5">
        <text:list-item>
          <text:p text:style-name="P20"><text:span text:style-name="T10">DRUŽBA JE KAKOVOSTNO DRUGAČEN POJAV KOT NARAVA – DRUŽBENIH SPREMEMB NI MOGOČE PRIMERJATI Z BIOLOŠKO EVOLUCIJO.</text:span></text:p>
        </text:list-item>
      </text:list>
      <text:p text:style-name="P38"/>
      <text:list xml:id="list140544789523175" text:continue-numbering="true" text:style-name="WWNum5">
        <text:list-item>
          <text:p text:style-name="P20"><text:span text:style-name="T10">KONCEPT PRILAGODITVE JE V SOCIOLOGIJI OHLAPNO OPREDELJEN IN NEJASEN.</text:span></text:p>
        </text:list-item>
      </text:list>
      <text:p text:style-name="P34"/>
      <text:list xml:id="list140544710312378" text:continue-numbering="true" text:style-name="WWNum5">
        <text:list-item>
          <text:p text:style-name="P20"><text:span text:style-name="T10">Z DOLOČENIH VIDIKOV SO ENOSTAVNE DRUŽBE BOLJ KOMPLEKSNE KOT INDUSTRIJSKE.</text:span></text:p>
        </text:list-item>
      </text:list>
      <text:p text:style-name="P34"><text:soft-page-break/></text:p>
      <text:list xml:id="list140545451985596" text:continue-numbering="true" text:style-name="WWNum5">
        <text:list-item>
          <text:p text:style-name="P20"><text:span text:style-name="T10">NE UPOŠTEVAJO DEJSTVA, DA SPREMINJANJE NE POTEKA V IZOLIRANIH DRUŽBAH, AMPAK V MEDSEBOJNO POVEZANIH IN SOODVISNIH DRUŽBENIH SISTEMIH.</text:span></text:p>
        </text:list-item>
      </text:list>
      <text:p text:style-name="P17"><text:span text:style-name="T8">KONFLIKTNE TEORIJE</text:span></text:p>
      <text:p text:style-name="P32"/>
      <text:p text:style-name="P17"><text:span text:style-name="T8">1. HISTORIČNI MATERIALIZEM – KARL MARX</text:span></text:p>
      <text:p text:style-name="P27"/>
      <text:p text:style-name="P18"><text:span text:style-name="T4">ZGODOVINA JE PROGRESIVNI RAZVOJ PROIZVAJALNIH SIL (s tem se povečuje človekovo obvladovanje narave).</text:span></text:p>
      <text:p text:style-name="P23"/>
      <text:p text:style-name="P17"><text:span text:style-name="T2">DELO</text:span><text:span text:style-name="T4"> – LJUDJE Z NJIM SPREMINJAMO OKOLJE IN S TEM SAMI SEBE IN USTVARJAMO LASTNO ZGODOVINO.</text:span></text:p>
      <text:p text:style-name="P34"/>
      <text:p text:style-name="P29"/>
      <text:p text:style-name="P17"><text:span text:style-name="T2">EKONOMSKA BAZA</text:span></text:p>
      <text:p text:style-name="P29"><draw:line text:anchor-type="char" draw:z-index="10" draw:style-name="gr1" draw:text-style-name="P46" svg:x1="3in" svg:y1="0.0264in" svg:x2="3.8752in" svg:y2="0.4016in"><text:p/></draw:line><draw:line text:anchor-type="char" draw:z-index="9" draw:style-name="gr1" draw:text-style-name="P46" svg:x1="2.1252in" svg:y1="0.0264in" svg:x2="2.8752in" svg:y2="0.4016in"><text:p/></draw:line></text:p>
      <text:p text:style-name="P29"/>
      <text:p text:style-name="P21"><text:span text:style-name="T2">PROIZVAJALNE SILE<text:tab/><text:tab/> <text:s text:c="12"/>PROIZVAJALNI ODNOSI</text:span></text:p>
      <text:p text:style-name="P18"><text:span text:style-name="T10">DELOVNE SILE</text:span></text:p>
      <text:p text:style-name="P18"><text:span text:style-name="T10">DELOVNA SREDSTVA </text:span></text:p>
      <text:p text:style-name="P18"><text:span text:style-name="T10">PREDMETI DELA</text:span></text:p>
      <text:p text:style-name="P18"><text:span text:style-name="T10">(težnja po izpopolnjevanju le teh ustvarja temeljno dinamiko vsega dr. razvoja)</text:span></text:p>
      <text:p text:style-name="P29"/>
      <text:p text:style-name="P29"/>
      <text:p text:style-name="P17"><text:span text:style-name="T2">DRUŽBENA NADGRADNJA</text:span></text:p>
      <text:p text:style-name="P17"><text:span text:style-name="T4">POLITIČNE, EKONOMSKE, PRAVNE INSTITUCIJE</text:span></text:p>
      <text:p text:style-name="P26"/>
      <text:p text:style-name="P29"/>
      <text:p text:style-name="P21"><text:span text:style-name="T2">SPREMEMBE</text:span><text:span text:style-name="T4"> se začnejo v ekonomski bazi zaradi protislovja v razvoju proizvajalnih sil in med obstoječimi proizvajalnimi odnosi – proletarska revolucija – komunizem.</text:span></text:p>
      <text:p text:style-name="P24"/>
      <text:p text:style-name="P21"><text:span text:style-name="T4">Proizvajalni odnosi se spreminjajo z </text:span><text:span text:style-name="T2">razrednim bojem.</text:span></text:p>
      <text:p text:style-name="P34"><draw:line text:anchor-type="char" draw:z-index="11" draw:style-name="gr1" draw:text-style-name="P46" svg:x1="4.1252in" svg:y1="0.0661in" svg:x2="4.1252in" svg:y2="0.4413in"><text:p/></draw:line></text:p>
      <text:p text:style-name="P34"/>
      <text:p text:style-name="P33"><text:span text:style-name="T10">Konflikt med lastniki in nelastniki proizvajalnih sredstev.</text:span></text:p>
      <text:p text:style-name="P35"/>
      <text:p text:style-name="P37"/>
      <text:p text:style-name="P21"><text:soft-page-break/><text:span text:style-name="T9">KRITIKA:</text:span><text:span text:style-name="T10"> </text:span></text:p>
      <text:list xml:id="list140545058837012" text:continue-list="list140545299063544" text:style-name="WWNum4">
        <text:list-item>
          <text:p text:style-name="P22"><text:span text:style-name="T10">ekonomski determinizem</text:span></text:p>
        </text:list-item>
        <text:list-item>
          <text:p text:style-name="P22"><text:span text:style-name="T10">pretirano poudarjanje razrednega boja kot dejavnika družbenih sprememb</text:span></text:p>
        </text:list-item>
      </text:list>
      <text:p text:style-name="P34"/>
      <text:p text:style-name="P17"><text:span text:style-name="T8">2. DOMINACIJA, KONFLIKTI, SPREMEMBE</text:span></text:p>
      <text:p text:style-name="P17"><text:span text:style-name="T8">RALPH DAHRENDORF</text:span></text:p>
      <text:p text:style-name="P29"/>
      <text:p text:style-name="P21"><text:span text:style-name="T4">POMEMBNI SO TUDI KONFLIKTI MED ETNIČNIMI SKUPINAMI, DRŽAVAMI, RELIGIJAM…</text:span></text:p>
      <text:p text:style-name="P24"/>
      <text:p text:style-name="P21"><text:span text:style-name="T4">IZVOR DRŽBENIH KONFLIKTOV VIDI V ODNOSIH DOMINACIJE, KI PREVLADUJEJO V VSEH DRUŽBAH.</text:span></text:p>
      <text:p text:style-name="P24"/>
      <text:list xml:id="list140543828249121" text:continue-numbering="true" text:style-name="WWNum4">
        <text:list-item>
          <text:p text:style-name="P22"><text:span text:style-name="T4">življenjske priložnosti nikoli niso porazdeljene enakomerno</text:span></text:p>
        </text:list-item>
        <text:list-item>
          <text:p text:style-name="P22"><text:span text:style-name="T4">v vsaki družbi je potrebno usklajevati različne naloge in dejavnosti ter <text:s/>različne interese in sposobnosti ljudi.</text:span></text:p>
        </text:list-item>
        <text:list-item>
          <text:p text:style-name="P22"><text:span text:style-name="T4">družbeno življenje vedno zahteva normiranje obnašanja</text:span></text:p>
        </text:list-item>
        <text:list-item>
          <text:p text:style-name="P22"><text:span text:style-name="T4">vedno morajo obstajati oblastne instance: zakoni in sankcije</text:span></text:p>
        </text:list-item>
      </text:list>
      <text:p text:style-name="P40"/>
      <text:p text:style-name="P41"><text:span text:style-name="T10">DRUŽBA VEDNO POMENI GOSPOSTVO NEENAKOSTI – KONFLKITI</text:span></text:p>
      <text:p text:style-name="P39"/>
      <text:p text:style-name="P41"><text:span text:style-name="T4">PODREJENI IMAJO VEDNO INTERES ZA SPREMEMBO, NADREJENI ZA OHRANITEV OBSTOJEČEGA.</text:span></text:p>
      <text:p text:style-name="P24"><draw:line text:anchor-type="char" draw:z-index="12" draw:style-name="gr1" draw:text-style-name="P46" svg:x1="3.1252in" svg:y1="0.0839in" svg:x2="3.1252in" svg:y2="0.5839in"><text:p/></draw:line></text:p>
      <text:p text:style-name="P24"/>
      <text:p text:style-name="P24"/>
      <text:p text:style-name="P21"><draw:line text:anchor-type="char" draw:z-index="13" draw:style-name="gr1" draw:text-style-name="P46" svg:x1="3.1252in" svg:y1="0.3173in" svg:x2="3.1252in" svg:y2="0.8173in"><text:p/></draw:line><text:span text:style-name="T4"><text:tab/><text:tab/><text:tab/><text:tab/>KONFLIKT</text:span></text:p>
      <text:p text:style-name="P24"/>
      <text:p text:style-name="P24"/>
      <text:p text:style-name="P24"/>
      <text:p text:style-name="P17"><text:span text:style-name="T4">PRERAZPOREDITEV MOČI</text:span></text:p>
      <text:p text:style-name="P17"><text:span text:style-name="T4">In vzpostavitev novega ravnotežja</text:span></text:p>
      <text:p text:style-name="P26"/>
      <text:p text:style-name="P21"><text:span text:style-name="T4">KONFLIKTI </text:span><text:span text:style-name="T2">NE BODO NIKOLI ODPRAVLJENI</text:span><text:span text:style-name="T4">. </text:span></text:p>
      <text:p text:style-name="P21"><text:span text:style-name="T4">SO </text:span><text:span text:style-name="T2">VIR NAPREDKA</text:span><text:span text:style-name="T4">.</text:span></text:p>
      <text:p text:style-name="P21"><text:span text:style-name="T4">IZMENJAVANJE KONFLIKTNOSTI IN NJENEGA RAZREŠEVANJA JE STALNO IN </text:span><text:span text:style-name="T2">VODI K DRUŽBENIM SPREMEMBAM.</text:span></text:p>
      <text:p text:style-name="P28"><text:soft-page-break/></text:p>
      <text:p text:style-name="P21"><text:span text:style-name="T2">Z RAZVOJEM PRIHAJA DO ISTITUCIONALIZACIJE KONFLIKTNOSTI.</text:span></text:p>
      <text:p text:style-name="P17"><text:span text:style-name="T8">CIKLIČNE TEORIJE</text:span></text:p>
      <text:p text:style-name="P31"/>
      <text:p text:style-name="P21"><text:span text:style-name="T4">IZHODIŠČE JE VZPON IN PADEC CIVILIZACIJ.</text:span></text:p>
      <text:p text:style-name="P24"/>
      <text:p text:style-name="P21"><text:span text:style-name="T4">Opirajo se na biološki model:</text:span></text:p>
      <text:p text:style-name="P21"><text:span text:style-name="T4">ROJSTVO – MLADOST – ZRELOST – STAROST – SMRT</text:span></text:p>
      <text:p text:style-name="P21"><text:span text:style-name="T4">VZPON – ZRELOST – PROPAD CIVILIZACIJ</text:span></text:p>
      <text:p text:style-name="P24"/>
      <text:p text:style-name="P24"/>
      <text:p text:style-name="P24"/>
      <text:p text:style-name="P17"><text:span text:style-name="T8">RAZLIČNOST NAČINOV IN VZROKOV DRUŽBENIH SPREMEMB</text:span></text:p>
      <text:p text:style-name="P31"/>
      <text:p text:style-name="P21"><text:span text:style-name="T2">MAX WEBER</text:span></text:p>
      <text:p text:style-name="P21"><text:span text:style-name="T4">KLJUČNI DEJAVNIK RAZVOJA ZAHODNOEVROPSKEGA KAPITALIZMA JE ASKETSKI PROTESTANTIZEM</text:span></text:p>
      <text:p text:style-name="P24"/>
      <text:p text:style-name="P21"><text:span text:style-name="T4">Načini in vzroki spreminjanja so različni in v različnih okoliščinah lahko spremembe sprožajo različni dejavniki. Zato družbenih sprememb ni mogoče pojasniti smo z uporabo te ali one teorije.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1.1429in"/>
        </style:tab-stops>
      </style:paragraph-properties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1.1429in"/>
        </style:tab-stops>
      </style:paragraph-properties>
      <style:text-properties fo:font-size="20pt" style:font-size-asian="20pt"/>
    </style:style>
    <style:style style:name="Body_20_Text_20_2" style:display-name="Body Text 2" style:family="paragraph" style:parent-style-name="Standard" style:default-outline-level="">
      <style:text-properties fo:font-size="16pt" style:font-size-asian="16pt"/>
    </style:style>
    <style:style style:name="Body_20_Text_20_3" style:display-name="Body Text 3" style:family="paragraph" style:parent-style-name="Standard" style:default-outline-level="">
      <style:text-properties fo:font-size="16pt" fo:font-weight="bold" style:font-size-asian="16pt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6pt" fo:font-weight="normal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917in" fo:text-indent="-0.25in" fo:margin-left="4.7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7:00</meta:creation-date>
    <dc:date>2019-05-22T11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8" meta:paragraph-count="133" meta:word-count="972" meta:character-count="7248" meta:non-whitespace-character-count="6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