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070000000765ACE683B81CA2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1pt" style:font-size-asian="11pt" style:font-name-complex="Arial2" style:font-size-complex="11pt"/>
    </style:style>
    <style:style style:name="P2" style:family="paragraph" style:parent-style-name="Standard">
      <style:text-properties fo:color="#000000" style:font-name="Arial" style:font-name-complex="Arial2"/>
    </style:style>
    <style:style style:name="P3" style:family="paragraph" style:parent-style-name="Standard" style:list-style-name="WWNum3"/>
    <style:style style:name="P4" style:family="paragraph" style:parent-style-name="Standard" style:list-style-name="WWNum4"/>
    <style:style style:name="P5" style:family="paragraph" style:parent-style-name="Standard" style:list-style-name="WWNum5"/>
    <style:style style:name="P6" style:family="paragraph" style:parent-style-name="Standard" style:list-style-name="WWNum2"/>
    <style:style style:name="P7" style:family="paragraph" style:parent-style-name="Standard" style:list-style-name="WWNum6"/>
    <style:style style:name="P8" style:family="paragraph" style:parent-style-name="Standard" style:list-style-name="WWNum7"/>
    <style:style style:name="P9" style:family="paragraph" style:parent-style-name="Standard" style:list-style-name="WWNum8"/>
    <style:style style:name="P10" style:family="paragraph" style:parent-style-name="Standard" style:list-style-name="WWNum9"/>
    <style:style style:name="P11" style:family="paragraph" style:parent-style-name="Standard" style:list-style-name="WWNum1"/>
    <style:style style:name="P12" style:family="paragraph" style:parent-style-name="Standard" style:list-style-name="WWNum10"/>
    <style:style style:name="P13" style:family="paragraph" style:parent-style-name="Standard" style:list-style-name="WWNum11"/>
    <style:style style:name="P14" style:family="paragraph" style:parent-style-name="Standard">
      <style:paragraph-properties fo:margin-left="0.25in" fo:margin-right="0in" fo:text-indent="0in" style:auto-text-indent="false"/>
      <style:text-properties fo:color="#000000" style:font-name="Arial" fo:font-size="3pt" style:font-size-asian="3pt" style:font-name-complex="Arial2" style:font-size-complex="3pt"/>
    </style:style>
    <style:style style:name="P15" style:family="paragraph" style:parent-style-name="Standard">
      <style:paragraph-properties fo:margin-left="0.5in" fo:margin-right="0in" fo:text-indent="0in" style:auto-text-indent="false"/>
      <style:text-properties fo:color="#000000" style:font-name="Arial" fo:font-size="11pt" style:font-size-asian="11pt" style:font-name-complex="Arial2" style:font-size-complex="11pt"/>
    </style:style>
    <style:style style:name="P16" style:family="paragraph" style:parent-style-name="Standard">
      <style:paragraph-properties fo:margin-left="0.4917in" fo:margin-right="0in" fo:text-indent="0in" style:auto-text-indent="false"/>
    </style:style>
    <style:style style:name="P17" style:family="paragraph" style:parent-style-name="Standard" style:master-page-name="Standard">
      <style:paragraph-properties style:page-number="auto"/>
    </style:style>
    <style:style style:name="T1" style:family="text">
      <style:text-properties fo:color="#ff6600" style:font-name="Arial" fo:font-size="36pt" fo:text-shadow="1pt 1pt" fo:font-weight="bold" style:font-size-asian="36pt" style:font-weight-asian="bold" style:font-name-complex="Arial2" style:font-size-complex="36pt"/>
    </style:style>
    <style:style style:name="T2" style:family="text">
      <style:text-properties fo:color="#ff6600" style:font-name="Arial" fo:font-size="14pt" style:font-size-asian="14pt" style:font-name-complex="Arial2" style:font-size-complex="14pt"/>
    </style:style>
    <style:style style:name="T3" style:family="text">
      <style:text-properties fo:color="#ff6600" style:font-name="Arial" fo:font-size="14pt" fo:font-weight="bold" style:font-size-asian="14pt" style:font-weight-asian="bold" style:font-name-complex="Arial2" style:font-size-complex="14pt"/>
    </style:style>
    <style:style style:name="T4" style:family="text">
      <style:text-properties fo:color="#ff6600" style:font-name="Arial" fo:font-size="11pt" style:font-size-asian="11pt" style:font-name-complex="Arial2" style:font-size-complex="11pt"/>
    </style:style>
    <style:style style:name="T5" style:family="text">
      <style:text-properties fo:color="#ff6600" style:font-name="Arial" fo:font-size="11pt" fo:font-weight="bold" style:font-size-asian="11pt" style:font-weight-asian="bold" style:font-name-complex="Arial2" style:font-size-complex="11pt"/>
    </style:style>
    <style:style style:name="T6" style:family="text">
      <style:text-properties fo:color="#ff6600" style:font-name="Arial" fo:font-size="11pt" style:text-underline-style="solid" style:text-underline-width="auto" style:text-underline-color="font-color" fo:font-weight="bold" style:font-size-asian="11pt" style:font-weight-asian="bold" style:font-name-complex="Arial2" style:font-size-complex="11pt"/>
    </style:style>
    <style:style style:name="T7" style:family="text">
      <style:text-properties fo:color="#ff6600" style:font-name="Arial" fo:font-weight="bold" style:font-weight-asian="bold" style:font-name-complex="Arial2"/>
    </style:style>
    <style:style style:name="T8" style:family="text">
      <style:text-properties fo:color="#000000" style:font-name="Arial" fo:font-size="11pt" style:font-size-asian="11pt" style:font-name-complex="Arial2" style:font-size-complex="11pt"/>
    </style:style>
    <style:style style:name="T9" style:family="text">
      <style:text-properties fo:color="#000000" style:font-name="Arial" fo:font-size="11pt" style:font-size-asian="11pt" style:font-name-complex="Arial2" style:font-size-complex="11pt" fo:background-color="#c0c0c0"/>
    </style:style>
    <style:style style:name="T10" style:family="text">
      <style:text-properties fo:color="#000000" style:font-name="Arial" fo:font-size="11pt" style:font-size-asian="11pt" style:font-name-complex="Arial2" style:font-size-complex="11pt" fo:background-color="#808080"/>
    </style:style>
    <style:style style:name="T11" style:family="text">
      <style:text-properties fo:color="#000000" style:font-name="Arial" fo:font-size="11pt" style:font-size-asian="11pt" style:font-name-complex="Arial2" style:font-size-complex="11pt" fo:background-color="#008000"/>
    </style:style>
    <style:style style:name="T12" style:family="text">
      <style:text-properties fo:color="#000000" style:font-name="Arial" fo:font-size="11pt" style:font-size-asian="11pt" style:font-name-complex="Arial2" style:font-size-complex="11pt" fo:background-color="#00ff00"/>
    </style:style>
    <style:style style:name="T13" style:family="text">
      <style:text-properties fo:color="#000000" style:font-name="Arial" fo:font-size="11pt" style:text-underline-style="solid" style:text-underline-width="auto" style:text-underline-color="font-color" fo:font-weight="bold" style:font-size-asian="11pt" style:font-weight-asian="bold" style:font-name-complex="Arial2" style:font-size-complex="11pt"/>
    </style:style>
    <style:style style:name="T14" style:family="text">
      <style:text-properties fo:color="#000000" style:font-name="Arial" fo:font-size="10pt" style:font-size-asian="10pt" style:font-name-complex="Arial2" style:font-size-complex="10pt"/>
    </style:style>
    <style:style style:name="T15" style:family="text">
      <style:text-properties fo:color="#000000" style:font-name="Arial" style:font-name-complex="Arial2"/>
    </style:style>
    <style:style style:name="T16" style:family="text">
      <style:text-properties fo:color="#000000" style:font-name="Arial" fo:font-size="14pt" style:font-size-asian="14pt" style:font-name-complex="Arial2" style:font-size-complex="14pt" fo:background-color="#00ff00"/>
    </style:style>
    <style:style style:name="T17" style:family="text">
      <style:text-properties fo:color="#000000" style:font-name="Arial" fo:font-size="14pt" style:font-size-asian="14pt" style:font-name-complex="Arial2" style:font-size-complex="14pt"/>
    </style:style>
    <style:style style:name="T18" style:family="text">
      <style:text-properties fo:color="#ffff00" style:font-name="Arial" fo:font-size="11pt" style:font-size-asian="11pt" style:font-name-complex="Arial2" style:font-size-complex="11pt" fo:background-color="#008000"/>
    </style:style>
    <style:style style:name="T19" style:family="text">
      <style:text-properties fo:color="#ffff00" style:font-name="Arial" fo:font-size="11pt" style:font-size-asian="11pt" style:font-name-complex="Arial2" style:font-size-complex="11pt"/>
    </style:style>
    <style:style style:name="T20" style:family="text">
      <style:text-properties fo:color="#008000" style:font-name="Arial" fo:font-size="26pt" fo:font-weight="bold" style:font-size-asian="26pt" style:font-weight-asian="bold" style:font-name-complex="Arial2" style:font-size-complex="26pt" fo:background-color="#00ff00"/>
    </style:style>
    <style:style style:name="T21" style:family="text">
      <style:text-properties fo:color="#008000" style:font-name="Arial" fo:font-size="14pt" fo:font-weight="bold" style:font-size-asian="14pt" style:font-weight-asian="bold" style:font-name-complex="Arial2" style:font-size-complex="14pt" fo:background-color="#00ff00"/>
    </style:style>
    <style:style style:name="T22" style:family="text">
      <style:text-properties fo:color="#008000" style:font-name="Arial" fo:font-size="14pt" fo:font-weight="bold" style:font-size-asian="14pt" style:font-weight-asian="bold" style:font-name-complex="Arial2" style:font-size-complex="14pt"/>
    </style:style>
    <style:style style:name="T23" style:family="text">
      <style:text-properties fo:color="#008000" style:font-name="Arial"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DRUŽBENE SPREMEMBE</text:span></text:p>
      <text:p text:style-name="Standard"><text:span text:style-name="T8">= večja preoblikovanja elementov družbene strukture in kulture (spremenjene vrednote, norme → vzorci vedenja, spremembe v organizacijah, institucije...)</text:span></text:p>
      <text:p text:style-name="Standard"><text:span text:style-name="T8">Širši pojem od modernizacije.</text:span></text:p>
      <text:p text:style-name="P1"/>
      <text:p text:style-name="Standard"><text:span text:style-name="T2">ZGODOVINSKI PREGLED</text:span></text:p>
      <text:p text:style-name="Standard"><text:span text:style-name="T4">ANTIKA</text:span></text:p>
      <text:p text:style-name="Standard"><text:span text:style-name="T8">Zavedanje, da se v družbi pojavljajo spremembe je relativno novo. Do modernih družb so bile spremembe v načinu življenja v času posameznikovega življenja majhne/jih ni bilo. Niso bili navajeni sprememb. Sprememb torej ni, stvari ostajajo enake. Če pa že prihaja do sprememb, so to spremembe na slabše. Spremembe niso potrebne. </text:span></text:p>
      <text:p text:style-name="P1"/>
      <text:p text:style-name="Standard"><text:span text:style-name="T4">PRIMITIVNE SKUPNOSTI</text:span></text:p>
      <text:p text:style-name="Standard"><text:span text:style-name="T8">Čas so dojemali ciklično – vrtimo se v krogu. </text:span></text:p>
      <text:p text:style-name="P1"/>
      <text:p text:style-name="Standard"><text:span text:style-name="T4">SREDNJI VEK</text:span></text:p>
      <text:p text:style-name="Standard"><text:span text:style-name="T8">S krščanstvom se vpelje linearno razumevanje časa, čeprav ideja napredka ni bila posebej prisotna. Obstaja začetek in prišel bo konec (stvarjenje, kristusov prihod, sodni dan).</text:span></text:p>
      <text:p text:style-name="P1"/>
      <text:p text:style-name="Standard"><text:span text:style-name="T8">V </text:span><text:span text:style-name="T4">18. stoletju</text:span><text:span text:style-name="T8"> pa je Jacques Turgot zavrnil tovrstna razmišljanja. Rekel je, da je zgodovinski potek linearen in ta linearnost ni taka kot pri krščanstvu. Ta linearnost predpostavlja napredek, to pomeni, da so posamezna zgodovinska obdobja naprednejša/boljša od prejšnjih. </text:span></text:p>
      <text:p text:style-name="P1"/>
      <text:p text:style-name="Standard"><text:span text:style-name="T8">Če govorimo o napredku, govorimo o </text:span><text:span text:style-name="T5">DIMENZIJAH NAPREDKA</text:span><text:span text:style-name="T8">:</text:span></text:p>
      <text:p text:style-name="Standard"><text:span text:style-name="T4">1. INTELEKTUALNI:</text:span><text:span text:style-name="T8"> Comte govoril o treh načinih razmišljanja človeštva:</text:span></text:p>
      <text:list xml:id="list3523367876" text:style-name="WWNum3">
        <text:list-item>
          <text:p text:style-name="P3"><text:span text:style-name="T8">teološka (svet si razlagajo z nadnaravnimi silami)</text:span></text:p>
        </text:list-item>
        <text:list-item>
          <text:p text:style-name="P3"><text:span text:style-name="T8">metafizična (pojasnjevanje s pomočjo filozofije, ki nas ne pripelje ravno na cilj)</text:span></text:p>
        </text:list-item>
        <text:list-item>
          <text:p text:style-name="P3"><text:span text:style-name="T8">znanstvena/pozitivna (svet se preučuje na eksakten, empiričen način)</text:span></text:p>
        </text:list-item>
      </text:list>
      <text:p text:style-name="P1"/>
      <text:p text:style-name="Standard"><text:span text:style-name="T4">2. TEHNIČNI in s tem povezan MATERIALEN NAPREDEK</text:span></text:p>
      <text:p text:style-name="Standard"><text:span text:style-name="T8">Produkcijska sredstva se tehnološko izboljšujejo kar vodi v vedno več/kvalitetnejše/cenejše materialne dobrine (avto bil včasih luksuz)</text:span></text:p>
      <text:p text:style-name="P1"/>
      <text:p text:style-name="Standard"><text:span text:style-name="T4">3. SOCIALNO POLITIČNI NAPREDEK</text:span></text:p>
      <text:p text:style-name="Standard"><text:span text:style-name="T8">Vedno več ljudi ima vedno več svobode. Šlo je od sužnjelastništva, tlačanstva, do moderne družbe (pol., mešč. pravice), krajši delovni čas. Človek »bolje« živi. <text:s/></text:span></text:p>
      <text:p text:style-name="P1"/>
      <text:p text:style-name="P1"/>
      <text:p text:style-name="Standard"><text:span text:style-name="T3">PROTISLOVNI UČINKI NAPREDKA</text:span></text:p>
      <text:p text:style-name="Standard"><text:span text:style-name="T8">V 18. stoletju je bila ideja družbenega napredka zelo živa in ta se je vrednotil zelo pozitivno, vendar pa se je že v tem času pojavilo tudi negativno vrednotenje napredka. Tako je Rousseau ugotavljal, da družba v znanosti napreduje, moralno pa nazaduje (svet je vedno bolj pokvarjen). David Riccardo in Adrian Smith (najbolj znana angleška klasična ekonomista), Marx je od njiju črpal ideje, drugi viri: Hegel, utopični socialisti (Saint Simon, Thomas Moore).</text:span></text:p>
      <text:p text:style-name="Standard"><text:span text:style-name="T8"><text:s text:c="6"/>Marx je ugotavljal, da tehnični napredek, razvoj stroja vodi v poniževanje ljudi, ki so degradirani na raven strojev. Človek, ki dela za strojem je ponižan, ker mu stroj narekuje delo (monotono... Človek kot duhovno, racionalno bitje ne bi smel delat nekaj takega, nečloveško). Vera v napredek je v 20. stoletju zamajala 2. svetovna vojna, v smislu, če govorimo o družbenem napredku, vojne so pa vedno bolj krvave, gosp. krize v 20. letih...</text:span></text:p>
      <text:p text:style-name="Standard"><text:span text:style-name="T8">Po drugi svetovni vojni je v 70. letih – gosp. kriza – svet spet začel zastajati. </text:span></text:p>
      <text:p text:style-name="P1"/>
      <text:p text:style-name="Standard"><text:soft-page-break/><text:span text:style-name="T8">Danes </text:span><text:span text:style-name="T9">Anthony Giddens</text:span><text:span text:style-name="T8"> ugotavlja, da je človek danes soočen z zelo negotovo prihodnostjo (še nobena generacija tako). Po drugi svetovni vojni se je kmalu začela hladna vojna, ki je zbujala občutek ogroženosti (atomska bomba), vedno večje so tudi ekološke krize. </text:span></text:p>
      <text:p text:style-name="P1"/>
      <text:p text:style-name="Standard"><text:span text:style-name="T8">Ulrich Beck – družba tveganja (govoril je tudi o globalizaciji!).</text:span></text:p>
      <text:p text:style-name="P1"/>
      <text:p text:style-name="Standard"><text:span text:style-name="T14">RAZLAGE DRUŽBENIH SPREMEMB – VPRAŠANJA</text:span></text:p>
      <text:list xml:id="list2663172973" text:style-name="WWNum4">
        <text:list-item>
          <text:p text:style-name="P4"><text:span text:style-name="T14">Zakaj se družbe sploh spreminjajo?</text:span></text:p>
        </text:list-item>
        <text:list-item>
          <text:p text:style-name="P4"><text:span text:style-name="T14">Ali obstajajo kakšne splošne zakonitosti razvoja/druž. spreminjanja?</text:span></text:p>
        </text:list-item>
        <text:list-item>
          <text:p text:style-name="P4"><text:span text:style-name="T14">Kakšna je smer spreminjanja?</text:span></text:p>
        </text:list-item>
        <text:list-item>
          <text:p text:style-name="P4"><text:span text:style-name="T14">Ali obstajajo meje družbenega razvoja?</text:span></text:p>
        </text:list-item>
        <text:list-item>
          <text:p text:style-name="P4"><text:span text:style-name="T14">Kako meriti spremembe? (indikatorji družbenih sprememb..)</text:span></text:p>
        </text:list-item>
      </text:list>
      <text:p text:style-name="P1"/>
      <text:p text:style-name="Standard"><text:span text:style-name="T18">EVOLUCIJSKE TEORIJE</text:span></text:p>
      <text:p text:style-name="Standard"><text:span text:style-name="T8">V sociologiji so se oblikovale na osnovi evolucionizma (razvojnega nauka) iz biologije (o tem govoril že La Marque, 1857- Darwin)</text:span></text:p>
      <text:p text:style-name="P1"/>
      <text:p text:style-name="Standard"><text:span text:style-name="T8">Razvoj evolucijske teorije delimo na dva sklopa:</text:span></text:p>
      <text:list xml:id="list623661478" text:style-name="WWNum5">
        <text:list-item>
          <text:p text:style-name="P5"><text:span text:style-name="T4">KLASIČNI EVOLUCIONIZEM ali TEORIJE UNILINEARNE EVOLUCIJE</text:span></text:p>
        </text:list-item>
      </text:list>
      <text:list xml:id="list2987432533" text:style-name="WWNum2">
        <text:list-item>
          <text:list>
            <text:list-item>
              <text:p text:style-name="P6"><text:span text:style-name="T8">Ta teorija predpostavlja, da naj bi se vse družbe razvijale v eni smeri</text:span></text:p>
            </text:list-item>
          </text:list>
        </text:list-item>
      </text:list>
      <text:p text:style-name="P1"/>
      <text:list xml:id="list120919807133569" text:continue-list="list623661478" text:style-name="WWNum5">
        <text:list-item>
          <text:p text:style-name="P5"><text:span text:style-name="T4">TEORIJE MULTILINEARNE EVOLUCIJE </text:span></text:p>
        </text:list-item>
      </text:list>
      <text:list xml:id="list120919620928092" text:continue-list="list2987432533" text:style-name="WWNum2">
        <text:list-item>
          <text:list>
            <text:list-item>
              <text:p text:style-name="P6"><text:span text:style-name="T8">Družbe se lahko razvijejo v večih smereh</text:span></text:p>
            </text:list-item>
            <text:list-item>
              <text:p text:style-name="P6"><text:span text:style-name="T8">Razvoj ne pomeni nujno napredka (razvoj lahko pripelje do kvalitativno slabše situacije)</text:span></text:p>
            </text:list-item>
            <text:list-item>
              <text:p text:style-name="P6"><text:span text:style-name="T8">Afganistan – očitno jim demokracija ne ustreza, zadeva se slabša</text:span></text:p>
            </text:list-item>
          </text:list>
        </text:list-item>
      </text:list>
      <text:p text:style-name="P1"/>
      <text:p text:style-name="Standard"><text:span text:style-name="T8">1. </text:span><text:span text:style-name="T6">SOCIALNI DARWINIZEM</text:span><text:span text:style-name="T8"> – </text:span><text:span text:style-name="T10">Herbert Spencer</text:span><text:span text:style-name="T8"> (vpeljal pojem funkcionalna diferenciacija)</text:span></text:p>
      <text:p text:style-name="Standard"><text:span text:style-name="T8"><text:s/>Izhaja iz Darwinovega nauka. Ugotavlja, da je mogoče zakon evolucije uporabiti pri razlagi razvoja žive in nežive materije. Spencer je ugotavljal, da razvoj pomeni na vseh področjih prehajanje od homogenega k heterogenemu, od enostavnega h kompleksnemu oz. od nediferenciranega k diferenciranemu.</text:span></text:p>
      <text:p text:style-name="Standard"><text:span text:style-name="T8"><text:s text:c="4"/>(Družbe so bile včasih res manj kompleksne, manj diferencirane). V vseh organizmih in v družbi opažamo količinsko rast (tako kot raste organizem, tako narašča prebivalstvo). Danes se res ne vidi nekega razvojnega modela, kjer bi bilo več kot parlamentarne demokracije in kapitalizma. V znanosti lahko še kaj razvijemo...</text:span></text:p>
      <text:p text:style-name="P1"/>
      <text:p text:style-name="Standard"><text:span text:style-name="T8">Funkcionalna diferenciacija je posledica družbene delitve dela in razvoja družbe. Elementi (odnosi, skupine, inst) so bolj zapleteni. Organizmi (evolucijsko) so bili na začetku zelo preprosti, sedaj (človek – kompleksen, funk. diferenciran).</text:span></text:p>
      <text:p text:style-name="P1"/>
      <text:p text:style-name="Standard"><text:span text:style-name="T8">Vsi te deli morajo biti povezani v celoto – integracija (org – družba). Pomembnost integracije je povdarjal Durkheim. </text:span></text:p>
      <text:p text:style-name="P1"/>
      <text:p text:style-name="Standard"><text:span text:style-name="T10">Spencer</text:span><text:span text:style-name="T8"> družbe deli po kriteriju </text:span><text:span text:style-name="T9">NOTRANJE REGULACIJE</text:span><text:span text:style-name="T8">:</text:span></text:p>
      <text:p text:style-name="Standard"><text:span text:style-name="T8">2 TIPA: </text:span></text:p>
      <text:list xml:id="list2758693426" text:style-name="WWNum6">
        <text:list-item>
          <text:p text:style-name="P7"><text:span text:style-name="T4">MILITARISTIČNE DRUŽBE</text:span></text:p>
        </text:list-item>
      </text:list>
      <text:list xml:id="list120919777386911" text:continue-list="list120919620928092" text:style-name="WWNum2">
        <text:list-item>
          <text:list>
            <text:list-item>
              <text:p text:style-name="P6"><text:span text:style-name="T8">temeljijo na prisili, zaprtosti in sovražnosti do drugih družb</text:span></text:p>
            </text:list-item>
            <text:list-item>
              <text:p text:style-name="P6"><text:span text:style-name="T8">večino tradicionalnih družb je za take smatral</text:span></text:p>
            </text:list-item>
          </text:list>
        </text:list-item>
      </text:list>
      <text:p text:style-name="P14"/>
      <text:list xml:id="list120921653443556" text:continue-list="list2758693426" text:style-name="WWNum6">
        <text:list-item>
          <text:p text:style-name="P7"><text:span text:style-name="T4">INDUSTRIJSKE DRUŽBE</text:span></text:p>
        </text:list-item>
      </text:list>
      <text:list xml:id="list395377260" text:style-name="WWNum7">
        <text:list-item>
          <text:p text:style-name="P8"><text:span text:style-name="T8">temeljijo na svobodi posameznikov, odprtosti in medsebojni ekonomski odvisnosti posameznikov zaradi delitve dela</text:span></text:p>
        </text:list-item>
        <text:list-item>
          <text:p text:style-name="P8"><text:span text:style-name="T8">včasih je bil človek samozadosten, sedaj ni</text:span></text:p>
        </text:list-item>
      </text:list>
      <text:p text:style-name="Standard"><text:span text:style-name="T8">Tako kot v naravi tudi v družbi poteka boj za obstanek in preživijo najbolj prilagojeni. Ta ideja boja za obstanek velja tako za posameznike znotraj družbe kot za boj med družbami. S to </text:span><text:soft-page-break/><text:span text:style-name="T8">teorijo se je opravičevala slojevitost in kolonizacija. Če je en zdrav, naj si sam pomaga. Pohabljeni so malodane za odpisat.</text:span></text:p>
      <text:p text:style-name="P1"/>
      <text:p text:style-name="Standard"><text:span text:style-name="T8">2. </text:span><text:span text:style-name="T6">PARSONSOVA TEORIJA</text:span><text:span text:style-name="T8"> </text:span></text:p>
      <text:p text:style-name="Standard"><text:span text:style-name="T8">(sodi bolj med teorije multilinearne evolucije, 100 let po Spencerju, 20 stoletje)</text:span></text:p>
      <text:p text:style-name="Standard"><text:span text:style-name="T8">Parsons izpostavlja funkcionalno diferenciacijo, ki vodi v družbene spremembe. Družbena evolucija ni unilinearen in popolnoma kontinuiran proces. </text:span></text:p>
      <text:p text:style-name="Standard"><text:span text:style-name="T8"><text:s text:c="5"/>Izredno pomembno je ohranjanje reda in stabilnosti družbe, če hočemo, da bo družba kot sistem stabilna, mora ohranjati ravnotežje med podsistemi oziroma podsistemi se morajo spremembam uspešno prilagajati → podsistemi morajo vzpostaviti ravnotežje (če se spremenijo vrednote, se morajo še norme; <text:s/>mibitel – nova pravila komuniciranja) </text:span></text:p>
      <text:p text:style-name="Standard"><text:span text:style-name="T8">ADAPTACIJA – tudi v ekonomskem sistemu; če njivo naredimo, je to adaptacija med človekom in naravo.</text:span></text:p>
      <text:p text:style-name="P1"/>
      <text:p text:style-name="Standard"><text:span text:style-name="T8">Parsons ugotavlja, da je družbena evolucija šla čez </text:span><text:span text:style-name="T13">štiri faze</text:span><text:span text:style-name="T8">:</text:span></text:p>
      <text:list xml:id="list2156217627" text:style-name="WWNum8">
        <text:list-item>
          <text:p text:style-name="P9"><text:span text:style-name="T11">LOVSKO-NABIRALNIŠKE DRUŽBE</text:span></text:p>
        </text:list-item>
      </text:list>
      <text:list xml:id="list120920009439118" text:continue-list="list395377260" text:style-name="WWNum7">
        <text:list-item>
          <text:p text:style-name="P8"><text:span text:style-name="T8">najnižja stopnja diferenciacije, organizacij ni bilo, nekaj institucij, ne poznajo privatne lastnine, preživljajo se z lovom in nabiralništvom </text:span></text:p>
        </text:list-item>
      </text:list>
      <text:p text:style-name="P1"/>
      <text:list xml:id="list120921557038282" text:continue-list="list2156217627" text:style-name="WWNum8">
        <text:list-item>
          <text:p text:style-name="P9"><text:span text:style-name="T11">NAPREDNEJŠE PRIMITIVNE DRUŽBE</text:span></text:p>
        </text:list-item>
      </text:list>
      <text:list xml:id="list120920402020851" text:continue-list="list120920009439118" text:style-name="WWNum7">
        <text:list-item>
          <text:p text:style-name="P8"><text:span text:style-name="T8">pojavi se že več institucij, pojavi se privatna lastnina in s tem slojevitost (stratificiranost), dobrine se pridobiva s poljedelstvom in živinorejo </text:span></text:p>
        </text:list-item>
      </text:list>
      <text:p text:style-name="P15"/>
      <text:list xml:id="list120921191261441" text:continue-list="list120921557038282" text:style-name="WWNum8">
        <text:list-item>
          <text:p text:style-name="P9"><text:span text:style-name="T11">VMESNE DRUŽBE</text:span></text:p>
        </text:list-item>
      </text:list>
      <text:list xml:id="list120921750275436" text:continue-list="list120920402020851" text:style-name="WWNum7">
        <text:list-item>
          <text:p text:style-name="P8"><text:span text:style-name="T8">sem uvrščamo npr. antiko, Egipt, fevdalne družbe; več institucij, večja diferenciacija, tu se že pojavijo (zametki) birokratskih organizacij</text:span></text:p>
        </text:list-item>
      </text:list>
      <text:p text:style-name="P15"/>
      <text:list xml:id="list120920463187368" text:continue-list="list120921191261441" text:style-name="WWNum8">
        <text:list-item>
          <text:p text:style-name="P9"><text:span text:style-name="T11">INDUSTRIJSKE DRUŽBE</text:span></text:p>
        </text:list-item>
      </text:list>
      <text:list xml:id="list120920449456018" text:continue-list="list120921750275436" text:style-name="WWNum7">
        <text:list-item>
          <text:p text:style-name="P8"><text:span text:style-name="T8">visoka stopnja delitve dela, diferenciacije in demokracije</text:span></text:p>
        </text:list-item>
      </text:list>
      <text:p text:style-name="P1"/>
      <text:p text:style-name="P1"/>
      <text:p text:style-name="Standard"><text:span text:style-name="T5">KRITIKE TEORIJ DRUŽBENE EVOLUCIJE</text:span></text:p>
      <text:list xml:id="list3230995701" text:style-name="WWNum9">
        <text:list-item>
          <text:p text:style-name="P10"><text:span text:style-name="T8">Ne moremo delati analogije (primerjave) med naravnimi, biološkimi in družbenimi procesi</text:span></text:p>
        </text:list-item>
        <text:list-item>
          <text:p text:style-name="P10"><text:span text:style-name="T8">Nekatere tradicionalne skupnosti so v določenih delih celo bolj kompleksne kot pa moderne (npr. sodstvo – v tradicionalnih je bilo sorodstvenih odnosov več in so bili bolj kompleksni)</text:span></text:p>
        </text:list-item>
        <text:list-item>
          <text:p text:style-name="P10"><text:span text:style-name="T8">Sodobne družbe so slabše prilagojene preživetju zaradi velike ekološke ogroženosti (naravno okolje je bilo tako zelo preoblikovano, da je družbo začelo ogrožati)</text:span></text:p>
        </text:list-item>
      </text:list>
      <text:p text:style-name="P1"/>
      <text:p text:style-name="Standard"><text:span text:style-name="T7">ZGODOVINSKI ali HISTORIČNI MATERIALIZEM - Karl Marx</text:span></text:p>
      <text:p text:style-name="Standard"><text:span text:style-name="T15">Z zgodovinskim razvojem se razvijajo proizvajalna sredstva, to pa pomeni, da se morajo spremeniti tudi proizvajalni odnosi, zato ker odnosi zavirajo nadaljni razvoj proizvajalnih sredstev. Te odnosi se spremenijo z evolucijo, kar pa pomeni, da se spremeni tudi nadgradnja (družbena nadstavba). V srednjem veku je bil značilen fevdalizem, kar je zaviralo nadaljno rast proizvajalnih sil, ki so se pojavljale. Potrebovali so prosto delovno silo in s pojavom revolucije se je sprostilo veliko delovne sile. V ZDA je bila državljanska vojna – potrebovali so več delovne sile, zato je bilo na S odpravljeno suženjstvo (ker je bil sever bolj industrijski). </text:span></text:p>
      <text:p text:style-name="P2"/>
      <text:p text:style-name="Standard"><text:span text:style-name="T15">KRITIKA: Očitali so mu pretirani ekonomski determinizem (vse razlaga z odnosi med delodajalci in delojemalci). Rekel je, da se bo z razrešitvijo teh odnosov rešilo vse! Dahrendorf: so še druga vprašanja: religija, ekologija, mirovniški boji. Ljudje stopajo v različne družbene skupine, ki hočejo vplivati na ostale → vodstva so pa elite – PLURALIZEM ELIT!</text:span></text:p>
      <text:p text:style-name="Standard"><text:soft-page-break/><text:span text:style-name="T18">CIKLIČNE TEORIJE <text:s text:c="2"/></text:span></text:p>
      <text:p text:style-name="Standard"><text:span text:style-name="T8">Izhodišče: Zgodovinski razvoj se dogaja v ciklih, po mnenju OSWALDA SPENGLERJA imajo civilizacije določeno življensko dobo (1000 let). Rojstvo – mladost – odraslost – smrt. Preučeval je propadle civilizacije. Z-civilizacija naj bi po njegovem nastala 900 leta. 1918 je napisal knjigo: Propad zahoda. Pisal jo je med vojno, ko so stvari zgledale res brezupno. <text:s/></text:span></text:p>
      <text:p text:style-name="Standard"><text:span text:style-name="T8"><text:s/></text:span></text:p>
      <text:p text:style-name="P1"/>
      <text:p text:style-name="P1"/>
      <text:p text:style-name="Standard"><text:span text:style-name="T20">EKOLOGIJA</text:span></text:p>
      <text:p text:style-name="Standard"><text:span text:style-name="T8">Ljudje živimo v družbenem okolju, kar pomeni da oblikujemo neko kulturo, ki vklučuje tako duhovne kot materialne vidike – temu pravimo sociotehno sfera. Človek pa je tudi naravno bitje, sam del narave in je od narave odvisen. To odvisnost poskuša preseči, zato si človek naravo poskuša prilagoditi oz. celo podrediti. Pride do konflikta med sociotehno sfero in eko sfero, ta se kaže kot EKOLOŠKA KRIZA. </text:span></text:p>
      <text:p text:style-name="P1"/>
      <text:p text:style-name="Standard"><text:span text:style-name="T8">Leta 1968 je t.i. </text:span><text:span text:style-name="T12">RIMSKI KLUB</text:span><text:span text:style-name="T8"> <text:s/>sprožil vprašanje: Koliko lahko Zemlja prenese? </text:span></text:p>
      <text:p text:style-name="Standard"><text:span text:style-name="T8">Rimski klub je združenje različnih znanstvenikov in menedžerjev.</text:span></text:p>
      <text:p text:style-name="P1"/>
      <text:p text:style-name="Standard"><text:span text:style-name="T8">Na pobudo tega kluba je na </text:span><text:span text:style-name="T12">MIT-u</text:span><text:span text:style-name="T8"> (Univerza v Massachussetts-u) potekala neka študija o vplivu človeka na okolje in leta 1972 so izdali poročilo z naslovom Meje rasti.</text:span></text:p>
      <text:p text:style-name="Standard"><text:span text:style-name="T8">UGOTOVITVE:</text:span></text:p>
      <text:list xml:id="list3298564329" text:style-name="WWNum1">
        <text:list-item>
          <text:p text:style-name="P11"><text:span text:style-name="T8">ljudje se pretirano množimo, kar predstavlja pretirano obremenitev zemlje</text:span></text:p>
        </text:list-item>
        <text:list-item>
          <text:p text:style-name="P11"><text:span text:style-name="T8">pretirano se uporablja omejene vire naravnih bogastev (les, nafta)</text:span></text:p>
        </text:list-item>
        <text:list-item>
          <text:p text:style-name="P11"><text:span text:style-name="T8">pretirava se z gospodarsko rastjo, posledice so onesnažen zrak, vode, hrana..</text:span></text:p>
        </text:list-item>
      </text:list>
      <text:p text:style-name="P1"/>
      <text:p text:style-name="Standard"><text:span text:style-name="T8">To je znak ekološke krize. Leta 2050 naj bi prišlo do gospodarskega in ekološkega kolapsa. Leta 1992 je bila narejena še ena študija → ugotovili so, da se situacija nič ne izboljšuje, celo se je poslabšala. </text:span></text:p>
      <text:p text:style-name="P1"/>
      <text:p text:style-name="Standard"><text:span text:style-name="T8">Prva mednarodna konferenca o okolju je bila 1972 v Stockholmu. Že na tej konferenci pa so se pojavili strahovi nerazvitih držav, da bo razviti svet, ki je dosegel določeno stopnjo razvoja, preko ekoloških prizadevanj poskušal zaustaviti njihovo industrializacijo/razvoj. Ekološki standardi v nerazvitih državah so precej nižji. <text:s/>Razvite države so precejšen del umazane tehnologije prenesle v nerazvite države zaradi nižjih ekoloških standardov. Sicer so nerazvite države obremenitev, vendar v ZDA, kjer je 6% vseh prebivalcev, proizvede kar 70% odpadkov. Potrošijo tudi veliko nafte, uporabljajo škodljive klimatske naprave. Ameriška družba je potrošniška družba. </text:span></text:p>
      <text:p text:style-name="Standard"><text:span text:style-name="T8">SVETLOBNO ONESNAŽENJE – dober primer Las Vegas.</text:span></text:p>
      <text:p text:style-name="Standard"><text:span text:style-name="T8">V 70. letih se začne govoriti o reciklaži, zbiranju odpadkov...</text:span></text:p>
      <text:p text:style-name="P1"/>
      <text:p text:style-name="Standard"><text:span text:style-name="T21">VZROKI EKOLOŠKE KRIZE</text:span></text:p>
      <text:p text:style-name="Standard"><text:span text:style-name="T8">Iščemo jih lahko v samem bistvu človeka:</text:span></text:p>
      <text:list xml:id="list1541003707" text:style-name="WWNum10">
        <text:list-item>
          <text:p text:style-name="P12"><text:span text:style-name="T8">ANTROPOLOŠKI DEJAVNIK: Človek za razliko od ostalih živalskih vrst oblikuje kulturo, ta kultura pomeni prenašanje in kopičenje znanj, s temi znanji pa poskuša gospodovati naravi. Poleg tega je značilnost človeka, da hoče vedno več.</text:span></text:p>
        </text:list-item>
        <text:list-item>
          <text:p text:style-name="P12"><text:span text:style-name="T8">Nekateri mislijo, da so se težave začele, ko je človek iz lovsko-nabiralniške skupnosti prišel v poljedelsko-živinorejsko. To se je zgodilo pred 10.000 leti → iz naravnega načina življenja (sožitja z naravo) je prestopil v način obdelovanja narave, ki je bil v nasprotju z naravo. To je bil nastavek!!</text:span></text:p>
        </text:list-item>
        <text:list-item>
          <text:p text:style-name="P12"><text:span text:style-name="T8">Težava je v judovsko krščanski tradiciji – Bog je dal nam naravo na voljo.</text:span></text:p>
        </text:list-item>
        <text:list-item>
          <text:p text:style-name="P12"><text:span text:style-name="T8">Nekateri vidijo glavno težavo v industrijski revoluciji – začne se intenzivno obdelovanje okolja, različni produkti...</text:span></text:p>
        </text:list-item>
      </text:list>
      <text:p text:style-name="P1"/>
      <text:p text:style-name="P1"/>
      <text:p text:style-name="Standard"><text:soft-page-break/><text:span text:style-name="T16">NAPOVEDI</text:span></text:p>
      <text:p text:style-name="Standard"><text:span text:style-name="T8">Opcije: ekotehnološki optimizem</text:span></text:p>
      <text:list xml:id="list120920354483443" text:continue-list="list3298564329" text:style-name="WWNum1">
        <text:list-item>
          <text:p text:style-name="P11"><text:span text:style-name="T8">človek se zaveda resnosti problema in je sprejel ustrezne ukrepe za ohranitev</text:span></text:p>
        </text:list-item>
      </text:list>
      <text:p text:style-name="P16"><text:span text:style-name="T8"><text:s text:c="6"/>okolja</text:span></text:p>
      <text:list xml:id="list120921660380906" text:continue-numbering="true" text:style-name="WWNum1">
        <text:list-item>
          <text:p text:style-name="P11"><text:span text:style-name="T8">človek ni pripravljen nič resnega spremeniti (Ludvik XIV: Za nami potop)</text:span></text:p>
        </text:list-item>
        <text:list-item>
          <text:p text:style-name="P11"><text:span text:style-name="T8">situacija sploh ni tako problematična (ozonska luknja se krči); dločena segrevanja</text:span></text:p>
        </text:list-item>
      </text:list>
      <text:p text:style-name="P16"><text:span text:style-name="T8"><text:s text:c="6"/>so itak znana – to ni nič novega <text:s/></text:span></text:p>
      <text:p text:style-name="P1"/>
      <text:p text:style-name="Standard"><text:span text:style-name="T8">Nekateri ugotavljajo, da človek potrebuje 11. božjo zapoved, ki bi urejala njegov odnos do narave – ekološka etika. </text:span></text:p>
      <text:p text:style-name="P1"/>
      <text:p text:style-name="Standard"><text:span text:style-name="T8">Pri </text:span><text:span text:style-name="T12">EKOLOŠKI ETIKI</text:span><text:span text:style-name="T8"> se govori o dveh stvareh:</text:span></text:p>
      <text:list xml:id="list3685107757" text:style-name="WWNum11">
        <text:list-item>
          <text:p text:style-name="P13"><text:span text:style-name="T8">Ali naj naravo spoštujemo, ker je vrednota sama po sebi – </text:span><text:span text:style-name="T23">AVTONOMNA EKOLOŠKA ETIKA</text:span></text:p>
        </text:list-item>
        <text:list-item>
          <text:p text:style-name="P13"><text:span text:style-name="T8">Ali pa zato, ker nam koristi, ker smo od nje odvisni – </text:span><text:span text:style-name="T23">INSTRUMENTALNA/ HETERONOMNA EKOLOŠKA ETIK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use-window-font-color="true" fo:font-size="11pt" style:text-underline-style="none" style:font-size-asian="11pt" style:font-size-complex="11pt"/>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style:font-name="Arial" fo:font-family="Arial" style:font-family-generic="roman" style:font-pitch="variable" fo:font-size="11pt"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font-name="Arial" fo:font-family="Arial" style:font-family-generic="roman" style:font-pitch="variable" fo:font-size="11pt" style:text-underline-style="none" style:font-size-asian="11pt" style:font-size-complex="11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7398in" fo:margin-left="0.4917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
      </text:list-level-style-bullet>
      <text:list-level-style-number text:level="3" text:style-name="ListLabel_20_3" style:num-suffix="." style:num-format="1">
        <style:list-level-properties text:list-level-position-and-space-mode="label-alignment">
          <style:list-level-label-alignment text:label-followed-by="listtab" text:list-tab-stop-position="1.9917in" fo:text-indent="-0.25in" fo:margin-left="1.9917in"/>
        </style:list-level-properties>
      </text:list-level-style-number>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image text:level="1" xlink:href="Pictures/10000200000000070000000765ACE683B81CA20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70000000765ACE683B81CA204.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2"/>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5" meta:paragraph-count="109" meta:word-count="1812" meta:character-count="12339" meta:non-whitespace-character-count="10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