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>
      <style:paragraph-properties fo:text-align="center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lgerian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1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-complex="Arial2"/>
    </style:style>
    <style:style style:name="P9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name-complex="Arial2"/>
    </style:style>
    <style:style style:name="P11" style:family="paragraph" style:parent-style-name="Standard">
      <style:paragraph-properties fo:margin-left="1.75in" fo:margin-right="0in" fo:text-align="justify" style:justify-single-word="false" fo:text-indent="0in" style:auto-text-indent="false"/>
      <style:text-properties style:font-name-complex="Arial2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-complex="Arial2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lgerian" fo:font-size="14pt" fo:font-weight="bold" style:font-size-asian="14pt" style:font-weight-asian="bold" style:font-name-complex="Arial2" style:font-size-complex="14pt"/>
    </style:style>
    <style:style style:name="T2" style:family="text">
      <style:text-properties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Lucida Sans Unicode" fo:font-size="12.5pt" fo:font-weight="bold" style:font-size-asian="12.5pt" style:font-weight-asian="bold" style:font-name-complex="Lucida Sans Unicode1" style:font-size-complex="12.5pt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style:font-name-complex="Arial2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fo:font-style="italic" style:font-style-asian="italic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DRU</text:span><text:span text:style-name="T2">Ž</text:span><text:span text:style-name="T1">INA</text:span></text:p>
      <text:p text:style-name="P3"/>
      <text:list xml:id="list2656469605" text:style-name="WWNum2">
        <text:list-item>
          <text:p text:style-name="P5"><text:span text:style-name="T3">OPREDELITEV in POMEN DRUŽIN</text:span></text:p>
        </text:list-item>
      </text:list>
      <text:p text:style-name="P4"><text:span text:style-name="T4">DRUŽINA kot PRIMARNA DRUŽBENA SKUPINA</text:span></text:p>
      <text:list xml:id="list1913436357" text:style-name="WWNum1">
        <text:list-item>
          <text:p text:style-name="P6"><text:span text:style-name="T5">je dihotomna in majhna skupina</text:span></text:p>
        </text:list-item>
        <text:list-item>
          <text:p text:style-name="P6"><text:span text:style-name="T5">člani so tesno povezani med seboj</text:span></text:p>
        </text:list-item>
        <text:list-item>
          <text:p text:style-name="P6"><text:span text:style-name="T5">vladajo neformalni odnosi in nadzor</text:span></text:p>
        </text:list-item>
        <text:list-item>
          <text:p text:style-name="P6"><text:span text:style-name="T5">ima pomembno vlogo v primarni socializaciji</text:span></text:p>
        </text:list-item>
      </text:list>
      <text:p text:style-name="P8"/>
      <text:p text:style-name="P4"><text:span text:style-name="T4">DRUŽINA kot DRUŽBENA INSTITUCIJA</text:span></text:p>
      <text:list xml:id="list103434525570224" text:continue-numbering="true" text:style-name="WWNum1">
        <text:list-item>
          <text:p text:style-name="P6"><text:span text:style-name="T5">opravlja funkcije, ki zagotavljajo razvoj in obstoj družbe (reproduktivna, socializacijska, ekonomska, funkcija družbenega nadzora</text:span></text:p>
        </text:list-item>
        <text:list-item>
          <text:p text:style-name="P6"><text:span text:style-name="T5">družba kot celota varuje družino, zanjo je pomembno, da družina obstaja</text:span></text:p>
        </text:list-item>
      </text:list>
      <text:p text:style-name="P8"/>
      <text:list xml:id="list103433289054032" text:continue-list="list2656469605" text:style-name="WWNum2">
        <text:list-item>
          <text:p text:style-name="P5"><text:span text:style-name="T3">ZAKONSKA ZVEZA, DRUŽINA, GOSPODINJSTVO, SORODSTVO</text:span></text:p>
        </text:list-item>
      </text:list>
      <text:p text:style-name="P4"><text:span text:style-name="T4">ZAKONSKA ZVEZA</text:span></text:p>
      <text:list xml:id="list103434976346076" text:continue-list="list103434525570224" text:style-name="WWNum1">
        <text:list-item>
          <text:p text:style-name="P6"><text:span text:style-name="T5">je družbeno priznana zveza med dvema ali več partnerji</text:span></text:p>
        </text:list-item>
        <text:list-item>
          <text:p text:style-name="P6"><text:span text:style-name="T4">monogamija</text:span><text:span text:style-name="T5"> (zveza z enim partnerjem)</text:span></text:p>
        </text:list-item>
        <text:list-item>
          <text:p text:style-name="P6"><text:span text:style-name="T4">bigamija </text:span><text:span text:style-name="T5">(zveza z dvema partnerjema, ki ni dovoljena – kaznivo dejanje)</text:span></text:p>
        </text:list-item>
        <text:list-item>
          <text:p text:style-name="P6"><text:span text:style-name="T4">poligamija</text:span><text:span text:style-name="T5"> (zveza z več partnerji)</text:span></text:p>
          <text:list>
            <text:list-item>
              <text:list>
                <text:list-item>
                  <text:list>
                    <text:list-item>
                      <text:p text:style-name="P7"><text:span text:style-name="T4">poliginija </text:span><text:span text:style-name="T5">(zakonska zveza, kjer ima en moški več žena – Islam – za ohranitev vrste)</text:span></text:p>
                    </text:list-item>
                    <text:list-item>
                      <text:p text:style-name="P7"><text:span text:style-name="T4">poliandrija</text:span><text:span text:style-name="T5"> (zakonska zveza, kjer ima ena ženska več mož – Tibet, Indija – za ohranitev zemlje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103433864323431" text:continue-numbering="true" text:style-name="WWNum1">
        <text:list-item>
          <text:p text:style-name="P6"><text:span text:style-name="T4">kriterij razlikovanja zakonske zveze:</text:span></text:p>
          <text:list>
            <text:list-item>
              <text:list>
                <text:list-item>
                  <text:list>
                    <text:list-item>
                      <text:p text:style-name="P7"><text:span text:style-name="T4">eksogamija</text:span><text:span text:style-name="T5"> (prepoveduje zvezo med določenimi sorodniki)</text:span></text:p>
                    </text:list-item>
                    <text:list-item>
                      <text:p text:style-name="P7"><text:span text:style-name="T4">endogamija </text:span><text:span text:style-name="T5">(govori o tem s kom je želeno, da skleneš zakonsko zvezo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4"><text:span text:style-name="T6">Razlog za razvoj toliko različnih tipov zakonske zveze:</text:span></text:p>
      <text:list xml:id="list103434861493598" text:continue-numbering="true" text:style-name="WWNum1">
        <text:list-item>
          <text:p text:style-name="P6"><text:span text:style-name="T5">v eni državi je več moških, v drugih več žensk</text:span></text:p>
        </text:list-item>
        <text:list-item>
          <text:p text:style-name="P6"><text:span text:style-name="T5">ker je veliko moških umrlo v vojni, so hoteli zagotoviti razmnoževanje in je več žensk prišlo na enega moškega, da se je ljudstvo ohranilo</text:span></text:p>
        </text:list-item>
      </text:list>
      <text:p text:style-name="P8"/>
      <text:p text:style-name="P4"><text:span text:style-name="T4">DRUŽINA</text:span></text:p>
      <text:list xml:id="list103434921785296" text:continue-numbering="true" text:style-name="WWNum1">
        <text:list-item>
          <text:p text:style-name="P6"><text:span text:style-name="T5">je dvogeneracijska skupnost in institucija</text:span></text:p>
        </text:list-item>
        <text:list-item>
          <text:p text:style-name="P6"><text:span text:style-name="T5">njena skrb je za vzgojo otrok in za preživetje</text:span></text:p>
        </text:list-item>
      </text:list>
      <text:p text:style-name="P8"/>
      <text:p text:style-name="P4"><text:span text:style-name="T4">GOSPODINJSTVO</text:span></text:p>
      <text:list xml:id="list103434181264648" text:continue-numbering="true" text:style-name="WWNum1">
        <text:list-item>
          <text:p text:style-name="P6"><text:span text:style-name="T5">je ekonomsko statistična kategorija</text:span></text:p>
        </text:list-item>
        <text:list-item>
          <text:p text:style-name="P6"><text:span text:style-name="T5">nanaša se na število živečih pod isto streho, ki skupaj trošijo materialne dobrine</text:span></text:p>
        </text:list-item>
        <text:list-item>
          <text:p text:style-name="P6"><text:span text:style-name="T5">ločimo: veččlansko, skupno in enočlansko gospodinjstvo</text:span></text:p>
        </text:list-item>
      </text:list>
      <text:p text:style-name="P8"/>
      <text:p text:style-name="P4"><text:span text:style-name="T4">SORODSTVO</text:span></text:p>
      <text:list xml:id="list103434057056381" text:continue-numbering="true" text:style-name="WWNum1">
        <text:list-item>
          <text:p text:style-name="P6"><text:span text:style-name="T5">povezuje posameznike, ki so medsebojno povezani s krvnim sorodstvom, zakonsko zvezo ali posvojitvijo</text:span></text:p>
        </text:list-item>
      </text:list>
      <text:p text:style-name="P8"/>
      <text:p text:style-name="P8"/>
      <text:p text:style-name="P8"/>
      <text:p text:style-name="P8"/>
      <text:list xml:id="list103433616372930" text:continue-list="list103433289054032" text:style-name="WWNum2">
        <text:list-item>
          <text:p text:style-name="P2"><text:span text:style-name="T3">STRUKTURA DRUŽINE oz. PLURALNOST DRUŽBENIH OBLIK – </text:span><text:soft-page-break/><text:span text:style-name="T3">VRSTE SODOBNIH DRUŽIN</text:span></text:p>
        </text:list-item>
      </text:list>
      <text:p text:style-name="P4"><text:span text:style-name="T4">JEDRNA ali NUKLEARNA DRUŽINA</text:span></text:p>
      <text:list xml:id="list103433866736647" text:continue-list="list103434057056381" text:style-name="WWNum1">
        <text:list-item>
          <text:p text:style-name="P6"><text:span text:style-name="T5">je dvogeneracijska</text:span></text:p>
        </text:list-item>
        <text:list-item>
          <text:p text:style-name="P9"><text:span text:style-name="T5">sestavljajo jo starši in otroci (biološki ali posvojeni)</text:span></text:p>
        </text:list-item>
        <text:list-item>
          <text:p text:style-name="P9"><text:span text:style-name="T4">družina orientacije</text:span><text:span text:style-name="T5"> (je družina v kateri smo se rodili – imamo vlogo otroka)</text:span></text:p>
        </text:list-item>
        <text:list-item>
          <text:p text:style-name="P9"><text:span text:style-name="T4">družina prokreacije</text:span><text:span text:style-name="T5"> ( je družina, ki si jo sami ustvarimo – imamo vlogo starša, moža/žene)</text:span></text:p>
        </text:list-item>
        <text:list-item>
          <text:p text:style-name="P9"><text:span text:style-name="T4">delitev:</text:span><text:span text:style-name="T5"> družina obeh staršev in otrok, enostarševske družine in posvojiteljske družine<text:line-break/></text:span></text:p>
        </text:list-item>
      </text:list>
      <text:p text:style-name="P4"><text:span text:style-name="T4">RAZŠIRJENA DRUŽINA</text:span></text:p>
      <text:list xml:id="list103433853196795" text:continue-numbering="true" text:style-name="WWNum1">
        <text:list-item>
          <text:p text:style-name="P6"><text:span text:style-name="T5">je družina, ki vključuje več kot dve generaciji in je pomembna ekonomska skupnost</text:span></text:p>
        </text:list-item>
        <text:list-item>
          <text:p text:style-name="P6"><text:span text:style-name="T5">njeni člani pričakujejo <text:s/>pomoč in emocionalno podporo</text:span></text:p>
        </text:list-item>
        <text:list-item>
          <text:p text:style-name="P6"><text:span text:style-name="T5">je bolj trajna in stabilna, saj se neprestano obnavlja</text:span></text:p>
        </text:list-item>
      </text:list>
      <text:p text:style-name="P12"/>
      <text:p text:style-name="P4"><text:span text:style-name="T4">MODIFICIRANO RAZŠIRJENA DRUŽINA</text:span></text:p>
      <text:list xml:id="list103434927852358" text:continue-numbering="true" text:style-name="WWNum1">
        <text:list-item>
          <text:p text:style-name="P6"><text:span text:style-name="T5">sestavljajo jo sorodstveno povezane jedrne družine </text:span></text:p>
        </text:list-item>
        <text:list-item>
          <text:p text:style-name="P6"><text:span text:style-name="T5">ne živiš s sorodniki, vendar imaš z njimi pogoste stike</text:span></text:p>
        </text:list-item>
      </text:list>
      <text:p text:style-name="P8"/>
      <text:p text:style-name="P4"><text:span text:style-name="T4">VELIKA DRUŽINA</text:span></text:p>
      <text:list xml:id="list103434006071378" text:continue-numbering="true" text:style-name="WWNum1">
        <text:list-item>
          <text:p text:style-name="P6"><text:span text:style-name="T5">sestavlja jo več jedrnih družin, ki živijo v skupnem družinskem gospodinjstvu</text:span></text:p>
        </text:list-item>
        <text:list-item>
          <text:p text:style-name="P6"><text:span text:style-name="T5">lahko je razširjena </text:span><text:span text:style-name="T4">vertikalno</text:span><text:span text:style-name="T5"> (dedek, starši, otroci) in </text:span><text:span text:style-name="T4">horizontalno </text:span><text:span text:style-name="T5">(starši, otroci, tete in strici, bratranci)</text:span></text:p>
        </text:list-item>
      </text:list>
      <text:p text:style-name="P8"/>
      <text:p text:style-name="P4"><text:span text:style-name="T4">ENOSTARŠEVSKE DRUŽINE</text:span></text:p>
      <text:list xml:id="list103434739415469" text:continue-numbering="true" text:style-name="WWNum1">
        <text:list-item>
          <text:p text:style-name="P6"><text:span text:style-name="T5">v njej živi z otrokom le en starš že od nastanka družine</text:span></text:p>
        </text:list-item>
        <text:list-item>
          <text:p text:style-name="P6"><text:span text:style-name="T5">lahko so tudi posledica smrti, odhoda enega od staršev ali razveze zakonske zveze</text:span></text:p>
        </text:list-item>
      </text:list>
      <text:p text:style-name="P8"/>
      <text:p text:style-name="P4"><text:span text:style-name="T4">REORGANIZIRANE DRUŽINE</text:span></text:p>
      <text:list xml:id="list103434271419894" text:continue-numbering="true" text:style-name="WWNum1">
        <text:list-item>
          <text:p text:style-name="P6"><text:span text:style-name="T5">so družine, kjer je vsaj eden od staršev že prej imel lastno družino</text:span></text:p>
        </text:list-item>
        <text:list-item>
          <text:p text:style-name="P6"><text:span text:style-name="T5">torej je v družini vsaj eden od staršev socialni in ne biološki</text:span></text:p>
        </text:list-item>
        <text:list-item>
          <text:p text:style-name="P6"><text:span text:style-name="T5">mednje prištevamo dopolnjene družine, komunske oblike družinskega bivanja in reorganizirane družine istospolnih partnerjev</text:span></text:p>
        </text:list-item>
      </text:list>
      <text:p text:style-name="P8"/>
      <text:list xml:id="list103433483006094" text:continue-list="list103433616372930" text:style-name="WWNum2">
        <text:list-item>
          <text:p text:style-name="P5"><text:span text:style-name="T3">DELITEV DELA in VLOG v DRUŽINAH</text:span></text:p>
        </text:list-item>
      </text:list>
      <text:list xml:id="list103434443699582" text:continue-list="list103434271419894" text:style-name="WWNum1">
        <text:list-item>
          <text:p text:style-name="P6"><text:span text:style-name="T5">ločimo simetrično in asimetrično delitev vlog</text:span></text:p>
        </text:list-item>
        <text:list-item>
          <text:p text:style-name="P6"><text:span text:style-name="T4">asimetrična </text:span><text:span text:style-name="T5">- </text:span><text:span text:style-name="T4">segregirana</text:span><text:span text:style-name="T5"> (družinsko življenje je podrejeno volji enega od partnerjev – kjer prevladuje volja moža govorimo o patriarhalni asimetrični delitvi vlog)</text:span></text:p>
        </text:list-item>
        <text:list-item>
          <text:p text:style-name="P6"><text:span text:style-name="T4">simetrična </text:span><text:span text:style-name="T5">–</text:span><text:span text:style-name="T4"> integrirana </text:span><text:span text:style-name="T5">(partnerja si delo in odgovornosti za družinsko življenj enakomerno delita)</text:span></text:p>
        </text:list-item>
        <text:list-item>
          <text:p text:style-name="P6"><text:span text:style-name="T4">delitev vlog je odvisna od: </text:span><text:span text:style-name="T5">strukture družine, strukture kulturnega okolja, položaja družine na družbeni lestvici</text:span></text:p>
        </text:list-item>
      </text:list>
      <text:p text:style-name="P8"/>
      <text:p text:style-name="P4"><text:span text:style-name="T6">Primerjava opravljanja družinskih vlog v tradicionalni in moderni družini:</text:span></text:p>
      <text:list xml:id="list103435331586320" text:continue-numbering="true" text:style-name="WWNum1">
        <text:list-item>
          <text:p text:style-name="P6"><text:span text:style-name="T4">kriteriji:</text:span><text:span text:style-name="T5"> odnos med partnerjema, med otroci in starši, ekonomska odvisnost oz. neodvisnost</text:span></text:p>
        </text:list-item>
      </text:list>
      <text:p text:style-name="P8"/>
      <text:p text:style-name="P4"><text:span text:style-name="T5">TRADICIONALNA DRUŽINA</text:span></text:p>
      <text:list xml:id="list103433952586691" text:continue-numbering="true" text:style-name="WWNum1">
        <text:list-item>
          <text:p text:style-name="P6"><text:span text:style-name="T5">neenakopraven odnos mož-žena</text:span></text:p>
        </text:list-item>
        <text:list-item>
          <text:p text:style-name="P6"><text:span text:style-name="T5">žena je podrejena moškemu</text:span></text:p>
        </text:list-item>
        <text:list-item>
          <text:p text:style-name="P6"><text:span text:style-name="T5">odnosi in med starši so konzervativni</text:span></text:p>
        </text:list-item>
        <text:list-item>
          <text:p text:style-name="P6"><text:soft-page-break/><text:span text:style-name="T5">ženske so ekonomsko odvisne</text:span></text:p>
        </text:list-item>
      </text:list>
      <text:p text:style-name="P8"/>
      <text:p text:style-name="P8"/>
      <text:p text:style-name="P8"/>
      <text:p text:style-name="P4"><text:span text:style-name="T5">MODERNA DRUŽINA</text:span></text:p>
      <text:list xml:id="list103434347926430" text:continue-numbering="true" text:style-name="WWNum1">
        <text:list-item>
          <text:p text:style-name="P6"><text:span text:style-name="T5">enakopraven odnos mož-žena</text:span></text:p>
        </text:list-item>
        <text:list-item>
          <text:p text:style-name="P6"><text:span text:style-name="T5">danes so odnosi med straši in otroci bolj prilagojeni otrokom, bolj liberalni, demokratični</text:span></text:p>
        </text:list-item>
        <text:list-item>
          <text:p text:style-name="P6"><text:span text:style-name="T5">ženske so ekonomsko neodvisne</text:span></text:p>
        </text:list-item>
      </text:list>
      <text:p text:style-name="P8"/>
      <text:list xml:id="list103433493758240" text:continue-list="list103433483006094" text:style-name="WWNum2">
        <text:list-item>
          <text:p text:style-name="P5"><text:span text:style-name="T3">SPREMEMBE v JEDRNI DRUŽINI</text:span></text:p>
        </text:list-item>
      </text:list>
      <text:list xml:id="list103433347178216" text:continue-list="list103434347926430" text:style-name="WWNum1">
        <text:list-item>
          <text:p text:style-name="P6"><text:span text:style-name="T4">dejavniki, ki vplivajo na družino</text:span><text:span text:style-name="T5">: urbanizacija, velikost stanovanja, ekonomska razvitost, možnost zaposlovanja, položaj družine v dr. strukturi, spremembe v odnosu do družine</text:span></text:p>
        </text:list-item>
        <text:list-item>
          <text:p text:style-name="P6"><text:span text:style-name="T5">velikost stanovanja vpliva na strukturo družine in št. družinskih članov</text:span></text:p>
        </text:list-item>
        <text:list-item>
          <text:p text:style-name="P6"><text:span text:style-name="T5">ekonomska razvitost in možnost zaposlovanja odločajo o tem v kakšni družini bo posameznik živel oz. ali se bo sploh odločil za lastno družino</text:span></text:p>
        </text:list-item>
        <text:list-item>
          <text:p text:style-name="P6"><text:span text:style-name="T5">s tem se spreminja struktura družine in pomen posameznih funkcij, ki naj bi jih opravljala</text:span></text:p>
        </text:list-item>
      </text:list>
      <text:p text:style-name="P8"/>
      <text:list xml:id="list103434543272954" text:continue-list="list103433493758240" text:style-name="WWNum2">
        <text:list-item>
          <text:p text:style-name="P5"><text:span text:style-name="T3">SPREMINJANJE DRUŽINSKEGA ŽIVLJENJA</text:span></text:p>
        </text:list-item>
      </text:list>
      <text:p text:style-name="P1"><text:span text:style-name="T4">KAJ VPLIVA NA SPREMINJANJE DRUŽINSKEGA ŽIVLJENJA na SVETOVNI RAVNI in v SLOVENIJI ter v EVROPI?</text:span></text:p>
      <text:p text:style-name="P4"><text:span text:style-name="T7">GLOBALNA RAVEN: </text:span></text:p>
      <text:list xml:id="list103435356545765" text:continue-list="list103433347178216" text:style-name="WWNum1">
        <text:list-item>
          <text:p text:style-name="P6"><text:span text:style-name="T5">Naraščanje težnje svobodne izbire zakonec</text:span></text:p>
        </text:list-item>
        <text:list-item>
          <text:p text:style-name="P6"><text:span text:style-name="T5">priznavanje pravic žensk pri izbiri partnerja in v družinskem odločanju</text:span></text:p>
        </text:list-item>
        <text:list-item>
          <text:p text:style-name="P6"><text:span text:style-name="T5">povečana spolna svoboda</text:span></text:p>
        </text:list-item>
        <text:list-item>
          <text:p text:style-name="P6"><text:span text:style-name="T5">priznavanje otrokovih pravic</text:span></text:p>
        </text:list-item>
      </text:list>
      <text:p text:style-name="P10"/>
      <text:p text:style-name="P4"><text:span text:style-name="T7">SLOVENIJA in EVROPA:</text:span></text:p>
      <text:list xml:id="list103434506670201" text:continue-numbering="true" text:style-name="WWNum1">
        <text:list-item>
          <text:p text:style-name="P6"><text:span text:style-name="T5">raznovrstnost družinskih oblik in načinov življenja</text:span></text:p>
        </text:list-item>
        <text:list-item>
          <text:p text:style-name="P6"><text:span text:style-name="T5">formalizirana zakonska zveza izgublja svoj socialni status</text:span></text:p>
        </text:list-item>
        <text:list-item>
          <text:p text:style-name="P6"><text:span text:style-name="T5">narašča št. razvez zakonske zveze</text:span></text:p>
        </text:list-item>
        <text:list-item>
          <text:p text:style-name="P6"><text:span text:style-name="T5">povečuje se število enostarševskih družin</text:span></text:p>
        </text:list-item>
        <text:list-item>
          <text:p text:style-name="P6"><text:span text:style-name="T5">povečuje se število reorganiziranih družin</text:span></text:p>
        </text:list-item>
        <text:list-item>
          <text:p text:style-name="P6"><text:span text:style-name="T5">podaljšuje se časovno obdobje prehoda iz družine staršev v lastno družino</text:span></text:p>
        </text:list-item>
        <text:list-item>
          <text:p text:style-name="P6"><text:span text:style-name="T5">podaljšuje se obdobje, ko se odrasli otroci odselijo od staršev</text:span></text:p>
        </text:list-item>
      </text:list>
      <text:p text:style-name="P8"/>
      <text:p text:style-name="P4"><text:span text:style-name="T4">SPREMEMBE V SODOBNEM DRUŽINSKEM ŽIVLJENJU</text:span></text:p>
      <text:list xml:id="list103434960264625" text:continue-numbering="true" text:style-name="WWNum1">
        <text:list-item>
          <text:p text:style-name="P6"><text:span text:style-name="T5">funkcija družine se spreminja – otroci niso več delovna sila</text:span></text:p>
        </text:list-item>
        <text:list-item>
          <text:p text:style-name="P6"><text:span text:style-name="T5">ustanovijo obvezno šolanje</text:span></text:p>
        </text:list-item>
        <text:list-item>
          <text:p text:style-name="P6"><text:span text:style-name="T5">zmanjša se število družinskih članov</text:span></text:p>
        </text:list-item>
        <text:list-item>
          <text:p text:style-name="P6"><text:span text:style-name="T5">funkcije družine se prenesejo na ostale organizacije in institucije</text:span></text:p>
        </text:list-item>
        <text:list-item>
          <text:p text:style-name="P6"><text:span text:style-name="T5">spremeni se oblika družine, ni več samo ena standardna</text:span></text:p>
        </text:list-item>
        <text:list-item>
          <text:p text:style-name="P6"><text:span text:style-name="T5">partnerja postaneta enakovredna – asimetrična delitev družinskih vlog izgubi pomen</text:span></text:p>
        </text:list-item>
      </text:list>
      <text:p text:style-name="P8"/>
      <text:list xml:id="list103434760216552" text:continue-list="list103434543272954" text:style-name="WWNum2">
        <text:list-item>
          <text:p text:style-name="P5"><text:span text:style-name="T3">DEZORGANIZACIJA DRUŽIN in RAZVEZE ZAKONSKE ZVEZE</text:span></text:p>
        </text:list-item>
      </text:list>
      <text:p text:style-name="P4"><text:span text:style-name="T4">DEZORGANIZACIJA DRUŽINE</text:span></text:p>
      <text:list xml:id="list103433817147272" text:continue-list="list103434960264625" text:style-name="WWNum1">
        <text:list-item>
          <text:p text:style-name="P6"><text:span text:style-name="T4">na dezorganizacijo vplivajo</text:span><text:span text:style-name="T5">: razveze, migracije, demografske spremembe, oblikovanje obnovljene družine, manjša vloga religije</text:span></text:p>
        </text:list-item>
        <text:list-item>
          <text:p text:style-name="P6"><text:span text:style-name="T4">strukturna dezorganizacija</text:span><text:span text:style-name="T5"> (o njej govorimo takrat, ko se spremeni oblika družine)</text:span></text:p>
        </text:list-item>
        <text:list-item>
          <text:p text:style-name="P6"><text:soft-page-break/><text:span text:style-name="T4">funkcijska dezorganizacija </text:span><text:span text:style-name="T5">(o njej govorimo takrat, ko družina me opravlja svojih funkcij in so zato moteni medosebni odnosi)</text:span></text:p>
        </text:list-item>
      </text:list>
      <text:p text:style-name="P8"/>
      <text:p text:style-name="P4"><text:span text:style-name="T4">RAZVEZE ZAKONSKE ZVEZE</text:span></text:p>
      <text:list xml:id="list103434584685141" text:continue-numbering="true" text:style-name="WWNum1">
        <text:list-item>
          <text:p text:style-name="P6"><text:span text:style-name="T4">razlogi za razveze</text:span><text:span text:style-name="T5">: spremenjena socialna funkcija, različna pričakovanja partnerjev o družinskih vlogah, spremenjen družbeni položaj žensk, ekonomska samostojnost žensk, zvišan življenjski standard ljudi</text:span></text:p>
        </text:list-item>
      </text:list>
      <text:p text:style-name="P8"/>
      <text:list xml:id="list103434836032246" text:continue-list="list103434760216552" text:style-name="WWNum2">
        <text:list-item>
          <text:p text:style-name="P5"><text:span text:style-name="T3">FUNKCIJE DRUŽINE</text:span></text:p>
        </text:list-item>
      </text:list>
      <text:p text:style-name="P4"><text:span text:style-name="T4">REPRODUKTIVNA FUNKCIJA</text:span></text:p>
      <text:list xml:id="list103434293236497" text:continue-list="list103434584685141" text:style-name="WWNum1">
        <text:list-item>
          <text:p text:style-name="P6"><text:span text:style-name="T5">je najbolj značilna za družino</text:span></text:p>
        </text:list-item>
        <text:list-item>
          <text:p text:style-name="P6"><text:span text:style-name="T5">omogoča preživetje oz. ohranjanje rodu</text:span></text:p>
        </text:list-item>
      </text:list>
      <text:p text:style-name="P12"/>
      <text:p text:style-name="P4"><text:span text:style-name="T4">EKONOMSKA FUNKCIJA</text:span></text:p>
      <text:list xml:id="list103433244742915" text:continue-numbering="true" text:style-name="WWNum1">
        <text:list-item>
          <text:p text:style-name="P6"><text:span text:style-name="T5">v zgodovini je bila najpomembnejša </text:span></text:p>
        </text:list-item>
        <text:list-item>
          <text:p text:style-name="P6"><text:span text:style-name="T5">družina je predstavljala pomembno proizvajalno enoto</text:span></text:p>
        </text:list-item>
        <text:list-item>
          <text:p text:style-name="P6"><text:span text:style-name="T5">vsi člani družine so obdelovali polja, otroci so bili pomembna delovna sila</text:span></text:p>
        </text:list-item>
        <text:list-item>
          <text:p text:style-name="P6"><text:span text:style-name="T5">današnja družina je vse manj proizvajalna enota in vse bolj enota potrošnje</text:span></text:p>
        </text:list-item>
        <text:list-item>
          <text:p text:style-name="P6"><text:span text:style-name="T5">v vseh družbah družina proizvede ogromno količino materialnih dobrin in storitev</text:span></text:p>
        </text:list-item>
        <text:list-item>
          <text:p text:style-name="P6"><text:span text:style-name="T5">večino gospodinjskega dela po opravijo ženske, za to je to delo prezrto in manj cenjeno</text:span></text:p>
        </text:list-item>
      </text:list>
      <text:p text:style-name="P8"/>
      <text:p text:style-name="P4"><text:span text:style-name="T4">SOCIALIZACIJSKA FUNKCIJA</text:span></text:p>
      <text:list xml:id="list103435213967338" text:continue-numbering="true" text:style-name="WWNum1">
        <text:list-item>
          <text:p text:style-name="P6"><text:span text:style-name="T5">njena glavna naloga je vzgoja in skrb otrok</text:span></text:p>
        </text:list-item>
      </text:list>
      <text:p text:style-name="P12"/>
      <text:p text:style-name="P4"><text:span text:style-name="T4">EMOCIONALNA FUNKCIJA</text:span></text:p>
      <text:list xml:id="list103434810699184" text:continue-numbering="true" text:style-name="WWNum1">
        <text:list-item>
          <text:p text:style-name="P6"><text:span text:style-name="T5">od družine pričakujemo moralno, čustveno in materialno podporo</text:span></text:p>
        </text:list-item>
        <text:list-item>
          <text:p text:style-name="P6"><text:span text:style-name="T5">pričakujemo, da nas bo podprla in zaščitila, kadar smo v stiski</text:span></text:p>
        </text:list-item>
      </text:list>
      <text:p text:style-name="P8"/>
      <text:list xml:id="list103433383623948" text:continue-list="list103434836032246" text:style-name="WWNum2">
        <text:list-item>
          <text:p text:style-name="P5"><text:span text:style-name="T3">NASILJE v DRUŽINI</text:span></text:p>
        </text:list-item>
      </text:list>
      <text:list xml:id="list103435221131114" text:continue-list="list103434810699184" text:style-name="WWNum1">
        <text:list-item>
          <text:p text:style-name="P6"><text:span text:style-name="T5">družbena izoliranost sodobnih jedrnih družin je glavni razlog njihove ranljivosti</text:span></text:p>
        </text:list-item>
        <text:list-item>
          <text:p text:style-name="P6"><text:span text:style-name="T5">zelo pomembne razlog nasilja v družini je tudi visoka raven tolerance, ki jo imajo ljudje do nasilja v družini</text:span></text:p>
        </text:list-item>
        <text:list-item>
          <text:p text:style-name="P6"><text:span text:style-name="T5">najpogostejše žrtve fizičnega nasilja v družini so ženske in otroci</text:span></text:p>
        </text:list-item>
        <text:list-item>
          <text:p text:style-name="P6"><text:span text:style-name="T5">skrajna oblika nasilja v družini je spolno nasilje</text:span></text:p>
        </text:list-item>
      </text:list>
      <text:p text:style-name="P8"/>
      <text:list xml:id="list103433697741333" text:continue-list="list103433383623948" text:style-name="WWNum2">
        <text:list-item>
          <text:p text:style-name="P5"><text:span text:style-name="T3">RAZLIČNI POGLEDI na SPREMINJANJE DRUŽINE</text:span></text:p>
        </text:list-item>
      </text:list>
      <text:list xml:id="list103434369624834" text:continue-list="list103435221131114" text:style-name="WWNum1">
        <text:list-item>
          <text:p text:style-name="P6"><text:span text:style-name="T5">nekateri temeljijo na prepričanju, da se sodobne družine vse bolj zapirajo v družinsko zasebnost in razvijajo sovražno razpoloženje do zunanjega sveta</text:span></text:p>
        </text:list-item>
        <text:list-item>
          <text:p text:style-name="P6"><text:span text:style-name="T5">zapiranje v družinsko zasebnost pa otežuje družbenemu nadzoru posege v družino, tudi ko so tu nujni, da bi zaščitili ogrožene člane družine</text:span></text:p>
        </text:list-item>
      </text:list>
      <text:p text:style-name="P8"/>
      <text:list xml:id="list103433530355690" text:continue-numbering="true" text:style-name="WWNum1">
        <text:list-item>
          <text:p text:style-name="P6"><text:span text:style-name="T5">nekateri poudarjajo, da družina vzpodbuja individualnost, saj daje posamezniku čustveno in materialno podporo za razvoj</text:span></text:p>
        </text:list-item>
      </text:list>
      <text:p text:style-name="P8"/>
      <text:list xml:id="list103435074942282" text:continue-numbering="true" text:style-name="WWNum1">
        <text:list-item>
          <text:p text:style-name="P6"><text:span text:style-name="T5">drugi pravijo, da družina individualnost zatira, da se lahko ohranja kot celovita družbena institucija, ki napeljuje k konformnem in nekonfliktnem vedenju</text:span></text:p>
        </text:list-item>
      </text:list>
      <text:p text:style-name="P8"/>
      <text:p text:style-name="P4"><text:span text:style-name="T4">FUNKCIONALISTI – PARSONS</text:span></text:p>
      <text:list xml:id="list103433254565184" text:continue-numbering="true" text:style-name="WWNum1">
        <text:list-item>
          <text:p text:style-name="P6"><text:span text:style-name="T5">opozarjal je na pomembno vlogo socializacije v družini in v zagotavljanju čustvene stabilnosti odraslih članov in članic družine</text:span></text:p>
        </text:list-item>
        <text:list-item>
          <text:p text:style-name="P6"><text:span text:style-name="T5">prepričan je bil, da sodobni industrijski družbi odgovarja tip majhne jedrne, od </text:span><text:soft-page-break/><text:span text:style-name="T5">sorodnikov izolirane družine, s tradicionalno delitvijo spolnih vlog in funkcij</text:span></text:p>
        </text:list-item>
        <text:list-item>
          <text:p text:style-name="P6"><text:span text:style-name="T5">imel je odklonski odnos do istospolnih partnerjev, saj je istospolna partnerja ne moreta imeti otrok – ni reprodukcije</text:span></text:p>
        </text:list-item>
        <text:list-item>
          <text:p text:style-name="P6"><text:span text:style-name="T5">prav tako jih ne bi mogla socializirati, saj bi primanjkovala moška ali ženska vloga, kar pomeni da bi bila njihova funkcija v socializaciji minimalna</text:span></text:p>
        </text:list-item>
      </text:list>
      <text:p text:style-name="P8"/>
      <text:p text:style-name="P4"><text:span text:style-name="T4">FEMINISTI</text:span></text:p>
      <text:list xml:id="list103434262994800" text:continue-numbering="true" text:style-name="WWNum1">
        <text:list-item>
          <text:p text:style-name="P6"><text:span text:style-name="T5">feministične kritike poudarjajo, da niso proti družini, temveč se zavzemajo za pravičnejšo in bolj sorazmerno delitev dela in odgovornosti</text:span></text:p>
        </text:list-item>
      </text:list>
      <text:p text:style-name="P8"/>
      <text:p text:style-name="P4"><text:span text:style-name="T4">MARKSISTI </text:span></text:p>
      <text:list xml:id="list103435284153808" text:continue-numbering="true" text:style-name="WWNum1">
        <text:list-item>
          <text:p text:style-name="P6"><text:span text:style-name="T5">nekateri menijo, da družina izgublja socialni pomen, ker država, trg ponujajo celo vrsto dejavnosti, ki lahko nadomestijo družino</text:span></text:p>
        </text:list-item>
        <text:list-item>
          <text:p text:style-name="P6"><text:span text:style-name="T5">zato zavračajo državno in družbeno poseganje na področje družinske zasebnosti</text:span></text:p>
        </text:list-item>
      </text:list>
      <text:p text:style-name="P8"/>
      <text:list xml:id="list103435287081172" text:continue-list="list103433697741333" text:style-name="WWNum2">
        <text:list-item>
          <text:p text:style-name="P5"><text:span text:style-name="T3">POSAMEZNIK, DRUŽINA, DRŽAVA </text:span></text:p>
        </text:list-item>
      </text:list>
      <text:list xml:id="list103434490234938" text:continue-list="list103435284153808" text:style-name="WWNum1">
        <text:list-item>
          <text:p text:style-name="P6"><text:span text:style-name="T5">družina je družbeno priznana skupina, zaradi temeljnih funkcij, ki jih ima</text:span></text:p>
        </text:list-item>
        <text:list-item>
          <text:p text:style-name="P6"><text:span text:style-name="T5">družinski člani so povezani med seboj</text:span></text:p>
        </text:list-item>
        <text:list-item>
          <text:p text:style-name="P6"><text:span text:style-name="T5">stalno vzpostavljajo različne oblike odnosa in sodelovanja – </text:span><text:span text:style-name="T4">sistem intimnosti</text:span></text:p>
        </text:list-item>
        <text:list-item>
          <text:p text:style-name="P6"><text:span text:style-name="T5">država določa norme in nadzor, ki zadeva družino kot institucijo</text:span></text:p>
        </text:list-item>
        <text:list-item>
          <text:p text:style-name="P6"><text:span text:style-name="T5">področje družinske in socialne politike je področje neposrednega soočanja med družino in držav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1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48z0" style:family="text">
      <style:text-properties style:font-name="Symbol" fo:font-family="Symbol" style:font-family-generic="roman" style:font-pitch="variable"/>
    </style:style>
    <style:style style:name="WW8Num48z1" style:family="text">
      <style:text-properties style:font-name="Wingdings" fo:font-family="Wingdings" style:font-family-generic="roman" style:font-pitch="variable"/>
    </style:style>
    <style:style style:name="WW8Num48z3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49" meta:word-count="1405" meta:character-count="9300" meta:non-whitespace-character-count="8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