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list-style-name="WWNum2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2">
      <style:paragraph-properties fo:text-align="justify" style:justify-single-word="false" fo:orphans="0" fo:widows="0" fo:hyphenation-ladder-count="no-limit">
        <style:tab-stops>
          <style:tab-stop style:position="2in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8" style:family="paragraph" style:parent-style-name="Standard" style:list-style-name="WWNum2">
      <style:paragraph-properties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Num3"/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style:font-name-complex="Arial2" fo:hyphenate="false" fo:hyphenation-remain-char-count="2" fo:hyphenation-push-char-count="2"/>
    </style:style>
    <style:style style:name="P12" style:family="paragraph" style:parent-style-name="Standard" style:list-style-name="WWNum2"/>
    <style:style style:name="P13" style:family="paragraph" style:parent-style-name="Standard">
      <style:text-properties style:font-name="Comic Sans MS" fo:font-weight="bold" style:font-weight-asian="bold"/>
    </style:style>
    <style:style style:name="P14" style:family="paragraph" style:parent-style-name="Standard">
      <style:paragraph-properties fo:text-align="justify" style:justify-single-word="false" fo:orphans="0" fo:widows="0" fo:hyphenation-ladder-count="no-limit" fo:padding-left="0.0555in" fo:padding-right="0.0555in" fo:padding-top="0.0138in" fo:padding-bottom="0.0138in" fo:border="0.51pt solid #000000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-0.3752in" fo:margin-right="0in" fo:text-indent="0in" style:auto-text-indent="false"/>
    </style:style>
    <style:style style:name="P16" style:family="paragraph" style:parent-style-name="Standard">
      <style:paragraph-properties fo:margin-left="-0.3752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-0.3752in" fo:margin-right="0in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-0.3752in" fo:margin-right="0in" fo:text-indent="0in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3752in" fo:margin-right="0in" fo:text-indent="0in" style:auto-text-indent="false" fo:padding-left="0.0555in" fo:padding-right="0.0555in" fo:padding-top="0.0138in" fo:padding-bottom="0.0138in" fo:border="0.51pt solid #000000"/>
    </style:style>
    <style:style style:name="P20" style:family="paragraph" style:parent-style-name="Standard">
      <style:paragraph-properties fo:margin-left="0.25in" fo:margin-right="0in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25in" fo:margin-right="0in" fo:text-align="justify" style:justify-single-word="false" fo:orphans="0" fo:widows="0" fo:hyphenation-ladder-count="no-limit" fo:text-indent="0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style:page-number="1" fo:padding-left="0.0555in" fo:padding-right="0.0555in" fo:padding-top="0.0138in" fo:padding-bottom="0.0138in" fo:border="0.51pt solid #000000"/>
    </style:style>
    <style:style style:name="P23" style:family="paragraph" style:parent-style-name="Footer">
      <style:paragraph-properties fo:padding="0in" fo:border="none"/>
    </style:style>
    <style:style style:name="P2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style:font-name="Wingdings" fo:font-weight="bold" style:font-name-asian="Wingdings2" style:font-weight-asian="bold" style:font-name-complex="Wingdings2"/>
    </style:style>
    <style:style style:name="T6" style:family="text">
      <style:text-properties style:font-name="Wingdings" style:text-underline-style="solid" style:text-underline-width="auto" style:text-underline-color="font-color" fo:font-weight="bold" style:font-name-asian="Wingdings2" style:font-weight-asian="bold" style:font-name-complex="Wingdings2"/>
    </style:style>
    <style:style style:name="T7" style:family="text">
      <style:text-properties style:font-name="Lucida Sans Unicode" style:font-name-complex="Lucida Sans Unicode1"/>
    </style:style>
    <style:style style:name="T8" style:family="text">
      <style:text-properties style:font-name="Lucida Sans Unicode" style:text-underline-style="solid" style:text-underline-width="auto" style:text-underline-color="font-color" fo:font-weight="bold" style:font-weight-asian="bold" style:font-name-complex="Lucida Sans Unicode1"/>
    </style:style>
    <style:style style:name="T9" style:family="text">
      <style:text-properties style:font-name="Lucida Sans Unicode" fo:font-style="italic" style:font-style-asian="italic" style:font-name-complex="Lucida Sans Unicode1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13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14" style:family="text">
      <style:text-properties style:font-name="Arial" fo:font-style="italic" style:font-style-asian="italic" style:font-name-complex="Arial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loext:padding="0in" loext:border="0.51pt solid #000000"/>
    </style:style>
    <style:style style:name="T17" style:family="text">
      <style:text-properties fo:font-weight="bold" style:font-weight-asian="bold" style:font-name-complex="Arial2"/>
    </style:style>
    <style:style style:name="T18" style:family="text">
      <style:text-properties style:font-name-complex="Arial2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style:font-name="Webdings" fo:font-size="14pt" style:font-name-asian="Webdings1" style:font-size-asian="14pt" style:font-name-complex="Webdings1" style:font-size-complex="14pt"/>
    </style:style>
    <style:style style:name="T24" style:family="text">
      <style:text-properties style:font-name="Comic Sans MS"/>
    </style:style>
    <style:style style:name="T25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Comic Sans MS" style:text-underline-style="solid" style:text-underline-width="auto" style:text-underline-color="font-color" fo:font-weight="bold" style:font-weight-asian="bold" style:font-name-complex="Arial2"/>
    </style:style>
    <style:style style:name="T27" style:family="text">
      <style:text-properties style:font-name="Comic Sans MS" fo:font-weight="bold" style:font-weight-asian="bold"/>
    </style:style>
    <style:style style:name="T28" style:family="text">
      <style:text-properties style:font-name="Comic Sans MS" fo:font-weight="bold" style:font-weight-asian="bold" loext:padding="0in" loext:border="0.51pt solid #000000"/>
    </style:style>
    <style:style style:name="T2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XI. DRUŽINA </text:span></text:p>
      <text:p text:style-name="P1"/>
      <text:p text:style-name="Standard">◘ primarna, neformalna družbena skupina v kateri se izvaja primarna <text:s text:c="2"/></text:p>
      <text:p text:style-name="Standard"><text:s text:c="3"/>socializacija</text:p>
      <text:p text:style-name="Standard">◘ je družbena institucija,znotraj nje družinski člani opravljajo določene vloge</text:p>
      <text:p text:style-name="Standard">◘ brez otrok družine NI!! </text:p>
      <text:p text:style-name="Standard"/>
      <text:p text:style-name="Standard"><text:span text:style-name="T2">Naloge družine: </text:span></text:p>
      <text:p text:style-name="Standard">● VZGOJA in VZREJA otrok</text:p>
      <text:p text:style-name="Standard">● primarna soc. Mehanizmi učenja (posnemanje,opazovanje,...)</text:p>
      <text:p text:style-name="Standard">● izvajanje neformalnega druž.nadzora</text:p>
      <text:p text:style-name="P2"/>
      <text:p text:style-name="Standard"><text:span text:style-name="T2">Sorodstvo:</text:span></text:p>
      <text:p text:style-name="Standard">Označuje<text:span text:style-name="T4"></text:span> posamezniki</text:p>
      <text:p text:style-name="Standard"><text:s text:c="19"/>(ki jih oblikujejo skupni prednik:krvno/biološko sorodstvo)</text:p>
      <text:p text:style-name="Standard"><text:s text:c="15"/><text:span text:style-name="T4"></text:span> zakonska zveza </text:p>
      <text:p text:style-name="Standard"><text:s text:c="20"/>(sorodstvo preko moža,žene)</text:p>
      <text:p text:style-name="Standard"><text:s text:c="15"/><text:span text:style-name="T4"></text:span> posvojitev (sorodstvo na podlagi posvojitev otrok)</text:p>
      <text:p text:style-name="Standard"><text:span text:style-name="T2">Gospodnijstvo:</text:span></text:p>
      <text:p text:style-name="Standard">= skupnost ljudi, ki živijo pod isto streho in skupaj trošijo materialne dobrine </text:p>
      <text:p text:style-name="Standard"><text:span text:style-name="T2">VRSTE gospodinjstva:</text:span></text:p>
      <text:p text:style-name="Standard"><text:s/><text:span text:style-name="T7">☼ </text:span>SAMSKO gosp. (v njem živi ena oseba)</text:p>
      <text:p text:style-name="Standard"><text:span text:style-name="T7"><text:s/>☼ </text:span>Gosp. izvenZakonskih partnerjev brez otrok(2 osebi)</text:p>
      <text:p text:style-name="Standard"><text:span text:style-name="T7"><text:s/>☼ </text:span>DRUŽINSKO gosp. (vsaj eden starš in otroci)</text:p>
      <text:p text:style-name="Standard"><text:s/>☼ ŠIRŠE gosp.(poleg jedrne družine živijo še nekateri sorodniki oz. Drugi </text:p>
      <text:p text:style-name="Standard"><text:s text:c="6"/>člani)</text:p>
      <text:p text:style-name="Standard"><text:span text:style-name="T2">Tipi zakonskih zvez:</text:span></text:p>
      <text:list xml:id="list2324779110" text:style-name="WWNum2">
        <text:list-item>
          <text:p text:style-name="P5"><text:span text:style-name="T10">monogamija</text:span><text:span text:style-name="T11"> (zveza z enim partnerjem)</text:span></text:p>
        </text:list-item>
        <text:list-item>
          <text:p text:style-name="P5"><text:span text:style-name="T10">bigamija </text:span><text:span text:style-name="T11">(zveza z dvema partnerjema, ki ni dovoljena – kaznivo dejanje)</text:span></text:p>
        </text:list-item>
        <text:list-item>
          <text:p text:style-name="P5"><text:span text:style-name="T10">poligamija</text:span><text:span text:style-name="T11"> (zveza z več partnerji)</text:span></text:p>
          <text:list>
            <text:list-item>
              <text:list>
                <text:list-item>
                  <text:list>
                    <text:list-item>
                      <text:p text:style-name="P6"><text:span text:style-name="T10">poliginija </text:span><text:span text:style-name="T11">(zakonska zveza, kjer ima en moški več žena – Islam – za ohranitev vrste)</text:span></text:p>
                    </text:list-item>
                    <text:list-item>
                      <text:p text:style-name="P6"><text:span text:style-name="T10">poliandrija</text:span><text:span text:style-name="T11"> (zakonska zveza, kjer ima ena ženska več mož – Tibet, Indija – za ohranitev zemlj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95852990909375" text:continue-numbering="true" text:style-name="WWNum2">
        <text:list-item>
          <text:p text:style-name="P5"><text:span text:style-name="T10">kriterij razlikovanja zakonske zveze:</text:span></text:p>
          <text:list>
            <text:list-item>
              <text:list>
                <text:list-item>
                  <text:list>
                    <text:list-item>
                      <text:p text:style-name="P6"><text:span text:style-name="T10">eksogamija</text:span><text:span text:style-name="T11"> (prepoveduje zvezo med določenimi sorodniki)</text:span></text:p>
                    </text:list-item>
                    <text:list-item>
                      <text:p text:style-name="P6"><text:span text:style-name="T10">endogamija </text:span><text:span text:style-name="T11">(govori o tem s kom je želeno, da skleneš zakonsko zvezo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2">Tipi zakonskih zvez glede na kraj bivanja zakoncev:</text:span></text:p>
      <text:p text:style-name="Standard"><text:span text:style-name="T3">1</text:span><text:span text:style-name="T15">.MATRILOKALNE</text:span> ZZ<text:span text:style-name="T4"></text:span>Zakonca živita v skupnosti materine družine.</text:p>
      <text:p text:style-name="Standard"><text:span text:style-name="T15">2.PATRILOKALNE ZZ</text:span><text:span text:style-name="T4"></text:span>Zakonca živita v skupnosti očetovih sorodnikov</text:p>
      <text:p text:style-name="Standard"><text:span text:style-name="T15">3.NELOKALNE ZZ</text:span><text:span text:style-name="T4"></text:span> O njih govorimo,kadar zakonca živita samodejn.</text:p>
      <text:p text:style-name="P15"><text:span text:style-name="T16">Nekoč:</text:span> je zz bila NUJEN el. Družine;družina ki se ni oblikovala s pomočjo zz ni bila zakonsko priznana ,otroci pa so imeli status izvenzakonskih otrok.</text:p>
      <text:p text:style-name="P15"><text:span text:style-name="T16">DANES:</text:span> je zz lahko el. Družine, ni pa nujno.</text:p>
      <text:p text:style-name="P15"/>
      <text:p text:style-name="P15"><text:span text:style-name="T3">IZVEN ZAKONSKE SKUPNOSTI:</text:span></text:p>
      <text:p text:style-name="P15">* Skupnosti v kateri 2 osebi nasprotnega spola živita v skupnem gospodinjstvu že dalj časa.</text:p>
      <text:p text:style-name="P15">* Te skupnosti so lahko element družine</text:p>
      <text:p text:style-name="P15"><text:span text:style-name="T3">ISTOSPOLNE SKUPNOSTI: </text:span></text:p>
      <text:p text:style-name="P15">*So skupnosti v kateri živita partnerja istega spola,dalj časa.</text:p>
      <text:p text:style-name="P15"><text:soft-page-break/>* nekatere države se te skupnosti legalizirale-partnerja se lahko poročita </text:p>
      <text:p text:style-name="P15">*redke države so omogočile tudi posvojitev otrok</text:p>
      <text:p text:style-name="P15">*v slo. Istospolni nimajo statusa.</text:p>
      <text:p text:style-name="P15"/>
      <text:p text:style-name="P15"><text:span text:style-name="T3">STRUKTURA DRUŽINE:</text:span></text:p>
      <text:p text:style-name="P16"/>
      <text:p text:style-name="P3"><text:span text:style-name="T10">JEDRNA ali NUKLEARNA DRUŽINA</text:span></text:p>
      <text:list xml:id="list95850936320608" text:continue-numbering="true" text:style-name="WWNum2">
        <text:list-item>
          <text:p text:style-name="P5"><text:span text:style-name="T11">je dvogeneracijska</text:span></text:p>
        </text:list-item>
        <text:list-item>
          <text:p text:style-name="P8"><text:span text:style-name="T11">sestavljajo jo starši in otroci (biološki ali posvojeni)</text:span></text:p>
        </text:list-item>
        <text:list-item>
          <text:p text:style-name="P8"><text:span text:style-name="T10">družina orientacije</text:span><text:span text:style-name="T11"> (je družina v kateri smo se rodili – imamo vlogo otroka)</text:span></text:p>
        </text:list-item>
        <text:list-item>
          <text:p text:style-name="P8"><text:span text:style-name="T10">družina prokreacije</text:span><text:span text:style-name="T11"> ( je družina, ki si jo sami ustvarimo – imamo vlogo starša, moža/žene)</text:span></text:p>
        </text:list-item>
        <text:list-item>
          <text:p text:style-name="P8"><text:span text:style-name="T11">Zasledimoj o v 19.stol s pojavom industrializacije družbe.</text:span></text:p>
        </text:list-item>
      </text:list>
      <text:p text:style-name="P3"><text:span text:style-name="T10">RAZŠIRJENA DRUŽINA(starši+starši+otroci)</text:span></text:p>
      <text:list xml:id="list95851577193992" text:continue-numbering="true" text:style-name="WWNum2">
        <text:list-item>
          <text:p text:style-name="P5"><text:span text:style-name="T11">je družina, ki vključuje več kot dve generaciji in je pomembna ekonomska skupnost</text:span></text:p>
        </text:list-item>
        <text:list-item>
          <text:p text:style-name="P5"><text:span text:style-name="T11">njeni člani pričakujejo <text:s/>pomoč in emocionalno podporo</text:span></text:p>
        </text:list-item>
        <text:list-item>
          <text:p text:style-name="P5"><text:span text:style-name="T11">je bolj trajna in stabilna, saj se neprestano obnavlja...največ na podeželju</text:span></text:p>
        </text:list-item>
      </text:list>
      <text:p text:style-name="P3"><text:span text:style-name="T10">VELIKA DRUŽINA</text:span></text:p>
      <text:list xml:id="list95852709632435" text:continue-numbering="true" text:style-name="WWNum2">
        <text:list-item>
          <text:p text:style-name="P5"><text:span text:style-name="T11">sestavlja jo več jedrnih družin, ki živijo v skupnem gospodinjstvu</text:span></text:p>
        </text:list-item>
        <text:list-item>
          <text:p text:style-name="P5"><text:span text:style-name="T11">lahko je razširjena </text:span><text:span text:style-name="T10">vertikalno</text:span><text:span text:style-name="T11"> (dedek, starši, otroci) in </text:span><text:span text:style-name="T10">horizontalno </text:span><text:span text:style-name="T11">(starši, otroci, tete in strici, bratranci)</text:span></text:p>
        </text:list-item>
      </text:list>
      <text:p text:style-name="P7"/>
      <text:p text:style-name="P3"><text:span text:style-name="T10">MODIFICIRANO RAZŠIRJENA DRUŽINA</text:span></text:p>
      <text:list xml:id="list95851373792857" text:continue-numbering="true" text:style-name="WWNum2">
        <text:list-item>
          <text:p text:style-name="P5"><text:span text:style-name="T11">sestavljajo jo sorodstveno povezane jedrne družine </text:span></text:p>
        </text:list-item>
        <text:list-item>
          <text:p text:style-name="P5"><text:span text:style-name="T11">ne živiš s sorodniki, vendar imaš z njimi pogoste stike</text:span></text:p>
        </text:list-item>
      </text:list>
      <text:p text:style-name="P3"><text:span text:style-name="T17">REORGANIZIRANE DRUŽINE</text:span></text:p>
      <text:list xml:id="list95852918740127" text:continue-numbering="true" text:style-name="WWNum2">
        <text:list-item>
          <text:p text:style-name="P5"><text:span text:style-name="T18">so družine, kjer je vsaj eden od staršev že prej imel lastno družino</text:span></text:p>
        </text:list-item>
        <text:list-item>
          <text:p text:style-name="P5"><text:span text:style-name="T18">torej je v družini vsaj eden od staršev socialni in ne biološki</text:span></text:p>
        </text:list-item>
        <text:list-item>
          <text:p text:style-name="P5"><text:span text:style-name="T18">mednje prištevamo dopolnjene družine, komunske oblike družinskega bivanja in reorganizirane družine istospolnih partnerjev</text:span></text:p>
        </text:list-item>
      </text:list>
      <text:p text:style-name="Standard"><text:span text:style-name="T8">DELITEV DELA in VLOG v DRUŽINAH</text:span></text:p>
      <text:p text:style-name="P4"><text:span text:style-name="T13">Odnosi v družini</text:span></text:p>
      <text:p text:style-name="P3"><text:span text:style-name="T11">Vrste odnosov v družini: </text:span><text:span text:style-name="T7">☻ spolni odnosi </text:span></text:p>
      <text:p text:style-name="P3"><text:span text:style-name="T7"><text:s text:c="35"/>☻ partnerski odnosi (odnosi med zakonci)</text:span></text:p>
      <text:p text:style-name="P3"><text:span text:style-name="T7"><text:s text:c="35"/>☻ generacijski odnosi (odnosi med starši in otroki)</text:span></text:p>
      <text:p text:style-name="P7"/>
      <text:p text:style-name="P4"><text:span text:style-name="T14">ločimo simetrično in asimetrično delitev vlog:</text:span></text:p>
      <text:list xml:id="list95851001494107" text:continue-numbering="true" text:style-name="WWNum2">
        <text:list-item>
          <text:p text:style-name="P5"><text:span text:style-name="T10">asimetrična </text:span><text:span text:style-name="T11">- </text:span><text:span text:style-name="T10">segregirana</text:span><text:span text:style-name="T11"> (družinsko življenje je podrejeno volji enega od partnerjev – kjer prevladuje volja moža govorimo o patriarhalni asimetrični delitvi vlog)</text:span></text:p>
        </text:list-item>
        <text:list-item>
          <text:p text:style-name="P5"><text:span text:style-name="T10">simetrična </text:span><text:span text:style-name="T11">–</text:span><text:span text:style-name="T10"> integrirana </text:span><text:span text:style-name="T11">(partnerja si delo in odgovornosti za družinsko življenj enakomerno delita)</text:span></text:p>
        </text:list-item>
        <text:list-item>
          <text:p text:style-name="P5"><text:span text:style-name="T10">delitev vlog je odvisna od: </text:span><text:span text:style-name="T11">strukture družine, strukture kulturnega okolja, položaja družine na družbeni lestvici</text:span></text:p>
        </text:list-item>
      </text:list>
      <text:p text:style-name="P20"><text:span text:style-name="T10">Nekoč:</text:span><text:span text:style-name="T11"> so prevladovali asimetrični odnosi v družini. Začetki z industrializacijo </text:span></text:p>
      <text:p text:style-name="P20"><text:span text:style-name="T10"><text:s text:c="13"/></text:span><text:span text:style-name="T11">družbe v 19.stol.Po II. Sv.vojni so se začeli spreminjati odnosi med </text:span></text:p>
      <text:p text:style-name="P21"><text:span text:style-name="T11"><text:s text:c="13"/>družinskimi člani v sr. In višjem razredu,kasneje tudi v nižjem.</text:span></text:p>
      <text:p text:style-name="P17"/>
      <text:p text:style-name="P15"><text:span text:style-name="T19"><text:s/></text:span></text:p>
      <text:p text:style-name="P17"/>
      <text:p text:style-name="P17"/>
      <text:p text:style-name="P17"/>
      <text:p text:style-name="P15"><text:soft-page-break/><text:span text:style-name="T21"><text:s text:c="2"/></text:span><text:span text:style-name="T19">Vzroki za spremembe:</text:span><text:span text:style-name="T21"> zlom razširjene delavske družine,spremnejen odnos </text:span></text:p>
      <text:p text:style-name="P15"><text:span text:style-name="T22"><text:s text:c="2"/></text:span><text:span text:style-name="T21">žensk do svojih vlog in dovzetnost večine moških za te sprmembe</text:span></text:p>
      <text:p text:style-name="P15"><text:span text:style-name="T21"><text:s/></text:span></text:p>
      <text:p text:style-name="P19"><text:span text:style-name="T21">DRUŽINA NEKOČ IN DANES!</text:span></text:p>
      <text:p text:style-name="P18"/>
      <text:p text:style-name="P15"><text:span text:style-name="T20">DANES</text:span><text:span text:style-name="T21">:</text:span><text:span text:style-name="T23"></text:span><text:span text:style-name="T21">Razpad razširjene družine in oblikovanje jedrne ali nuklearne družine <text:s/></text:span></text:p>
      <text:p text:style-name="P15"><text:span text:style-name="T21"><text:s text:c="14"/></text:span><text:span text:style-name="T23"></text:span><text:span text:style-name="T21">imamo še ostale oblike druž.življ.:enostarševske,reorganizirane...</text:span></text:p>
      <text:p text:style-name="P15"><text:span text:style-name="T21"><text:s text:c="14"/></text:span><text:span text:style-name="T23"></text:span><text:span text:style-name="T21">majhno št. Otrok</text:span></text:p>
      <text:p text:style-name="P15"><text:span text:style-name="T21"><text:s text:c="14"/></text:span><text:span text:style-name="T23"></text:span><text:span text:style-name="T21">simetrična delitev vlog</text:span></text:p>
      <text:p text:style-name="P15"><text:span text:style-name="T21"><text:s text:c="14"/></text:span><text:span text:style-name="T23"></text:span><text:span text:style-name="T21">EGALITARNA(enakost) zakonska skupnost <text:s/></text:span></text:p>
      <text:p text:style-name="P15"><text:span text:style-name="T21"><text:s text:c="14"/></text:span><text:span text:style-name="T23"></text:span><text:span text:style-name="T21">svoboda izbira zakonskega partnerja</text:span></text:p>
      <text:p text:style-name="P15"><text:span text:style-name="T21"><text:s text:c="14"/></text:span><text:span text:style-name="T23"></text:span><text:span text:style-name="T21">ločenost druž. Življneja in sfere dela</text:span></text:p>
      <text:p text:style-name="P15"><text:span text:style-name="T21"><text:s text:c="14"/></text:span><text:span text:style-name="T23"></text:span><text:span text:style-name="T21">sprememba funkcij družine:poudarek na čustvenih <text:s/></text:span></text:p>
      <text:p text:style-name="P15"><text:span text:style-name="T21"><text:s text:c="17"/>odnosih:vzpodbude,ljubezen,pomoč...</text:span></text:p>
      <text:p text:style-name="P15"><text:span text:style-name="T21"><text:s text:c="14"/></text:span></text:p>
      <text:p text:style-name="P15"><text:span text:style-name="T20">Na oblike družine in načine družinskega življ. Vplivajo naslednji dejavniki</text:span><text:span text:style-name="T21">:</text:span></text:p>
      <text:list xml:id="list95852953871628" text:continue-numbering="true" text:style-name="WWNum2">
        <text:list-item>
          <text:p text:style-name="P5"><text:span text:style-name="T17">urbanizacija</text:span><text:span text:style-name="T18">, velikost stanovanja, ekonomska razvitost, možnost zaposlovanja, položaj družine v dr. strukturi, spremembe v odnosu do družine*</text:span></text:p>
        </text:list-item>
      </text:list>
      <text:p text:style-name="P4"><text:span text:style-name="T18"><text:s text:c="12"/>velikost stanovanja vpliva na strukturo družine in št. družinskih članov</text:span></text:p>
      <text:list xml:id="list95851594915954" text:continue-numbering="true" text:style-name="WWNum2">
        <text:list-item>
          <text:p text:style-name="P5"><text:span text:style-name="T17">ekonomska razvitost</text:span><text:span text:style-name="T18"> in možnost zaposlovanja odločajo o tem v kakšni družini bo posameznik živel oz. ali se bo sploh odločil za lastno družino</text:span></text:p>
        </text:list-item>
      </text:list>
      <text:p text:style-name="P15"><text:span text:style-name="T21"><text:s text:c="12"/></text:span><text:span text:style-name="T15">● <text:s text:c="3"/>spremnejen odnos družbe do družine </text:span>spremenjene norme,vrednote..živeti v </text:p>
      <text:p text:style-name="P15"><text:span text:style-name="T15"><text:s text:c="21"/></text:span>enostarševski družini ali v družini neporočenih staršev ni več sramotno.</text:p>
      <text:p text:style-name="P15"><text:s text:c="14"/><text:span text:style-name="T15">● <text:s text:c="3"/>položaj izvorne družine </text:span>za življenje v enostarševskih druž. se Odloča več </text:p>
      <text:p text:style-name="P15"><text:span text:style-name="T15"><text:s text:c="20"/></text:span>pripadnikov nižjega druž. Razreda kot višjega</text:p>
      <text:p text:style-name="P15">NOTRANJI DEJAVNIKI:</text:p>
      <text:p text:style-name="P15">Faze oz. Ciklusi družin<text:span text:style-name="T4"></text:span> </text:p>
      <text:list xml:id="list1645068461" text:style-name="WWNum3">
        <text:list-item>
          <text:p text:style-name="P9">priprava na starševstvo</text:p>
        </text:list-item>
        <text:list-item>
          <text:p text:style-name="P9">starševstvo in skrb za otroka</text:p>
        </text:list-item>
        <text:list-item>
          <text:p text:style-name="P9">osamosvojitev otrok</text:p>
        </text:list-item>
        <text:list-item>
          <text:p text:style-name="P9">upokojitev</text:p>
        </text:list-item>
        <text:list-item>
          <text:p text:style-name="P9">vdovstvo</text:p>
        </text:list-item>
        <text:list-item>
          <text:p text:style-name="P9">dom upokojencev</text:p>
        </text:list-item>
      </text:list>
      <text:p text:style-name="P15"/>
      <text:p text:style-name="P15"><text:span text:style-name="T3">DEZORGANIZACIJA(razpadanje) <text:s/>DANAŠNJE DRUŽINE</text:span></text:p>
      <text:p text:style-name="P15"><text:span text:style-name="T3"><text:s text:c="3"/></text:span></text:p>
      <text:list xml:id="list95851789525380" text:continue-list="list95851594915954" text:style-name="WWNum2">
        <text:list-item>
          <text:p text:style-name="P5"><text:span text:style-name="T17">na dezorganizacijo vplivajo</text:span><text:span text:style-name="T18">: razveze, migracije, demografske spremembe, oblikovanje obnovljene družine, manjša vloga religije</text:span></text:p>
        </text:list-item>
        <text:list-item>
          <text:p text:style-name="P5"><text:span text:style-name="T17">strukturna dezorganizacija</text:span><text:span text:style-name="T18"> (o njej govorimo takrat, ko se spremeni oblika družine: smrt starih staršev,lastno gospodinjstvo...)</text:span></text:p>
        </text:list-item>
        <text:list-item>
          <text:p text:style-name="P5"><text:span text:style-name="T17">funkcijska dezorganizacija </text:span><text:span text:style-name="T18">(o njej govorimo takrat, ko družina me opravlja svojih funkcij in so zato moteni medosebni odnosi:razveze,migracije...)</text:span></text:p>
        </text:list-item>
      </text:list>
      <text:p text:style-name="P16"/>
      <text:p text:style-name="P3"><text:span text:style-name="T17">RAZVEZE ZAKONSKE ZVEZE</text:span></text:p>
      <text:list xml:id="list95850984420291" text:continue-numbering="true" text:style-name="WWNum2">
        <text:list-item>
          <text:p text:style-name="P5"><text:span text:style-name="T17">razlogi za razveze</text:span><text:span text:style-name="T18">: </text:span></text:p>
        </text:list-item>
      </text:list>
      <text:p text:style-name="P4"><text:span text:style-name="T18"><text:s/>1.PRAVNE SPREMEMBE(ker je v št.drž.po svetu razveza možna, se je ljudje poslužujejo)</text:span></text:p>
      <text:p text:style-name="P4"><text:span text:style-name="T17">2.</text:span><text:span text:style-name="T18">VPLIVI KULTRUNIH RAZLIK (pripadnost razkličnih kultur prinaša nesoglasja,spori...)</text:span></text:p>
      <text:p text:style-name="P4"><text:span text:style-name="T17">3.</text:span><text:span text:style-name="T18">RAZLIČNA PRIČAKOVANJA OD ZZ (sledi razočaranje...)</text:span></text:p>
      <text:p text:style-name="P4"><text:span text:style-name="T17">4.</text:span><text:span text:style-name="T18">SPREMENJEN ODNOS ŽENSK IN OKOLJA DO RAZVEZE(razveza ni grešna, in nespodobna)</text:span></text:p>
      <text:p text:style-name="P4"><text:span text:style-name="T18">5.DEMOGRAFSKE SPREMEMBE(daljše življ.omogoča več porok in razvez)</text:span></text:p>
      <text:p text:style-name="P4"><text:span text:style-name="T17">POSLEDICE RAZVEZ</text:span><text:span text:style-name="T5"></text:span><text:span text:style-name="T17"> Porast enoroditeljskih družin,porast reorganiziranih </text:span><text:soft-page-break/><text:span text:style-name="T17">družin,slabša ekonomska moč.....v slo. Se vsaka 3 zakonska zveza konča z ločitvijo.</text:span></text:p>
      <text:p text:style-name="P10"/>
      <text:p text:style-name="P14"><text:span text:style-name="T17">VLOGA IN POMEN DRUŽINE</text:span></text:p>
      <text:p text:style-name="P11"/>
      <text:p text:style-name="P15"><text:span text:style-name="T3"><text:s/>Funkcije družine :</text:span></text:p>
      <text:p text:style-name="P15"><text:span text:style-name="T25">1 Z VIDIKA POSAMEZNIKA </text:span><text:span text:style-name="T24">: družina nudi posamezniku emocionalno podporo – deluje kot terapevtska skupnost...;je primarna in neformalna druž.skupina,ki posamzniku nudi trajnost odnosov;posmaezniku daje določen status v družbi</text:span></text:p>
      <text:p text:style-name="P15"><text:span text:style-name="T25">2.Z VIDIKA DRUŽBE:</text:span><text:span text:style-name="T17"> </text:span></text:p>
      <text:p text:style-name="P15"><text:span text:style-name="T17"><text:s text:c="14"/>REPRODUKTIVNA FUNKCIJA</text:span></text:p>
      <text:list xml:id="list95850960442176" text:continue-numbering="true" text:style-name="WWNum2">
        <text:list-item>
          <text:p text:style-name="P5"><text:span text:style-name="T18">je najbolj značilna za družino</text:span></text:p>
        </text:list-item>
        <text:list-item>
          <text:p text:style-name="P5"><text:span text:style-name="T18">omogoča preživetje oz. ohranjanje rodu</text:span></text:p>
        </text:list-item>
      </text:list>
      <text:p text:style-name="P21"><text:span text:style-name="T17">EKONOMSKA FUNKCIJA</text:span></text:p>
      <text:list xml:id="list95851366186192" text:continue-numbering="true" text:style-name="WWNum2">
        <text:list-item>
          <text:p text:style-name="P5"><text:span text:style-name="T18">v zgodovini je bila najpomembnejša </text:span></text:p>
        </text:list-item>
        <text:list-item>
          <text:p text:style-name="P5"><text:span text:style-name="T18">družina je predstavljala pomembno proizvajalno enoto</text:span></text:p>
        </text:list-item>
        <text:list-item>
          <text:p text:style-name="P5"><text:span text:style-name="T18">vsi člani družine so obdelovali polja, otroci so bili pomembna delovna sila</text:span></text:p>
        </text:list-item>
        <text:list-item>
          <text:p text:style-name="P5"><text:span text:style-name="T18">današnja družina je vse manj proizvajalna enota in vse bolj enota potrošnje</text:span></text:p>
        </text:list-item>
        <text:list-item>
          <text:p text:style-name="P5"><text:span text:style-name="T18">v vseh družbah družina proizvede ogromno količino materialnih dobrin in storitev</text:span></text:p>
        </text:list-item>
        <text:list-item>
          <text:p text:style-name="P5"><text:span text:style-name="T18">večino gospodinjskega dela po opravijo ženske, za to je to delo prezrto in manj cenjeno</text:span></text:p>
        </text:list-item>
      </text:list>
      <text:p text:style-name="P3"><text:span text:style-name="T17"><text:s text:c="5"/>SOCIALIZACIJSKA FUNKCIJA</text:span></text:p>
      <text:list xml:id="list95852738923359" text:continue-numbering="true" text:style-name="WWNum2">
        <text:list-item>
          <text:p text:style-name="P5"><text:span text:style-name="T18">njena glavna naloga je vzgoja in skrb otrok</text:span></text:p>
        </text:list-item>
      </text:list>
      <text:p text:style-name="P15"><text:span text:style-name="T25">Negativna vloga družine</text:span><text:span text:style-name="T6"></text:span><text:span text:style-name="T25">znotraj družine imamo negativne pojave:</text:span></text:p>
      <text:p text:style-name="P15"><text:span text:style-name="T27">1.EMOCIONALNA NAPETOST</text:span><text:span text:style-name="T24">:</text:span>marsikater posameznik ima občutek da se ga družina sramuje...temu sledi konflikti in napetost</text:p>
      <text:p text:style-name="P15"><text:span text:style-name="T25">2</text:span><text:span text:style-name="T27">.OSAMLJENOST IN ZAVRTOST ŽENSK,ZLASTI GOSPODINJ:</text:span>veliko žensk zaradi družine zapusti delo ,kariero in otane doma,zaprte so v krog družine, z okoljem malo komunicirajo.</text:p>
      <text:p text:style-name="P15"><text:span text:style-name="T25">3.</text:span><text:span text:style-name="T27">NASLIJE V DRUŽINI:</text:span>tip nasilja moža nad ženo in staršev nad otroki</text:p>
      <text:p text:style-name="P15"><text:span text:style-name="T25">posledice:</text:span><text:span text:style-name="T24"> </text:span>zmanševanje deleža družin,št.visoko izobražene ženske so raje kot za družino odločijo za kariero,slabše psihično počutje posameznika..</text:p>
      <text:p text:style-name="P15">.<text:span text:style-name="T28">RAZLIČNE TEORIJE,KI SO SE UKVARJALE Z DRUŽINO</text:span> </text:p>
      <text:p text:style-name="P3"><text:span text:style-name="T26">FUNKCIONALISTIČNA – PARSONS</text:span></text:p>
      <text:list xml:id="list95851502337694" text:continue-numbering="true" text:style-name="WWNum2">
        <text:list-item>
          <text:p text:style-name="P5"><text:span text:style-name="T18">opozarjal je na pomembno vlogo socializacije v družini in v zagotavljanju čustvene stabilnosti odraslih članov in članic družine</text:span></text:p>
        </text:list-item>
        <text:list-item>
          <text:p text:style-name="P5"><text:span text:style-name="T18">prepričan je bil, da sodobni industrijski družbi odgovarja tip majhne jedrne, od sorodnikov izolirane družine, s tradicionalno delitvijo spolnih vlog in funkcij</text:span></text:p>
        </text:list-item>
        <text:list-item>
          <text:p text:style-name="P5"><text:span text:style-name="T18">imel je odklonski odnos do istospolnih partnerjev, saj je istospolna partnerja ne moreta imeti otrok – ni reprodukcije</text:span></text:p>
        </text:list-item>
        <text:list-item>
          <text:p text:style-name="P5"><text:span text:style-name="T18">prav tako jih ne bi mogla socializirati, saj bi primanjkovala moška ali ženska vloga, kar pomeni da bi bila njihova funkcija v socializaciji minimalna</text:span></text:p>
        </text:list-item>
      </text:list>
      <text:p text:style-name="P3"><text:span text:style-name="T26">FEMINISTI</text:span></text:p>
      <text:p text:style-name="P15"><text:span text:style-name="T18"><text:s text:c="12"/>feministične kritike poudarjajo, da niso proti družini, temveč se zavzemajo za pravičnejšo in <text:s text:c="39"/></text:span></text:p>
      <text:p text:style-name="P15"><text:span text:style-name="T18"><text:s text:c="12"/>bolj sorazmerno delitev dela in odgovornosti</text:span></text:p>
      <text:p text:style-name="P15"><text:span text:style-name="T27"><text:s text:c="6"/></text:span><text:span text:style-name="T25">POJMOVANJA KATOLIŠKE CERKVE</text:span></text:p>
      <text:list xml:id="list95852670731207" text:continue-numbering="true" text:style-name="WWNum2">
        <text:list-item>
          <text:p text:style-name="P12">pripisuje družini velik pomen</text:p>
        </text:list-item>
        <text:list-item>
          <text:p text:style-name="P12">družina je za posameznika in skupnost zelo pomembna</text:p>
        </text:list-item>
        <text:list-item>
          <text:p text:style-name="P12">temeljila naj bi na zz med staršema</text:p>
        </text:list-item>
        <text:list-item>
          <text:p text:style-name="P12">po zakonodaji razveza zz ni dovoljena</text:p>
        </text:list-item>
      </text:list>
      <text:p text:style-name="Standard"><text:span text:style-name="T25">TEORIJE FAMILIZMA</text:span></text:p>
      <text:list xml:id="list95852391388583" text:continue-numbering="true" text:style-name="WWNum2">
        <text:list-item>
          <text:p text:style-name="P12">Izhaja iz predpostavke, da je veliko takšnih ljudi,ki se zapirajo znotraj kroga družine in so <text:s/>do zunanjega okolja celo sovražni</text:p>
        </text:list-item>
      </text:list>
      <text:p text:style-name="Standard"><text:span text:style-name="T25">TEORIJE O DRUŽ.SKUPNOSTI,KI POVEZUJE POSMAZNIKOVO INDIVIDUALNOST S SOCIALNO ODGOVORNOSTJO</text:span></text:p>
      <text:p text:style-name="Standard"><text:soft-page-break/>*Po menenju te teorije je družina prostor, va katerem se morata nujno povezovati posameznikova svoboda in socialna odgovornost.</text:p>
      <text:p text:style-name="P13"/>
      <text:p text:style-name="Standard"><text:span text:style-name="T28">DRUŽINA IN DRŽAVA</text:span><text:span text:style-name="T27"> </text:span><text:span text:style-name="T5"></text:span>DRUŽINA je druž. institucija, ki je pod kontrolo države. Država posega na družinsko področje:</text:p>
      <text:p text:style-name="Standard"><text:s text:c="42"/>- <text:s text:c="4"/>s predpisi, ki urejajo sklenitev zakonske zveze</text:p>
      <text:list xml:id="list9585221217917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2">s predpisi, ki urejajo razmerja med starši in otroci</text:p>
                    </text:list-item>
                    <text:list-item>
                      <text:p text:style-name="P12">z aktivno socialno politiko ( dodajanje socialne pomoči,otroških dodatkov...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92in" fo:margin-bottom="0.4917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68" meta:word-count="1394" meta:character-count="10220" meta:non-whitespace-character-count="8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