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2">
      <style:paragraph-properties fo:line-height="150%"/>
    </style:style>
    <style:style style:name="P4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P5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4917in" fo:margin-right="0in" fo:line-height="150%" fo:text-indent="0.4917in" style:auto-text-indent="false"/>
    </style:style>
    <style:style style:name="P8" style:family="paragraph" style:parent-style-name="Standard">
      <style:paragraph-properties fo:margin-left="0.9835in" fo:margin-right="0in" fo:line-height="150%" fo:text-indent="0in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DRUŽINA</text:span></text:p>
      <text:p text:style-name="P4"/>
      <text:p text:style-name="P1"><text:span text:style-name="T2">1. OPREDELITEV DRUŽINE:</text:span></text:p>
      <text:p text:style-name="P1"><text:span text:style-name="T3">- <text:tab/>z vidika menjave generacij razlikujemo </text:span><text:span text:style-name="T4">družino orientacije</text:span><text:span text:style-name="T3"> in </text:span><text:span text:style-name="T4">družino prokreacije;</text:span></text:p>
      <text:p text:style-name="P1"><text:span text:style-name="T2">-<text:tab/></text:span><text:span text:style-name="T3">je</text:span><text:span text:style-name="T2"> primarna družbena skupina</text:span><text:span text:style-name="T3">: močna povezanost med starši in otroki, intimni, trdni in relativno dolgotrajni medsebojni odnosi;</text:span></text:p>
      <text:p text:style-name="P1"><text:span text:style-name="T3">-<text:tab/>razumevanje tega, kaj družina sploh je, je zelo različno;</text:span></text:p>
      <text:p text:style-name="P1"><text:span text:style-name="T3">-<text:tab/>nek tipičen, univerzalen tip družine ne obstaja;</text:span></text:p>
      <text:p text:style-name="P1"><text:span text:style-name="T3">-<text:tab/>definicija družine po OZN: »</text:span><text:span text:style-name="T5">Družino sestavlja oseba ali skupina oseb, ki skrbi za otroka</text:span><text:span text:style-name="T3">.«</text:span></text:p>
      <text:p text:style-name="P1"><text:span text:style-name="T3">-<text:tab/></text:span><text:span text:style-name="T2">s sociološkega vidika</text:span><text:span text:style-name="T3"> je </text:span><text:span text:style-name="T2">družina dvogeneracijska skupnost</text:span><text:span text:style-name="T3"> in </text:span><text:span text:style-name="T2">institucija</text:span><text:span text:style-name="T3">. </text:span><text:span text:style-name="T2">Obstoj otrok</text:span><text:span text:style-name="T3">, je kriterij, ki družino razlikuje od ostalih oblik skupnosti vsakdanjega življenja.</text:span></text:p>
      <text:p text:style-name="P5"/>
      <text:p text:style-name="P1"><text:span text:style-name="T2">2. ZAKONSKA ZVEZA</text:span></text:p>
      <text:list xml:id="list542816080" text:style-name="WWNum1">
        <text:list-item>
          <text:p text:style-name="P2"><text:span text:style-name="T3">legitimno priznanje zakonske in ekonomske skupnosti dveh ali več ljudi, ki je relativno trajna;</text:span></text:p>
        </text:list-item>
        <text:list-item>
          <text:p text:style-name="P2"><text:span text:style-name="T3">priznava jo določena kultura in pa partnerji sami.</text:span></text:p>
        </text:list-item>
        <text:list-item>
          <text:p text:style-name="P2"><text:span text:style-name="T3">navezuje se na tabu incesta: nekatere izbire so prepovedane</text:span></text:p>
        </text:list-item>
        <text:list-item>
          <text:p text:style-name="P2"><text:span text:style-name="T3">nekatere so lahko zapovedane</text:span></text:p>
        </text:list-item>
      </text:list>
      <text:p text:style-name="P5"/>
      <text:p text:style-name="P1"><text:span text:style-name="T3">OBLIKE Z.Z.</text:span></text:p>
      <text:list xml:id="list3611214031" text:style-name="WWNum2">
        <text:list-item>
          <text:p text:style-name="P3"><text:span text:style-name="T3">monogamija; (stopenjska monogamija);</text:span></text:p>
        </text:list-item>
        <text:list-item>
          <text:p text:style-name="P3"><text:span text:style-name="T3">poligamija: polignija in poliandrija </text:span></text:p>
        </text:list-item>
      </text:list>
      <text:p text:style-name="P1"><text:soft-page-break/><text:span text:style-name="T3">PRAVILA SKLEPANJA Z.Z.:</text:span></text:p>
      <text:list xml:id="list104920515063494" text:continue-numbering="true" text:style-name="WWNum2">
        <text:list-item>
          <text:p text:style-name="P3"><text:span text:style-name="T3">eksogamija;</text:span></text:p>
        </text:list-item>
        <text:list-item>
          <text:p text:style-name="P3"><text:span text:style-name="T3">endogamija.</text:span></text:p>
        </text:list-item>
      </text:list>
      <text:p text:style-name="P5"/>
      <text:p text:style-name="P1"><text:span text:style-name="T2">SORODSTVO</text:span></text:p>
      <text:list xml:id="list104918747856096" text:continue-numbering="true" text:style-name="WWNum2">
        <text:list-item>
          <text:p text:style-name="P3"><text:span text:style-name="T3">pravila endogamije ali pa eksogamije ustvarjajo družbeni nadzor nad sklepanjem zakonske zveze.</text:span></text:p>
        </text:list-item>
      </text:list>
      <text:p text:style-name="P5"/>
      <text:p text:style-name="P1"><text:span text:style-name="T2">GOSPODINJSTVO</text:span></text:p>
      <text:list xml:id="list104919895168764" text:continue-numbering="true" text:style-name="WWNum2">
        <text:list-item>
          <text:p text:style-name="P3"><text:span text:style-name="T3">ekonomsko-statistična kategorija oz. skupnost ljudi, ki živijo skupaj v bivališču in skupaj vsaj delno trošijo materialne dobrine</text:span></text:p>
        </text:list-item>
      </text:list>
      <text:p text:style-name="P6"/>
      <text:p text:style-name="P1"><text:span text:style-name="T2">3. VRSTE DRUŽIN</text:span></text:p>
      <text:p text:style-name="P6"/>
      <text:p text:style-name="P1"><text:span text:style-name="T2">jedrna </text:span><text:span text:style-name="T3">(nuklearna)</text:span><text:span text:style-name="T2"> družina – </text:span><text:span text:style-name="T3">dvogeneracijska skupnost vsaj enega starša in otroka;</text:span></text:p>
      <text:p text:style-name="P1"><text:span text:style-name="T2">razširjene družine</text:span><text:span text:style-name="T3"> – poleg jedrne družine še drugi sorodniki v horizontalni (npr. strici, tete,…) ali pa vertikalni sorodstveni liniji (stari starši)</text:span></text:p>
      <text:p text:style-name="P1"><text:span text:style-name="T2">velike družine</text:span><text:span text:style-name="T3"> – več družin v skupnem družinskem gospodinjstvu</text:span></text:p>
      <text:p text:style-name="P6"/>
      <text:p text:style-name="P1"><text:span text:style-name="T3">Ta tipologija družin ne izčrpa vse pojavne pestrosti družinskih oblik. Za sodobne družine je značilna še velika pojavnost enostarševskih družin, modificiranih razširjenih družin in pa reorganiziranih družin.</text:span></text:p>
      <text:p text:style-name="P5"/>
      <text:p text:style-name="P1"><text:soft-page-break/><text:span text:style-name="T2">4. FUNKCIJE DRUŽINE </text:span></text:p>
      <text:p text:style-name="P1"><text:span text:style-name="T3">A) Talcott Parsons</text:span></text:p>
      <text:p text:style-name="P1"><text:span text:style-name="T3">V </text:span><text:span text:style-name="T2">predindustrijskem</text:span><text:span text:style-name="T3">, tradicionalnem razširjenem tipu družine je družina opravljala vrsto družbenih funkcij: ekonomskih, izobrazbenih, reproduktivnih, političnih, religioznih,…</text:span></text:p>
      <text:p text:style-name="P1"><text:span text:style-name="T2">Moderni tip družine</text:span><text:span text:style-name="T3"> se je skrčil na </text:span><text:span text:style-name="T2">nuklearno družino</text:span><text:span text:style-name="T3">, ki je večino funkcij nehala opravljat, ostali pa sta ji </text:span><text:span text:style-name="T6">temeljni</text:span><text:span text:style-name="T3"> in </text:span><text:span text:style-name="T6">nezamenljivi</text:span><text:span text:style-name="T3"> funkciji </text:span><text:span text:style-name="T4">primarne socializacije otrok</text:span><text:span text:style-name="T3"> in </text:span><text:span text:style-name="T4">čustvene stabilizacije odraslih</text:span><text:span text:style-name="T3">.</text:span></text:p>
      <text:p text:style-name="P1"><text:span text:style-name="T3"><text:s/></text:span></text:p>
      <text:p text:style-name="P1"><text:span text:style-name="T3">B) Večina sociologov danes meni, da družina opravlja naslednje temeljne družbene funkcije:</text:span></text:p>
      <text:p text:style-name="P7"><text:span text:style-name="T3">-<text:tab/></text:span><text:span text:style-name="T2">reproduktivno,</text:span></text:p>
      <text:p text:style-name="P7"><text:span text:style-name="T2">-<text:tab/>socializacijsko,</text:span></text:p>
      <text:p text:style-name="P8"><text:span text:style-name="T2">-<text:tab/>ekonomsko </text:span><text:span text:style-name="T3">in</text:span></text:p>
      <text:p text:style-name="P7"><text:span text:style-name="T2">-<text:tab/>čustveno funkcijo</text:span><text:span text:style-name="T3">.</text:span></text:p>
      <text:p text:style-name="P5"/>
      <text:p text:style-name="P1"><text:span text:style-name="T2">5. NASILJE V DRUŽINI</text:span></text:p>
      <text:p text:style-name="P1"><text:span text:style-name="T2">-<text:tab/></text:span><text:span text:style-name="T3">družbeni vzroki in razlogi za nasilje v družini</text:span></text:p>
      <text:p text:style-name="P5"/>
      <text:p text:style-name="P1"><text:span text:style-name="T2">6. DELITEV DELA IN VLOG V DRUŽINI:</text:span></text:p>
      <text:p text:style-name="P1"><text:span text:style-name="T2">segrerirana </text:span><text:span text:style-name="T3">(asimetrična)</text:span></text:p>
      <text:p text:style-name="P1"><text:span text:style-name="T2">integirana </text:span><text:span text:style-name="T3">(simetrična)</text:span></text:p>
      <text:p text:style-name="P5"/>
      <text:p text:style-name="P6"/>
      <text:p text:style-name="P1"><text:soft-page-break/><text:span text:style-name="T2">7. DEZORGANIZACIJA DRUŽIN IN RAZVEZE ZAKONSKE ZVEZE</text:span></text:p>
      <text:p text:style-name="P1"><text:span text:style-name="T2">strukturna dezorganizacija –</text:span><text:span text:style-name="T3"> spremeni se oblika družine</text:span></text:p>
      <text:p text:style-name="P1"><text:span text:style-name="T2">funkcijska dezorganizacija –</text:span><text:span text:style-name="T3"> družina ne opravlja več svojih temeljnih funkcij</text:span></text:p>
      <text:p text:style-name="P5"/>
      <text:p text:style-name="P1"><text:span text:style-name="T2">Vzroki za porast števila razvez z.z.:</text:span></text:p>
      <text:list xml:id="list104920242133505" text:continue-numbering="true" text:style-name="WWNum2">
        <text:list-item>
          <text:p text:style-name="P3"><text:span text:style-name="T3">spremenjena socialna funkcija z.z.;</text:span></text:p>
        </text:list-item>
        <text:list-item>
          <text:p text:style-name="P3"><text:span text:style-name="T3">družbena sprejemljivost razvez (upad pomena religijskih dejavnikov);</text:span></text:p>
        </text:list-item>
        <text:list-item>
          <text:p text:style-name="P3"><text:span text:style-name="T3">pričakovanja so se spremenila;</text:span></text:p>
        </text:list-item>
        <text:list-item>
          <text:p text:style-name="P3"><text:span text:style-name="T3">spremenjen družbeni položaj žensk;</text:span></text:p>
        </text:list-item>
        <text:list-item>
          <text:p text:style-name="P3"><text:span text:style-name="T3">višji življenjski standard in kvaliteta življenja;</text:span></text:p>
        </text:list-item>
        <text:list-item>
          <text:p text:style-name="P3"><text:span text:style-name="T3">manjši vpliv neformalnega sorodstvenega nadzora.</text:span></text:p>
        </text:list-item>
        <text:list-item>
          <text:p text:style-name="P3"><text:span text:style-name="T3">itd.</text:span></text:p>
        </text:list-item>
      </text:list>
      <text:p text:style-name="P5"/>
      <text:p text:style-name="P1"><text:span text:style-name="T2">8. RAZLIČNI POGLEDI NA SPREMINJANJE DRUŽINE – KRIZA DRUŽINE?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6" meta:word-count="424" meta:character-count="3057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