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0326in" fo:margin-left="-0.0785in" fo:margin-top="0in" fo:margin-bottom="0in" table:align="left" style:writing-mode="lr-tb"/>
    </style:style>
    <style:style style:name="Table1.A" style:family="table-column">
      <style:table-column-properties style:column-width="3.6993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0.4972in"/>
    </style:style>
    <style:style style:name="Table1.D" style:family="table-column">
      <style:table-column-properties style:column-width="0.585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5d5ff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8" style:family="table-cell">
      <style:table-cell-properties style:vertical-align="bottom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WWNum4"/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 style:list-style-name="WWNum5"/>
    <style:style style:name="P9" style:family="paragraph" style:parent-style-name="Standard">
      <style:text-properties fo:color="#333399"/>
    </style:style>
    <style:style style:name="P10" style:family="paragraph" style:parent-style-name="Standard" style:list-style-name="WWNum6"/>
    <style:style style:name="P11" style:family="paragraph" style:parent-style-name="Standard" style:list-style-name="WWNum8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 style:list-style-name="WWNum14"/>
    <style:style style:name="P15" style:family="paragraph" style:parent-style-name="Standard" style:list-style-name="WWNum15"/>
    <style:style style:name="P16" style:family="paragraph" style:parent-style-name="Standard" style:list-style-name="WWNum16"/>
    <style:style style:name="P17" style:family="paragraph" style:parent-style-name="Standard" style:list-style-name="WWNum17"/>
    <style:style style:name="P18" style:family="paragraph" style:parent-style-name="Standard" style:list-style-name="WWNum18"/>
    <style:style style:name="P19" style:family="paragraph" style:parent-style-name="Standard" style:list-style-name="WWNum19"/>
    <style:style style:name="P20" style:family="paragraph" style:parent-style-name="Standard" style:list-style-name="WWNum20"/>
    <style:style style:name="P21" style:family="paragraph" style:parent-style-name="Standard" style:list-style-name="WWNum21"/>
    <style:style style:name="P22" style:family="paragraph" style:parent-style-name="Standard" style:list-style-name="WWNum27"/>
    <style:style style:name="P23" style:family="paragraph" style:parent-style-name="Standard" style:list-style-name="WWNum30"/>
    <style:style style:name="P24" style:family="paragraph" style:parent-style-name="Standard" style:list-style-name="WWNum31"/>
    <style:style style:name="P25" style:family="paragraph" style:parent-style-name="Standard" style:list-style-name="WWNum32"/>
    <style:style style:name="P26" style:family="paragraph" style:parent-style-name="Standard" style:list-style-name="WWNum37"/>
    <style:style style:name="P27" style:family="paragraph" style:parent-style-name="Standard" style:list-style-name="WWNum38"/>
    <style:style style:name="P28" style:family="paragraph" style:parent-style-name="Standard">
      <style:paragraph-properties fo:margin-left="0.25in" fo:margin-right="0in" fo:text-indent="0in" style:auto-text-indent="false"/>
    </style:style>
    <style:style style:name="P29" style:family="paragraph" style:parent-style-name="Standard" style:master-page-name="Standard">
      <loext:graphic-properties draw:fill="solid" draw:fill-color="#e1e1ff"/>
      <style:paragraph-properties fo:text-align="center" style:justify-single-word="false" style:page-number="auto" fo:background-color="#e1e1ff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 style:list-style-name="WWNum14">
      <style:paragraph-properties fo:margin-left="0.4957in" fo:margin-right="0in" fo:margin-top="0in" fo:margin-bottom="0.0835in" loext:contextual-spacing="false" fo:text-indent="-0.248in" style:auto-text-indent="false"/>
    </style:style>
    <style:style style:name="P33" style:family="paragraph" style:parent-style-name="Standard" style:list-style-name="WWNum17">
      <style:paragraph-properties fo:margin-left="0.4957in" fo:margin-right="0in" fo:margin-top="0in" fo:margin-bottom="0.0835in" loext:contextual-spacing="false" fo:text-indent="-0.248in" style:auto-text-indent="false"/>
    </style:style>
    <style:style style:name="P34" style:family="paragraph" style:parent-style-name="Standard" style:list-style-name="WWNum23">
      <style:paragraph-properties fo:margin-left="0.4957in" fo:margin-right="0in" fo:margin-top="0.0835in" fo:margin-bottom="0in" loext:contextual-spacing="false" fo:text-indent="-0.248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top="0.1665in" fo:margin-bottom="0in" loext:contextual-spacing="false"/>
    </style:style>
    <style:style style:name="P37" style:family="paragraph" style:parent-style-name="Heading_20_3">
      <style:paragraph-properties fo:margin-top="0.25in" fo:margin-bottom="0.0417in" loext:contextual-spacing="false"/>
    </style:style>
    <style:style style:name="P38" style:family="paragraph" style:parent-style-name="Footer">
      <style:paragraph-properties fo:padding="0in" fo:border="none"/>
    </style:style>
    <style:style style:name="P39" style:family="paragraph" style:parent-style-name="Footer">
      <style:paragraph-properties fo:margin-left="0in" fo:margin-right="0.25in" fo:text-indent="0in" style:auto-text-indent="false"/>
    </style:style>
    <style:style style:name="P40" style:family="paragraph" style:parent-style-name="Frame_20_contents">
      <style:paragraph-properties fo:line-height="150%"/>
    </style:style>
    <style:style style:name="P41" style:family="paragraph" style:parent-style-name="Frame_20_contents" style:list-style-name="WWNum9"/>
    <style:style style:name="P42" style:family="paragraph" style:parent-style-name="Frame_20_contents" style:list-style-name="WWNum13"/>
    <style:style style:name="P43" style:family="paragraph" style:parent-style-name="Frame_20_contents" style:list-style-name="WWNum22"/>
    <style:style style:name="P44" style:family="paragraph" style:parent-style-name="Frame_20_contents" style:list-style-name="WWNum22">
      <style:paragraph-properties>
        <style:tab-stops/>
      </style:paragraph-properties>
    </style:style>
    <style:style style:name="P45" style:family="paragraph" style:parent-style-name="Frame_20_contents" style:list-style-name="WWNum33"/>
    <style:style style:name="P46" style:family="paragraph" style:parent-style-name="Frame_20_contents">
      <style:paragraph-properties fo:margin-top="0in" fo:margin-bottom="0.0835in" loext:contextual-spacing="false"/>
    </style:style>
    <style:style style:name="P47" style:family="paragraph" style:parent-style-name="Frame_20_contents" style:list-style-name="WWNum9">
      <style:paragraph-properties fo:margin-left="0.4957in" fo:margin-right="0in" fo:margin-top="0in" fo:margin-bottom="0.0835in" loext:contextual-spacing="false" fo:text-indent="-0.248in" style:auto-text-indent="false"/>
    </style:style>
    <style:style style:name="P48" style:family="paragraph" style:parent-style-name="Frame_20_contents" style:list-style-name="WWNum35">
      <style:paragraph-properties fo:margin-left="0.248in" fo:margin-right="0in" fo:text-indent="-0.248in" style:auto-text-indent="false"/>
    </style:style>
    <style:style style:name="P49" style:family="paragraph">
      <loext:graphic-properties draw:fill="solid" draw:fill-color="#ffffff"/>
      <style:paragraph-properties fo:text-align="center"/>
    </style:style>
    <style:style style:name="P50" style:family="paragraph">
      <loext:graphic-properties draw:fill="solid" draw:fill-color="#ffffff" draw:opacity="0%"/>
      <style:paragraph-properties fo:text-align="center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333399" fo:font-weight="bold" style:font-weight-asian="bold"/>
    </style:style>
    <style:style style:name="T4" style:family="text">
      <style:text-properties fo:color="#333399"/>
    </style:style>
    <style:style style:name="T5" style:family="text">
      <style:text-properties fo:color="#333399" fo:font-size="10pt" style:font-size-asian="10pt" style:font-size-complex="10pt"/>
    </style:style>
    <style:style style:name="T6" style:family="text">
      <style:text-properties style:font-name="Wingdings" style:font-name-asian="Wingdings2" style:font-name-complex="Wingdings2"/>
    </style:style>
    <style:style style:name="T7" style:family="text">
      <style:text-properties fo:color="#ff0000"/>
    </style:style>
    <style:style style:name="T8" style:family="text">
      <style:text-properties fo:color="#ff0000" style:font-name="Arial" fo:font-weight="bold" style:font-weight-asian="bold" style:font-name-complex="Arial1"/>
    </style:style>
    <style:style style:name="T9" style:family="text">
      <style:text-properties fo:color="#ff0000" style:font-name="Arial Black" style:font-name-complex="Arial1"/>
    </style:style>
    <style:style style:name="T10" style:family="text">
      <style:text-properties fo:color="#ff0000" style:font-name="Arial Black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small-caps"/>
    </style:style>
    <style:style style:name="T13" style:family="text">
      <style:text-properties fo:font-variant="small-caps" fo:font-weight="bold" style:font-weight-asian="bold"/>
    </style:style>
    <style:style style:name="T14" style:family="text">
      <style:text-properties fo:font-variant="small-caps" fo:color="#ff0000" fo:font-weight="bold" style:font-weight-asian="bold"/>
    </style:style>
    <style:style style:name="T15" style:family="text">
      <style:text-properties fo:font-variant="small-caps" fo:color="#333399" fo:font-weight="bold" style:font-weight-asian="bold"/>
    </style:style>
    <style:style style:name="T16" style:family="text">
      <style:text-properties fo:font-variant="small-caps" fo:color="#000080" fo:font-weight="bold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0ff00" style:font-name="Arial Black" style:font-name-complex="Arial1"/>
    </style:style>
    <style:style style:name="T19" style:family="text">
      <style:text-properties fo:color="#00ff00" style:font-name="Arial Black"/>
    </style:style>
    <style:style style:name="T20" style:family="text">
      <style:text-properties fo:color="#000080"/>
    </style:style>
    <style:style style:name="T21" style:family="text">
      <style:text-properties fo:color="#000080" fo:font-weight="bold" style:font-weight-asian="bold"/>
    </style:style>
    <style:style style:name="T22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4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5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6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7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8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Sect1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opacity="0%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D R U Ž I N A</text:span></text:p>
      <text:p text:style-name="P1"/>
      <text:h text:style-name="Heading_20_2" text:outline-level="2">1 OPREDELITVE IN POMEN DRUŽIN</text:h>
      <text:p text:style-name="Standard"/>
      <text:p text:style-name="Standard">Družina je ena <text:span text:style-name="T2">najpomembnejših oblik</text:span> vsakdanjega življenja (po pomenu na prvo mesto, pred poklic in delo).</text:p>
      <text:p text:style-name="Standard">Takega <text:span text:style-name="T2">enoznačnega zaupanja</text:span> nima nobena drugega institucija.</text:p>
      <text:p text:style-name="Standard">V njej dobimo <text:span text:style-name="T2">prve</text:span> in zelo <text:span text:style-name="T2">pomembne informacije</text:span>.</text:p>
      <text:p text:style-name="Standard"/>
      <text:p text:style-name="Standard">Družina je <text:span text:style-name="T3">totalna družbena institucija</text:span>, ker</text:p>
      <text:list xml:id="list433371007" text:style-name="WWNum2">
        <text:list-item>
          <text:p text:style-name="P2">je <text:span text:style-name="T4">primarna družbena skupina</text:span> (močna povezanost med člani, medsebojni intimni, dolgotrajni odnosi),</text:p>
        </text:list-item>
        <text:list-item>
          <text:p text:style-name="P2">je <text:span text:style-name="T4">družbena institucija</text:span> (vzgoja, vzreja, urjenje otrok),</text:p>
        </text:list-item>
        <text:list-item>
          <text:p text:style-name="P2">je pomembna tako posameznikom kot organizacijam.</text:p>
        </text:list-item>
      </text:list>
      <text:p text:style-name="Standard"/>
      <text:p text:style-name="Standard">Družina <text:span text:style-name="T3">orientacije</text:span> <text:span text:style-name="T6"></text:span> v katero smo se rodili.</text:p>
      <text:p text:style-name="Standard">Družina <text:span text:style-name="T3">prokreacije</text:span> <text:span text:style-name="T6"></text:span> ki smo jo ustvarili samo (imamo vlogo starša ali moža/žene).</text:p>
      <text:p text:style-name="Standard"/>
      <text:p text:style-name="Standard">Ali je družina univerzalna?</text:p>
      <text:list xml:id="list3003243575" text:style-name="WWNum1">
        <text:list-item>
          <text:p text:style-name="P3"><text:span text:style-name="T7">Murdock</text:span> – <text:span text:style-name="T2">DA</text:span> (proučeval družine v 250 družbah),</text:p>
        </text:list-item>
        <text:list-item>
          <text:p text:style-name="P3">učbenik – <text:span text:style-name="T2">NE</text:span> (<text:span text:style-name="T4">socialno očetovstvo</text:span> bolj pomembno kot <text:span text:style-name="T4">biološko</text:span>).</text:p>
        </text:list-item>
      </text:list>
      <text:p text:style-name="Standard"/>
      <text:p text:style-name="Standard">Zakaj o »<text:span text:style-name="T4">tipični družini</text:span>« v sociološkem pomenu <text:span text:style-name="T2">ne moremo</text:span> govoriti?</text:p>
      <text:p text:style-name="Standard"><text:tab/>Ker je (bilo) družinsko življenje vselej vedno zelo <text:span text:style-name="T3">dinamično</text:span> in <text:span text:style-name="T3">spremenljivo</text:span>.</text:p>
      <text:p text:style-name="Standard"/>
      <text:p text:style-name="Standard"><text:span text:style-name="T2">Težave pri opredeljevanju družine:</text:span></text:p>
      <text:list xml:id="list408880832" text:style-name="WWNum3">
        <text:list-item>
          <text:p text:style-name="P4">definicija deluje kot <text:span text:style-name="T3">norminativni model</text:span> (druge so deviantne, nenavadne, patološke),</text:p>
        </text:list-item>
        <text:list-item>
          <text:p text:style-name="P4">definicija je podlaga za socialno politične <text:span text:style-name="T2">ukrepe države.</text:span></text:p>
        </text:list-item>
      </text:list>
      <text:p text:style-name="P5"/>
      <text:p text:style-name="Standard">Definicije družine (družina je):</text:p>
      <text:list xml:id="list2549151488" text:style-name="WWNum4">
        <text:list-item>
          <text:p text:style-name="P6">OZN – oseba ali skupina oseb, ki skrbi za otroka/e.</text:p>
        </text:list-item>
        <text:list-item>
          <text:p text:style-name="P6">RS – skupnost:</text:p>
          <text:list>
            <text:list-item>
              <text:p text:style-name="P6"><text:span text:style-name="T11">staršev in njihovih neporočenih otrok,</text:span></text:p>
            </text:list-item>
            <text:list-item>
              <text:p text:style-name="P6"><text:span text:style-name="T11">moža in žene v zakonski skupnosti,</text:span></text:p>
            </text:list-item>
            <text:list-item>
              <text:p text:style-name="P6"><text:span text:style-name="T11">partnerjev izven zakonske skupnosti,</text:span></text:p>
            </text:list-item>
          </text:list>
        </text:list-item>
        <text:list-item>
          <text:p text:style-name="P6">sociološka (…).</text:p>
        </text:list-item>
      </text:list>
      <text:p text:style-name="Standard"/>
      <text:h text:style-name="Heading_20_2" text:outline-level="2">2 ZAKONSKA ZVEZA, GOSPODINJSTVO IN SORODSTVO</text:h>
      <text:p text:style-name="P7"/>
      <text:p text:style-name="Standard"><draw:line text:anchor-type="char" draw:z-index="9" draw:style-name="gr1" draw:text-style-name="P49" svg:x1="4.75in" svg:y1="0.1465in" svg:x2="5in" svg:y2="0.1465in"><text:p/></draw:line><draw:frame draw:style-name="fr1" text:anchor-type="char" svg:x="3.6252in" svg:y="0.0193in" svg:width="2.8752in" svg:height="0.75in" draw:z-index="5"><draw:text-box><text:p text:style-name="Frame_20_contents"><text:span text:style-name="T3">monogamija</text:span> <text:s text:c="10"/><text:span text:style-name="T5">stopenjska m.</text:span></text:p><text:p text:style-name="Frame_20_contents"/><text:p text:style-name="Frame_20_contents"><text:span text:style-name="T3">poligamija</text:span></text:p></draw:text-box></draw:frame><draw:line text:anchor-type="char" draw:z-index="3" draw:style-name="gr1" draw:text-style-name="P49" svg:x1="2.8752in" svg:y1="0.1465in" svg:x2="3.6252in" svg:y2="0.2717in"><text:p/></draw:line>Pravila sklepanja ZZ so vezana na vprašanje:</text:p>
      <text:list xml:id="list2832371321" text:style-name="WWNum5">
        <text:list-item>
          <text:p text:style-name="P8"><draw:line text:anchor-type="char" draw:z-index="4" draw:style-name="gr1" draw:text-style-name="P49" svg:x1="2.8752in" svg:y1="0.0799in" svg:x2="3.6252in" svg:y2="0.3299in"><text:p/></draw:line><text:span text:style-name="T2">koliko</text:span> <text:span text:style-name="T11">partnerjev lahko imaš,</text:span></text:p>
        </text:list-item>
      </text:list>
      <text:p text:style-name="P28"><draw:frame draw:style-name="fr2" text:anchor-type="char" svg:x="4.75in" svg:y="0.0008in" svg:width="1in" svg:height="0.8752in" draw:z-index="8"><draw:text-box><text:p text:style-name="Frame_20_contents"><text:span text:style-name="T11"><text:s text:c="2"/></text:span><text:span text:style-name="T5">poliginija</text:span></text:p><text:p text:style-name="Frame_20_contents"/><text:p text:style-name="Frame_20_contents"><text:span text:style-name="T11"><text:s text:c="2"/></text:span><text:span text:style-name="T5">poliandrija</text:span></text:p></draw:text-box></draw:frame><draw:line text:anchor-type="char" draw:z-index="6" draw:style-name="gr1" draw:text-style-name="P49" svg:x1="4.5in" svg:y1="0.1256in" svg:x2="4.8752in" svg:y2="0.1256in"><text:p/></draw:line></text:p>
      <text:list xml:id="list110201135599869" text:continue-numbering="true" text:style-name="WWNum5">
        <text:list-item>
          <text:p text:style-name="P8"><draw:frame draw:style-name="fr2" text:anchor-type="char" svg:x="2.8752in" svg:y="0.1839in" svg:width="1.1252in" svg:height="0.6252in" draw:z-index="12"><draw:text-box><text:p text:style-name="P40"><text:s/><text:span text:style-name="T3">eksogamija</text:span></text:p><text:p text:style-name="P40"><text:s/><text:span text:style-name="T3">endogamija</text:span></text:p></draw:text-box></draw:frame><draw:line text:anchor-type="char" draw:z-index="7" draw:style-name="gr1" draw:text-style-name="P49" svg:x1="4.5in" svg:y1="0.0591in" svg:x2="4.8752in" svg:y2="0.3091in"><text:p/></draw:line><text:span text:style-name="T2">koga</text:span> <text:span text:style-name="T11">je prepovedano ali dovoljeno izbrati.</text:span></text:p>
        </text:list-item>
      </text:list>
      <text:p text:style-name="Standard"><draw:line text:anchor-type="char" draw:z-index="10" draw:style-name="gr1" draw:text-style-name="P49" svg:x1="2.25in" svg:y1="0.1055in" svg:x2="3in" svg:y2="0.3555in"><text:p/></draw:line><draw:line text:anchor-type="char" draw:z-index="11" draw:style-name="gr1" draw:text-style-name="P49" svg:x1="2.25in" svg:y1="0.1055in" svg:x2="3in" svg:y2="0.1055in"><text:p/></draw:line></text:p>
      <text:p text:style-name="Standard"/>
      <text:p text:style-name="Standard"/>
      <text:p text:style-name="Standard"><text:span text:style-name="T3">Eksogamija</text:span> (prepoved <text:span text:style-name="T4">incesta</text:span>) lahko velja za:</text:p>
      <text:list xml:id="list110202488000448" text:continue-numbering="true" text:style-name="WWNum5">
        <text:list-item>
          <text:p text:style-name="P8"><text:span text:style-name="T4">ožje </text:span>krvne sorodnike (pri nas),</text:p>
        </text:list-item>
        <text:list-item>
          <text:p text:style-name="P8"><text:span text:style-name="T4">širše</text:span> krvno sorodstvo (Koreja).</text:p>
        </text:list-item>
      </text:list>
      <text:p text:style-name="P9"/>
      <text:p text:style-name="Standard"><draw:frame draw:style-name="fr3" text:anchor-type="char" svg:x="3.75in" svg:y="0.1252in" svg:width="2.5in" svg:height="0.75in" draw:z-index="13"><draw:text-box><text:p text:style-name="Frame_20_contents">Pojem <text:span text:style-name="T3">sorodstva</text:span> se danes <text:span text:style-name="T2">oži</text:span>, še vedno pa obstajajo <text:span text:style-name="T2">razlike</text:span> (natančna imena sor. zvez).</text:p></draw:text-box></draw:frame>Zakonca po pravilih živita v določenih družinah:</text:p>
      <text:list xml:id="list2404626544" text:style-name="WWNum6">
        <text:list-item>
          <text:p text:style-name="P10"><text:soft-page-break/><text:span text:style-name="T3">matrilokalne</text:span> (pri meteri),</text:p>
        </text:list-item>
        <text:list-item>
          <text:p text:style-name="P10"><text:span text:style-name="T3">patrilokalne</text:span> (pri očetu),</text:p>
        </text:list-item>
        <text:list-item>
          <text:p text:style-name="P10"><text:span text:style-name="T3">neolokalne</text:span> (samostojno).</text:p>
        </text:list-item>
      </text:list>
      <text:p text:style-name="Standard"/>
      <text:p text:style-name="Standard"><text:span text:style-name="T3">Gospodinjstva:</text:span></text:p>
      <text:section text:style-name="Sect1" text:name="TextSection">
        <text:list xml:id="list1960093334" text:style-name="WWNum8">
          <text:list-item>
            <text:p text:style-name="P11">samsko,</text:p>
          </text:list-item>
          <text:list-item>
            <text:p text:style-name="P11">širše (več sorodnikov),</text:p>
          </text:list-item>
          <text:list-item>
            <text:p text:style-name="P11">partnersko,</text:p>
          </text:list-item>
          <text:list-item>
            <text:p text:style-name="P11">družinsko,</text:p>
          </text:list-item>
          <text:list-item>
            <text:p text:style-name="P11">skupinsko.</text:p>
          </text:list-item>
        </text:list>
      </text:section>
      <text:section text:style-name="Sect2" text:name="Section1">
        <text:p text:style-name="Standard"/>
        <text:h text:style-name="Heading_20_2" text:outline-level="2">3 PLURALNOST DRUŽINSKIH OBLIK – VRSTE SODOBNIH DRUŽIN</text:h>
        <text:p text:style-name="Standard"><draw:frame draw:style-name="fr5" text:anchor-type="char" svg:x="-0.1252in" svg:y="0.0799in" svg:width="6.75in" draw:z-index="0"><draw:text-box fo:min-height="1.8752in"><text:p text:style-name="Frame_20_contents"/></draw:text-box></draw:frame></text:p>
        <text:p text:style-name="Standard"><text:span text:style-name="T13">Tipologija sodobnih družin:</text:span></text:p>
        <text:p text:style-name="Standard"><draw:frame draw:style-name="fr6" text:anchor-type="char" svg:x="2.75in" svg:y="0.0717in" svg:width="3.8402in" draw:z-index="18"><draw:text-box fo:min-height="1.2839in"><text:p text:style-name="P46"><text:span text:style-name="T3">Jedrna</text:span> – vsaj en otrok in starš (biološki ali posvojen).</text:p><text:p text:style-name="Frame_20_contents"><text:span text:style-name="T3">Razširjena:</text:span></text:p><text:list xml:id="list3691778072" text:style-name="WWNum9"><text:list-item><text:p text:style-name="P41"><text:span text:style-name="T4">horizontalno</text:span> (ista generacija),</text:p></text:list-item><text:list-item><text:p text:style-name="P47"><text:span text:style-name="T4">vertikalno</text:span> (več generacij).</text:p></text:list-item></text:list><text:p text:style-name="Frame_20_contents"><text:span text:style-name="T3">Velika</text:span> – več jedrnih družin (<text:span text:style-name="T17">zadruge</text:span>).</text:p></draw:text-box></draw:frame><draw:ellipse text:anchor-type="char" draw:z-index="17" draw:style-name="gr2" draw:text-style-name="P50" svg:width="2.3752in" svg:height="1.3752in" svg:x="0.1252in" svg:y="0.0717in"><text:p/></draw:ellipse></text:p>
        <text:p text:style-name="Standard"><draw:ellipse text:anchor-type="char" draw:z-index="16" draw:style-name="gr2" draw:text-style-name="P50" svg:width="0.6252in" svg:height="0.7504in" svg:x="1.3752in" svg:y="0.1299in"><text:p/></draw:ellipse><draw:ellipse text:anchor-type="char" draw:z-index="14" draw:style-name="gr2" draw:text-style-name="P50" svg:width="0.8752in" svg:height="0.5004in" svg:x="0.5in" svg:y="0.0047in"><text:p/></draw:ellipse></text:p>
        <text:p text:style-name="Standard"><text:s text:c="15"/>jedrna</text:p>
        <text:p text:style-name="Standard"><draw:ellipse text:anchor-type="char" draw:z-index="15" draw:style-name="gr2" draw:text-style-name="P50" svg:width="0.8752in" svg:height="0.5004in" svg:x="0.5in" svg:y="0.1217in"><text:p/></draw:ellipse><text:s text:c="36"/>jedrna</text:p>
        <text:p text:style-name="P30"><text:s text:c="16"/>jedrna</text:p>
        <text:p text:style-name="P30"><text:s text:c="34"/>velika</text:p>
        <text:p text:style-name="P30"><draw:frame draw:style-name="fr5" text:anchor-type="char" svg:x="-0.1252in" svg:y="0.2547in" svg:width="6.75in" draw:z-index="1"><draw:text-box fo:min-height="1.3752in"><text:p text:style-name="Frame_20_contents"/></draw:text-box></draw:frame></text:p>
        <text:p text:style-name="P31"><text:span text:style-name="T14">Brownova</text:span><text:span text:style-name="T13"> tipologija:</text:span></text:p>
        <text:p text:style-name="Standard"><text:span text:style-name="T3">Jedrne</text:span> – dvogeneracijske.</text:p>
        <text:p text:style-name="Standard"><text:span text:style-name="T3">Razširjene:</text:span></text:p>
        <text:list xml:id="list2190047223" text:style-name="WWNum12">
          <text:list-item>
            <text:p text:style-name="P12"><text:span text:style-name="T4">klasične</text:span> (več <text:span text:style-name="T2">sorodstveno povezanih</text:span> jedrnih s <text:span text:style-name="T2">strnjeno lokacijo</text:span> in pogostimi <text:span text:style-name="T2">stiki</text:span>),</text:p>
          </text:list-item>
          <text:list-item>
            <text:p text:style-name="P12"><text:span text:style-name="T4">modificirane</text:span> (jedrne, živijo <text:span text:style-name="T2">ločeno od sorodstva</text:span> s pogostimi <text:span text:style-name="T2">stiki</text:span>, podporo in pomočjo.</text:p>
          </text:list-item>
        </text:list>
        <text:p text:style-name="Standard"><text:span text:style-name="T3">Enostarševske</text:span> (večina materinske) – posledica smrti, odhoda ali rauveze.</text:p>
        <text:p text:style-name="Standard"><draw:frame draw:style-name="fr5" text:anchor-type="char" svg:x="-0.1252in" svg:y="0.098in" svg:width="6.75in" draw:z-index="2"><draw:text-box fo:min-height="1.6252in"><text:p text:style-name="Frame_20_contents"/></draw:text-box></draw:frame></text:p>
        <text:p text:style-name="Standard"><draw:frame draw:style-name="fr6" text:anchor-type="char" svg:x="3.25in" svg:y="0.1563in" svg:width="3.3752in" draw:z-index="20"><draw:text-box fo:min-height="1.2862in"><text:p text:style-name="Frame_20_contents"><text:span text:style-name="T3">Reorganizirane:</text:span></text:p><text:list xml:id="list244199231" text:style-name="WWNum13"><text:list-item><text:p text:style-name="P42">v <text:span text:style-name="T4">ožjem</text:span> pomenu,</text:p></text:list-item><text:list-item><text:p text:style-name="P42"><text:span text:style-name="T4">komune</text:span> (širša skupnost s podporo članov, deljenim delom in odg. <text:span text:style-name="T17">/kibuci/</text:span>),</text:p></text:list-item><text:list-item><text:p text:style-name="P42"><text:span text:style-name="T4">istospolnih partnerjev</text:span> (pogosto nepriznana, odvzeta pravica do posvojitve <text:span text:style-name="T17">/Grčija/</text:span>).</text:p></text:list-item></text:list></draw:text-box></draw:frame><text:span text:style-name="T13">Tipologija OZN:</text:span></text:p>
        <text:p text:style-name="P30"><draw:frame draw:style-name="fr6" text:anchor-type="char" svg:x="1.5in" svg:y="0.0898in" svg:width="1.5437in" draw:z-index="19"><draw:text-box fo:min-height="1.0945in"><text:p text:style-name="Frame_20_contents"><text:span text:style-name="T3">Razširjene:</text:span></text:p><text:list xml:id="list110201301645952" text:continue-numbering="true" text:style-name="WWNum13"><text:list-item><text:p text:style-name="P42">3+ generacijske,</text:p></text:list-item><text:list-item><text:p text:style-name="P42">sorodniške,</text:p></text:list-item><text:list-item><text:p text:style-name="P42">poligamne.</text:p></text:list-item></text:list></draw:text-box></draw:frame><text:span text:style-name="T3">Jedrne:</text:span></text:p>
        <text:list xml:id="list110201192181540" text:continue-numbering="true" text:style-name="WWNum13">
          <text:list-item>
            <text:p text:style-name="P13">oba starša in otrok/ci,</text:p>
          </text:list-item>
          <text:list-item>
            <text:p text:style-name="P13"><text:span text:style-name="T4">enostarševske,</text:span></text:p>
          </text:list-item>
          <text:list-item>
            <text:p text:style-name="P13"><text:span text:style-name="T4">posvojiteljske.</text:span></text:p>
          </text:list-item>
        </text:list>
        <text:p text:style-name="P9"/>
        <text:p text:style-name="P9"/>
        <text:h text:style-name="Heading_20_2" text:outline-level="2">4 FUNKCIJE DRUŽINE</text:h>
        <text:p text:style-name="P7"/>
        <text:p text:style-name="P31"><text:span text:style-name="T8">T. Parsons</text:span></text:p>
        <text:p text:style-name="Standard"><text:span text:style-name="T2">Predindustrijska</text:span>, <text:span text:style-name="T2">široko organizirana sorodstvena</text:span> družina je opravljala <text:span text:style-name="T2">mnogo funkcij</text:span>. Zaradi <text:span text:style-name="T3">modernizacije</text:span> se skrčijo v manjše <text:span text:style-name="T2">jedrne</text:span> in <text:span text:style-name="T2">izgubijo večino funkcij</text:span>. Ohranijo le dve:</text:p>
        <text:list xml:id="list3689581958" text:style-name="WWNum14">
          <text:list-item>
            <text:p text:style-name="P14"><text:span text:style-name="T4">Primarna socializacija otrok</text:span> (ponotranjenje norm in vrednot).</text:p>
          </text:list-item>
          <text:list-item>
            <text:p text:style-name="P32"><text:span text:style-name="T4">Čustvena stabilizacija odraslih</text:span> (čustvena varnost med zakoncema).</text:p>
          </text:list-item>
        </text:list>
        <text:p text:style-name="Standard"><text:span text:style-name="T2">Kritike:</text:span></text:p>
        <text:list xml:id="list1187519461" text:style-name="WWNum15">
          <text:list-item>
            <text:p text:style-name="P15"><text:span text:style-name="T2">zgodovinska netočnost</text:span> (modernizacija ni tako preprosta),</text:p>
          </text:list-item>
          <text:list-item>
            <text:p text:style-name="P15">idealiziranje ameriške <text:span text:style-name="T2">srednjeslojske</text:span> družine,</text:p>
          </text:list-item>
          <text:list-item>
            <text:p text:style-name="P15"><text:span text:style-name="T2">podcenjevanje žensk</text:span> (čustvena podpora moški delovni sili).</text:p>
          </text:list-item>
        </text:list>
        <text:p text:style-name="P5"/>
        <text:p text:style-name="P5"/>
        <text:p text:style-name="Standard">Današnji sociologi – v zahodnih družbah ima družina <text:span text:style-name="T2">4 temeljne funkcije</text:span>:</text:p>
        <text:list xml:id="list2620466250" text:style-name="WWNum16">
          <text:list-item>
            <text:p text:style-name="P16"><text:soft-page-break/><text:span text:style-name="T3">reproduktivno</text:span> (nadzoruje, uravnava spolno aktivnost),</text:p>
          </text:list-item>
          <text:list-item>
            <text:p text:style-name="P16"><text:span text:style-name="T3">socializacijsko</text:span> (<text:span text:style-name="T2">prenašanje</text:span> iz g. v g. in <text:span text:style-name="T2">ponotranjenje</text:span> kulturnih vzorcev),</text:p>
          </text:list-item>
          <text:list-item>
            <text:p text:style-name="P16"><text:span text:style-name="T3">ekonomsko</text:span><text:span text:style-name="T2">:</text:span></text:p>
            <text:list>
              <text:list-item>
                <text:p text:style-name="P16">spregledana in <text:span text:style-name="T2">podcenjena</text:span> – neformalna družinska in gosp. dela opravljajo ženske,</text:p>
              </text:list-item>
              <text:list-item>
                <text:p text:style-name="P16">družina je <text:span text:style-name="T4">proizvajalna enota</text:span> <text:span text:style-name="T17">(več v predindustrijskih)</text:span> in <text:span text:style-name="T4">enota porabe</text:span>;</text:p>
              </text:list-item>
            </text:list>
          </text:list-item>
          <text:list-item>
            <text:p text:style-name="P16"><text:span text:style-name="T3">čustveno:</text:span></text:p>
            <text:list>
              <text:list-item>
                <text:p text:style-name="P16">trajni, intimni odnosi <text:span text:style-name="T17">(predvsem matere)</text:span>, podpora, zaščita,</text:p>
              </text:list-item>
              <text:list-item>
                <text:p text:style-name="P16"><text:span text:style-name="T2">temne plati</text:span> (nasilje, zanemarjanje, brezbrižnost).*</text:p>
              </text:list-item>
            </text:list>
          </text:list-item>
        </text:list>
        <text:p text:style-name="Standard"/>
        <text:h text:style-name="Heading_20_2" text:outline-level="2">5 NASILJE V DRUŽINI</text:h>
        <text:p text:style-name="P30">Družine niso več varne in podporne, temveč <text:span text:style-name="T2">sovražne</text:span> in <text:span text:style-name="T2">nevarne</text:span>. Gospodinjstvo je <text:span text:style-name="T2">najnevarnejši kraj</text:span> sodobnega življenja.</text:p>
        <text:p text:style-name="Standard"/>
        <text:p text:style-name="Standard">Kaj je <text:span text:style-name="T2">poglavitni razlog</text:span> za <text:span text:style-name="T2">ranljivost</text:span> sodobnih jedrnih družin?</text:p>
        <text:list xml:id="list2057207956" text:style-name="WWNum17">
          <text:list-item>
            <text:p text:style-name="P17">rastoča <text:span text:style-name="T4">privatizacija družin</text:span> (malo/nič sorodniške, sosedske ali skupnostne podpore)</text:p>
          </text:list-item>
          <text:list-item>
            <text:p text:style-name="P17">družbena <text:span text:style-name="T4">izoliranost družin</text:span>, (izoliranost članov med »4 stene«, čustveni pritiski, stres, inteniivna, konfliktna razmerja.)</text:p>
          </text:list-item>
          <text:list-item>
            <text:p text:style-name="P33">visoka <text:span text:style-name="T4">raven tolerance</text:span> (»se nas ne zadeva«, nasilje kot vzgoja).</text:p>
          </text:list-item>
        </text:list>
        <text:p text:style-name="Standard">Vrste nasilja:</text:p>
        <text:list xml:id="list3430777793" text:style-name="WWNum18">
          <text:list-item>
            <text:p text:style-name="P18"><text:span text:style-name="T4">fizično</text:span> (največkrat žrtve žene in otroci, pretepi, umori),</text:p>
          </text:list-item>
          <text:list-item>
            <text:p text:style-name="P18"><text:span text:style-name="T4">spolno</text:span> (posilstva, nadleovanje),</text:p>
          </text:list-item>
          <text:list-item>
            <text:p text:style-name="P18"><text:span text:style-name="T4">psihično</text:span> (psihološke poškodbe).</text:p>
          </text:list-item>
        </text:list>
        <text:p text:style-name="P9"/>
        <text:h text:style-name="Heading_20_2" text:outline-level="2">6 DELITEV DELA IN VLOG V DRUŽINAH</text:h>
        <text:p text:style-name="P30">Za <text:span text:style-name="T2">načine sodelovanja</text:span> med M in Ž v družini naj bi bilo značilno:</text:p>
        <text:list xml:id="list2033199538" text:style-name="WWNum19">
          <text:list-item>
            <text:p text:style-name="P19"><draw:frame draw:style-name="fr7" text:anchor-type="char" svg:x="4.3752in" svg:y="0.1835in" svg:width="0.3752in" draw:z-index="22"><draw:text-box fo:min-height="0.8752in"><text:p text:style-name="Frame_20_contents"/></draw:text-box></draw:frame>bolj egalitarni,</text:p>
          </text:list-item>
          <text:list-item>
            <text:p text:style-name="P19"><draw:frame draw:style-name="fr8" text:anchor-type="char" svg:x="5in" svg:y="0.1047in" svg:width="1.6252in" svg:height="0.8752in" draw:z-index="21"><draw:text-box><text:p text:style-name="Frame_20_contents">vseeno še vedno <text:span text:style-name="T2">prevladuje asimetrična delitev</text:span></text:p></draw:text-box></draw:frame>bolj enakomerno porazdeljeni (gospodinjsko delo),</text:p>
          </text:list-item>
          <text:list-item>
            <text:p text:style-name="P19">bolj integrirane družinske vloge,</text:p>
          </text:list-item>
          <text:list-item>
            <text:p text:style-name="P19">skupna odgovornost,</text:p>
          </text:list-item>
        </text:list>
        <text:p text:style-name="Standard">predvsem zaradi naslednjih <text:span text:style-name="T2">družbenih prosecov</text:span>:</text:p>
        <text:list xml:id="list2390832868" text:style-name="WWNum20">
          <text:list-item>
            <text:p text:style-name="P20">večja zaposlenost Ž (ekonomska samostojnost),</text:p>
          </text:list-item>
          <text:list-item>
            <text:p text:style-name="P20">višji družbeni položaj Ž,</text:p>
          </text:list-item>
          <text:list-item>
            <text:p text:style-name="P20">možnost razveze,</text:p>
          </text:list-item>
          <text:list-item>
            <text:p text:style-name="P20">zvišan življenjski standard,</text:p>
          </text:list-item>
          <text:list-item>
            <text:p text:style-name="P20">geografska in socialna mobilnost (manjši vpliv sorodstva).</text:p>
          </text:list-item>
        </text:list>
        <text:p text:style-name="Standard"><draw:frame draw:style-name="fr6" text:anchor-type="char" svg:x="3.75in" svg:y="0.1598in" svg:width="3.25in" svg:height="1.1252in" draw:z-index="23"><draw:text-box><text:p text:style-name="Frame_20_contents"><text:span text:style-name="T2">Delitev dela:</text:span></text:p><text:list xml:id="list2654112671" text:style-name="WWNum22"><text:list-item><text:p text:style-name="P43">večino gosp. in družinskega dela – <text:span text:style-name="T2">Ž</text:span>,</text:p></text:list-item><text:list-item><text:p text:style-name="P43">rutinska, čustveno naporna opravila – <text:span text:style-name="T2">Ž</text:span>,</text:p></text:list-item><text:list-item><text:p text:style-name="P44">prijetnejša družinska opravila – <text:span text:style-name="T2">M</text:span>.</text:p></text:list-item></text:list></draw:text-box></draw:frame></text:p>
        <text:p text:style-name="Standard">Tipa <text:span text:style-name="T2">delitve vlog v družinah:</text:span></text:p>
        <text:list xml:id="list1024065604" text:style-name="WWNum21">
          <text:list-item>
            <text:p text:style-name="P21"><text:span text:style-name="T3">segregirana</text:span><text:span text:style-name="T4"> (asimetrična) </text:span>– »tipično M« in »tipično Ž« dela, ki se razlikujejo,</text:p>
          </text:list-item>
          <text:list-item>
            <text:p text:style-name="P21"><text:span text:style-name="T3">integrirana</text:span><text:span text:style-name="T4"> (simetrična) </text:span>– delo in odg. za družinsko življ. sta enakomerno razdeljena.</text:p>
          </text:list-item>
        </text:list>
        <text:p text:style-name="Standard"/>
        <text:p text:style-name="Standard">Ženske bolj obravnavajo kot <text:span text:style-name="T3">socialno ne/odgovorne</text:span> (ali poskrbijo za dom in otroke?).</text:p>
        <text:p text:style-name="Standard">So <text:span text:style-name="T3">strukturno enakopravne</text:span> na trgu delovne sile, če so obenem matere, <text:span text:style-name="T2">niso svobodne</text:span>.</text:p>
        <text:p text:style-name="Standard"/>
        <text:h text:style-name="Heading_20_2" text:outline-level="2">7 DEZORGANIZACIJA DRUŽIN IN RAZVEZE ZAKONSKE ZVEZE</text:h>
        <text:p text:style-name="P35"><text:span text:style-name="T3">Strukturna</text:span><text:span text:style-name="T4"> dez</text:span>.: sprememba <text:span text:style-name="T2">oblike družine</text:span>.</text:p>
        <text:p text:style-name="Standard"><text:soft-page-break/><text:span text:style-name="T3">Funkcijska</text:span><text:span text:style-name="T4"> dez</text:span>.: družina <text:span text:style-name="T2">ne opravlja</text:span> (več) svojih temeljnih <text:span text:style-name="T2">funkcij</text:span> <text:span text:style-name="T6"></text:span> moteni medosebni odnosi.</text:p>
        <text:p text:style-name="Standard"/>
        <text:p text:style-name="Standard"><draw:frame draw:style-name="fr3" text:anchor-type="char" svg:x="5in" svg:y="0.0764in" svg:width="1.6252in" svg:height="2.5in" draw:z-index="24"><draw:text-box><text:p text:style-name="Frame_20_contents">Kakšen je vpliv razveze ZZ na otroke?</text:p><text:p text:style-name="Frame_20_contents"/><text:p text:style-name="Frame_20_contents"><text:span text:style-name="T2">1.</text:span> Negativne posledice (psihološko prizadene),</text:p><text:p text:style-name="Frame_20_contents"/><text:p text:style-name="Frame_20_contents"><text:span text:style-name="T2">2.</text:span> Bolje, kot bi da starša vztrajala.</text:p></draw:text-box></draw:frame>Zakaj so se <text:span text:style-name="T2">razveze v zadnjih 50-ih letih močno povečale</text:span>?</text:p>
        <text:list xml:id="list1255067418" text:style-name="WWNum23">
          <text:list-item>
            <text:p text:style-name="P34"><text:span text:style-name="T4">Spremenjena socialna funkcija ZZ</text:span> (ZZ ni več element prenosa lastnine in ugleda),</text:p>
          </text:list-item>
          <text:list-item>
            <text:p text:style-name="P34">družbeno <text:span text:style-name="T4">bolj sprejemljive razveze</text:span> (manjša <text:span text:style-name="T2">stigmatizacija</text:span>, <text:span text:style-name="T2">sekularizacija</text:span> <text:span text:style-name="T17">/zavezujoč odnos/</text:span>),</text:p>
          </text:list-item>
          <text:list-item>
            <text:p text:style-name="P34"><text:span text:style-name="T4">drugačna pričakovanja</text:span> (Ž pričakujejo <text:span text:style-name="T2">vse več</text:span>, ali ZZ omogoča in spodbuja <text:span text:style-name="T2">osebnostno rast</text:span>?, razmišljanja o <text:span text:style-name="T2">ne/uspešnosti</text:span> ZZ),</text:p>
          </text:list-item>
          <text:list-item>
            <text:p text:style-name="P34">spremenjen <text:span text:style-name="T4">dr. položaj Ž</text:span> in večja <text:span text:style-name="T4">ekonomska samostojnost Ž</text:span> (niso več ekonomsko <text:span text:style-name="T2">odvisne</text:span>),</text:p>
          </text:list-item>
          <text:list-item>
            <text:p text:style-name="P34">zvišan <text:span text:style-name="T4">življenjski standard</text:span>,</text:p>
          </text:list-item>
          <text:list-item>
            <text:p text:style-name="P34">manjši <text:span text:style-name="T4">vpliv sorodstvenih mrež</text:span> (manjši <text:span text:style-name="T2">pritiski</text:span>).</text:p>
          </text:list-item>
        </text:list>
        <text:p text:style-name="Standard"/>
        <text:p text:style-name="Standard"/>
        <text:p text:style-name="Standard">Najvišja razvezljivost – ZDA, VB, Skandinavija. Ob <text:span text:style-name="T2">nižji ravni konfliktov</text:span> in <text:span text:style-name="T2">tesnejših otrokovih vezeh</text:span> z drugimi sorodniki je <text:span text:style-name="T2">razvez manj</text:span>. Razveza <text:span text:style-name="T2">ne pomeni</text:span> konec starševskega razmerja.</text:p>
        <text:p text:style-name="Standard"/>
        <text:h text:style-name="Heading_20_2" text:outline-level="2">8 SPREMINJANJE DRUŽINSKEGA ŽIVLJENJA</text:h>
        <text:p text:style-name="P36">Kaj vpliva na spreminjanje družinskega življenja v <text:span text:style-name="T2">svetovni ravni</text:span>?</text:p>
        <text:list xml:id="list1448277631" text:style-name="WWNum27">
          <text:list-item>
            <text:p text:style-name="P22"><text:span text:style-name="T2">Sorodniške skupnosti</text:span> <text:span text:style-name="T17">(klani)</text:span> izgubljajo socialni pomen, manj sorodniško <text:span text:style-name="T2">dogovorjenih porok</text:span>,</text:p>
          </text:list-item>
          <text:list-item>
            <text:p text:style-name="P22">večja <text:span text:style-name="T2">svobodna izbira</text:span> parterjev/ic (Z ideal »romantične ljubezni«),</text:p>
          </text:list-item>
          <text:list-item>
            <text:p text:style-name="P22">več <text:span text:style-name="T2">pravic žensk</text:span> (pri izbiri parterjev, v družinskem odločanju),</text:p>
          </text:list-item>
          <text:list-item>
            <text:p text:style-name="P22">večja <text:span text:style-name="T2">spolna svoboda</text:span>,</text:p>
          </text:list-item>
          <text:list-item>
            <text:p text:style-name="P22">več <text:span text:style-name="T2">otrokovih pravic</text:span> (z zakonodajo – <text:span text:style-name="T17">bela knjiga</text:span>).</text:p>
          </text:list-item>
        </text:list>
        <text:p text:style-name="Standard"/>
        <text:p text:style-name="Standard">Kakšno podobo kaže v Sloveniji in Evropi?</text:p>
        <text:p text:style-name="Standard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"><text:span text:style-name="T2">PODOBA</text:span></text:p>
            </table:table-cell>
            <table:table-cell table:style-name="Table1.A1" office:value-type="string">
              <text:p text:style-name="P1"><text:span text:style-name="T2">LASTNOSTI</text:span></text:p>
            </table:table-cell>
            <table:table-cell table:style-name="Table1.A1" office:value-type="string">
              <text:p text:style-name="P1"><text:span text:style-name="T2">SLO</text:span></text:p>
            </table:table-cell>
            <table:table-cell table:style-name="Table1.A1" office:value-type="string">
              <text:p text:style-name="P1"><text:span text:style-name="T2">EU</text:span></text:p>
            </table:table-cell>
          </table:table-row>
          <table:table-row table:style-name="Table1.1">
            <table:table-cell table:style-name="Table1.A2" office:value-type="string">
              <text:p text:style-name="Standard"><text:span text:style-name="T2">Raznovrstnost</text:span> dr. oblik in načinov življenja</text:p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</table:table-row>
          <table:table-row table:style-name="Table1.1">
            <table:table-cell table:style-name="Table1.A2" office:value-type="string">
              <text:p text:style-name="Standard">Formalizirana ZZ (poroka) izgublja status in pomen</text:p>
            </table:table-cell>
            <table:table-cell table:style-name="Table1.A2" office:value-type="string">
              <text:p text:style-name="Standard">več zunajzakonskih skupnosti</text:p>
            </table:table-cell>
            <table:table-cell table:style-name="Table1.A2" office:value-type="string">
              <text:p text:style-name="Standard">1/3</text:p>
            </table:table-cell>
            <table:table-cell table:style-name="Table1.A2" office:value-type="string">
              <text:p text:style-name="Standard">Skand</text:p>
            </table:table-cell>
          </table:table-row>
          <table:table-row table:style-name="Table1.1">
            <table:table-cell table:style-name="Table1.A2" office:value-type="string">
              <text:p text:style-name="Standard">Št. <text:span text:style-name="T2">razvez ZZ</text:span> narašča</text:p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>1/4</text:p>
            </table:table-cell>
            <table:table-cell table:style-name="Table1.A2" office:value-type="string">
              <text:p text:style-name="Standard">največ</text:p>
            </table:table-cell>
          </table:table-row>
          <table:table-row table:style-name="Table1.1">
            <table:table-cell table:style-name="Table1.A2" office:value-type="string">
              <text:p text:style-name="Standard">Več <text:span text:style-name="T2">enostarševskih </text:span>družin</text:p>
            </table:table-cell>
            <table:table-cell table:style-name="Table1.A2" office:value-type="string">
              <text:p text:style-name="Standard">več materinskih, težje tazmere (revnejše, manj soc. stikov)</text:p>
            </table:table-cell>
            <table:table-cell table:style-name="Table1.A2" office:value-type="string">
              <text:p text:style-name="Standard">1/5</text:p>
            </table:table-cell>
            <table:table-cell table:style-name="Table1.A2" office:value-type="string">
              <text:p text:style-name="Standard">1/3</text:p>
            </table:table-cell>
          </table:table-row>
          <table:table-row table:style-name="Table1.1">
            <table:table-cell table:style-name="Table1.A2" office:value-type="string">
              <text:p text:style-name="Standard">Več <text:span text:style-name="T2">reorganiziranih</text:span> družin</text:p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>1/3</text:p>
            </table:table-cell>
            <table:table-cell table:style-name="Table1.A2" office:value-type="string">
              <text:p text:style-name="Standard">1/2</text:p>
            </table:table-cell>
          </table:table-row>
          <table:table-row table:style-name="Table1.1">
            <table:table-cell table:style-name="Table1.A2" office:value-type="string">
              <text:p text:style-name="Standard">Spreminjanje <text:span text:style-name="T2">dr. potekov</text:span></text:p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</table:table-row>
          <table:table-row table:style-name="Table1.1">
            <table:table-cell table:style-name="Table1.A2" office:value-type="string">
              <text:p text:style-name="Standard">Daljši <text:span text:style-name="T2">prehod</text:span> v lastno družino,</text:p>
              <text:p text:style-name="Standard"><text:span text:style-name="T2">pozno starševstvo</text:span></text:p>
            </table:table-cell>
            <table:table-cell table:style-name="Table1.A2" office:value-type="string">
              <text:p text:style-name="Standard">»polsamostojen način«</text:p>
            </table:table-cell>
            <table:table-cell table:style-name="Table1.C8" office:value-type="string">
              <text:p text:style-name="Standard">30 l.</text:p>
            </table:table-cell>
            <table:table-cell table:style-name="Table1.C8" office:value-type="string">
              <text:p text:style-name="Standard">več</text:p>
            </table:table-cell>
          </table:table-row>
          <table:table-row table:style-name="Table1.1">
            <table:table-cell table:style-name="Table1.A2" office:value-type="string">
              <text:p text:style-name="Standard">Podaljšuje se sklepno obdobje družinskega življ.</text:p>
            </table:table-cell>
            <table:table-cell table:style-name="Table1.A2" office:value-type="string">
              <text:p text:style-name="Standard">zoževanje družine (odrasli otroci se odselijo), manj otrok</text:p>
            </table:table-cell>
            <table:table-cell table:style-name="Table1.A2" office:value-type="string">
              <text:p text:style-name="Standard"/>
            </table:table-cell>
            <table:table-cell table:style-name="Table1.A2" office:value-type="string">
              <text:p text:style-name="Standard"/>
            </table:table-cell>
          </table:table-row>
        </table:table>
        <text:p text:style-name="Standard"/>
        <text:p text:style-name="Standard"/>
        <text:h text:style-name="Heading_20_2" text:outline-level="2">9 RAZLIČNI POGLEDI NA SPREMINJANJE DRUŽINE</text:h>
        <text:p text:style-name="P36">Spreminjanje družine nekaterim pomeni:</text:p>
        <text:p text:style-name="Standard"><text:soft-page-break/><text:span text:style-name="T9"><text:s text:c="4"/>–</text:span> <text:s/>z nake <text:span text:style-name="T2">krize</text:span> in <text:span text:style-name="T2">zatona</text:span> pomembne institucije,</text:p>
        <text:p text:style-name="Standard"><text:span text:style-name="T18"><text:s text:c="4"/>+</text:span> dokaz, da so se <text:span text:style-name="T2">sposobne prilagajati</text:span> spreminjajočim se razmeram v sodobnosti.</text:p>
        <text:p text:style-name="Standard">Dojemanje je odvisno od postavljenega vprašanja.</text:p>
        <text:h text:style-name="Heading_20_3" text:outline-level="3">9.1 KRITIČNI POGLEDI</text:h>
        <text:p text:style-name="P30">Družinsko življ. je bilo <text:span text:style-name="T3">včasih boljše</text:span>, bolj <text:span text:style-name="T3">stabilno</text:span> in <text:span text:style-name="T3">varno</text:span> – <text:span text:style-name="T13">protiargumenti</text:span>:</text:p>
        <text:list xml:id="list2487592152" text:style-name="WWNum30">
          <text:list-item>
            <text:p text:style-name="P23">nekoč je bilo podobno <text:span text:style-name="T2">dinamično</text:span>,</text:p>
          </text:list-item>
          <text:list-item>
            <text:p text:style-name="P23"><text:span text:style-name="T2">velikost</text:span> je bila le malo večja,</text:p>
          </text:list-item>
          <text:list-item>
            <text:p text:style-name="P23">št. <text:span text:style-name="T2">samskih</text:span> ljudi in <text:span text:style-name="T2">reorg, družin </text:span>(16.-19. stol.) je bilo podobno današnjemu,</text:p>
          </text:list-item>
          <text:list-item>
            <text:p text:style-name="P23">ni dokazov, da bi bilo <text:span text:style-name="T2">temnih plati</text:span> manj kot danes.</text:p>
          </text:list-item>
        </text:list>
        <text:p text:style-name="Standard"/>
        <text:p text:style-name="Standard">Družine se zapirajo v <text:span text:style-name="T3">družinsko zasebnost</text:span>, kar slabi:</text:p>
        <text:list xml:id="list3634834956" text:style-name="WWNum31">
          <text:list-item>
            <text:p text:style-name="P24">družbeno <text:span text:style-name="T2">kohezivnost</text:span> in <text:span text:style-name="T2">solidarnost</text:span>,</text:p>
          </text:list-item>
          <text:list-item>
            <text:p text:style-name="P24">družbeni <text:span text:style-name="T2">nadzor</text:span> in <text:span text:style-name="T2">posege</text:span> (tedaj, ko so nujni – nasilje v družini).</text:p>
          </text:list-item>
        </text:list>
        <text:p text:style-name="Standard"><draw:frame draw:style-name="fr6" text:anchor-type="char" svg:x="4in" svg:y="0.0654in" svg:width="3in" draw:z-index="25"><draw:text-box fo:min-height="1.6791in"><text:p text:style-name="Frame_20_contents"><text:span text:style-name="T15">Feministični </text:span><text:span text:style-name="T12">pogled</text:span> – tradicionalna <text:span text:style-name="T2">delitev vlog </text:span>in <text:span text:style-name="T2">funkcij</text:span> glede na spol:</text:p><text:list xml:id="list3729242602" text:style-name="WWNum33"><text:list-item><text:p text:style-name="P45">niso proti družini, ampak</text:p></text:list-item><text:list-item><text:p text:style-name="P45">zavzemajo se za <text:span text:style-name="T2">pravičnejšo</text:span> in <text:span text:style-name="T2">sorazmerno delitev</text:span> dela in odgovornosti,</text:p></text:list-item><text:list-item><text:p text:style-name="P45">poudarjajo <text:span text:style-name="T2">neplačano gosp</text:span>. in družinsko delo.</text:p></text:list-item></text:list></draw:text-box></draw:frame></text:p>
        <text:p text:style-name="Standard"><text:span text:style-name="T15">Marksistični</text:span><text:span text:style-name="T12"> pogled</text:span> – temeljna funkcija družine je <text:span text:style-name="T2">skrb za obnavljanje kapitalističnega sistema</text:span>:</text:p>
        <text:list xml:id="list1724500547" text:style-name="WWNum32">
          <text:list-item>
            <text:p text:style-name="P25">eksplozija <text:span text:style-name="T2">potrošništva</text:span>,</text:p>
          </text:list-item>
          <text:list-item>
            <text:p text:style-name="P25">omogoča podporo in umik odtujenemu delavcu,</text:p>
          </text:list-item>
          <text:list-item>
            <text:p text:style-name="P25"><text:span text:style-name="T2">privatizacija gospodinjstva</text:span> (neplačano, v prid kapitala; preprečuje solidarnost).</text:p>
          </text:list-item>
        </text:list>
        <text:p text:style-name="Standard"/>
        <text:p text:style-name="Standard"/>
        <text:p text:style-name="Standard">Kakšne so <text:span text:style-name="T2">možnosti razvoja</text:span> pos. v družinah?</text:p>
        <text:p text:style-name="Standard"><text:span text:style-name="T19"><text:s text:c="3"/>+</text:span> <text:span text:style-name="T2">spodbujajo</text:span> individualnost (materialna in čustvena <text:span text:style-name="T2">podpora</text:span>),</text:p>
        <text:p text:style-name="Standard"><text:span text:style-name="T10"><text:s text:c="3"/>–</text:span> <text:s/><text:span text:style-name="T2">zatirajo</text:span> individualnost (napaljujejo h <text:span text:style-name="T20">konformnemu</text:span> in <text:span text:style-name="T20">nekonfliktnemu</text:span> vedenju).</text:p>
        <text:h text:style-name="P37" text:outline-level="3"><draw:frame draw:style-name="fr3" text:anchor-type="char" svg:x="4.1252in" svg:y="0.4547in" svg:width="2.6409in" svg:height="0.75in" draw:z-index="26"><draw:text-box><text:p text:style-name="Frame_20_contents">Posegi so dveh vrst:</text:p><text:list xml:id="list3254126981" text:style-name="WWNum35"><text:list-item><text:p text:style-name="P48"><text:span text:style-name="T21">denarna nadomestila</text:span>,</text:p></text:list-item><text:list-item><text:p text:style-name="P48">zagotavljanje <text:span text:style-name="T21">socialnih storitev</text:span>.</text:p></text:list-item></text:list></draw:text-box></draw:frame>9.2 RAZMERJE MED DRUŽINAMI IN DRŽAVO</text:h>
        <text:p text:style-name="P30"><text:span text:style-name="T16">Družinska politika</text:span> – celota <text:span text:style-name="T2">ukrepov</text:span>, ki jih oblikuje država, s katerimi skuša <text:span text:style-name="T2">pripomoči k blaginji</text:span> družin.</text:p>
        <text:p text:style-name="Standard"/>
        <text:p text:style-name="Standard">Slovenija (1993) – <text:span text:style-name="T17">Resolucija o temeljih oblikovaja družinske politike</text:span>.</text:p>
        <text:p text:style-name="Standard"/>
        <text:p text:style-name="Standard">Pri <text:span text:style-name="T2">uvajanju družinske politike</text:span> moramo <text:span text:style-name="T2">upoštevati</text:span>, da je družina:</text:p>
        <text:list xml:id="list2237948394" text:style-name="WWNum37">
          <text:list-item>
            <text:p text:style-name="P26">avtonomna institucija in skupnost,</text:p>
          </text:list-item>
          <text:list-item>
            <text:p text:style-name="P26">primarna skupina (s skupnimi/različnimi interesi, za različno stopnjo moči).</text:p>
          </text:list-item>
        </text:list>
        <text:p text:style-name="Standard"/>
        <text:p text:style-name="Standard"><text:span text:style-name="T2">Razmerje med</text:span> <text:span text:style-name="T21">zaposlenostjo in družino</text:span> je problematično na ravni:</text:p>
        <text:list xml:id="list2402749114" text:style-name="WWNum38">
          <text:list-item>
            <text:p text:style-name="P27"><text:span text:style-name="T2">družinske delitve dela</text:span> (predvsem me staršema),</text:p>
          </text:list-item>
          <text:list-item>
            <text:p text:style-name="P27">organizacijske, storitvene in časovne <text:span text:style-name="T2">neusklajenost med obema področjema</text:span> življ.</text:p>
          </text:list-item>
        </text:list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fo:color="#ff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99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Arial Black'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091in" fo:margin-bottom="0.4925in" fo:margin-left="0.7874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left="0in" fo:margin-right="0in" fo:margin-top="0.17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1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217" meta:word-count="1352" meta:character-count="9545" meta:non-whitespace-character-count="8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