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DRUŽINA</text:span></text:p>
      <text:p text:style-name="P1"/>
      <text:p text:style-name="P1">Pri družini je bistvo v tem, da imamo odrasle in otroke. Starši prenašajo vzorec iz svojega otroštva na svoje otroke. Družina nam zagotavlja tudi konkretne primere. Minimalna definicija je ta: skupnost odraslih oseb, ki skrbi za otroke. Družina prokreacije je taka, da si tu ustvarjaš svojo družino. Družina orjentacije je družina v kateri si se rodil in tam tudi živiš. Zakonska zveza je spolna in ekonomska zveza dveh partnarjev, ki jo priznavata onedva in njuna družbena okolica. </text:p>
      <text:list xml:id="list1705077086" text:style-name="WWNum1">
        <text:list-item>
          <text:p text:style-name="P2">endogamija je pravilo obveze znotraj določene družbene skupine (kaste, plemiške skupine...).</text:p>
        </text:list-item>
        <text:list-item>
          <text:p text:style-name="P2">eksogamija pomeni prepoved sklepanja zakonske zveze v okviru sorodstvene vezi (če imata dva isti priimek).</text:p>
        </text:list-item>
      </text:list>
      <text:p text:style-name="P1"><text:span text:style-name="T1">OBLIKE ZAKONSKE ZVEZE </text:span></text:p>
      <text:list xml:id="list3803446285" text:style-name="WWNum2">
        <text:list-item>
          <text:p text:style-name="P3">monogamija poročita se moški in ženska. </text:p>
        </text:list-item>
        <text:list-item>
          <text:p text:style-name="P3">poligamija pomeni, da imaš več zakonskih partnarjev</text:p>
        </text:list-item>
        <text:list-item>
          <text:p text:style-name="P3">poliandrija pomeni mnogomoštvo. Če se ob rojstvu rodi več deklic kakor dečkov jih takoj pobijejo. To srečamo v tropskem podnebju, ob Tibetu. </text:p>
        </text:list-item>
      </text:list>
      <text:p text:style-name="P1"><text:span text:style-name="T1">TIPI DRUŽIN</text:span></text:p>
      <text:list xml:id="list1751035544" text:style-name="WWNum3">
        <text:list-item>
          <text:p text:style-name="P4">jederna ali nuklearna (sestavljena je iz staršev in njihovih otrok)</text:p>
        </text:list-item>
        <text:list-item>
          <text:p text:style-name="P4">razširjena to pa delimo na še na dva dela: - vertikalna (gre za tri ali več generacij - babica, dedek, ti)</text:p>
        </text:list-item>
      </text:list>
      <text:list xml:id="list102905983564722" text:continue-list="list1705077086" text:style-name="WWNum1">
        <text:list-item>
          <text:p text:style-name="P2">horizontalna (to je velika družina, pod katero streho živi več bratov s soprogami).</text:p>
        </text:list-item>
      </text:list>
      <text:p text:style-name="P1"/>
      <text:p text:style-name="P1"><text:span text:style-name="T1">IZOBRAŽEVANJE IN ŠOLA </text:span></text:p>
      <text:p text:style-name="P1">Vzroki za nastanek splošnega šolanja?</text:p>
      <text:list xml:id="list102904819562149" text:continue-numbering="true" text:style-name="WWNum1">
        <text:list-item>
          <text:p text:style-name="P2"><text:span text:style-name="T1">Industrilizacija </text:span>veliko ljudi je šlo na delo v industrijo in zaradi tega so se morali naučiti tudi kakšnega poklica.</text:p>
        </text:list-item>
        <text:list-item>
          <text:p text:style-name="P2"><text:span text:style-name="T1">Urbanizacija </text:span>s poselitvijo mest in z odhodom staršev v službo, so otroci morali začeti hoditi v šolo.</text:p>
        </text:list-item>
        <text:list-item>
          <text:p text:style-name="P2"><text:span text:style-name="T1">Demokratizacija </text:span><text:s/>če hoče neka oseba vladati ljudstvu mora znati vsaj brati in pisati.</text:p>
        </text:list-item>
        <text:list-item>
          <text:p text:style-name="P2"><text:span text:style-name="T1">Nastanek nacionalnih držav </text:span>sega v 19. Stoletje. V državah se uvede jezik, ta jeziki pa moramo prenašati na nov mlajši rod. Mladina se mora zavedati tudi svoje zavesti. </text:p>
        </text:list-item>
      </text:list>
      <text:list xml:id="list2734941427" text:style-name="WWNum4">
        <text:list-item>
          <text:p text:style-name="P5"><text:span text:style-name="T2">Funkcionalizem o šoli</text:span></text:p>
        </text:list-item>
      </text:list>
      <text:list xml:id="list102906087937715" text:continue-list="list102904819562149" text:style-name="WWNum1">
        <text:list-item>
          <text:p text:style-name="P2"><text:span text:style-name="T1">Durkhem </text:span>v šoli se moramo naučiti solidarnosti ter pridobiti splošne vrednote. Počutimo pa se tudi, da smo pripadniki neke skupine. </text:p>
        </text:list-item>
        <text:list-item>
          <text:p text:style-name="P2"><text:span text:style-name="T1">Parsons </text:span>je trdil, da je šola most med družino in družbo. Prehajamo k univerzalnimi vrednotami. (Neki mai črni otrok pride v šolo v kateri jih učijo samo o znanih ameriških osebah. Ta mali otrok pa se mora privaditi temu novemu načinu in skoraj, da pozabiti tisto kar so ga nekoč učili doma).</text:p>
        </text:list-item>
        <text:list-item>
          <text:p text:style-name="P2"><text:span text:style-name="T1">Davis &amp; Moore </text:span>v šoli se učenci razporedijo v različne skupine. Če imaš čim boljši uspeh, boljši uspeh boš imel kasneje v službi. Trdi, da je šola tudi pokazatelj uspešnosti. <text:s/></text:p>
        </text:list-item>
        <text:list-item>
          <text:p text:style-name="P2"><text:span text:style-name="T1">Ivan Illich </text:span>njega je najbolj zanimal izobraževalni sistem. Napisal je tudi delo z naslovom DRUŽBA BREZ ŠOLE. Bil je kritik šolskega sistema. Otroke bi morali v šoli učiti samo spretnosi in verščine, ki jih bodo uporabljali še v nadaljnjem življenju. Te veščine pa nas bodo učili ljudje teh veščin. </text:p>
        </text:list-item>
        <text:list-item>
          <text:p text:style-name="P2"><text:span text:style-name="T1">Apple </text:span>napisal je delo ŠOLA, UČITELJ, OBLAST. Ugotovil je, da šolski sistem oblikujejo 4. Struje. </text:p>
        </text:list-item>
      </text:list>
      <text:list xml:id="list2518354650" text:style-name="WWNum5">
        <text:list-item>
          <text:p text:style-name="P6"><text:span text:style-name="T1">Neokonzervativci</text:span> njihove zahteve so bile, da naj bi ženske ostale doma za kuhalniki in da bi bili uspešni samo moški. </text:p>
        </text:list-item>
        <text:list-item>
          <text:p text:style-name="P6"><text:span text:style-name="T1">Neoliberalci </text:span>pa so trdili, da damo šole na trg, imamo prosto izbiro kam bomo vpisali svoje otroke v šolo. Kritizirali so tudi to, da imajo otroci preveč počitnic in da bodo na površju ostale samo boljše šole slabše pa bodo propadle.</text:p>
        </text:list-item>
        <text:list-item>
          <text:p text:style-name="P6"><text:span text:style-name="T1">Autoritarni populisti</text:span> govorili so da se naj v šoli uči samo tisto kar je v skladu z biblijo. </text:p>
        </text:list-item>
        <text:list-item>
          <text:p text:style-name="P6"><text:span text:style-name="T1">Tehnični eksperti</text:span> to so določeni ljudje, ki pripravljajo posamezne teste in ves čas nadzorujejo delo v šolah. </text:p>
        </text:list-item>
      </text:list>
      <text:p text:style-name="P1"/>
      <text:list xml:id="list102905238413919" text:continue-list="list102906087937715" text:style-name="WWNum1">
        <text:list-item>
          <text:p text:style-name="P2"><text:span text:style-name="T2">Šola in uspeh</text:span><text:span text:style-name="T3"> </text:span></text:p>
        </text:list-item>
        <text:list-item>
          <text:p text:style-name="P2"><text:span text:style-name="T1">Nell Keddie </text:span>je govorila, da družbeni sloj vpliva na učni uspeh. </text:p>
        </text:list-item>
        <text:list-item>
          <text:p text:style-name="P2"><text:span text:style-name="T1">Cicourel &amp; Kitsue </text:span>govorila sta, da se razlikujemo po videzu in da to vpliva na oceno, ki jo dobiš v šoli.</text:p>
        </text:list-item>
        <text:list-item>
          <text:p text:style-name="P2"><text:span text:style-name="T1">Bernstien </text:span>najnižji sloj prebivalstva ima omejen sistem znakov. Iz višjih slojev prebivalstva pa imajo dobro dodelan sistem znakov. </text:p>
        </text:list-item>
        <text:list-item>
          <text:p text:style-name="P2"><text:span text:style-name="T1">Jensens </text:span>inteligenca na vpliva na naš učni uspeh. </text:p>
        </text:list-item>
        <text:list-item>
          <text:p text:style-name="P2"><text:span text:style-name="T1">Brooks</text:span> govorila je o kulturni deprivaciji (v šoli spoznavamo določene stvari).</text:p>
        </text:list-item>
      </text:list>
      <text:p text:style-name="P1"/>
      <text:p text:style-name="P1"/>
      <text:p text:style-name="P1"><text:span text:style-name="T1">Delo in prosti čas</text:span></text:p>
      <text:p text:style-name="P12"/>
      <text:p text:style-name="P1"><text:soft-page-break/>Delo delimo na: <text:span text:style-name="T1">FORMALNO, </text:span>ki poteka v šolah, bankah, organizacijah in institucijah. Pri formalnem delu je pomembna zaposlitev, ki pa jo delimo na individualno (sam si zaposlen) in pa na kolektivno (več jih dela in več jih je zaposlenih). </text:p>
      <text:p text:style-name="P1"><text:span text:style-name="T1">NEFORMALNO DELO </text:span>pa poteka izven institucij, delimo pa ga na tri vrste:</text:p>
      <text:list xml:id="list102904043969217" text:continue-numbering="true" text:style-name="WWNum1">
        <text:list-item>
          <text:p text:style-name="P2">samoprodukcija - individualna (če imaš doma kmetijo in kadar je treba ti pomagajo še sosedje in ti jim potem to vrneš). </text:p>
        </text:list-item>
        <text:list-item>
          <text:p text:style-name="P2">menjava dela poznamo delo na črno, ki poteka izven delovnega časa(to je delo za plačilo) in pa še drugo to pa je altruistično delo (mama, ki skrbi za dom in celo družino, za to delo na dobi plačano, dela iz svojega lastnega truda).</text:p>
        </text:list-item>
        <text:list-item>
          <text:p text:style-name="P2">recipročno to je delo pri katerem si kmetje med seboj pomagajo.</text:p>
        </text:list-item>
      </text:list>
      <text:list xml:id="list2909792647" text:style-name="WWNum6">
        <text:list-item>
          <text:p text:style-name="P7">Ekonomske institucije so socialne strukture, ki zagotavljajo proizvodnjo, ponudbo in menjavo. <text:span text:style-name="T1">Proizvodnja podjetij</text:span> združuje delo, kapital in tehnologijo skupaj. <text:s/></text:p>
        </text:list-item>
      </text:list>
      <text:list xml:id="list102904281513505" text:continue-list="list102904043969217" text:style-name="WWNum1">
        <text:list-item>
          <text:p text:style-name="P2"><text:span text:style-name="T3">Tradicionalna menjava</text:span> (ko ti nekdo nekaj da mu ti ob rojstnemu dnevu daš oz. vrneš ravno toliko kolikor ti je dala tista oseba). </text:p>
        </text:list-item>
        <text:list-item>
          <text:p text:style-name="P2"><text:span text:style-name="T3">Prisilna</text:span> ta je značilna za suženjstvo v Sovjetski zvezi.</text:p>
        </text:list-item>
        <text:list-item>
          <text:p text:style-name="P2"><text:span text:style-name="T3">Trg </text:span>bistvo je v tem, da smo svobodni in da sami odločamo o svojih odločitvah. </text:p>
        </text:list-item>
      </text:list>
      <text:p text:style-name="P1"><text:span text:style-name="T1">Brezposelnost </text:span>poznamo jih več vrst: <text:span text:style-name="T3">sezonska </text:span>(odvisna je od vremena), <text:span text:style-name="T3">strukturna</text:span> (gre za razliko na trgu delovne sile med ponudbo in povpraševanjem) in pa še <text:span text:style-name="T3">fikcijska</text:span> (to so prvi iskalci zaposlitve, ljudje ki še niso imeli službe).</text:p>
      <text:list xml:id="list2201577323" text:style-name="WWNum7">
        <text:list-item>
          <text:p text:style-name="P8"><text:span text:style-name="T1">Tehnologija</text:span> je nek sklop orodij, tehnik, s pomočjo katerih snov predelamo v nek proizvod ali pa opravimo neko storitev. Poznamo več vrst tehnologije: obrtna, mehanizacijska in avtomatizacijska.</text:p>
        </text:list-item>
      </text:list>
      <text:list xml:id="list1124690684" text:style-name="WWNum8">
        <text:list-item>
          <text:p text:style-name="P9"><text:span text:style-name="T1">Moč in boj v industriji</text:span> delavci so se organizirali v sindikate, v katerih si prizadevajo za boljše delovne pogoje, večjo plačo ter se pogajajo z delodajalci. Profesije imajo zbornice, poklici pa združenja. </text:p>
        </text:list-item>
      </text:list>
      <text:p text:style-name="P1"/>
      <text:p text:style-name="P1"><text:span text:style-name="T1">Religija</text:span></text:p>
      <text:list xml:id="list4230670357" text:style-name="WWNum9">
        <text:list-item>
          <text:p text:style-name="P10"><text:span text:style-name="T2">Tipi naturalizma</text:span></text:p>
        </text:list-item>
      </text:list>
      <text:list xml:id="list102904631636170" text:continue-list="list102904281513505" text:style-name="WWNum1">
        <text:list-item>
          <text:p text:style-name="P2">Enostavni supernaturalizem - srečamo v manjših predindustrijskih družbah. Ljudje teh družb vidijo v naravnih pojavih in predmetih silo, ki pozitivno ali negativno vpliva na njihovo življenje. Ta sila ni konkretna, brezoblična ter različna od duhov in božanstev. </text:p>
        </text:list-item>
        <text:list-item>
          <text:p text:style-name="P2"><text:span text:style-name="T1">Animizem</text:span> je varovanje v duhove in druga nadnaravna bitja. Ti duhovi bivajo v ljudeh, rastlinah, živalih in skalah. Duhovi imajo podobne lastnosti kot ljudje. Toteizem je posebna oblika animizma, to je verovanje v sorodstvo med člani določenega plemena.</text:p>
        </text:list-item>
        <text:list-item>
          <text:p text:style-name="P2"><text:span text:style-name="T1">Teizem</text:span> je varovanje v enega ali več bogov.</text:p>
        </text:list-item>
        <text:list-item>
          <text:p text:style-name="P2"><text:span text:style-name="T1">Sistem abstraktnih idealov</text:span> zanj je značilna izrazita usmerjenost, da bi dosegli moralne in duhovne čistosti človeka. Budizem je usmerjen k odrešitvi z odrekanjem in ustvarjanjem samodiscipline s pomočjo meditacije. </text:p>
        </text:list-item>
      </text:list>
      <text:list xml:id="list102904725942113" text:continue-list="list4230670357" text:style-name="WWNum9">
        <text:list-item>
          <text:p text:style-name="P10"><text:span text:style-name="T2">Tipi religioznih organizacij</text:span></text:p>
        </text:list-item>
      </text:list>
      <text:list xml:id="list102905926451092" text:continue-list="list102904631636170" text:style-name="WWNum1">
        <text:list-item>
          <text:p text:style-name="P2"><text:span text:style-name="T1">Cerkev</text:span> je največja ima šolano duhovščino ter ogromno lastnine. Članstvo si pridobi že ob rojstvu. </text:p>
        </text:list-item>
        <text:list-item>
          <text:p text:style-name="P2"><text:span text:style-name="T1">Denominacija</text:span> se je razvila iz sekte. Srečamo jo lahko v Ameriki ter ima veliko članov. Premoženje dobi od vernikov, ki prihajajo iz višjega sloja ter imajo tudi duhovščino.</text:p>
        </text:list-item>
        <text:list-item>
          <text:p text:style-name="P2"><text:span text:style-name="T1">Sekta</text:span> pojavile so se v 30-ih letih med črnimi američani. To so majhne skupine, ki ne trajajo dolgo časa, če pa se obdržijo pa se razvijejo v denominavijo. Varujejo v boljšo prihodnost, člani so iz nižjega sloja prebivalstva ter imajo kar nekaj bogastva. </text:p>
        </text:list-item>
        <text:list-item>
          <text:p text:style-name="P2"><text:span text:style-name="T1">Kult</text:span> je najmanjša organizacija in je zelo kratkotrajna. Ima svojega voditelja ter je zaprtega tipa. V to organizacijo sprejmejo samo prebivalstvo višjega sloja. </text:p>
        </text:list-item>
        <text:list-item>
          <text:p text:style-name="P2"><text:span text:style-name="T1">Militeristična gibanja</text:span> privablja ljudstvo iz nižjih slojev ter jim obljublja boljšo prihodnost. </text:p>
        </text:list-item>
      </text:list>
      <text:p text:style-name="P12"/>
      <text:p text:style-name="P1"><text:span text:style-name="T1">Etnične skupine</text:span></text:p>
      <text:list xml:id="list102904115507789" text:continue-numbering="true" text:style-name="WWNum1">
        <text:list-item>
          <text:p text:style-name="P2"><text:span text:style-name="T1">Etnična identiteta</text:span> začeti se moraš zavedati samo podobe, pripadnosti ter solidarnosti. So psevdo sorodstvene, kar pomeni da v resnici nismo sorodni. </text:p>
        </text:list-item>
      </text:list>
      <text:list xml:id="list4211809540" text:style-name="WWNum10">
        <text:list-item>
          <text:p text:style-name="P11"><text:span text:style-name="T1">Razvoj etničnih skupin</text:span> </text:p>
        </text:list-item>
      </text:list>
      <text:list xml:id="list102904191615286" text:continue-list="list102904115507789" text:style-name="WWNum1">
        <text:list-item>
          <text:p text:style-name="P2">Neevropski to so dom orodna ali naravna ljudstva, ki jih srečujemo po celem svetu (Avstralija, Afrika).</text:p>
        </text:list-item>
        <text:list-item>
          <text:p text:style-name="P2">Evropski v srednjem veku so imela ljudstva lokalno zaves nad ozemljem. Na to je bil narod v kapitalizmu( zavedati so se začeli jezika, običajev, zgodovine ter ostale kultu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CUNCA_20_DOPIS" style:display-name="CUNCA DOPIS" style:family="text" style:parent-style-name="Default_20_Paragraph_20_Font">
      <style:text-properties style:font-name="Times New Roman" fo:font-family="'Times New Roman'" style:font-family-generic="roman" style:font-pitch="variable" fo:font-size="12pt" fo:letter-spacing="normal" style:font-size-asian="12pt"/>
    </style:style>
    <style:style style:name="ListLabel_20_1" style:display-name="ListLabel 1" style:family="text">
      <style:text-properties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0pt" fo:font-style="normal" style:text-underline-style="none" fo:font-weight="bold" style:font-size-asian="10pt"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Sociologija 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2" meta:paragraph-count="65" meta:word-count="1265" meta:character-count="7698" meta:non-whitespace-character-count="6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