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line-height="150%" style:page-number="1"/>
    </style:style>
    <style:style style:name="P5" style:family="paragraph" style:parent-style-name="Footer">
      <style:paragraph-properties fo:padding="0in" fo:border="none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style:font-name="Wingdings" fo:font-size="16pt" style:font-name-asian="Wingdings2" style:font-size-asian="16pt" style:font-name-complex="Wingdings2" style:font-size-complex="1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KOLOŠKA KRIZA IN PERSPEKTIVE ČLOVEŠTVA</text:span></text:p>
      <text:p text:style-name="P1"><text:span text:style-name="T2">ekosfera</text:span><text:span text:style-name="T3"> (naravni ekosistem) – </text:span><text:span text:style-name="T2">sociotehnosfera</text:span><text:span text:style-name="T3"> (kulturni ekosistem)</text:span></text:p>
      <text:p text:style-name="P1"><text:span text:style-name="T2">sociotehnosfera – </text:span><text:span text:style-name="T3">okolje materialne kulture, t.j. vseh objektov, ki jih je v naravi in iz naravnih surovin proizvedel človek</text:span></text:p>
      <text:p text:style-name="P3"/>
      <text:p text:style-name="P1"><text:span text:style-name="T2">TEZE:</text:span></text:p>
      <text:p text:style-name="P1"><text:span text:style-name="T3">1. Med ekosfero in sociotehnosfero obstaja </text:span><text:span text:style-name="T2">konflikt</text:span><text:span text:style-name="T3">, ki lahko uniči človeka in naravo. (DA ali NE?)</text:span></text:p>
      <text:p text:style-name="P1"><text:span text:style-name="T3">2. Nebrzdana</text:span><text:span text:style-name="T2"> gospodarska rast</text:span><text:span text:style-name="T3"> je kot temeljni pogoj za nadaljnji uspešen razvoj človeštva uničuje naravo. (DA ali NE?)</text:span></text:p>
      <text:p text:style-name="P1"><text:span text:style-name="T3">3. Ker so naravna bogastva na voljo </text:span><text:span text:style-name="T2">v omejenih količinah</text:span><text:span text:style-name="T3">, zmanjšujemo možnost preživetja naslednjim generacijam. (DA ali NE?)</text:span></text:p>
      <text:p text:style-name="P1"><text:span text:style-name="T3">4. Sposobnost narave, da se obnavlja je </text:span><text:span text:style-name="T2">omejena</text:span><text:span text:style-name="T3">. (DA ali NE?)</text:span></text:p>
      <text:p text:style-name="P1"><text:span text:style-name="T3">5.<text:tab/>Vedno večja nevarnost </text:span><text:span text:style-name="T2">ekoloških nesreč</text:span><text:span text:style-name="T3"> in katastrof. (DA ali NE?) </text:span></text:p>
      <text:p text:style-name="P3"/>
      <text:p text:style-name="P1"><text:span text:style-name="T5"></text:span><text:span text:style-name="T3"> Čim več pritrdilnih odgovorov na zgornje teze, tem večje nestrinjanje s človekovimi posegi v naravo, ki so vzrok </text:span><text:span text:style-name="T2">ekološke krize </text:span><text:span text:style-name="T3">(porušenega ravnotežja med človekom in naravo).</text:span></text:p>
      <text:p text:style-name="P3"/>
      <text:p text:style-name="P1"><text:span text:style-name="T2">Meje rasti: </text:span></text:p>
      <text:list xml:id="list1266736936" text:style-name="WWNum1">
        <text:list-item>
          <text:p text:style-name="P2"><text:span text:style-name="T3">življenjski prostor;</text:span></text:p>
        </text:list-item>
        <text:list-item>
          <text:p text:style-name="P2"><text:span text:style-name="T3">omejene količine naravnih virov;</text:span></text:p>
        </text:list-item>
        <text:list-item>
          <text:p text:style-name="P2"><text:span text:style-name="T3">omejene samočistilne zmogljivosti narave.</text:span></text:p>
        </text:list-item>
      </text:list>
      <text:p text:style-name="P1"><text:soft-page-break/><text:span text:style-name="T2">VZROKI EKOLOŠKE KRIZE:</text:span></text:p>
      <text:p text:style-name="P1"><text:span text:style-name="T2">antropocentrizem -</text:span><text:span text:style-name="T6"> <text:s/></text:span><text:span text:style-name="T3">v središču sveta je človek in narava je človeku podrejena; </text:span></text:p>
      <text:p text:style-name="P1"><text:span text:style-name="T2">modernizacija – </text:span><text:span text:style-name="T3">šele z nastopom industrijske dobe se začnejo zaradi pospešene rasti prebivalstva v vedno večjih količinah izkoriščati naravni neobnovljivi viri;</text:span></text:p>
      <text:p text:style-name="P1"><text:span text:style-name="T2">matematizacija mišljenja</text:span><text:span text:style-name="T3"> – pojave v naravi je treba meriti z znanstvenimi metodami in iz izračunov lahko pridobimo podatke, ki imajo tudi praktično vrednost;</text:span></text:p>
      <text:p text:style-name="P1"><text:span text:style-name="T2">urbanizacija </text:span><text:span text:style-name="T3">– visoka koncentracija prebivalstva, porabe virov in produkcije odpadkov;</text:span></text:p>
      <text:p text:style-name="P1"><text:span text:style-name="T2">tehnologija</text:span><text:span text:style-name="T3"> (B. Commoner) – vedno novi načini proizvodnje vedno večje količine potrošniških izdelkov, ki pa na koncu pristanejo na smetišču;</text:span></text:p>
      <text:p text:style-name="P1"><text:span text:style-name="T3">…</text:span></text:p>
      <text:p text:style-name="P3"/>
      <text:p text:style-name="P1"><text:span text:style-name="T2">EKOLOŠKA KRIZA IN GLOBALIZACIJA</text:span></text:p>
      <text:p text:style-name="P1"><text:span text:style-name="T3">globalno spreminjanje podnebja - Kyotski protokol</text:span></text:p>
      <text:p text:style-name="P1"><text:span text:style-name="T2">ekološki načini gospodarjenja: </text:span></text:p>
      <text:list xml:id="list112443880668684" text:continue-numbering="true" text:style-name="WWNum1">
        <text:list-item>
          <text:p text:style-name="P2"><text:span text:style-name="T3">čiste tehnologije;</text:span></text:p>
        </text:list-item>
        <text:list-item>
          <text:p text:style-name="P2"><text:span text:style-name="T3">reciklaža odpadkov;</text:span></text:p>
        </text:list-item>
        <text:list-item>
          <text:p text:style-name="P2"><text:span text:style-name="T3">uporaba obnovljivih virov energije;</text:span></text:p>
        </text:list-item>
        <text:list-item>
          <text:p text:style-name="P2"><text:span text:style-name="T3">načrtno poseganje v prostor.</text:span></text:p>
        </text:list-item>
      </text:list>
      <text:p text:style-name="P1"><text:span text:style-name="T2">»Nerazviti«</text:span><text:span text:style-name="T3"> in ekološki načini gospodarjenja: </text:span><text:span text:style-name="T4">korelacija</text:span><text:span text:style-name="T3"> med skrajno revščino in umazanimi tehnologijami.</text:span></text:p>
      <text:p text:style-name="P1"><text:soft-page-break/><text:span text:style-name="T2">MOŽNOSTI ODPRAVLJANJA EKOLOŠKE KRIZE</text:span></text:p>
      <text:p text:style-name="P1"><text:span text:style-name="T2">ekotehnološki pesimizem</text:span><text:span text:style-name="T3"> – ker ljudje nismo sposobni spremeniti svoje ekološke naravnanosti do narave, bo do ekološke in s tem civilizacijske katastrofe nujno prišlo;</text:span></text:p>
      <text:p text:style-name="P1"><text:span text:style-name="T2">ekotehnološki pesimizem –</text:span><text:span text:style-name="T3"> sedanja ekološka kriza je samo začasna; z novimi, okolju prijaznejšimi tehnologijami jo bomo presegli;</text:span></text:p>
      <text:p text:style-name="P1"><text:span text:style-name="T2">model stacionarne ravnovesne ekonomije</text:span><text:span text:style-name="T3"> – neomejena rast s pomočjo novih tehnologij je nemogoča; morali bomo obrzdati apetite po neomejeni gospodarski rasti;</text:span></text:p>
      <text:p text:style-name="P1"><text:span text:style-name="T2">koncept »okoljskega prostora«</text:span><text:span text:style-name="T3"> - raven porabe naravnih virov in emisija odpadkov ne bi smela presegati stopnje obnavljanja naravnih virov in samočistilnih zmogljivosti okolja.</text:span></text:p>
      <text:p text:style-name="P3"/>
      <text:p text:style-name="P1"><text:span text:style-name="T2">EKOLOŠKA ETIKA</text:span><text:span text:style-name="T3"> – spoštovanje do narave (moralno delovanje v odnosih med ljudmi razširimo tudi na naravo)</text:span></text:p>
      <text:p text:style-name="P1"><text:span text:style-name="T2">avtonomna</text:span><text:span text:style-name="T3"> – zdravo okolje je potrebno ohranjati, zato ker je vrednota sama po sebi.</text:span></text:p>
      <text:p text:style-name="P1"><text:span text:style-name="T2">heteronomna </text:span><text:span text:style-name="T3">– instrumentalna in pragmatična etika; okolje je potrebno ohranjati, ker nam to korist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8" meta:word-count="400" meta:character-count="2903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