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>
      <style:paragraph-properties fo:margin-left="-0.3752in" fo:margin-right="0in" fo:text-indent="0in" style:auto-text-indent="false"/>
    </style:style>
    <style:style style:name="P10" style:family="paragraph" style:parent-style-name="Standard">
      <style:paragraph-properties fo:margin-left="-0.3752in" fo:margin-right="0in" fo:text-indent="0in" style:auto-text-indent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left="-0.3752in" fo:margin-right="0in" fo:text-indent="0in" style:auto-text-indent="false"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margin-left="-0.1252in" fo:margin-right="0in" fo:text-indent="0in" style:auto-text-indent="false"/>
    </style:style>
    <style:style style:name="P13" style:family="paragraph" style:parent-style-name="Standard">
      <style:paragraph-properties fo:margin-left="0.0937in" fo:margin-right="0in" fo:text-indent="0in" style:auto-text-indent="false"/>
    </style:style>
    <style:style style:name="P14" style:family="paragraph" style:parent-style-name="Standard">
      <style:paragraph-properties fo:margin-left="0.0937in" fo:margin-right="0in" fo:text-indent="0in" style:auto-text-indent="false"/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margin-left="0in" fo:margin-right="0in" fo:text-indent="-0.6252in" style:auto-text-indent="false" fo:padding-left="0.0555in" fo:padding-right="0.0555in" fo:padding-top="0.0138in" fo:padding-bottom="0.0138in" fo:border="0.51pt solid #000000"/>
    </style:style>
    <style:style style:name="P16" style:family="paragraph" style:parent-style-name="Standard">
      <style:paragraph-properties fo:margin-left="-0.5in" fo:margin-right="0in" fo:text-indent="0in" style:auto-text-indent="false"/>
    </style:style>
    <style:style style:name="P17" style:family="paragraph" style:parent-style-name="Standard">
      <style:paragraph-properties fo:margin-left="-0.5in" fo:margin-right="0in" fo:text-indent="0in" style:auto-text-indent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paragraph-properties fo:margin-left="-0.5in" fo:margin-right="0in" fo:text-indent="0in" style:auto-text-indent="false" fo:padding-left="0.0555in" fo:padding-right="0.0555in" fo:padding-top="0.0138in" fo:padding-bottom="0.0138in" fo:border="0.51pt solid #000000"/>
    </style:style>
    <style:style style:name="P19" style:family="paragraph" style:parent-style-name="Standard">
      <style:paragraph-properties fo:margin-left="-0.4583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-0.5in" style:auto-text-indent="false"/>
    </style:style>
    <style:style style:name="P21" style:family="paragraph" style:parent-style-name="Standard">
      <style:paragraph-properties fo:margin-left="-0.4839in" fo:margin-right="0in" fo:text-indent="-0.0161in" style:auto-text-indent="false"/>
    </style:style>
    <style:style style:name="P22" style:family="paragraph" style:parent-style-name="Standard">
      <style:paragraph-properties fo:margin-left="-0.4839in" fo:margin-right="0in" fo:text-indent="-0.0161in" style:auto-text-indent="false"/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margin-left="-0.4839in" fo:margin-right="0in" fo:text-indent="-0.0161in" style:auto-text-indent="false" fo:padding-left="0.0555in" fo:padding-right="0.0555in" fo:padding-top="0.0138in" fo:padding-bottom="0.0138in" fo:border="0.51pt solid #000000"/>
    </style:style>
    <style:style style:name="P24" style:family="paragraph" style:parent-style-name="Standard">
      <style:paragraph-properties fo:margin-left="-0.25in" fo:margin-right="0in" fo:text-indent="0in" style:auto-text-indent="false"/>
    </style:style>
    <style:style style:name="P25" style:family="paragraph" style:parent-style-name="Standard">
      <style:paragraph-properties fo:margin-left="-0.25in" fo:margin-right="0in" fo:text-indent="0in" style:auto-text-indent="false"/>
      <style:text-properties style:font-name="Comic Sans MS" fo:font-size="11pt" style:font-size-asian="11pt" style:font-size-complex="11pt"/>
    </style:style>
    <style:style style:name="P26" style:family="paragraph" style:parent-style-name="Standard" style:master-page-name="Standard">
      <style:paragraph-properties style:page-number="1" fo:padding-left="0.0555in" fo:padding-right="0.0555in" fo:padding-top="0.0138in" fo:padding-bottom="0.0138in" fo:border="0.51pt solid #000000"/>
    </style:style>
    <style:style style:name="P27" style:family="paragraph" style:parent-style-name="Footer">
      <style:paragraph-properties fo:padding="0in" fo:border="none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size-complex="11pt" loext:padding="0in" loext:border="0.51pt solid #000000"/>
    </style:style>
    <style:style style:name="T7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8" style:family="text">
      <style:text-properties style:font-name="Wingdings" fo:font-size="11pt" style:text-underline-style="solid" style:text-underline-width="auto" style:text-underline-color="font-color" style:font-name-asian="Wingdings2" style:font-size-asian="11pt" style:font-name-complex="Wingdings2" style:font-size-complex="11pt"/>
    </style:style>
    <style:style style:name="T9" style:family="text">
      <style:text-properties style:font-name="Wingdings 3" fo:font-size="11pt" style:font-name-asian="Wingdings 31" style:font-size-asian="11pt" style:font-name-complex="Wingdings 31" style:font-size-complex="11pt"/>
    </style:style>
    <style:style style:name="T10" style:family="text">
      <style:text-properties style:font-name="Wingdings 3" fo:font-size="11pt" fo:font-weight="bold" style:font-name-asian="Wingdings 31" style:font-size-asian="11pt" style:font-weight-asian="bold" style:font-name-complex="Wingdings 31" style:font-size-complex="11pt"/>
    </style:style>
    <style:style style:name="T11" style:family="text">
      <style:text-properties style:font-name="Comic Sans MS1" fo:font-size="11pt" style:font-size-asian="11pt" style:font-size-complex="11pt"/>
    </style:style>
    <style:style style:name="T12" style:family="text">
      <style:text-properties style:font-name="Comic Sans MS1" fo:font-size="11pt" fo:font-weight="bold" style:font-size-asian="11pt" style:font-weight-asian="bold" style:font-size-complex="11pt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XVI.ETNIJA,NAROD,NACIJA</text:span></text:p>
      <text:p text:style-name="P1"/>
      <text:p text:style-name="P9"><text:span text:style-name="T2">ETHNOS:gr.beseda =ljudstvo,pleme,človeško vrsto</text:span></text:p>
      <text:p text:style-name="P10"/>
      <text:list xml:id="list2785084661" text:style-name="WWNum1">
        <text:list-item>
          <text:p text:style-name="P3"><text:span text:style-name="T2">Etnično identiteto določata :</text:span></text:p>
        </text:list-item>
      </text:list>
      <text:p text:style-name="P12"><text:span text:style-name="T7"></text:span><text:span text:style-name="T2"> ETNIČNI IZVOR :</text:span></text:p>
      <text:p text:style-name="P12"><text:span text:style-name="T2"><text:s text:c="5"/></text:span><text:span text:style-name="T3">je biološko dejstvo</text:span><text:span text:style-name="T2">, ki pa je danes v modernih družb. teško določljivo <text:s/></text:span></text:p>
      <text:p text:style-name="P12"><text:span text:style-name="T2"><text:s text:c="5"/>dejstvo; značilen za majhne/zaprte skupnosti</text:span></text:p>
      <text:p text:style-name="P12"><text:span text:style-name="T2"><text:s text:c="5"/></text:span><text:span text:style-name="T3">je družbeno dejstvo,</text:span><text:span text:style-name="T2">(večina skupin etničnih lastnosti ni bioloških,temveč družbenih:so </text:span></text:p>
      <text:p text:style-name="P12"><text:span text:style-name="T2"><text:s text:c="5"/>rezultat kulturnega razvoja,vrednotenja,razlage in psiholoških dejavnikov)</text:span></text:p>
      <text:p text:style-name="P12"><text:span text:style-name="T7"></text:span><text:span text:style-name="T2"> ETNIČNA ZAVEST (je podlaga nacionalni zavesti)</text:span></text:p>
      <text:list xml:id="list4174562774" text:style-name="WWNum2">
        <text:list-item>
          <text:p text:style-name="P4"><text:span text:style-name="T2">vključuje občutke pripadnosti neki etnični skupini.Pri tem je pomembna VZGOJA,ki </text:span></text:p>
        </text:list-item>
      </text:list>
      <text:p text:style-name="P13"><text:span text:style-name="T2"><text:s text:c="6"/>mora pri otrovih krepiti etnično pozitivno samopodobo in pozitivno podobo drugih <text:s text:c="12"/></text:span></text:p>
      <text:p text:style-name="P13"><text:span text:style-name="T2"><text:s text:c="6"/>etničnih skupin.</text:span></text:p>
      <text:p text:style-name="P14"/>
      <text:p text:style-name="P9"><text:span text:style-name="T4">SOCIOLOŠKA OPREDELITEV ETNIČNIH SKUPIN</text:span></text:p>
      <text:p text:style-name="P9"><text:span text:style-name="T2">ETNIČNE SKUPINE prištevamo med globalne druž.skupine oz.družbe,znotraj katerih posameznik zadovoljujejo št. potrebe in na podlagi skupne kulture oblikujejo lastne vrednote in norme.</text:span></text:p>
      <text:p text:style-name="P9"><text:span text:style-name="T2">ETNIČNOST=doživljajo posamezniki zelo čustveno,emocionalno</text:span></text:p>
      <text:p text:style-name="P9"><text:span text:style-name="T2"><text:s text:c="23"/>Njen izvor se povezuje s skupnim poreklom (predniki,sorodstvene vezi), ki ga </text:span></text:p>
      <text:p text:style-name="P9"><text:span text:style-name="T2"><text:s text:c="23"/>etnična skupina utrjuje s pomočjo MITOV in RITUALOV.</text:span></text:p>
      <text:p text:style-name="Standard"><text:span text:style-name="T2"><text:s text:c="15"/>Etnična skupina naj bi posamezniku nudila varnost in pdoporo,zato jih nekateri </text:span></text:p>
      <text:p text:style-name="Standard"><text:span text:style-name="T2"><text:s text:c="15"/>poimenujejo PSEVDOSORODSTVENE SKUPINE</text:span></text:p>
      <text:p text:style-name="P9"><text:span text:style-name="T3">DEJAVNIKI OBLIKOVANJA OZ.PREPOZNAVANJE ETNIČNIH SKUPIN :</text:span></text:p>
      <text:p text:style-name="P9"><text:span text:style-name="T9"></text:span><text:span text:style-name="T2"> Skupna kultura (skupne vrednote,norme,jezik...)</text:span></text:p>
      <text:p text:style-name="P9"><text:span text:style-name="T9"></text:span><text:span text:style-name="T2"> Religija(povezovalni dejavnik pripadnikov e.skupin;je tudii katalizator etnične zavesti)</text:span></text:p>
      <text:p text:style-name="P9"><text:span text:style-name="T9"></text:span><text:span text:style-name="T2"> Zavest o skupnem poreklu (neguje se jo z miti ali rituali;lahko gre za :</text:span></text:p>
      <text:p text:style-name="P9"><text:span text:style-name="T2"><text:s text:c="47"/>*dejansko skupno poreklo(ugotovimo ga pri manjših,izoliranih </text:span></text:p>
      <text:p text:style-name="P9"><text:span text:style-name="T2"><text:s text:c="49"/>etničnih skupinah)</text:span></text:p>
      <text:p text:style-name="P9"><text:span text:style-name="T2"><text:s text:c="47"/>*za domnevno poreklo(večjim ga je za nazaj teško določiti)</text:span></text:p>
      <text:p text:style-name="P9"><text:span text:style-name="T9"></text:span><text:span text:style-name="T2"> Skupno ozemlje(daje občutek njaše domovine,to je naše...pride lahko do Etničnih sporov </text:span></text:p>
      <text:p text:style-name="P9"><text:span text:style-name="T2"><text:s text:c="31"/>)oz.konfliktov </text:span></text:p>
      <text:p text:style-name="P9"><text:span text:style-name="T9"></text:span><text:span text:style-name="T2">Gospodarska enotnost in politična organiziranost(uveljavi se v 19.stol.s tržno ekonomijo)</text:span></text:p>
      <text:p text:style-name="P10"/>
      <text:p text:style-name="P11"><text:span text:style-name="T5">ZGODOVINSKI RAZVOJ IN VRSTE ETNIČNIH SKUPIN</text:span></text:p>
      <text:p text:style-name="P10"/>
      <text:list xml:id="list4210866407" text:style-name="WWNum3">
        <text:list-item>
          <text:p text:style-name="P5"><text:span text:style-name="T2">PLEME,LJUDSTVO= enostavne skupnosti,iz katerih so se razvijale ostale vrste etničnih </text:span></text:p>
        </text:list-item>
      </text:list>
      <text:p text:style-name="P12"><text:span text:style-name="T2">skupin</text:span></text:p>
      <text:p text:style-name="P9"><text:span text:style-name="T2"><text:s text:c="6"/>Za izrad PLEME se danes uporblja izraz:DOMORODNA LJUDSTVA,PLEMSKA <text:s/></text:span></text:p>
      <text:p text:style-name="P9"><text:span text:style-name="T2"><text:s text:c="6"/>LJUDSTVA.</text:span></text:p>
      <text:p text:style-name="P9"><text:span text:style-name="T2"><text:s text:c="6"/>Za izraz DOMORODNO/NARAVNO ljudstvo razumemo:etnično skupino katere čl. </text:span></text:p>
      <text:p text:style-name="P9"><text:span text:style-name="T2"><text:s text:c="5"/>Povezuje samosvoj jezik,kultura,teritorij...</text:span></text:p>
      <text:p text:style-name="P9"><text:span text:style-name="T2"><text:s text:c="5"/>Domorodna ljudstva= skrbijo za ohranjanje prvobitnega naravnega okolja;sedanjim <text:s text:c="3"/></text:span></text:p>
      <text:p text:style-name="P9"><text:span text:style-name="T2"><text:s text:c="6"/>rodovom omogočajo vpogled v življenje ljudi nekoč :ohranjajo tradicijo.</text:span></text:p>
      <text:list xml:id="list104904480903692" text:continue-numbering="true" text:style-name="WWNum3">
        <text:list-item>
          <text:p text:style-name="P5"><text:span text:style-name="T2">NAROD = </text:span><text:span text:style-name="T8"></text:span><text:span text:style-name="T3"> v splošnem pomenu</text:span><text:span text:style-name="T2">: gre za skupni biološki izraz članov</text:span></text:p>
        </text:list-item>
      </text:list>
      <text:p text:style-name="P9"><text:soft-page-break/><text:span text:style-name="T2"><text:s text:c="22"/></text:span></text:p>
      <text:p text:style-name="P9"><text:span text:style-name="T2"><text:s text:c="22"/></text:span><text:span text:style-name="T8"></text:span><text:span text:style-name="T3">moderni izraz</text:span><text:span text:style-name="T2">:označuje določeno stopnjo v razvoju etnične skupine </text:span></text:p>
      <text:p text:style-name="P9"><text:span text:style-name="T2"><text:s text:c="25"/>Izraz je vezan na Z-Evropo v 18 in19stol. Ko začno nastajati iz srednjeveških </text:span></text:p>
      <text:p text:style-name="P9"><text:span text:style-name="T2"><text:s text:c="25"/>ljudstev moderni narodi</text:span></text:p>
      <text:p text:style-name="P9"><text:span text:style-name="T2"><text:s text:c="25"/>Vzroki nastajanja modernih narodov:</text:span></text:p>
      <text:list xml:id="list3522024803" text:style-name="WWNum4">
        <text:list-item>
          <text:p text:style-name="P6"><text:span text:style-name="T2">gospodarske,politične spremembe</text:span></text:p>
        </text:list-item>
        <text:list-item>
          <text:p text:style-name="P6"><text:span text:style-name="T2">osebna svoboda</text:span></text:p>
        </text:list-item>
        <text:list-item>
          <text:p text:style-name="P6"><text:span text:style-name="T2">spremenjena kulturna zavest:knižnji jezik,pismenost</text:span></text:p>
        </text:list-item>
      </text:list>
      <text:p text:style-name="Standard"><text:span text:style-name="T3">Elementi </text:span><text:span text:style-name="T8"></text:span><text:span text:style-name="T3">značilnost naroda </text:span></text:p>
      <text:p text:style-name="Standard"><text:span text:style-name="T7"></text:span><text:span text:style-name="T2"> jezik,kultura </text:span><text:span text:style-name="T7"></text:span><text:span text:style-name="T2"> zg.zavest </text:span><text:span text:style-name="T7"></text:span><text:span text:style-name="T2">religija <text:s/></text:span><text:span text:style-name="T7"></text:span><text:span text:style-name="T2"> skupno ozemlje </text:span><text:span text:style-name="T7"></text:span><text:span text:style-name="T2">gospod. In politična org.</text:span></text:p>
      <text:p text:style-name="Standard"><text:span text:style-name="T2"><text:s text:c="4"/>To so znaki narodove identitete.</text:span></text:p>
      <text:p text:style-name="Standard"><text:span text:style-name="T3">Narod je rezultat: <text:s text:c="5"/></text:span><text:span text:style-name="T2"><text:s text:c="2"/></text:span></text:p>
      <text:p text:style-name="Standard"><text:span text:style-name="T7"></text:span><text:span text:style-name="T2">subjektivnih dejavnikov (subjektivno občutenje lastne identitete)</text:span></text:p>
      <text:p text:style-name="Standard"><text:span text:style-name="T7"></text:span><text:span text:style-name="T2">objektivnih dejavnikov :</text:span></text:p>
      <text:p text:style-name="Standard"><text:span text:style-name="T2"><text:s text:c="4"/>vladarske ambicije,</text:span></text:p>
      <text:p text:style-name="Standard"><text:span text:style-name="T2"><text:s text:c="5"/>revolucije.</text:span></text:p>
      <text:p text:style-name="Standard"><text:span text:style-name="T2"><text:s text:c="4"/>izobraževalni sistem=vsiljeval :enoten jezik,negoval mite....</text:span></text:p>
      <text:p text:style-name="Standard"><text:span text:style-name="T2">Temu pravimo NOTRANJI KOLONIALIZEM, ki je potekal z nasilno asimilacijo.</text:span></text:p>
      <text:p text:style-name="Standard"><text:span text:style-name="T2">*POGOJI OBLIKOVANJA MODERNEGA NARODA</text:span><text:span text:style-name="T7"></text:span></text:p>
      <text:p text:style-name="Standard"><text:span text:style-name="T2"><text:s text:c="2"/>*obstoj ETNIČNEGA JEDRA,osredne etnije , ki izvede proces ETNIČNEGA <text:s/></text:span></text:p>
      <text:p text:style-name="Standard"><text:span text:style-name="T2"><text:s text:c="4"/>POENOTENJA in na ta način ustvari narod.</text:span></text:p>
      <text:p text:style-name="Standard"><text:span text:style-name="T2">*v 3.sv.narodi nastajajo tećje ,ker ni etničnega jedra oz. etnične skupine,ki bi izvedla </text:span></text:p>
      <text:p text:style-name="Standard"><text:span text:style-name="T2"><text:s text:c="2"/>proces poenotenja</text:span></text:p>
      <text:p text:style-name="Standard"><text:span text:style-name="T2">c.)NACIJA= narod kot družbenopolitična kategorija</text:span></text:p>
      <text:p text:style-name="Standard"><text:span text:style-name="T2"><text:s text:c="18"/>=imenujemo politični narod </text:span></text:p>
      <text:p text:style-name="Standard"><text:span text:style-name="T2"><text:s text:c="18"/>=je narod,ki je vzpostavil svojo državo (v tej državi je narod izvolil osrednjo </text:span></text:p>
      <text:p text:style-name="Standard"><text:span text:style-name="T2"><text:s text:c="20"/>oblast...državljani imajo do svoje države lojalen odnos.)</text:span></text:p>
      <text:p text:style-name="Standard"><text:span text:style-name="T2"><text:s text:c="18"/>Slovenci smo NACIJA postali leta 1991,ko smo oblikovali svojo državo.</text:span></text:p>
      <text:p text:style-name="P2"/>
      <text:p text:style-name="P15"><text:span text:style-name="T5">VRSTE ZG.DEJAVNIKOV,KI SO VPLIVALI NA OBLIKOVANJE EVROPSKIH NARODOV <text:s text:c="3"/></text:span></text:p>
      <text:p text:style-name="P2"/>
      <text:p text:style-name="P16"><text:span text:style-name="T2">a.)</text:span><text:span text:style-name="T5">GOSPODARSKI DEJAVNIKI</text:span><text:span text:style-name="T2">: hiter razvoj kapitalizma</text:span></text:p>
      <text:p text:style-name="P9"><text:span text:style-name="T2">Posledice:razbijal je lokalno samozadostnost,omogočil razvoj prometnih poti</text:span></text:p>
      <text:p text:style-name="P16"><text:span text:style-name="T2">b.)POLITIČNI DEJAVNIKI:meščanske revolucije (1789-francoska)</text:span></text:p>
      <text:p text:style-name="P16"><text:span text:style-name="T2"><text:s text:c="4"/>Pozitivne posledice</text:span><text:span text:style-name="T7"></text:span><text:span text:style-name="T2">ukinitev stanov in na ta način delitev na priviligirane in širše ljudske </text:span></text:p>
      <text:p text:style-name="P16"><text:span text:style-name="T2"><text:s text:c="37"/>Množice-izrinjene iz naroda (svoboda,bratstvo,enakost)</text:span></text:p>
      <text:p text:style-name="P16"><text:span text:style-name="T2"><text:s text:c="4"/>Negativne posledica</text:span><text:span text:style-name="T7"></text:span><text:span text:style-name="T2">uničenje lokalnih etničnih identitet,zaradi močnih asimilacijskih </text:span></text:p>
      <text:p text:style-name="P16"><text:span text:style-name="T2"><text:s text:c="38"/>pritiskov osrednje oblasti</text:span></text:p>
      <text:p text:style-name="P16"><text:span text:style-name="T2">c.)RELIGIJA</text:span><text:span text:style-name="T7"></text:span><text:span text:style-name="T2">reformacija: kulturne spremembe</text:span></text:p>
      <text:p text:style-name="P16"><text:span text:style-name="T2"><text:s text:c="24"/>posledice:oblikovanje enotnega knjižnega jezika;protestanti so zahtevali </text:span></text:p>
      <text:p text:style-name="P16"><text:span text:style-name="T2"><text:s text:c="24"/>Biblijo v domačem jeziku</text:span></text:p>
      <text:p text:style-name="P16"><text:span text:style-name="T6"><text:s/>NAČINI OBLIKOVANJA NACIONALNIH DRŽAV</text:span><text:span text:style-name="T5"> </text:span></text:p>
      <text:list xml:id="list1034354920" text:style-name="WWNum6">
        <text:list-item>
          <text:p text:style-name="P7"><text:span text:style-name="T2">Istočasno nastajanje naroda in nacije ob prevladi osrednje etnične skupine in z asimilacijo </text:span></text:p>
        </text:list-item>
      </text:list>
      <text:p text:style-name="P19"><text:span text:style-name="T2"><text:s text:c="6"/>manjših etničnih skupin</text:span></text:p>
      <text:p text:style-name="P19"><text:span text:style-name="T2">2. <text:s text:c="2"/>najprej oblikovanje narodnostne zavesti in identitete in kasnejša vzpostavitev nacije </text:span></text:p>
      <text:p text:style-name="P16"><text:span text:style-name="T2"><text:s/>3. <text:s text:c="2"/>Razpad večnarodnih držav in oblikovanje novih </text:span></text:p>
      <text:p text:style-name="P17"/>
      <text:p text:style-name="P17"/>
      <text:p text:style-name="P17"/>
      <text:p text:style-name="P18"><text:span text:style-name="T2"><text:s text:c="2"/></text:span><text:span text:style-name="T5">ETNIČNA STRATIFIKACIJA IN ETNIČNE MANJŠINE </text:span></text:p>
      <text:p text:style-name="Standard"><text:span text:style-name="T2">Etnične skupine so hierarhično razporejene na:</text:span></text:p>
      <text:p text:style-name="P20"><text:span text:style-name="T2">1.ETNIČNO VEČINO=ima v družbi nadrejeni položaj,je priviligirana</text:span></text:p>
      <text:p text:style-name="P20"><text:soft-page-break/><text:span text:style-name="T2">2.ETNIČNO MANJŠINO= lahko je </text:span><text:span text:style-name="T7"></text:span><text:span text:style-name="T2">AVTOHTONO PREBIVALSTVO(domorodci)</text:span></text:p>
      <text:p text:style-name="P20"><text:span text:style-name="T2"><text:s text:c="56"/></text:span><text:span text:style-name="T7"></text:span><text:span text:style-name="T2">PRISELJENCI raznih etničnih skupin</text:span></text:p>
      <text:p text:style-name="P20"><text:span text:style-name="T2"><text:s text:c="56"/></text:span><text:span text:style-name="T7"></text:span><text:span text:style-name="T2">RASNO SPORNI –črnci,obarvani...</text:span></text:p>
      <text:p text:style-name="P21"><text:span text:style-name="T2">Etnična stratifikacija se povezuje tudi z veroizpovedjo in delitvijo na druž.razrede:določene etnične skupine zasedajo bolše družbene položaje.</text:span></text:p>
      <text:p text:style-name="P21"><text:span text:style-name="T2">ETNIČNA SEGRACIJA: etnične skupine živijo prostorsko ločeno: getho</text:span></text:p>
      <text:p text:style-name="P21"><text:span text:style-name="T2"><text:s/>Najvčkrat je državno prikrita- ni uzakonjena</text:span></text:p>
      <text:p text:style-name="P21"><text:span text:style-name="T2">ETNIČNA DISTANCA: = družbena razdalja do etničnih skupin</text:span></text:p>
      <text:p text:style-name="P22"/>
      <text:p text:style-name="P23"><text:span text:style-name="T5">NACIONALIZEM IN RASIZEM</text:span></text:p>
      <text:p text:style-name="P2"/>
      <text:list xml:id="list1278570562" text:style-name="WWNum7">
        <text:list-item>
          <text:p text:style-name="P8"><text:span text:style-name="T5">NACIONALIZEM:</text:span><text:span text:style-name="T10"></text:span></text:p>
        </text:list-item>
      </text:list>
      <text:p text:style-name="P24"><text:span text:style-name="T2">Vrste : POZITIVNI NACIONALIZEM(ima samoobrambni pomen; nacionalna zavest,ponos...</text:span></text:p>
      <text:p text:style-name="P24"><text:span text:style-name="T2"><text:s text:c="12"/>NEGATIVNI NACIONALIZEM(agresivnii,povezuje se s poveličevanjem svojega </text:span></text:p>
      <text:p text:style-name="P24"><text:span text:style-name="T2"><text:s text:c="63"/>naroda:z izvajanjem etnocida do drugega naroda;</text:span></text:p>
      <text:p text:style-name="P24"><text:span text:style-name="T2"><text:s text:c="64"/>zatiranje,genocid...)</text:span></text:p>
      <text:p text:style-name="P24"><text:span text:style-name="T2">SESTAVINE NACIONALIZMA:</text:span></text:p>
      <text:p text:style-name="P24"><text:span text:style-name="T2">1.Zavest o edinstvenosti naroda:utemeljuje s poudarjanjem skupnega izvora,jezika,religije...</text:span></text:p>
      <text:p text:style-name="P24"><text:span text:style-name="T2">2.Poudarjanje skupnih družbenih in ekonomskih norm in zg.spomina: </text:span></text:p>
      <text:p text:style-name="P24"><text:span text:style-name="T2"><text:s text:c="3"/>*občutek skupnega poslanstva</text:span></text:p>
      <text:p text:style-name="P24"><text:span text:style-name="T2"><text:s text:c="3"/>*prezir in sovraštvo do drugih narodov</text:span></text:p>
      <text:p text:style-name="P24"><text:span text:style-name="T2"><text:s text:c="3"/>*izraža se v obliki:rasizma, ksenofobije, antisemitizma</text:span></text:p>
      <text:p text:style-name="P24"><text:span text:style-name="T2">Nacionalističen voditelj :Adolf Hitler </text:span></text:p>
      <text:p text:style-name="P16"><text:span text:style-name="T5">b.)RASIZEM</text:span></text:p>
      <text:p text:style-name="P16"><text:span text:style-name="T5"><text:s text:c="3"/>= skrajni vidik negativnega nacionalizma. Temelji na predsodkih o boljših in slabših </text:span></text:p>
      <text:p text:style-name="P16"><text:span text:style-name="T5"><text:s text:c="6"/>rasah oz. o rasnih in etničnih razlikah med ljudmi.</text:span></text:p>
      <text:p text:style-name="P16"><text:span text:style-name="T2"><text:s text:c="4"/>* v praksi pomeni uporabo verbalnega in fizičnega nasilja do rasno drugačnih </text:span></text:p>
      <text:p text:style-name="P16"><text:span text:style-name="T2"><text:s text:c="4"/>*Rasne razlike se nanašajo na biološke razlike ki so posledica evolocije.</text:span></text:p>
      <text:p text:style-name="P16"><text:span text:style-name="T2"><text:s text:c="5"/>Posameznik skupinam so določene značilnosti DRUŽBENO PRIPISANE :črnci </text:span><text:span text:style-name="T7"></text:span><text:span text:style-name="T2">manj </text:span></text:p>
      <text:p text:style-name="P16"><text:span text:style-name="T2"><text:s text:c="5"/>intelegentni,sposobni....</text:span></text:p>
      <text:p text:style-name="P25"/>
      <text:p text:style-name="P24"><text:span text:style-name="T2">POJAV RASIZMA:</text:span></text:p>
      <text:p text:style-name="P24"><text:span text:style-name="T2">S kolonializmom. V evropi je ta pojav povezan z etnocentrizmom in ksenofobijo do teh različnih ljudi</text:span></text:p>
      <text:p text:style-name="P24"><text:span text:style-name="T2">Rasizem je bil prisoten zlasti v ZDA in J-Afriki...dans je prepovedan z zakonom</text:span></text:p>
      <text:p text:style-name="P25"/>
      <text:p text:style-name="P24"><text:span text:style-name="T2">ETNOCID=kulturno uničenje neke etnične skupine s <text:s/>strani druge</text:span></text:p>
      <text:p text:style-name="P24"><text:span text:style-name="T2">GENOCID= fizično uničenje neke etnične skupine s strani druge</text:span></text:p>
      <text:p text:style-name="P2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-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437in" fo:text-indent="-0.25in" fo:margin-left="0.343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437in" fo:text-indent="-0.25in" fo:margin-left="0.8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-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3228in" fo:text-indent="-0.25in" fo:margin-left="1.3228in"/>
        </style:list-level-properties>
        <style:text-properties style:font-name="Comic Sans M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8228in" fo:text-indent="-0.25in" fo:margin-left="1.82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228in" fo:text-indent="-0.25in" fo:margin-left="2.322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228in" fo:text-indent="-0.25in" fo:margin-left="2.8228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3228in" fo:text-indent="-0.25in" fo:margin-left="3.32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228in" fo:text-indent="-0.25in" fo:margin-left="3.822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228in" fo:text-indent="-0.25in" fo:margin-left="4.3228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8228in" fo:text-indent="-0.25in" fo:margin-left="4.82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228in" fo:text-indent="-0.25in" fo:margin-left="5.322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2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917in" fo:text-indent="-0.1252in" fo:margin-left="0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1252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917in" fo:text-indent="-0.1252in" fo:margin-left="3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744in" fo:margin-bottom="0.4917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20" meta:word-count="803" meta:character-count="7387" meta:non-whitespace-character-count="5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