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6pt" fo:text-shadow="none" fo:font-weight="normal" style:font-size-asian="16pt" style:font-weight-asian="normal" style:font-size-complex="16pt"/>
    </style:style>
    <style:style style:name="P3" style:family="paragraph" style:parent-style-name="Standard">
      <style:paragraph-properties fo:line-height="150%"/>
      <style:text-properties fo:font-size="16pt" fo:text-shadow="none" style:font-size-asian="16pt" style:font-size-complex="16pt"/>
    </style:style>
    <style:style style:name="P4" style:family="paragraph" style:parent-style-name="Standard">
      <style:paragraph-properties fo:margin-left="1.9665in" fo:margin-right="0in" fo:line-height="150%" fo:text-indent="0in" style:auto-text-indent="false"/>
    </style:style>
    <style:style style:name="P5" style:family="paragraph" style:parent-style-name="Standard">
      <style:paragraph-properties fo:margin-left="2.4563in" fo:margin-right="0in" fo:line-height="150%" fo:text-indent="-0.4898in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20pt" fo:text-shadow="none" fo:font-weight="normal" style:font-size-asian="20pt" style:font-weight-asian="normal" style:font-size-complex="20pt"/>
    </style:style>
    <style:style style:name="T2" style:family="text">
      <style:text-properties fo:font-size="16pt" fo:text-shadow="none" style:font-size-asian="16pt" style:font-size-complex="16pt"/>
    </style:style>
    <style:style style:name="T3" style:family="text">
      <style:text-properties fo:font-size="16pt" fo:text-shadow="none" fo:font-weight="normal" style:font-size-asian="16pt" style:font-weight-asian="normal" style:font-size-complex="16pt"/>
    </style:style>
    <style:style style:name="T4" style:family="text">
      <style:text-properties fo:font-size="16pt" fo:text-shadow="none" style:text-underline-style="solid" style:text-underline-width="auto" style:text-underline-color="font-color" fo:font-weight="normal" style:font-size-asian="16pt" style:font-weight-asian="normal" style:font-size-complex="16pt"/>
    </style:style>
    <style:style style:name="T5" style:family="text">
      <style:text-properties fo:font-size="16pt" fo:font-style="italic" fo:text-shadow="none" fo:font-weight="normal" style:font-size-asian="16pt" style:font-style-asian="italic" style:font-weight-asian="normal" style:font-size-complex="16pt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ETNIJA, NAROD, NACIJA</text:span></text:p>
      <text:p text:style-name="P1"><text:span text:style-name="T2">1.ETNIJA</text:span><text:span text:style-name="T3"> (etnična skupina) – skupnost ljudi, ki jih povezujeta skupna kultura in zavest o medsebojni kulturni povezanosti; posebnosti in razlike.</text:span></text:p>
      <text:p text:style-name="P2"/>
      <text:p text:style-name="P1"><text:span text:style-name="T2">2.KULTURNI DEJAVNIKI,</text:span><text:span text:style-name="T3"> ki vplivajo na oblikovanje in ohranjanje etnične skupine:</text:span></text:p>
      <text:p text:style-name="P1"><text:span text:style-name="T3">a)<text:tab/>ozemlje,</text:span></text:p>
      <text:p text:style-name="P1"><text:span text:style-name="T3">b)<text:tab/>prepričanje o skupnem izvoru in zgodovinski spomin,</text:span></text:p>
      <text:p text:style-name="P1"><text:span text:style-name="T3">c)<text:tab/>skupna kultura (</text:span><text:span text:style-name="T5">def. kulture</text:span><text:span text:style-name="T3">!),</text:span></text:p>
      <text:p text:style-name="P1"><text:span text:style-name="T3">d)<text:tab/>religija,</text:span></text:p>
      <text:p text:style-name="P1"><text:span text:style-name="T3">e)<text:tab/>etnična identiteta.</text:span></text:p>
      <text:p text:style-name="P2"/>
      <text:p text:style-name="P1"><text:span text:style-name="T2">3. ETNOCENTRIZEM</text:span><text:span text:style-name="T3"> – prepričanje o kulturni večvrednosti lastne etnične skupine ob hkratnem podcenjevanju ostalih etnij.</text:span></text:p>
      <text:p text:style-name="P1"><text:span text:style-name="T2">evropocentrizem, etnonacionalizem</text:span></text:p>
      <text:p text:style-name="P2"/>
      <text:p text:style-name="P1"><text:span text:style-name="T2">4. ETNIČNA STRATIFIKACIJA</text:span><text:span text:style-name="T3"> – neenakost etničnih/rasnih skupin v določeni družbi na podlagi etnične pripadnosti, ki je dejavnik </text:span><text:span text:style-name="T2">pripisanega družbenega statusa</text:span><text:span text:style-name="T3">. (kar je tudi razlog sovpadanja etničnih in razrednih delitev).</text:span></text:p>
      <text:p text:style-name="P1"><text:span text:style-name="T2">etnična manjšina, etnična večina; narodnostne manjšine; etnična segregacija; etnična distanca; predsodki in diskriminacija; </text:span></text:p>
      <text:p text:style-name="P1"><text:span text:style-name="T2">institucionalizacija teh predsodkov.</text:span></text:p>
      <text:p text:style-name="P3"/>
      <text:p text:style-name="P1"><text:soft-page-break/><text:span text:style-name="T2">5. ETNOCID -</text:span><text:span text:style-name="T3"> uničevanje kulturnih znamenj in vrednot posameznih etničnih skupin</text:span></text:p>
      <text:p text:style-name="P1"><text:span text:style-name="T2">GENOCID</text:span><text:span text:style-name="T3"> - fizično uničevanje etničnih skupin</text:span></text:p>
      <text:p text:style-name="P1"><text:span text:style-name="T2">RASIZEM</text:span><text:span text:style-name="T3"> - zaradi določenih fizičnih znakov se ljudje delijo na manj in več vredne</text:span></text:p>
      <text:p text:style-name="P1"><text:span text:style-name="T2">rasne razlike</text:span><text:span text:style-name="T3">, ki so biološko pogojene, </text:span><text:span text:style-name="T2">so podlaga</text:span><text:span text:style-name="T3"> za družbeno razlikovanje </text:span></text:p>
      <text:p text:style-name="P1"><text:span text:style-name="T2">kulturna simbolika: </text:span><text:span text:style-name="T3">belo – dobro; črno – zlo</text:span></text:p>
      <text:p text:style-name="P2"/>
      <text:p text:style-name="P1"><text:span text:style-name="T2">6.</text:span><text:span text:style-name="T3"> </text:span><text:span text:style-name="T2">POJAVNE OBLIKE</text:span><text:span text:style-name="T3"> ETNIČNIH SKUPNOSTI:</text:span></text:p>
      <text:p text:style-name="P1"><text:span text:style-name="T2">a)<text:tab/>plemenska skupnost</text:span><text:span text:style-name="T3"> oz. domorodno, naravno ljudstvo</text:span></text:p>
      <text:p text:style-name="P1"><text:span text:style-name="T2">b)<text:tab/>ljudstvo</text:span><text:span text:style-name="T3"> (z vidika evropskega razvoja so ljudstva etične skupine pred obdobjem industrijske revolucije, ki so bile ozemeljsko in politično vezane v dinastičnih državah)</text:span></text:p>
      <text:p text:style-name="P1"><text:span text:style-name="T2">c)<text:tab/>narod =&gt;</text:span></text:p>
      <text:p text:style-name="P1"><text:span text:style-name="T2">d)<text:tab/>nacija =&gt; </text:span></text:p>
      <text:p text:style-name="P2"/>
      <text:p text:style-name="P1"><text:span text:style-name="T2">7. =&gt; NAROD.</text:span><text:span text:style-name="T3"> Kulturna in etnična vsebina. </text:span></text:p>
      <text:p text:style-name="P1"><text:span text:style-name="T2">Narodna zavest</text:span><text:span text:style-name="T3"> in </text:span><text:span text:style-name="T2">identiteta</text:span><text:span text:style-name="T3">: pri narodu sta izrazitejši kot pri ostalih etnijah.</text:span></text:p>
      <text:p text:style-name="P1"><text:span text:style-name="T2">Zgodovinski dejavniki za nastanek narodov:</text:span></text:p>
      <text:p text:style-name="P1"><text:span text:style-name="T2">a)<text:tab/>kulturni dejavniki:</text:span><text:span text:style-name="T3"> <text:tab/>enotni, standardiziran jezik,</text:span></text:p>
      <text:p text:style-name="P4"><text:span text:style-name="T3">-<text:tab/>iznajdba tiska, </text:span></text:p>
      <text:p text:style-name="P4"><text:span text:style-name="T3">-<text:tab/>izjemne osebnosti (intelektualne elite),</text:span></text:p>
      <text:p text:style-name="P5"><text:soft-page-break/><text:span text:style-name="T3">-<text:tab/>religija – velik pomen reformacije (bogoslužje v domačem jeziku),</text:span></text:p>
      <text:p text:style-name="P5"><text:span text:style-name="T3">-<text:tab/>nacionalna mitologija;</text:span></text:p>
      <text:p text:style-name="P1"><text:span text:style-name="T2">b)<text:tab/>gospodarski vzroki</text:span><text:span text:style-name="T3"> (razvoj kapitalizma, industrijska revolucija);</text:span></text:p>
      <text:p text:style-name="P1"><text:span text:style-name="T2">c)<text:tab/>politični vzroki</text:span><text:span text:style-name="T3"> (stoletna vojna, tridesetletna vojna; ameriška, francoska, marčna revol.); država in politična ideologija nacionalizma</text:span></text:p>
      <text:p text:style-name="P3"/>
      <text:p text:style-name="P3"/>
      <text:p text:style-name="P1"><text:span text:style-name="T2">8. =&gt; NACIJA.</text:span><text:span text:style-name="T3"> Politično organiziran narod. Narod uveljavlja kulturne, politične in gospodarske interese v </text:span><text:span text:style-name="T4">lastni</text:span><text:span text:style-name="T3"> državi. <text:s text:c="2"/></text:span></text:p>
      <text:p text:style-name="P1"><text:span text:style-name="T2">Oblikovanje nacij</text:span><text:span text:style-name="T3"> je politični proces, ki je potekal na naslednje načine:</text:span></text:p>
      <text:p text:style-name="P1"><text:span text:style-name="T2">a)<text:tab/>Skupni razvoj narod – nacija</text:span><text:span text:style-name="T3"> (zahodnoevropske države). </text:span></text:p>
      <text:p text:style-name="P1"><text:span text:style-name="T3">Značilnosti nastanka:</text:span></text:p>
      <text:p text:style-name="P1"><text:span text:style-name="T3">-<text:tab/>najprej je oblik. nacij potekalo <text:s/>v zahodnoevropskih državah; </text:span></text:p>
      <text:p text:style-name="P1"><text:span text:style-name="T3">-<text:tab/>pred nastankom naroda je obstajala močna centralizirana država; </text:span></text:p>
      <text:p text:style-name="P1"><text:span text:style-name="T3">-<text:tab/>manjše etnične skupine asimilira večinska;</text:span></text:p>
      <text:p text:style-name="P1"><text:span text:style-name="T3">-<text:tab/>enotni izobraževalni sistem in dvig pismenosti.</text:span></text:p>
      <text:p text:style-name="P1"><text:span text:style-name="T2">b)<text:tab/>Imigrantske nacije</text:span><text:span text:style-name="T3"> - celine, ki so jih kolonizirali Evropejci.</text:span></text:p>
      <text:p text:style-name="P1"><text:span text:style-name="T2">c)<text:tab/>Kasnejše oblikovanje nacij:</text:span></text:p>
      <text:p text:style-name="P1"><text:span text:style-name="T3">-<text:tab/>najprej narod, potem nacija (zamudništvo);</text:span></text:p>
      <text:p text:style-name="P1"><text:span text:style-name="T3">-<text:tab/>v srednji in vzhodni Evropi;</text:span></text:p>
      <text:p text:style-name="P1"><text:span text:style-name="T3">-<text:tab/>pomlad narodov 1848, razpad imperijev 1918, propad socializma 1989;</text:span></text:p>
      <text:p text:style-name="P1"><text:soft-page-break/><text:span text:style-name="T3">-<text:tab/>posamezne etnične skupine uspejo uveljaviti svoje kulturne, gospodarske in nazadnje politične interese;</text:span></text:p>
      <text:p text:style-name="P1"><text:span text:style-name="T3">-<text:tab/>pomen jezika kot kriterija ločevanja med različnimi etnijami;</text:span></text:p>
      <text:p text:style-name="P1"><text:span text:style-name="T3">-<text:tab/>združitev več političnih enot v enotno nacionalno državo (pr. Italija, Nemčija).</text:span></text:p>
      <text:p text:style-name="P3"/>
      <text:p text:style-name="P1"><text:span text:style-name="T2">d)<text:tab/>Dekolonizacija:</text:span></text:p>
      <text:p text:style-name="P1"><text:span text:style-name="T3">-<text:tab/>zunaj Evrope;</text:span></text:p>
      <text:p text:style-name="P1"><text:span text:style-name="T3">-<text:tab/>vsiljenost nacionalne države zelo različnim etničnim skupnostim (podsaharska Afrika) – </text:span><text:span text:style-name="T2">tribalizem</text:span><text:span text:style-name="T3">; </text:span></text:p>
      <text:p text:style-name="P1"><text:span text:style-name="T3">-<text:tab/>številni konflikti</text:span></text:p>
      <text:p text:style-name="P2"/>
      <text:p text:style-name="P1"><text:span text:style-name="T2">9. NACIONALIZEM. Sestavine:</text:span></text:p>
      <text:p text:style-name="P1"><text:span text:style-name="T3">-<text:tab/>zavest o posebnostih določenega naroda (skupen izvor, jezik ali religija);</text:span></text:p>
      <text:p text:style-name="P1"><text:span text:style-name="T3">-<text:tab/>skupne norme in zgodovinski spomin; </text:span></text:p>
      <text:p text:style-name="P1"><text:span text:style-name="T3">-<text:tab/>ideologija, ki jo zastopa politični program;</text:span></text:p>
      <text:p text:style-name="P1"><text:span text:style-name="T3">-<text:tab/>občutek skupnega poslanstva;</text:span></text:p>
      <text:p text:style-name="P1"><text:span text:style-name="T3">-<text:tab/></text:span><text:span text:style-name="T4">pozitivne</text:span><text:span text:style-name="T3"> in </text:span><text:span text:style-name="T4">negativne</text:span><text:span text:style-name="T3"> pojavne oblike nacionalizmov.</text:span></text:p>
      <text:p text:style-name="P2"/>
      <text:p text:style-name="P1"><text:span text:style-name="T4">pozitivne:</text:span><text:span text:style-name="T3"> nacionalna zavest, boj za osvoboditev, patriotizem</text:span></text:p>
      <text:p text:style-name="P1"><text:span text:style-name="T4">negativne</text:span><text:span text:style-name="T3">: sovražni govor (</text:span><text:span text:style-name="T5">hate speech</text:span><text:span text:style-name="T3">), ksenofobija, etnocentrizem, rasizem, genocid, diskriminacija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8pt" fo:text-shadow="1pt 1pt" fo:font-weight="bold" style:font-size-asian="18pt" style:font-weight-asian="bold" style:font-size-complex="18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tab/><text:tab/>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2" meta:word-count="487" meta:character-count="3671" meta:non-whitespace-character-count="3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