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6"/>
    <style:style style:name="P2" style:family="paragraph" style:parent-style-name="Standard" style:list-style-name="WWNum22"/>
    <style:style style:name="P3" style:family="paragraph" style:parent-style-name="Standard" style:list-style-name="WWNum23"/>
    <style:style style:name="P4" style:family="paragraph" style:parent-style-name="Standard" style:list-style-name="WWNum24"/>
    <style:style style:name="P5" style:family="paragraph" style:parent-style-name="Standard" style:list-style-name="WWNum27"/>
    <style:style style:name="P6" style:family="paragraph" style:parent-style-name="Standard" style:list-style-name="WWNum28"/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list-style-name="WWNum7">
      <style:paragraph-properties fo:margin-left="0.4957in" fo:margin-right="0in" fo:margin-top="0in" fo:margin-bottom="0in" loext:contextual-spacing="false" fo:text-indent="-0.248in" style:auto-text-indent="false"/>
    </style:style>
    <style:style style:name="P9" style:family="paragraph" style:parent-style-name="Standard" style:list-style-name="WWNum1">
      <style:paragraph-properties fo:margin-left="0.4957in" fo:margin-right="0in" fo:margin-top="0in" fo:margin-bottom="0in" loext:contextual-spacing="false" fo:text-indent="-0.248in" style:auto-text-indent="false"/>
    </style:style>
    <style:style style:name="P10" style:family="paragraph" style:parent-style-name="Standard" style:list-style-name="WWNum5">
      <style:paragraph-properties fo:margin-left="0.4957in" fo:margin-right="0in" fo:margin-top="0in" fo:margin-bottom="0in" loext:contextual-spacing="false" fo:text-indent="-0.248in" style:auto-text-indent="false"/>
    </style:style>
    <style:style style:name="P11" style:family="paragraph" style:parent-style-name="Standard" style:list-style-name="WWNum6">
      <style:paragraph-properties fo:margin-left="0.4957in" fo:margin-right="0in" fo:margin-top="0in" fo:margin-bottom="0in" loext:contextual-spacing="false" fo:text-indent="-0.248in" style:auto-text-indent="false"/>
    </style:style>
    <style:style style:name="P12" style:family="paragraph" style:parent-style-name="Standard" style:list-style-name="WWNum11">
      <style:paragraph-properties fo:margin-left="0.4957in" fo:margin-right="0in" fo:margin-top="0in" fo:margin-bottom="0in" loext:contextual-spacing="false" fo:text-indent="-0.248in" style:auto-text-indent="false"/>
    </style:style>
    <style:style style:name="P13" style:family="paragraph" style:parent-style-name="Standard" style:list-style-name="WWNum20">
      <style:paragraph-properties fo:margin-left="0.4957in" fo:margin-right="0in" fo:margin-top="0in" fo:margin-bottom="0in" loext:contextual-spacing="false" fo:text-indent="-0.248in" style:auto-text-indent="false"/>
    </style:style>
    <style:style style:name="P14" style:family="paragraph" style:parent-style-name="Standard" style:list-style-name="WWNum22">
      <style:paragraph-properties fo:margin-left="0.4957in" fo:margin-right="0in" fo:margin-top="0in" fo:margin-bottom="0in" loext:contextual-spacing="false" fo:text-indent="-0.248in" style:auto-text-indent="false"/>
    </style:style>
    <style:style style:name="P15" style:family="paragraph" style:parent-style-name="Standard" style:list-style-name="WWNum23">
      <style:paragraph-properties fo:margin-left="0.4957in" fo:margin-right="0in" fo:margin-top="0in" fo:margin-bottom="0in" loext:contextual-spacing="false" fo:text-indent="-0.248in" style:auto-text-indent="false"/>
    </style:style>
    <style:style style:name="P16" style:family="paragraph" style:parent-style-name="Standard" style:list-style-name="WWNum24">
      <style:paragraph-properties fo:margin-left="0.4957in" fo:margin-right="0in" fo:margin-top="0in" fo:margin-bottom="0in" loext:contextual-spacing="false" fo:text-indent="-0.248in" style:auto-text-indent="false"/>
    </style:style>
    <style:style style:name="P17" style:family="paragraph" style:parent-style-name="Standard" style:list-style-name="WWNum25">
      <style:paragraph-properties fo:margin-left="0.4957in" fo:margin-right="0in" fo:margin-top="0in" fo:margin-bottom="0in" loext:contextual-spacing="false" fo:text-indent="-0.248in" style:auto-text-indent="false"/>
    </style:style>
    <style:style style:name="P18" style:family="paragraph" style:parent-style-name="Standard" style:list-style-name="WWNum26">
      <style:paragraph-properties fo:margin-left="0.4957in" fo:margin-right="0in" fo:margin-top="0in" fo:margin-bottom="0in" loext:contextual-spacing="false" fo:text-indent="-0.248in" style:auto-text-indent="false"/>
    </style:style>
    <style:style style:name="P19" style:family="paragraph" style:parent-style-name="Standard" style:list-style-name="WWNum11">
      <style:paragraph-properties fo:margin-left="0.4957in" fo:margin-right="0in" fo:text-indent="-0.248in" style:auto-text-indent="false"/>
    </style:style>
    <style:style style:name="P20" style:family="paragraph" style:parent-style-name="Standard" style:list-style-name="WWNum20">
      <style:paragraph-properties fo:margin-left="0.4957in" fo:margin-right="0in" fo:text-indent="-0.248in" style:auto-text-indent="false"/>
    </style:style>
    <style:style style:name="P21" style:family="paragraph" style:parent-style-name="Standard" style:list-style-name="WWNum21">
      <style:paragraph-properties fo:margin-left="0.4957in" fo:margin-right="0in" fo:text-indent="-0.248in" style:auto-text-indent="false"/>
    </style:style>
    <style:style style:name="P22" style:family="paragraph" style:parent-style-name="Standard" style:list-style-name="WWNum25">
      <style:paragraph-properties fo:margin-left="0.4957in" fo:margin-right="0in" fo:margin-top="0in" fo:margin-bottom="0.1665in" loext:contextual-spacing="false" fo:text-indent="-0.248in" style:auto-text-indent="false"/>
    </style:style>
    <style:style style:name="P23" style:family="paragraph" style:parent-style-name="Standard">
      <style:paragraph-properties fo:margin-top="0in" fo:margin-bottom="0in" loext:contextual-spacing="false"/>
    </style:style>
    <style:style style:name="P24" style:family="paragraph" style:parent-style-name="Standard" style:list-style-name="WWNum2">
      <style:paragraph-properties fo:margin-top="0in" fo:margin-bottom="0in" loext:contextual-spacing="false"/>
    </style:style>
    <style:style style:name="P25" style:family="paragraph" style:parent-style-name="Standard" style:list-style-name="WWNum12">
      <style:paragraph-properties fo:margin-top="0in" fo:margin-bottom="0in" loext:contextual-spacing="false"/>
    </style:style>
    <style:style style:name="P26" style:family="paragraph" style:parent-style-name="Standard" style:list-style-name="WWNum14">
      <style:paragraph-properties fo:margin-top="0in" fo:margin-bottom="0in" loext:contextual-spacing="false"/>
    </style:style>
    <style:style style:name="P27" style:family="paragraph" style:parent-style-name="Standard" style:list-style-name="WWNum17">
      <style:paragraph-properties fo:margin-top="0in" fo:margin-bottom="0in" loext:contextual-spacing="false"/>
    </style:style>
    <style:style style:name="P28" style:family="paragraph" style:parent-style-name="Standard" style:list-style-name="WWNum21">
      <style:paragraph-properties fo:margin-top="0in" fo:margin-bottom="0in" loext:contextual-spacing="false"/>
    </style:style>
    <style:style style:name="P29" style:family="paragraph" style:parent-style-name="Standard" style:list-style-name="WWNum35">
      <style:paragraph-properties fo:margin-top="0in" fo:margin-bottom="0in" loext:contextual-spacing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style:paragraph-properties fo:margin-top="0.1665in" fo:margin-bottom="0in" loext:contextual-spacing="false"/>
    </style:style>
    <style:style style:name="P32" style:family="paragraph" style:parent-style-name="Standard">
      <style:paragraph-properties fo:margin-top="0.0835in" fo:margin-bottom="0in" loext:contextual-spacing="false"/>
    </style:style>
    <style:style style:name="P33" style:family="paragraph" style:parent-style-name="Standard" style:master-page-name="Standard">
      <loext:graphic-properties draw:fill="solid" draw:fill-color="#c5ffc5"/>
      <style:paragraph-properties fo:text-align="center" style:justify-single-word="false" style:page-number="auto" fo:background-color="#c5ffc5"/>
    </style:style>
    <style:style style:name="P34" style:family="paragraph" style:parent-style-name="Standard" style:list-style-name="WWNum27">
      <style:paragraph-properties fo:margin-left="0.5in" fo:margin-right="0in" fo:margin-top="0in" fo:margin-bottom="0in" loext:contextual-spacing="false" fo:text-indent="-0.248in" style:auto-text-indent="false"/>
    </style:style>
    <style:style style:name="P35" style:family="paragraph" style:parent-style-name="Standard" style:list-style-name="WWNum28">
      <style:paragraph-properties fo:margin-left="0.5in" fo:margin-right="0in" fo:margin-top="0in" fo:margin-bottom="0in" loext:contextual-spacing="false" fo:text-indent="-0.248in" style:auto-text-indent="false"/>
    </style:style>
    <style:style style:name="P36" style:family="paragraph" style:parent-style-name="Standard" style:list-style-name="WWNum29">
      <style:paragraph-properties fo:margin-left="0.5in" fo:margin-right="0in" fo:margin-top="0in" fo:margin-bottom="0in" loext:contextual-spacing="false" fo:text-indent="-0.248in" style:auto-text-indent="false"/>
    </style:style>
    <style:style style:name="P37" style:family="paragraph" style:parent-style-name="Standard" style:list-style-name="WWNum35">
      <style:paragraph-properties fo:margin-left="0.5in" fo:margin-right="0in" fo:margin-top="0in" fo:margin-bottom="0in" loext:contextual-spacing="false" fo:text-indent="-0.248in" style:auto-text-indent="false"/>
    </style:style>
    <style:style style:name="P38" style:family="paragraph" style:parent-style-name="Standard" style:list-style-name="WWNum37">
      <style:paragraph-properties fo:margin-left="0.5in" fo:margin-right="0in" fo:margin-top="0in" fo:margin-bottom="0in" loext:contextual-spacing="false" fo:text-indent="-0.248in" style:auto-text-indent="false"/>
    </style:style>
    <style:style style:name="P39" style:family="paragraph" style:parent-style-name="Standard" style:list-style-name="WWNum29">
      <style:paragraph-properties fo:margin-left="0.5in" fo:margin-right="0in" fo:text-indent="-0.248in" style:auto-text-indent="false"/>
    </style:style>
    <style:style style:name="P40" style:family="paragraph" style:parent-style-name="Standard" style:list-style-name="WWNum35">
      <style:paragraph-properties fo:margin-left="0.5in" fo:margin-right="0in" fo:text-indent="-0.248in" style:auto-text-indent="false"/>
    </style:style>
    <style:style style:name="P41" style:family="paragraph" style:parent-style-name="Standard" style:list-style-name="WWNum37">
      <style:paragraph-properties fo:margin-left="0.5in" fo:margin-right="0in" fo:text-indent="-0.248in" style:auto-text-indent="false"/>
    </style:style>
    <style:style style:name="P42" style:family="paragraph" style:parent-style-name="Standard" style:list-style-name="WWNum28">
      <style:paragraph-properties fo:margin-left="0.75in" fo:margin-right="0in" fo:margin-top="0in" fo:margin-bottom="0in" loext:contextual-spacing="false" fo:text-indent="-0.248in" style:auto-text-indent="false"/>
    </style:style>
    <style:style style:name="P43" style:family="paragraph" style:parent-style-name="Standard" style:list-style-name="WWNum29">
      <style:paragraph-properties fo:margin-left="0.75in" fo:margin-right="0in" fo:margin-top="0in" fo:margin-bottom="0in" loext:contextual-spacing="false" fo:text-indent="-0.248in" style:auto-text-indent="false"/>
    </style:style>
    <style:style style:name="P44" style:family="paragraph" style:parent-style-name="Frame_20_contents" style:list-style-name="WWNum16"/>
    <style:style style:name="P45" style:family="paragraph" style:parent-style-name="Frame_20_contents" style:list-style-name="WWNum13"/>
    <style:style style:name="P46" style:family="paragraph" style:parent-style-name="Frame_20_contents" style:list-style-name="WWNum15"/>
    <style:style style:name="P47" style:family="paragraph" style:parent-style-name="Frame_20_contents" style:list-style-name="WWNum18"/>
    <style:style style:name="P48" style:family="paragraph" style:parent-style-name="Frame_20_contents" style:list-style-name="WWNum38"/>
    <style:style style:name="P49" style:family="paragraph" style:parent-style-name="Frame_20_contents">
      <style:paragraph-properties fo:margin-top="0in" fo:margin-bottom="0in" loext:contextual-spacing="false"/>
    </style:style>
    <style:style style:name="P50" style:family="paragraph" style:parent-style-name="Frame_20_contents" style:list-style-name="WWNum16">
      <style:paragraph-properties fo:margin-top="0in" fo:margin-bottom="0in" loext:contextual-spacing="false"/>
    </style:style>
    <style:style style:name="P51" style:family="paragraph" style:parent-style-name="Frame_20_contents" style:list-style-name="WWNum13">
      <style:paragraph-properties fo:margin-top="0in" fo:margin-bottom="0in" loext:contextual-spacing="false"/>
    </style:style>
    <style:style style:name="P52" style:family="paragraph" style:parent-style-name="Frame_20_contents" style:list-style-name="WWNum15">
      <style:paragraph-properties fo:margin-top="0in" fo:margin-bottom="0in" loext:contextual-spacing="false"/>
    </style:style>
    <style:style style:name="P53" style:family="paragraph" style:parent-style-name="Frame_20_contents" style:list-style-name="WWNum18">
      <style:paragraph-properties fo:margin-top="0in" fo:margin-bottom="0in" loext:contextual-spacing="false"/>
    </style:style>
    <style:style style:name="P54" style:family="paragraph" style:parent-style-name="Frame_20_contents" style:list-style-name="WWNum38">
      <style:paragraph-properties fo:margin-top="0in" fo:margin-bottom="0in" loext:contextual-spacing="false"/>
    </style:style>
    <style:style style:name="P55" style:family="paragraph" style:parent-style-name="Frame_20_contents" style:list-style-name="WWNum4">
      <style:paragraph-properties fo:margin-left="0.248in" fo:margin-right="0in" fo:margin-top="0in" fo:margin-bottom="0in" loext:contextual-spacing="false" fo:text-indent="-0.248in" style:auto-text-indent="false"/>
    </style:style>
    <style:style style:name="P56" style:family="paragraph" style:parent-style-name="Frame_20_contents" style:list-style-name="WWNum4">
      <style:paragraph-properties fo:margin-left="0.248in" fo:margin-right="0in" fo:text-indent="-0.248in" style:auto-text-indent="false"/>
    </style:style>
    <style:style style:name="P57" style:family="paragraph" style:parent-style-name="Frame_20_contents">
      <style:paragraph-properties fo:margin-top="0.0835in" fo:margin-bottom="0.0835in" loext:contextual-spacing="false"/>
    </style:style>
    <style:style style:name="P58" style:family="paragraph" style:parent-style-name="Footer">
      <style:paragraph-properties fo:padding="0in" fo:border="none"/>
    </style:style>
    <style:style style:name="P59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00a200"/>
    </style:style>
    <style:style style:name="T4" style:family="text">
      <style:text-properties fo:color="#00a200" fo:font-weight="bold" style:font-weight-asian="bold"/>
    </style:style>
    <style:style style:name="T5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/>
    </style:style>
    <style:style style:name="T6" style:family="text">
      <style:text-properties fo:font-size="15pt" style:text-underline-style="solid" style:text-underline-width="auto" style:text-underline-color="font-color" fo:font-weight="normal" style:font-size-asian="15pt" style:font-weight-asian="normal" style:font-weight-complex="normal"/>
    </style:style>
    <style:style style:name="T7" style:family="text">
      <style:text-properties fo:color="#ff0000"/>
    </style:style>
    <style:style style:name="T8" style:family="text">
      <style:text-properties fo:color="#00ac00"/>
    </style:style>
    <style:style style:name="T9" style:family="text">
      <style:text-properties fo:color="#00c000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a800" fo:font-weight="bold" style:font-weight-asian="bold"/>
    </style:style>
    <style:style style:name="T12" style:family="text">
      <style:text-properties fo:color="#00a800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variant="small-caps"/>
    </style:style>
    <style:style style:name="T16" style:family="text">
      <style:text-properties fo:font-variant="small-caps" fo:color="#00a800" fo:font-weight="bold" style:font-weight-asian="bold"/>
    </style:style>
    <style:style style:name="T17" style:family="text">
      <style:text-properties fo:font-variant="small-caps" fo:font-size="11pt" style:font-size-asian="11pt" style:font-size-complex="11pt"/>
    </style:style>
    <style:style style:name="T18" style:family="text">
      <style:text-properties fo:font-variant="small-caps" fo:font-weight="bold" style:font-weight-asian="bold"/>
    </style:style>
    <style:style style:name="T19" style:family="text">
      <style:text-properties fo:font-variant="small-caps" fo:color="#008600" fo:font-weight="bold" style:font-weight-asian="bold"/>
    </style:style>
    <style:style style:name="T20" style:family="text">
      <style:text-properties fo:color="#009a00"/>
    </style:style>
    <style:style style:name="T21" style:family="text">
      <style:text-properties fo:color="#009a00" fo:font-weight="bold" style:font-weight-asian="bold"/>
    </style:style>
    <style:style style:name="T22" style:family="text">
      <style:text-properties style:font-name="Arial" fo:font-style="italic" fo:font-weight="bold" style:font-style-asian="italic" style:font-weight-asian="bold" style:font-name-complex="Arial1"/>
    </style:style>
    <style:style style:name="T23" style:family="text">
      <style:text-properties style:font-name="Arial" style:font-name-complex="Arial1"/>
    </style:style>
    <style:style style:name="T24" style:family="text">
      <style:text-properties fo:color="#008600"/>
    </style:style>
    <style:style style:name="T25" style:family="text">
      <style:text-properties style:font-name="Wingdings" style:font-name-asian="Wingdings2" style:font-name-complex="Wingdings2"/>
    </style:style>
    <style:style style:name="T26" style:family="text">
      <style:text-properties fo:color="#009600"/>
    </style:style>
    <style:style style:name="T27" style:family="text">
      <style:text-properties fo:color="#009e00" fo:font-weight="bold" style:font-weight-asian="bold"/>
    </style:style>
    <style:style style:name="T28" style:family="text">
      <style:text-properties fo:color="#00a400" fo:font-weight="bold" style:font-weight-asian="bold"/>
    </style:style>
    <style:style style:name="T29" style:family="text">
      <style:text-properties fo:color="#00a400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/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ff0000"/>
    </style:style>
    <style:style style:name="fr4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 text:name="_GoBack"/><text:span text:style-name="T1">E T N I J A, <text:s text:c="2"/>N A R O D, <text:s text:c="2"/>N A C I J A</text:span></text:p>
      <text:p text:style-name="Standard"/>
      <text:h text:style-name="Heading_20_1" text:outline-level="1"><draw:frame draw:style-name="fr1" text:anchor-type="char" svg:x="4.5in" svg:y="0.3283in" svg:width="2.25in" draw:z-index="0"><draw:text-box fo:min-height="0.5665in"><text:p text:style-name="Frame_20_contents">Kljub temu – <text:span text:style-name="T2">različnosti</text:span> in <text:span text:style-name="T2">delitve</text:span> (20. st. – <text:span text:style-name="T3">neoetnizem</text:span>).</text:p></draw:text-box></draw:frame><text:span text:style-name="T5">1 SESAVINE ETNIČNOSTI</text:span></text:h>
      <text:p text:style-name="Standard"><text:span text:style-name="T7">Marshall McLuhan</text:span> – <text:span text:style-name="T8">svet = </text:span><text:span text:style-name="T9">globalna</text:span><text:span text:style-name="T8"> vas</text:span> pod vplivom elektronskih medijev (danes vse bolj velja). <text:span text:style-name="T2">Poenotenje sveta</text:span> – svet je povezan in čedalje »manjši«. </text:p>
      <text:h text:style-name="Heading_20_2" text:outline-level="2">1.1 OZEMLJE</text:h>
      <text:list xml:id="list1802825801" text:style-name="WWNum7">
        <text:list-item>
          <text:p text:style-name="P8"><text:span text:style-name="T2">Primarni pogoj</text:span> – imeti svoje etnično ozemlje (tudi sestavina <text:span text:style-name="T4">etnične mitologije</text:span>).</text:p>
        </text:list-item>
        <text:list-item>
          <text:p text:style-name="P8">Povod za <text:span text:style-name="T2">medetnične konflikte </text:span>in <text:span text:style-name="T2">spopade</text:span> (isto ozemlje, več skupin). <text:span text:style-name="T10">Narodi brez ozemlja – Židje, Romi. </text:span></text:p>
        </text:list-item>
        <text:list-item>
          <text:p text:style-name="P8">Etnična ozemlja se <text:span text:style-name="T2">ne</text:span> ujemajo z državnimi mejami.</text:p>
        </text:list-item>
      </text:list>
      <text:p text:style-name="P23"/>
      <text:p text:style-name="Standard">Ernične skupine brez svoje matične države:</text:p>
      <text:list xml:id="list1799337532" text:style-name="WWNum1">
        <text:list-item>
          <text:p text:style-name="P9"><text:span text:style-name="T2">Kurdi</text:span> v Turčiji in Iraku (izpostavljeni asimilaciji in genocidu),</text:p>
        </text:list-item>
        <text:list-item>
          <text:p text:style-name="P9"><text:span text:style-name="T2">Baski</text:span> v Franciji in Španiji (ETA),</text:p>
        </text:list-item>
        <text:list-item>
          <text:p text:style-name="P9"><text:span text:style-name="T2">Tuaregi</text:span> v Afriki (znašli so se v 5ih državah – izginjajo).</text:p>
        </text:list-item>
      </text:list>
      <text:p text:style-name="Standard"/>
      <text:h text:style-name="Heading_20_2" text:outline-level="2">1.2 PREPRIČANJE O SKUPNEM IZVORU IN ZGODOVINSKI SPOMIN</text:h>
      <text:p text:style-name="Standard"><text:span text:style-name="T4">Zgodovinski spomin</text:span> – pomembne osebe, dogodki, (ne)uspehi iz preteklosti.</text:p>
      <text:p text:style-name="Standard">Prepričanje o <text:span text:style-name="T4">skupnem izvoru</text:span> – biološka kontinuiteta, <text:span text:style-name="T2">občutenje sorodnosti</text:span>.</text:p>
      <text:p text:style-name="P23">Ohranja se z <text:span text:style-name="T2">miti</text:span> in <text:span text:style-name="T2">rituali</text:span> - <text:span text:style-name="T4">mitološko razlago nastanka</text:span>:</text:p>
      <text:list xml:id="list444515128" text:style-name="WWNum2">
        <text:list-item>
          <text:p text:style-name="P24">uporabna v <text:span text:style-name="T2">20. st.</text:span> pri vzponu modernih narodov,</text:p>
        </text:list-item>
        <text:list-item>
          <text:p text:style-name="P24">med vojnami <text:span text:style-name="T2">sredstvo za mobilizacijo</text:span>,</text:p>
        </text:list-item>
        <text:list-item>
          <text:p text:style-name="P24">mitološki kraji, obdobja, osebe, dogodki,</text:p>
        </text:list-item>
        <text:list-item>
          <text:p text:style-name="P24">funkcije: <text:span text:style-name="T2">povezovanje</text:span> in <text:span text:style-name="T2">poenotenje</text:span> skupnosti, <text:span text:style-name="T2">osmislitev</text:span> sedanjih dogodkov.</text:p>
        </text:list-item>
      </text:list>
      <text:p text:style-name="Standard"/>
      <text:h text:style-name="Heading_20_2" text:outline-level="2">1.3 SKUPNA KULTURA</text:h>
      <text:p text:style-name="Standard"><draw:frame draw:style-name="fr2" text:anchor-type="char" svg:x="4.3752in" svg:y="0.0256in" svg:width="2.3752in" svg:height="1.25in" draw:z-index="1"><draw:text-box><text:p text:style-name="P49"><text:span text:style-name="T3">Vloga</text:span> in <text:span text:style-name="T3">simbolna razsežnost</text:span> jezika sta različni:</text:p><text:list xml:id="list463143041" text:style-name="WWNum4"><text:list-item><text:p text:style-name="P55">pri <text:span text:style-name="T2">Ircih</text:span> – majhni,</text:p></text:list-item><text:list-item><text:p text:style-name="P56">pri <text:span text:style-name="T2">Slovencih</text:span> – najpomembnejši.</text:p></text:list-item></text:list></draw:text-box></draw:frame>Etnična skupina se <text:span text:style-name="T2">opredeljuje</text:span> in <text:span text:style-name="T2">istoveti</text:span> na podlagi lastne <text:span text:style-name="T4">kulturne posebnosti</text:span>. </text:p>
      <text:p text:style-name="Standard">Kultura je <text:span text:style-name="T2">središčnega pomena</text:span> za ustvarjanje in krepitev etnične identitete.</text:p>
      <text:p text:style-name="Standard">Etnično različni tujci so dojemani kot »kulturni tujek«, kot kulturno <text:span text:style-name="T2">različni</text:span> in <text:span text:style-name="T2">ogrožajoč</text:span>i.</text:p>
      <text:p text:style-name="Standard"/>
      <text:h text:style-name="Heading_20_2" text:outline-level="2">1.4 RELIGIJA</text:h>
      <text:p text:style-name="P23"><text:span text:style-name="T2">Združevalna</text:span> (pri Poljakih, Srbih, Grkih) in </text:p>
      <text:p text:style-name="P23"><text:span text:style-name="T2">razdruževalna</text:span> funkcija. Včasih ena, včasih druga imata večji pomen.</text:p>
      <text:p text:style-name="Standard"/>
      <text:h text:style-name="Heading_20_2" text:outline-level="2">1.5. ETNIČNA IDENTITETA</text:h>
      <text:p text:style-name="P23">Identiteta je lahko:</text:p>
      <text:list xml:id="list4280874128" text:style-name="WWNum5">
        <text:list-item>
          <text:p text:style-name="P10"><text:span text:style-name="T2">osebna</text:span> – istovetenje s seboj, prepoznavanje sebe kot posamezne osebe,</text:p>
        </text:list-item>
        <text:list-item>
          <text:p text:style-name="P10"><text:span text:style-name="T2">skupinska</text:span> (družinska, poklicna, verska, … ,<text:span text:style-name="T4">etnična</text:span>).</text:p>
        </text:list-item>
      </text:list>
      <text:p text:style-name="Standard"><text:soft-page-break/></text:p>
      <text:p text:style-name="Standard">Zakaj je lahko etnična identiteta najmočnejša?</text:p>
      <text:list xml:id="list4197555168" text:style-name="WWNum6">
        <text:list-item>
          <text:p text:style-name="P1"><draw:frame draw:style-name="fr3" text:anchor-type="char" svg:x="5.25in" svg:y="0.1217in" svg:width="1.5602in" draw:z-index="2"><draw:text-box fo:min-height="1.3437in"><text:p text:style-name="Frame_20_contents"><text:span text:style-name="T7">John Rawls</text:span> – etnična identiteta je močno <text:span text:style-name="T11">zasidrana kulturna vez</text:span>, ki ji posameznik <text:span text:style-name="T2">težko uide.</text:span></text:p></draw:text-box></draw:frame>je <text:span text:style-name="T4">primarna</text:span> (dana z rojstvom, ne moremo izbirati), istovetenje z njo je čustveno obarvano</text:p>
        </text:list-item>
        <text:list-item>
          <text:p text:style-name="P1">prepričanje o <text:span text:style-name="T2">skupnem izvoru</text:span> – dojemanje skupine kot <text:span text:style-name="T2">razširjenega sorodstva</text:span></text:p>
        </text:list-item>
        <text:list-item>
          <text:p text:style-name="P1">je <text:span text:style-name="T2">nosilka kulture</text:span>, ki jo ponotranjimo v socializaciji</text:p>
        </text:list-item>
        <text:list-item>
          <text:p text:style-name="P11">sodelovanje pri <text:span text:style-name="T4">medgeneracijskem projektu</text:span> (z mrtvimi in s še ne rojenimi)</text:p>
        </text:list-item>
      </text:list>
      <text:p text:style-name="Standard"/>
      <text:h text:style-name="Heading_20_1" text:outline-level="1"><text:span text:style-name="T6">2 ETNOCENTRIZEM, ETNONACIONALIZEM</text:span></text:h>
      <text:p text:style-name="P30"><draw:frame draw:style-name="fr2" text:anchor-type="char" svg:x="4.25in" svg:y="0.0925in" svg:width="2.5327in" draw:z-index="3"><draw:text-box fo:min-height="2.498in"><text:p text:style-name="Frame_20_contents"><text:span text:style-name="T11">Etnizem</text:span> – izrazita zavest etnične skupine o etničnih razlikah glede na druge skupine.</text:p><text:p text:style-name="P49"><text:span text:style-name="T11">Neotnizem</text:span> – ponovno obujanje prebujanje etnične zavesti:</text:p><text:list xml:id="list1994043063" text:style-name="WWNum16"><text:list-item><text:p text:style-name="P50"><text:span text:style-name="T13">v </text:span><text:span text:style-name="T14">ZDA</text:span><text:span text:style-name="T13">: Indijanci, Afroameričani, latinci,</text:span></text:p></text:list-item><text:list-item><text:p text:style-name="P50"><text:span text:style-name="T13">v </text:span><text:span text:style-name="T14">Avstraliji</text:span><text:span text:style-name="T13">: Aboridžini,</text:span></text:p></text:list-item><text:list-item><text:p text:style-name="P50"><text:span text:style-name="T13">v </text:span><text:span text:style-name="T14">Evropi:</text:span><text:span text:style-name="T13"> </text:span></text:p><text:list><text:list-item><text:p text:style-name="P50"><text:span text:style-name="T13">ŠPA: Baski in Katalonci,</text:span></text:p></text:list-item><text:list-item><text:p text:style-name="P50"><text:span text:style-name="T13">GB: Irci, Valižani in Škoti,</text:span></text:p></text:list-item><text:list-item><text:p text:style-name="P44"><text:span text:style-name="T13">FRA: Korzičani in Bretoci.</text:span></text:p></text:list-item></text:list></text:list-item></text:list></draw:text-box></draw:frame>Dviganje in ohranjanje <text:span text:style-name="T2">samozavesti</text:span>, ko se ljudje počutijo <text:span text:style-name="T2">ogrožene</text:span>.</text:p>
      <text:p text:style-name="Standard">Evropa – <text:span text:style-name="T2">večvrednost</text:span> večjih narodov nad manjšimi.</text:p>
      <text:p text:style-name="Standard">Zunaj Evrope – <text:span text:style-name="T11">evropocentrizem </text:span>– presojanje z merili evropske kulture.</text:p>
      <text:p text:style-name="Standard"><text:span text:style-name="T11">Etnonacionalizem:</text:span> procesi zahtev etničnih skupin po priznanju posebnsti, kulturni/gospodarski/politični posebnosti, neodvisnosti, tudi odcepitve.</text:p>
      <text:p text:style-name="P23">Včasih to želijo doseči s <text:span text:style-name="T2">terorističnimi dejanji</text:span> (Baski – ETA, včasih Irci).</text:p>
      <text:p text:style-name="Standard"/>
      <text:h text:style-name="Heading_20_1" text:outline-level="1"><text:span text:style-name="T6">3 ETNIČNA STRATIFIKACIJA</text:span></text:h>
      <text:p text:style-name="Standard"><text:span text:style-name="T2">Pripisan status</text:span>: višji ali nižji zaradi etnične pripadnosti.</text:p>
      <text:p text:style-name="P23"><text:span text:style-name="T11">Socialne manjšine</text:span> so družbene skupine v <text:span text:style-name="T2">deprivilegiranem položaju</text:span>:</text:p>
      <text:list xml:id="list147323700" text:style-name="WWNum11">
        <text:list-item>
          <text:p text:style-name="P12">otežen dostop do družbenih storitev,</text:p>
        </text:list-item>
        <text:list-item>
          <text:p text:style-name="P12">občutki solidarnosti in pripadnosti vodijo v subkulture,</text:p>
        </text:list-item>
        <text:list-item>
          <text:p text:style-name="P19"><text:span text:style-name="T2">fizična izoliranost</text:span> in <text:span text:style-name="T11">socialna distanca</text:span>.</text:p>
        </text:list-item>
      </text:list>
      <text:p text:style-name="Standard">Etnična segregacija: fizično, prostorsko ločene etnične skupine (velemesta).</text:p>
      <text:p text:style-name="P23"><text:span text:style-name="T16">Diskriminacija:</text:span></text:p>
      <text:list xml:id="list3746925210" text:style-name="WWNum12">
        <text:list-item>
          <text:p text:style-name="P25"><text:span text:style-name="T2">hierarhična razporeditev</text:span> etničnih skupin,</text:p>
        </text:list-item>
        <text:list-item>
          <text:p text:style-name="P25">posledica <text:span text:style-name="T2">predsodkov</text:span> (negativna stališča brez objektivne podlage),</text:p>
        </text:list-item>
        <text:list-item>
          <text:p text:style-name="P25">zavračanje, občutki strahu odpora, sovraštva, pripisovanje <text:span text:style-name="T2">manjvrednosti</text:span> drugim v kulturnem/moralnem/psihološkem pogledu,</text:p>
        </text:list-item>
        <text:list-item>
          <text:p text:style-name="P25">je lahko<text:span text:style-name="T2"> institucionalna</text:span>, če jo izvajajo družbene institucije.</text:p>
        </text:list-item>
      </text:list>
      <text:p text:style-name="P23"/>
      <text:h text:style-name="Heading_20_1" text:outline-level="1"><text:span text:style-name="T6">4 ETNOCID IN GENOCID</text:span></text:h>
      <text:p text:style-name="P30"><text:span text:style-name="T11">Etnocid </text:span>– uničevanje kulturnih znamenj posameznih etničnih skupin.</text:p>
      <text:p text:style-name="Standard"><text:span text:style-name="T11">Genocid</text:span> – načrtno, sistematično uničevaje etničnih skupin.</text:p>
      <text:p text:style-name="Standard">Genocid <text:span text:style-name="T2">sovpada z vzponom nacionalizma</text:span> (20. st - »velike ideologije«).</text:p>
      <text:p text:style-name="Standard"><draw:frame draw:style-name="fr2" text:anchor-type="char" svg:x="4in" svg:y="0in" svg:width="2.6764in" svg:height="2in" draw:z-index="4"><draw:text-box><text:p text:style-name="P49"><text:span text:style-name="T13">Genocidi danes:</text:span></text:p><text:list xml:id="list2206146061" text:style-name="WWNum13"><text:list-item><text:p text:style-name="P51"><text:span text:style-name="T13">v </text:span><text:span text:style-name="T17">Sudanu </text:span><text:span text:style-name="T13">nad ljudstvom </text:span><text:span text:style-name="T14">Nuba</text:span><text:span text:style-name="T13">,</text:span></text:p></text:list-item><text:list-item><text:p text:style-name="P51"><text:span text:style-name="T13">v </text:span><text:span text:style-name="T17">Ruandi </text:span><text:span text:style-name="T13">med ljudstvoma </text:span><text:span text:style-name="T14">Tutsi</text:span><text:span text:style-name="T13"> in </text:span><text:span text:style-name="T14">Hutu</text:span><text:span text:style-name="T13">,</text:span></text:p></text:list-item><text:list-item><text:p text:style-name="P51"><text:span text:style-name="T13">v </text:span><text:span text:style-name="T17">Afriki</text:span><text:span text:style-name="T13"> (Somalija, Alžirija, Angola),</text:span></text:p></text:list-item><text:list-item><text:p text:style-name="P51"><text:span text:style-name="T13">v </text:span><text:span text:style-name="T17">Rusiji</text:span><text:span text:style-name="T13"> nad </text:span><text:span text:style-name="T14">Čečenci</text:span><text:span text:style-name="T13">,</text:span></text:p></text:list-item><text:list-item><text:p text:style-name="P51"><text:span text:style-name="T13">v </text:span><text:span text:style-name="T17">Kitajski</text:span><text:span text:style-name="T13"> nad </text:span><text:span text:style-name="T14">Tibetanci</text:span><text:span text:style-name="T13">,</text:span></text:p></text:list-item><text:list-item><text:p text:style-name="P45"><text:span text:style-name="T13">v </text:span><text:span text:style-name="T17">Latinski</text:span><text:span text:style-name="T13"> </text:span><text:span text:style-name="T17">Ameriki</text:span><text:span text:style-name="T13"> nad </text:span><text:span text:style-name="T14">Indijanci</text:span><text:span text:style-name="T13">.</text:span></text:p></text:list-item></text:list></draw:text-box></draw:frame><text:soft-page-break/>Vzrok za konflikte so <text:span text:style-name="T2">ozemeljsko-politične koristi vladajočih elit</text:span>, ki <text:span text:style-name="T11">manipulirajo z etničnostjo</text:span>.</text:p>
      <text:p text:style-name="Standard"/>
      <text:h text:style-name="Heading_20_1" text:outline-level="1"><text:span text:style-name="T6">5 RASA IN RASIZEM</text:span></text:h>
      <text:p text:style-name="Standard">Označevanje in <text:span text:style-name="T18">razvrščanje ljudi</text:span><text:span text:style-name="T15"> </text:span>v razrede glede na <text:span text:style-name="T2">biološke in fizične razlike</text:span> ter glede na to <text:span text:style-name="T18">ocenjevanje</text:span> <text:span text:style-name="T12">psiholoških/moralnih lastnosti</text:span>, <text:span text:style-name="T12">inteligentnosti</text:span> in <text:span text:style-name="T12">kulturnih vrednot</text:span>.</text:p>
      <text:p text:style-name="Standard">Čistih rasnih tipov ni, so le <text:span text:style-name="T11">fizične variacije</text:span> – biološko dokazano.</text:p>
      <text:p text:style-name="Standard">Rasizem <text:span text:style-name="T2">nima znanstvene opore</text:span> in je <text:span text:style-name="T2">pod vplivom družbe in kulture</text:span>.</text:p>
      <text:h text:style-name="Heading_20_2" text:outline-level="2"><draw:frame draw:style-name="fr1" text:anchor-type="char" svg:x="3.3752in" svg:y="0.4472in" svg:width="3.2146in" draw:z-index="5"><draw:text-box fo:min-height="1.5728in"><text:p text:style-name="P49"><text:span text:style-name="T15">Izvor rasizma:</text:span></text:p><text:list xml:id="list2146229508" text:style-name="WWNum15"><text:list-item><text:p text:style-name="P52">evropska <text:span text:style-name="T2">kolonizacija</text:span> od 15. st.,</text:p></text:list-item><text:list-item><text:p text:style-name="P52">Evropejci kot nosilci napredka in civilizacije,</text:p></text:list-item><text:list-item><text:p text:style-name="P52"><text:span text:style-name="T11">kulturna simbolika</text:span> – <text:span text:style-name="T7">Anthony Giddens,</text:span></text:p></text:list-item><text:list-item><text:p text:style-name="P46">teorije iz 19. in 20. st. kot <text:span text:style-name="T2">sredstvo za opravičevanje</text:span> kolonialnega nasilja.</text:p></text:list-item></text:list></draw:text-box></draw:frame>5.1 OPREDELITEV IN IZVOR RASIZMA</text:h>
      <text:p text:style-name="P31"><text:span text:style-name="T15">Značilnosti:</text:span></text:p>
      <text:list xml:id="list1591590049" text:style-name="WWNum14">
        <text:list-item>
          <text:p text:style-name="P26">temelji na <text:span text:style-name="T2">predsodkih</text:span> in stereotipih</text:p>
        </text:list-item>
        <text:list-item>
          <text:p text:style-name="P26">izraža se v <text:span text:style-name="T2">vedenju</text:span> (žalitve) ali <text:span text:style-name="T2">dejanjih</text:span> (nasilje)</text:p>
        </text:list-item>
        <text:list-item>
          <text:p text:style-name="P26">je navzoč tudi v <text:span text:style-name="T2">modernih, razvitih družbah</text:span></text:p>
        </text:list-item>
      </text:list>
      <text:p text:style-name="P23"/>
      <text:h text:style-name="Heading_20_2" text:outline-level="2">5.2 RASIZEM DANES</text:h>
      <text:p text:style-name="P23">Nad priseljenci, ki naj bi ogrožali delovna mesta, a prav oni:</text:p>
      <text:list xml:id="list1967319645" text:style-name="WWNum17">
        <text:list-item>
          <text:p text:style-name="P27"><draw:frame draw:style-name="fr2" text:anchor-type="char" svg:x="4.3752in" svg:y="0.078in" svg:width="1.9134in" draw:z-index="6"><draw:text-box fo:min-height="0.5772in"><text:p text:style-name="Frame_20_contents">Priseljenci so idealni za vlogo <text:span text:style-name="T2">grešnega kozla</text:span>.</text:p></draw:text-box></draw:frame>so pomagali državam v obdobjih gospodarske rasti,</text:p>
        </text:list-item>
        <text:list-item>
          <text:p text:style-name="P27">opravljajo nezaželena dela,</text:p>
        </text:list-item>
        <text:list-item>
          <text:p text:style-name="P27">so prve žrtve brezposelnosti.</text:p>
        </text:list-item>
      </text:list>
      <text:p text:style-name="P23"/>
      <text:p text:style-name="P23"><text:span text:style-name="T2">Množični mediji</text:span> in <text:span text:style-name="T2">ustanove</text:span> z <text:span text:style-name="T20">izbiro dejanj</text:span> in z <text:span text:style-name="T20">izborom in načinom poročanja</text:span> <text:span text:style-name="T2">ustvarjajo negativno podobo</text:span> določenih skupin (GB – policija).</text:p>
      <text:p text:style-name="P23"><draw:frame draw:style-name="fr2" text:anchor-type="char" svg:x="4.5in" svg:y="0.0165in" svg:width="1.8311in" svg:height="1.1252in" draw:z-index="7"><draw:text-box><text:p text:style-name="P49"><text:span text:style-name="T13">Hate groups:</text:span></text:p><text:list xml:id="list1396224869" text:style-name="WWNum18"><text:list-item><text:p text:style-name="P53"><text:span text:style-name="T13">obritoglavci,</text:span></text:p></text:list-item><text:list-item><text:p text:style-name="P53"><text:span text:style-name="T13">vzor Hitler,</text:span></text:p></text:list-item><text:list-item><text:p text:style-name="P53"><text:span text:style-name="T13">propaganda – internet,</text:span></text:p></text:list-item><text:list-item><text:p text:style-name="P47"><text:span text:style-name="T13">problemi v družini.</text:span></text:p></text:list-item></text:list></draw:text-box></draw:frame></text:p>
      <text:p text:style-name="P23"><text:span text:style-name="T7">Ulrich Beck</text:span> – <text:span text:style-name="T22">moderne družbe so družbe tveganj</text:span><text:span text:style-name="T23">.</text:span></text:p>
      <text:p text:style-name="P23">Tveganja, negotovost in strah pred izzivi vplivajo na rast <text:span text:style-name="T21">ksenofobije</text:span>.</text:p>
      <text:p text:style-name="P23">Etnična pripadnost je <text:span text:style-name="T24">temeljna opredeljenost</text:span>, edini izhod – vse drugo lahko zamenjamo.</text:p>
      <text:p text:style-name="P23"/>
      <text:h text:style-name="Heading_20_1" text:outline-level="1"><text:span text:style-name="T6">6 POJAVNE OBLIKE ETNIČNOSTI</text:span></text:h>
      <text:p text:style-name="Standard">Razvrščanje po <text:span text:style-name="T2">stopnji razvitosti</text:span> (številčnost, ekonomska/tehnološka razvitost, kulturne značilnosti) označujejo kot <text:span text:style-name="T2">odsev etnocentrizma</text:span>.</text:p>
      <text:h text:style-name="Heading_20_2" text:outline-level="2">6.1 PLEMENSKA SKUPNOST</text:h>
      <text:p text:style-name="P23"><draw:frame draw:style-name="fr2" text:anchor-type="char" svg:x="3.8752in" svg:y="0.0362in" svg:width="2.7752in" draw:z-index="8"><draw:text-box fo:min-height="0.5772in"><text:p text:style-name="Frame_20_contents">Izrazi danes: <text:span text:style-name="T24">naravno ljudstvo</text:span>, <text:span text:style-name="T24">domorodno ljudstvo</text:span>, <text:span text:style-name="T24">narod</text:span>.</text:p></draw:text-box></draw:frame>Prvotna oblika etničnega povezovanja, ki temelji na:</text:p>
      <text:list xml:id="list4200734057" text:style-name="WWNum20">
        <text:list-item>
          <text:p text:style-name="P13">skupnem ozemlju,</text:p>
        </text:list-item>
        <text:list-item>
          <text:p text:style-name="P20">sorodstvenih vezeh.</text:p>
        </text:list-item>
      </text:list>
      <text:p text:style-name="Standard">Take skupnosti so bile zdesetkane ob prodoru mederne civilizacije in ob kulturnem in fizičnem unčevanju. </text:p>
      <text:p text:style-name="P23">Za raziskovalce so izrednega pomena, ker:</text:p>
      <text:list xml:id="list3434880210" text:style-name="WWNum21">
        <text:list-item>
          <text:p text:style-name="P28"><text:soft-page-break/>ohranjajo kulturno in biološko raznolikost človeštva,</text:p>
        </text:list-item>
        <text:list-item>
          <text:p text:style-name="P21">so zakladnice znanja o naravi in ekologiji.</text:p>
        </text:list-item>
      </text:list>
      <text:h text:style-name="Heading_20_2" text:outline-level="2">6.2 LUDSTVO</text:h>
      <text:p text:style-name="P32">Srednjeveška ljudstva:</text:p>
      <text:list xml:id="list2513545664" text:style-name="WWNum22">
        <text:list-item>
          <text:p text:style-name="P14">živlela so v fevdalnih državah,</text:p>
        </text:list-item>
        <text:list-item>
          <text:p text:style-name="P14">istovetenje z lokalno skupnostjo,</text:p>
        </text:list-item>
        <text:list-item>
          <text:p text:style-name="P14">identiteto so oblikovali kot podaniki fevdalca,</text:p>
        </text:list-item>
        <text:list-item>
          <text:p text:style-name="P14">velik pomen je imelo krščanstvo,</text:p>
        </text:list-item>
        <text:list-item>
          <text:p text:style-name="P2">etnična zavest se še ni mogla izoblikovati.</text:p>
        </text:list-item>
      </text:list>
      <text:h text:style-name="Heading_20_2" text:outline-level="2">6.3 NAROD</text:h>
      <text:p text:style-name="Standard">Zaradi <text:span text:style-name="T2">zgodovinskih</text:span> in <text:span text:style-name="T2">kulturnih razlik </text:span>v oblikovanju narodov so <text:span text:style-name="T2">težave pri opredelitvi pojma</text:span>.</text:p>
      <text:p text:style-name="Standard"><text:span text:style-name="T19">Narod</text:span> <text:span text:style-name="T25"></text:span> kulturna, etnična vsebina; <text:s text:c="6"/>politični pomen <text:span text:style-name="T25"></text:span> <text:span text:style-name="T19">Nacija</text:span></text:p>
      <text:p text:style-name="Standard">Narodi so nastali večinoma <text:span text:style-name="T2">v novem veku po industrijski revoluciji</text:span>.</text:p>
      <text:p text:style-name="Standard">Nastajanje in oblikovanje narodov so omogočili:</text:p>
      <text:h text:style-name="Heading_20_3" text:outline-level="3"><draw:frame draw:style-name="fr2" text:anchor-type="char" svg:x="4.3752in" svg:y="0.311in" svg:width="2.2819in" svg:height="1.25in" draw:z-index="9"><draw:text-box><text:p text:style-name="Frame_20_contents"><text:span text:style-name="T7">Benedict Anderson</text:span> – narodi so <text:span text:style-name="T26">zamišljene, imaginarne skupnosti</text:span> – nikdar ne poznamo vseh sočlanov. Povezani smo le s <text:span text:style-name="T2">tiskanimi in elektronskimi mediji</text:span>.</text:p></draw:text-box></draw:frame>6.3.1 Kulturni dejavniki:</text:h>
      <text:list xml:id="list171216389" text:style-name="WWNum23">
        <text:list-item>
          <text:p text:style-name="P15"><text:span text:style-name="T2">enotni jezik </text:span>(sporazumevanje),</text:p>
        </text:list-item>
        <text:list-item>
          <text:p text:style-name="P15"><text:span text:style-name="T2">iznajdba tiska </text:span>(omogoči enoten jezik),</text:p>
        </text:list-item>
        <text:list-item>
          <text:p text:style-name="P15"><text:span text:style-name="T2">ustvarjalne osebnosti </text:span>(Primož Trubar – temelj za Slovence, Martin Luter – temelj za Nemce),</text:p>
        </text:list-item>
        <text:list-item>
          <text:p text:style-name="P3"><text:span text:style-name="T2">protestantizem</text:span> in <text:span text:style-name="T2">reformacija</text:span> (branje in prevod Biblije v domačem jeziku oblikuje knjižne jezike).</text:p>
        </text:list-item>
      </text:list>
      <text:h text:style-name="Heading_20_3" text:outline-level="3">6.3.2 Gospodarski in politični procesi:</text:h>
      <text:list xml:id="list669219856" text:style-name="WWNum24">
        <text:list-item>
          <text:p text:style-name="P16">kapitalizem in modernizacija <text:span text:style-name="T2">razbijata</text:span> <text:span text:style-name="T26">lokalno samozadostnost</text:span></text:p>
        </text:list-item>
        <text:list-item>
          <text:p text:style-name="P16">večja mobilnost</text:p>
        </text:list-item>
        <text:list-item>
          <text:p text:style-name="P16">enotni jezik</text:p>
        </text:list-item>
        <text:list-item>
          <text:p text:style-name="P4"><text:span text:style-name="T2">politične spremembe</text:span> (revolucije – froncoska omogoči nastanek naroda)</text:p>
        </text:list-item>
      </text:list>
      <text:h text:style-name="Heading_20_3" text:outline-level="3">6.3.3 Družbenozgodovinski procesi:</text:h>
      <text:list xml:id="list3394273152" text:style-name="WWNum25">
        <text:list-item>
          <text:p text:style-name="P17">mnogoetnične monarhije – manj pritiskov</text:p>
        </text:list-item>
        <text:list-item>
          <text:p text:style-name="P22">revolucija je gradila na tradiciji centralizma in absolutizma</text:p>
        </text:list-item>
      </text:list>
      <text:p text:style-name="Standard"><text:span text:style-name="T2">Izrazite oblike etničnosti pri narodu:</text:span></text:p>
      <text:section text:style-name="Sect1" text:name="TextSection">
        <text:list xml:id="list731590795" text:style-name="WWNum26">
          <text:list-item>
            <text:p text:style-name="P18">izrazitejša <text:span text:style-name="T2">etnična zavest</text:span></text:p>
          </text:list-item>
          <text:list-item>
            <text:p text:style-name="P18"><text:span text:style-name="T2">Narodna identiteta</text:span> <text:s/>(zavedanje posebnosti, različnosti od drugih, ozaveščenost o skupnemporeklu in usodi)</text:p>
          </text:list-item>
          <text:list-item>
            <text:p text:style-name="P18">vloga <text:span text:style-name="T2">intelektualnih elit</text:span> v oblikovanju</text:p>
          </text:list-item>
          <text:list-item>
            <text:p text:style-name="P18">dvig <text:span text:style-name="T2">splošne pismenosti</text:span> in izobraženosti po iznajdbi tiska in industrijski revoluciji</text:p>
          </text:list-item>
          <text:list-item>
            <text:p text:style-name="P18">pomen kulturnih značilnosti in posebnosti</text:p>
          </text:list-item>
          <text:list-item>
            <text:p text:style-name="P18">skupen, knjižni <text:span text:style-name="T2">jezik</text:span></text:p>
          </text:list-item>
          <text:list-item>
            <text:p text:style-name="P18"><text:span text:style-name="T2">nacionalna mitologja</text:span></text:p>
          </text:list-item>
          <text:list-item>
            <text:p text:style-name="P18">narod je politično ozaveščena etnija, ki želi svoj politični status</text:p>
          </text:list-item>
          <text:list-item>
            <text:p text:style-name="P18">ima svoje politične cilje</text:p>
          </text:list-item>
          <text:list-item>
            <text:p text:style-name="P18">ima ideologijo nacionalizma</text:p>
          </text:list-item>
        </text:list>
      </text:section>
      <text:section text:style-name="Sect2" text:name="Section1">
        <text:p text:style-name="Standard"/>
        <text:h text:style-name="Heading_20_2" text:outline-level="2">6.4 NACIJA</text:h>
        <text:p text:style-name="P32">Oblikovanje državnih meja:</text:p>
        <text:list xml:id="list3249865752" text:style-name="WWNum27">
          <text:list-item>
            <text:p text:style-name="P34">politično dejanje,</text:p>
          </text:list-item>
          <text:list-item>
            <text:p text:style-name="P34"><text:soft-page-break/>meje se spreminjajo,</text:p>
          </text:list-item>
          <text:list-item>
            <text:p text:style-name="P5">nastanek narodnih manjšin (kljub pravno urejenemu položaju asimilacije).</text:p>
          </text:list-item>
        </text:list>
        <text:p text:style-name="P23">Večnacionalne ali večetične države:</text:p>
        <text:list xml:id="list1440525021" text:style-name="WWNum28">
          <text:list-item>
            <text:p text:style-name="P35">en narod ima prevladujočo vlogo</text:p>
          </text:list-item>
          <text:list-item>
            <text:p text:style-name="P35">hud pritisk na manjšine (diskriminacija, genocid);</text:p>
            <text:list>
              <text:list-item>
                <text:p text:style-name="P42"><text:span text:style-name="T10">Turki so izvajali genocid nad Armenci in Kurdi,</text:span></text:p>
              </text:list-item>
              <text:list-item>
                <text:p text:style-name="P6"><text:span text:style-name="T10">Švica in Belgija uspešno rešujeta etnične probleme.</text:span></text:p>
              </text:list-item>
            </text:list>
          </text:list-item>
        </text:list>
        <text:p text:style-name="P7"/>
        <text:h text:style-name="Heading_20_1" text:outline-level="1"><text:span text:style-name="T6">7 OBLIKOVANJE NACIJ</text:span></text:h>
        <text:p text:style-name="P30"><text:span text:style-name="T7">Anthony D. Smith</text:span> – <text:span text:style-name="T18">4 načini</text:span> oblikovanja nacij:</text:p>
        <text:p text:style-name="P30"/>
        <text:p text:style-name="P30"><text:span text:style-name="T18">Zahodni način:</text:span></text:p>
        <text:list xml:id="list3194326461" text:style-name="WWNum29">
          <text:list-item>
            <text:p text:style-name="P36">že pred nastankom obstaja centralizirana država,</text:p>
          </text:list-item>
          <text:list-item>
            <text:p text:style-name="P36"><text:span text:style-name="T7">M. Hetcher:</text:span> <text:span text:style-name="T27">notranji kolonializem</text:span> - elite manjšinskih skupin se zaradi lastnih koristi asimilirajo <text:span text:style-name="T28">etničnemu jedru</text:span></text:p>
          </text:list-item>
          <text:list-item>
            <text:p text:style-name="P36"><text:span text:style-name="T30">VB in FRA</text:span>: oblikovanje naroda hkrati z nastajanjem močne države:</text:p>
            <text:list>
              <text:list-item>
                <text:p text:style-name="P43">enotni <text:span text:style-name="T2">izobraževalni sistem</text:span> in</text:p>
              </text:list-item>
              <text:list-item>
                <text:p text:style-name="P43">dvig <text:span text:style-name="T2">splošne pismenosti</text:span> sta <text:span text:style-name="T2">širila nacionalno idejo</text:span>,</text:p>
              </text:list-item>
              <text:list-item>
                <text:p text:style-name="P43">fr. revolucija prinese močno <text:span text:style-name="T2">centralizirano oblast</text:span>,</text:p>
              </text:list-item>
              <text:list-item>
                <text:p text:style-name="P43"><draw:frame draw:style-name="fr1" text:anchor-type="char" svg:x="3.8752in" svg:y="0.0791in" svg:width="2.7866in" svg:height="1.5in" draw:z-index="10"><draw:text-box><text:p text:style-name="P57"><text:span text:style-name="T18">Imigrantski način</text:span> (na celinah, ki so jih naselili Evropejci)</text:p><text:list xml:id="list2611984066" text:style-name="WWNum38"><text:list-item><text:p text:style-name="P54">Amerika, Avsralija, NZ,</text:p></text:list-item><text:list-item><text:p text:style-name="P48">ZDA – <text:span text:style-name="T2">talilni lonec</text:span>, kljub temu neoetnizem.</text:p></text:list-item></text:list></draw:text-box></draw:frame>VB vključi Škote, Valižane in Irce;</text:p>
              </text:list-item>
            </text:list>
          </text:list-item>
          <text:list-item>
            <text:p text:style-name="P39"><text:span text:style-name="T30">ŠPA</text:span> vključi Baske in Katalonce.</text:p>
          </text:list-item>
        </text:list>
        <text:p text:style-name="P30"/>
        <text:p text:style-name="P30"><text:span text:style-name="T18">Etnični način</text:span> (srednja in vzhodna Evropa):</text:p>
        <text:list xml:id="list1883770569" text:style-name="WWNum35">
          <text:list-item>
            <text:p text:style-name="P37"><text:span text:style-name="T29">z razpadom</text:span> večetnične države (HM),</text:p>
            <text:list>
              <text:list-item>
                <text:p text:style-name="P29"><text:span text:style-name="T13">razdruženi narodi (Poljaki),</text:span></text:p>
              </text:list-item>
            </text:list>
          </text:list-item>
          <text:list-item>
            <text:p text:style-name="P37"><text:span text:style-name="T29">z združitvijo</text:span> (Italijani in Nemci), kar zaradi zamude v kolonializmu pripelje do fašizma in nacizma,</text:p>
          </text:list-item>
          <text:list-item>
            <text:p text:style-name="P40"><text:span text:style-name="T29">nov val</text:span> – z zlomom socializma (Slovenci).</text:p>
          </text:list-item>
        </text:list>
        <text:p text:style-name="P30"><text:line-break/><text:span text:style-name="T18">Kolonialni način:</text:span> (zunaj Evrope):</text:p>
        <text:list xml:id="list3518283476" text:style-name="WWNum37">
          <text:list-item>
            <text:p text:style-name="P38">v državah, kjer <text:span text:style-name="T2">ni bilo etničnega jedra</text:span> in je prihajalo do <text:span text:style-name="T2">konfliktov med etnijami</text:span>,</text:p>
          </text:list-item>
          <text:list-item>
            <text:p text:style-name="P38">nacionalna država je vsiljena tem skupnostim,</text:p>
          </text:list-item>
          <text:list-item>
            <text:p text:style-name="P41">Japonci so zelo etnični homogeni (razen deprivilegiranih korejskih potomcev).</text:p>
          </text:list-item>
        </text:list>
        <text:p text:style-name="P30"/>
        <text:h text:style-name="Heading_20_1" text:outline-level="1"><text:span text:style-name="T6">8 NACIONALIZEM</text:span></text:h>
        <text:p text:style-name="P30">Politična ideologija, ki osmišlja in opravičuje razne zahteve in boj za nacionalno državo.</text:p>
        <text:p text:style-name="P30"><text:span text:style-name="T2">Izključujoča ideologija</text:span> (prezir, sovraštvo, uničenje drugih).</text:p>
        <text:p text:style-name="P30">Težko enoznačno opredeliti: za Kurde ima pozitivno vlogo, za v istem primeru Turke n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835in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fo:font-size="11pt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0pt"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fo:font-size="11pt"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7091in" fo:margin-bottom="0.4925in" fo:margin-left="0.7874in" fo:margin-right="0.709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555in" fo:margin-left="0in" fo:margin-right="0in" fo:margin-top="0.2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5"><draw:text-box fo:min-height="0in" fo:min-width="0.0161in"><text:p text:style-name="MP2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93" meta:word-count="1403" meta:character-count="9691" meta:non-whitespace-character-count="8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