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215in" fo:margin-left="-0.0104in" fo:margin-top="0in" fo:margin-bottom="0in" table:align="left" style:writing-mode="lr-tb"/>
    </style:style>
    <style:style style:name="Table1.A" style:family="table-column">
      <style:table-column-properties style:column-width="0.5042in"/>
    </style:style>
    <style:style style:name="Table1.B" style:family="table-column">
      <style:table-column-properties style:column-width="5.9167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1.A2" style:family="table-cell">
      <style:table-cell-properties fo:padding="0.0104in" fo:border="none"/>
    </style:style>
    <style:style style:name="Table1.A3" style:family="table-cell">
      <style:table-cell-properties fo:padding="0.0104in" fo:border="none"/>
    </style:style>
    <style:style style:name="Table2" style:family="table">
      <style:table-properties style:width="7.1153in" fo:margin-left="-0.0104in" fo:margin-top="0in" fo:margin-bottom="0in" table:align="left" style:writing-mode="lr-tb"/>
    </style:style>
    <style:style style:name="Table2.A" style:family="table-column">
      <style:table-column-properties style:column-width="0.8215in"/>
    </style:style>
    <style:style style:name="Table2.B" style:family="table-column">
      <style:table-column-properties style:column-width="6.2931in"/>
    </style:style>
    <style:style style:name="Table2.1" style:family="table-row">
      <style:table-row-properties fo:keep-together="auto"/>
    </style:style>
    <style:style style:name="Table2.A1" style:family="table-cell">
      <style:table-cell-properties fo:padding="0.0104in" fo:border="none"/>
    </style:style>
    <style:style style:name="Table2.B1" style:family="table-cell">
      <style:table-cell-properties style:vertical-align="middle" fo:padding="0.0104in" fo:border="none"/>
    </style:style>
    <style:style style:name="P1" style:family="paragraph" style:parent-style-name="Standard">
      <style:text-properties style:font-name="Calibri"/>
    </style:style>
    <style:style style:name="P2" style:family="paragraph" style:parent-style-name="Standard">
      <style:text-properties style:font-name="Calibri" fo:font-style="italic" style:font-style-asian="italic"/>
    </style:style>
    <style:style style:name="P3" style:family="paragraph" style:parent-style-name="Standard" style:list-style-name="WWNum1"/>
    <style:style style:name="P4" style:family="paragraph" style:parent-style-name="Standard" style:master-page-name="Standard">
      <style:paragraph-properties fo:margin-left="-0.4846in" fo:margin-right="0in" fo:text-indent="0.5835in" style:auto-text-indent="false" style:page-number="auto"/>
    </style:style>
    <style:style style:name="P5" style:family="paragraph" style:parent-style-name="Standard">
      <style:paragraph-properties fo:margin-left="0.0984in" fo:margin-right="-1.0193in" fo:text-indent="0in" style:auto-text-indent="false"/>
    </style:style>
    <style:style style:name="P6" style:family="paragraph" style:parent-style-name="Normal_20__28_Web_29_">
      <style:paragraph-properties fo:margin-top="0in" fo:margin-bottom="0.1945in" loext:contextual-spacing="false">
        <style:tab-stops>
          <style:tab-stop style:position="0.35in"/>
        </style:tab-stops>
      </style:paragraph-properties>
    </style:style>
    <style:style style:name="P7" style:family="paragraph" style:parent-style-name="Normal_20__28_Web_29_">
      <style:paragraph-properties fo:margin-top="0in" fo:margin-bottom="0.1945in" loext:contextual-spacing="false">
        <style:tab-stops>
          <style:tab-stop style:position="2.2283in"/>
        </style:tab-stops>
      </style:paragraph-properties>
    </style:style>
    <style:style style:name="T1" style:family="text">
      <style:text-properties fo:color="#0070c0" style:font-name="Calibri" fo:font-weight="bold" style:font-weight-asian="bold"/>
    </style:style>
    <style:style style:name="T2" style:family="text">
      <style:text-properties fo:color="#0070c0" style:font-name="Calibri"/>
    </style:style>
    <style:style style:name="T3" style:family="text">
      <style:text-properties style:font-name="Calibri"/>
    </style:style>
    <style:style style:name="T4" style:family="text">
      <style:text-properties style:font-name="Calibri" fo:font-style="italic" style:font-style-asian="italic"/>
    </style:style>
    <style:style style:name="T5" style:family="text">
      <style:text-properties style:font-name="Calibri" fo:font-style="italic" style:font-style-asian="italic" style:font-style-complex="italic"/>
    </style:style>
    <style:style style:name="T6" style:family="text">
      <style:text-properties style:font-name="Calibri" fo:language="de" fo:country="DE"/>
    </style:style>
    <style:style style:name="T7" style:family="text">
      <style:text-properties style:font-name="Calibri" fo:language="de" fo:country="DE" fo:font-style="italic" fo:font-weight="bold" style:font-style-asian="italic" style:font-weight-asian="bold" style:font-style-complex="italic" style:font-weight-complex="bold"/>
    </style:style>
    <style:style style:name="T8" style:family="text">
      <style:text-properties style:font-name="Calibri" fo:language="de" fo:country="DE" fo:font-weight="bold" style:font-weight-asian="bold"/>
    </style:style>
    <style:style style:name="T9" style:family="text">
      <style:text-properties style:font-name="Calibri" fo:language="de" fo:country="DE" fo:font-weight="bold" style:font-weight-asian="bold" style:font-weight-complex="bold"/>
    </style:style>
    <style:style style:name="T10" style:family="text">
      <style:text-properties style:font-name="Calibri"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naslov1"><text:span text:style-name="T1">FUNKCIONALIZEM</text:span></text:span></text:p>
      <text:p text:style-name="P2"/>
      <text:p text:style-name="P5"><text:span text:style-name="T4">»Družbeni sistem je celotna družbena struktura skupaj s celoto družbenih običajev, ki tvorijo funkcionalno enotnost. To pomeni, da vsi deli delujejo harmonično, z notranjo usklajenostjo, torej brez proizvajanja spopadov, katerih nebi bilo močno rešiti ali urediti.«</text:span></text:p>
      <text:p text:style-name="P1"/>
      <text:p text:style-name="Standard"><text:span text:style-name="T3">- </text:span><text:span text:style-name="T2">družba je skladna celota</text:span><text:span text:style-name="T3">, kjer vsak del (institucija, vedenjski vzorec ali skupina) prispeva nekaj,<text:line-break/>- </text:span><text:span text:style-name="T2">vse institucije</text:span><text:span text:style-name="T3"> v družbi </text:span><text:span text:style-name="T2">so nujne</text:span><text:span text:style-name="T3">, sicer bi ne obstajale.</text:span></text:p>
      <text:p text:style-name="Standard"><text:span text:style-name="T3">- </text:span><text:span text:style-name="T2">človek </text:span><text:span text:style-name="T3">je akter, ni subjekt, ki bi ustvarjal zgodovino, je </text:span><text:span text:style-name="T2">samo nosilec vlog</text:span><text:span text:style-name="T3">, ki jih pridobi s socializacijo.<text:line-break/>    </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Standard"><text:span text:style-name="T3">Pomanjkljivosti funkcionalizma:</text:span></text:p>
          </table:table-cell>
          <table:covered-table-cell/>
        </table:table-row>
        <table:table-row table:style-name="Table1.1">
          <table:table-cell table:style-name="Table1.A2" office:value-type="string">
            <text:p text:style-name="Standard"><text:span text:style-name="T3"><text:s/></text:span></text:p>
            <text:p text:style-name="Standard"><text:span text:style-name="T3">   </text:span></text:p>
          </table:table-cell>
          <table:table-cell table:style-name="Table1.A1" office:value-type="string">
            <text:list xml:id="list4143681857" text:style-name="WWNum1">
              <text:list-item>
                <text:p text:style-name="P3"><text:span text:style-name="T3">Če vsak element, družbeni vzorec, institucija obstaja le, da bi prispevala brezhibnemu funkcioniranju celote, potem ni </text:span><text:span text:style-name="T5">prostora za družbene spopade</text:span><text:span text:style-name="T3">, ki pa dejansko obstajajo. </text:span></text:p>
              </text:list-item>
              <text:list-item>
                <text:p text:style-name="P3"><text:span text:style-name="T3">Je </text:span><text:span text:style-name="T2">statična teorija</text:span><text:span text:style-name="T3">,</text:span></text:p>
              </text:list-item>
              <text:list-item>
                <text:p text:style-name="P3"><text:span text:style-name="T3">Pojmuje </text:span><text:span text:style-name="T2">družbo kot brezkonfliktno tvorbo</text:span><text:span text:style-name="T3">,</text:span></text:p>
              </text:list-item>
              <text:list-item>
                <text:p text:style-name="P3"><text:span text:style-name="T3">Je </text:span><text:span text:style-name="T2">konzervativen, ker brani vsak sistem</text:span><text:span text:style-name="T3">.</text:span></text:p>
              </text:list-item>
            </text:list>
          </table:table-cell>
        </table:table-row>
        <table:table-row table:style-name="Table1.1">
          <table:table-cell table:style-name="Table1.A3" office:value-type="string">
            <text:p text:style-name="Standard"><text:span text:style-name="T3">  <text:s text:c="8"/>  </text:span></text:p>
          </table:table-cell>
          <table:table-cell table:style-name="Table1.A1" office:value-type="string">
            <text:p text:style-name="Standard"><text:span text:style-name="T3">  Če vsak del prispeva, potem ni razloga da bi prišlo do sprememb. S tem smo opravičili vsak institucionalni aranžma. Zato je bil funkcionalizem deležen pozornosti v Sovjetski Zvezi (uporabljali so funkcionalistično analizo, vsak delec prispeva k funkcioniranju celote, celota pa je usklajeni sistem). </text:span></text:p>
          </table:table-cell>
        </table:table-row>
      </table:table>
      <text:p text:style-name="P6"><text:span text:style-name="T6"><text:line-break/>   Funkcionalisti govorijo samo o pozitivnih funkcijah, ki prispevajo k enovitosti, funkcioniranju družbe - ne priznava obstoja disfunkcij, ki rušijo enovitost. Nujno je da obstaja sistem neenakosti. Ta motivira nekatere, da se šolajo in na ta način preložijo prihodek, ki bo višji in zagotavlja vestno opravljanje teh del. Tako motivira vse, da vestno opravljajo svoje delo (Moore&amp;Davis). </text:span></text:p>
      <text:p text:style-name="P7"><text:span text:style-name="T10"><text:tab/><text:line-break/></text:span><text:span text:style-name="T7">Religija:</text:span><text:span text:style-name="T6"> </text:span><text:span text:style-name="T9">Durkheim</text:span><text:span text:style-name="T6"> je rekel, da vsebinsko religije ni možno definirati. Ko odpove država, politika, obstaja religija. Religija nam poda najvišji smisel. Religija posveti moralo in tudi zakone, tudi oblast (v našem sistemu ne posveti oblasti). Religija posveti norme in oblast v družbi, pomaga nam premagati življenjske težave, zlasti pa prehod iz enega obdobja v drugo - obredi prehoda - so versko obarvani (krst, obhajilo, poroka, poslednje, maziljenje, birma). Je odločilen mehanizem zagotavljanja kohezije družbe. <text:line-break/></text:span><text:span text:style-name="T7">Politika:</text:span><text:span text:style-name="T6"> Funkcionalisti (</text:span><text:span text:style-name="T8">Parsons</text:span><text:span text:style-name="T6">) pravijo, da je politika resurs, sredstvo družbe, s katerim se zagotavlja uresničevanje družbenih interesov in ciljev. </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5">Integracija:</text:span></text:p>
          </table:table-cell>
          <table:table-cell table:style-name="Table2.B1" office:value-type="string">
            <text:p text:style-name="Standard"><text:span text:style-name="T3">Kako bomo povezali vse dele v nekakšno celoto. To uresničuje družbeni sistem. Integracija se kaže kot societalna skupnost (societalen = nanaša se na samozadostno družbeno skupnost). </text:span></text:p>
            <text:p text:style-name="P1"/>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naslov1" style:family="text" style:parent-style-name="Default_20_Paragraph_20_Font"/>
    <style:style style:name="ListLabel_20_1" style:display-name="ListLabel 1"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957in" fo:margin-bottom="1in" fo:margin-left="0.1972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2" meta:image-count="0" meta:object-count="0" meta:page-count="1" meta:paragraph-count="17" meta:word-count="345" meta:character-count="2443" meta:non-whitespace-character-count="2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