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.7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10"/>
    <style:style style:name="P13" style:family="paragraph" style:parent-style-name="List_20_Paragraph" style:list-style-name="WWNum11"/>
    <style:style style:name="P14" style:family="paragraph" style:parent-style-name="List_20_Paragraph" style:list-style-name="WWNum12"/>
    <style:style style:name="P15" style:family="paragraph" style:parent-style-name="List_20_Paragraph" style:list-style-name="WWNum14"/>
    <style:style style:name="P16" style:family="paragraph" style:parent-style-name="List_20_Paragraph">
      <style:paragraph-properties fo:margin-left="1in" fo:margin-right="0in" fo:text-indent="0in" style:auto-text-indent="false"/>
    </style:style>
    <style:style style:name="P17" style:family="paragraph" style:parent-style-name="List_20_Paragraph">
      <style:paragraph-properties fo:margin-left="1.5in" fo:margin-right="0in" fo:text-indent="0in" style:auto-text-indent="false"/>
    </style:style>
    <style:style style:name="P18" style:family="paragraph" style:parent-style-name="List_20_Paragraph">
      <style:paragraph-properties fo:margin-left="0in" fo:margin-right="0in" fo:text-indent="0in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Wingdings" style:font-name-asian="Wingdings2" style:font-name-complex="Wingdings2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LOBALIZACIJA <text:s text:c="2"/></text:span><text:span text:style-name="T2"><text:s text:c="31"/></text:span><text:span text:style-name="T3">povzeto po </text:span><text:span text:style-name="T4">UVOD V SOCIOLOGIJO</text:span><text:span text:style-name="T3"> str. 152-161</text:span></text:p>
      <text:p text:style-name="Standard"><text:span text:style-name="T5">MODERNIZACIJA IN NASTAJANJE SVETOVNEGA SISTEMA:</text:span></text:p>
      <text:list xml:id="list1015587637" text:style-name="WWNum1">
        <text:list-item>
          <text:p text:style-name="P4">začetki nastajanja sveta kot GLOBALNE VASI segajo nekaj stoletij nazaj</text:p>
        </text:list-item>
        <text:list-item>
          <text:p text:style-name="P4">povezani so z MODERNIZACIJO</text:p>
        </text:list-item>
      </text:list>
      <text:p text:style-name="Standard">MODERNIZACIJA so družbeni procesi, v katerih so se oblikovale <text:span text:style-name="T6">moderne družbe</text:span> kot odprte in nenehno <text:span text:style-name="T6">spreminjajoče se družbe</text:span>.</text:p>
      <text:list xml:id="list761782806" text:style-name="WWNum2">
        <text:list-item>
          <text:p text:style-name="P5">temeljna značilnost je <text:span text:style-name="T6">rast</text:span>, ki izumlja nove proizvode in njihove postopke; krajša pa se življenjska doba teh proizvodov</text:p>
        </text:list-item>
      </text:list>
      <text:p text:style-name="Standard">MODERNIZACIJA vključuje <text:span text:style-name="T6">med seboj povezane</text:span> in med seboj <text:span text:style-name="T6">odvisne procese</text:span>:</text:p>
      <text:list xml:id="list3618353206" text:style-name="WWNum3">
        <text:list-item>
          <text:p text:style-name="P6">INDUSTRIALIZACIJO</text:p>
        </text:list-item>
        <text:list-item>
          <text:p text:style-name="P6">TRŽNO GOSPODARSTVO</text:p>
        </text:list-item>
        <text:list-item>
          <text:p text:style-name="P6">KAPITALISTIČNI NAČIN PROIZVODNJE</text:p>
        </text:list-item>
        <text:list-item>
          <text:p text:style-name="P6">URBANIZACIJO</text:p>
        </text:list-item>
        <text:list-item>
          <text:p text:style-name="P6">POLITIČNE SPREMEMBE itd.</text:p>
        </text:list-item>
      </text:list>
      <text:p text:style-name="List_20_Paragraph"/>
      <text:list xml:id="list114743543214767" text:continue-list="list761782806" text:style-name="WWNum2">
        <text:list-item>
          <text:p text:style-name="P5">sociologi umeščajo prve začetke modernizacije v 15. ali 16. stoletje, v območje zahodne Evrope <text:s/><text:span text:style-name="T7"></text:span> <text:s/>prve moderne družbe so <text:span text:style-name="T6">zahodnoevropske</text:span></text:p>
        </text:list-item>
      </text:list>
      <text:p text:style-name="Standard"><text:span text:style-name="T8">Giddens</text:span> <text:s/><text:span text:style-name="T7"></text:span> <text:s/>modernizacija kot dejanski, temeljit in radikalen prelom v razvoju človeške družbe, razlogi so: HITROST IN OBSEG SPREMEMB (GLOBALNI UČINKI) ter NOVE INSTITUCIJE</text:p>
      <text:list xml:id="list114744507192777" text:continue-numbering="true" text:style-name="WWNum2">
        <text:list-item>
          <text:p text:style-name="P5">procesi modernizacije so imeli <text:span text:style-name="T6">globalne učinke</text:span> <text:s/><text:span text:style-name="T7"></text:span> <text:s/>prodiranje nekaterih evropskih držav v tradicionalne družbe zunaj Evrope, npr. kolonialna osvajanja Španije itd.</text:p>
        </text:list-item>
        <text:list-item>
          <text:p text:style-name="P5">evropski mod. procesi so sprožili povezovanje sveta v celoto neenakih delov <text:span text:style-name="T7"></text:span> <text:s/><text:span text:style-name="T6">razviti center</text:span> in <text:span text:style-name="T6">revna periferija</text:span></text:p>
        </text:list-item>
        <text:list-item>
          <text:p text:style-name="P5">sredi 20. stol. so se izoblikovale IDEJE O TREH SVETOVIH:</text:p>
        </text:list-item>
      </text:list>
      <text:list xml:id="list286549735" text:style-name="WWNum4">
        <text:list-item>
          <text:p text:style-name="P7">PRVI SVET: države, ki so se prve industrializirale oz. modernizirale, danes med prvimi po gospodarski razvitosti</text:p>
        </text:list-item>
        <text:list-item>
          <text:p text:style-name="P7">DRUGI SVET: nekdanje socialistične države V Evrope, tudi Kuba in Kitajska</text:p>
        </text:list-item>
        <text:list-item>
          <text:p text:style-name="P7">TRETJI SVET: nekatere azijske, večina afriških in južnoameriških držav, ki so bile nekdanje kolonije prvega sveta</text:p>
        </text:list-item>
      </text:list>
      <text:p text:style-name="P2">Ta delitev sicer danes ni več toliko uporabna, saj se njihova vloga v globalni ekonomiji, politiki spreminjata.</text:p>
      <text:p text:style-name="Standard"><text:span text:style-name="T8">Wallerstein</text:span> <text:s/><text:span text:style-name="T7"></text:span> <text:s/>razvije TEORIJO SVETOVNEGA SISTEMA, ki temelji na KAPITALISTIČNI SVETOVNI EKONOMIJI, saj je<text:span text:style-name="T6"> kapitalizem izvorno globalen</text:span>; sili k ekspanziji navzven v druge družbene sisteme</text:p>
      <text:p text:style-name="Standard">Svetovni sistem po <text:span text:style-name="T8">Wallersteinu </text:span>sestavljajo: OSREDNJE DRŽAVE, POLPERIFNE DRŽAVE, PERIFERIJA in IZKLJUČENI PREDELI.</text:p>
      <text:p text:style-name="P1"/>
      <text:p text:style-name="Standard"><text:soft-page-break/><text:span text:style-name="T5">GLOBALIZACIJA</text:span></text:p>
      <text:list xml:id="list2006695638" text:style-name="WWNum6">
        <text:list-item>
          <text:p text:style-name="P8">govor o njej od 90. let 20. stoletja, vendar enotne, splošno sprejete <text:span text:style-name="T6">definicije ni</text:span></text:p>
        </text:list-item>
        <text:list-item>
          <text:p text:style-name="P8">nekateri poudarjajo <text:span text:style-name="T6">različne vidike procesi</text:span>, ki ga lahko imenujemo globalizacija <text:s/><text:span text:style-name="T7"></text:span> <text:s/>MEDSEBOJNA ODVISNOST in SOVPLIVANJE V FIZIČNEM PROSTORU oddaljenih družb sta se še povečali </text:p>
        </text:list-item>
        <text:list-item>
          <text:p text:style-name="P8">na to vpliva <text:span text:style-name="T6">razvoj komunikacijske tehnologije in transporta</text:span></text:p>
        </text:list-item>
        <text:list-item>
          <text:p text:style-name="P8">ključna novost je tako DETERITOLARIZACIJA <text:span text:style-name="T7"></text:span> prostor in razdalja skoraj nepomembni</text:p>
        </text:list-item>
        <text:list-item>
          <text:p text:style-name="P8">govori se o <text:span text:style-name="T6">krčenju</text:span> prostora in časa, ki <text:span text:style-name="T6">j</text:span>e <text:span text:style-name="T6">nov pojav</text:span> v sodobni zgodovini</text:p>
        </text:list-item>
      </text:list>
      <text:p text:style-name="Standard">O globalizaciji lahko razpravljamo s treh vidikov:</text:p>
      <text:list xml:id="list382387294" text:style-name="WWNum7">
        <text:list-item>
          <text:p text:style-name="P9">EKONOMSKI VIDIK:</text:p>
        </text:list-item>
      </text:list>
      <text:list xml:id="list944534713" text:style-name="WWNum8">
        <text:list-item>
          <text:p text:style-name="P10"><text:span text:style-name="T6">povezanost in soodvisnost</text:span> se kaže na <text:span text:style-name="T6">gospodarskem področju pri širjenju in oblikovanju svetovnega tržišča</text:span>, v delovanju multinacionalnih gospodarskih družb</text:p>
        </text:list-item>
        <text:list-item>
          <text:p text:style-name="P10">v sodobnosti <text:span text:style-name="T6">se krepi integrirana svetovna proizvodnja</text:span> <text:span text:style-name="T7"></text:span> odvisnost proizvodenj na različnih koncih</text:p>
        </text:list-item>
        <text:list-item>
          <text:p text:style-name="P10"><text:span text:style-name="T6">povečana gibljivost industrijskih in storitvenih dejavnosti</text:span> <text:s/><text:span text:style-name="T7"></text:span> <text:s/>kapital se seli tja, kjer je pričakovano največ dobička</text:p>
        </text:list-item>
        <text:list-item>
          <text:p text:style-name="P10"><text:span text:style-name="T6">liberalizacija gospodarstva</text:span> <text:span text:style-name="T7"></text:span> <text:s/>skoraj ni nobenih ovir za pretok blaga in kapitala</text:p>
        </text:list-item>
        <text:list-item>
          <text:p text:style-name="P10">multinacionalke so globalna podjetja; nobenih ovir za premeščanje surovin, kapitala...</text:p>
        </text:list-item>
        <text:list-item>
          <text:p text:style-name="P10">NAVIDEZNI PARADOKS <text:span text:style-name="T7"></text:span> <text:s/>selitev delovnih mest, torej smo ljudje bistveno manj mobilni kot kapital, blago in informacije</text:p>
        </text:list-item>
      </text:list>
      <text:p text:style-name="P16"/>
      <text:list xml:id="list114742782560178" text:continue-list="list382387294" text:style-name="WWNum7">
        <text:list-item>
          <text:p text:style-name="P9">POLITIČNI VIDIK:</text:p>
        </text:list-item>
      </text:list>
      <text:list xml:id="list3173706502" text:style-name="WWNum9">
        <text:list-item>
          <text:p text:style-name="P11"><text:span text:style-name="T6">multinacionalke</text:span> lahko zaradi ekonomske moči <text:span text:style-name="T6">vplivajo na odločitve politične oblasti</text:span></text:p>
        </text:list-item>
        <text:list-item>
          <text:p text:style-name="P11">vedno več <text:span text:style-name="T6">globalni vprašanj</text:span>, npr. ekološki problemi, problemi vojne in miru, kopičenje jedrskega orožja…</text:p>
        </text:list-item>
        <text:list-item>
          <text:p text:style-name="P11">to dokazujejo sklenjeni <text:span text:style-name="T6">večstranski sporazumi</text:span> med državami</text:p>
        </text:list-item>
        <text:list-item>
          <text:p text:style-name="P11">ustanovitev <text:span text:style-name="T6">mednarodnih organizacij</text:span>, npr. OZN</text:p>
        </text:list-item>
        <text:list-item>
          <text:p text:style-name="P11">organizacije na različnih ravneh in na različnih področjih, so vladne in nevladne (Amnesty International, Greenpeace…), tudi povezave držav, npr. EU</text:p>
        </text:list-item>
        <text:list-item>
          <text:p text:style-name="P11"><text:span text:style-name="T6">nova tehnologija in globalizacija</text:span> omogočata <text:span text:style-name="T6">aktivno vključevanje civilne družbe</text:span></text:p>
        </text:list-item>
        <text:list-item>
          <text:p text:style-name="P11">hitro pridobivanje informacij vpliva na oblikovanje identitet državljanov</text:p>
        </text:list-item>
        <text:list-item>
          <text:p text:style-name="P11"><text:span text:style-name="T6">pomemben dogodek</text:span>: 1948. leta sprejeta <text:span text:style-name="T8">Splošna deklaracija o človekovih pravicah</text:span></text:p>
        </text:list-item>
      </text:list>
      <text:p text:style-name="P16"/>
      <text:list xml:id="list114743546534103" text:continue-list="list114742782560178" text:style-name="WWNum7">
        <text:list-item>
          <text:p text:style-name="P9">KULTURNI VIDIK:</text:p>
        </text:list-item>
      </text:list>
      <text:list xml:id="list3298172202" text:style-name="WWNum10">
        <text:list-item>
          <text:p text:style-name="P12"><text:span text:style-name="T6">tisk, elektronski mediji in internet</text:span> vplivajo na nas in vodijo h <text:span text:style-name="T6">kulturni globalizaciji</text:span></text:p>
        </text:list-item>
        <text:list-item>
          <text:p text:style-name="P12">mnoge opredelitve <text:span text:style-name="T6">poudarjajo kulturno homogenizacijo</text:span> <text:span text:style-name="T7"></text:span> povečanje podobnosti med kulturami, posledično izginjanje kulturne raznolikosti</text:p>
        </text:list-item>
        <text:list-item>
          <text:p text:style-name="P12">nastaja <text:span text:style-name="T6">nova globalna kultura</text:span></text:p>
        </text:list-item>
        <text:list-item>
          <text:p text:style-name="P12">nekateri opozarjajo, da gre za bolj <text:span text:style-name="T6">enosmeren kulturni pretok</text:span> <text:span text:style-name="T7"></text:span> od razvitih k manj razvitim, prevlada ene kulture nad drugimi (amerikanizacija in vesternizacija)</text:p>
        </text:list-item>
        <text:list-item>
          <text:p text:style-name="P12">drugi nasprotujejo temu, saj se z globalizacijo sprožajo <text:span text:style-name="T6">oživitve kulturne posebnosti</text:span></text:p>
        </text:list-item>
        <text:list-item>
          <text:p text:style-name="P12">GLOKALIZACIJA je stapljanje kultur in hkrati poudarjanje ter iskanje kulturnih razlik</text:p>
        </text:list-item>
      </text:list>
      <text:p text:style-name="Standard"><text:soft-page-break/>POGLEDI NA GLOBALIZACIJO:</text:p>
      <text:list xml:id="list114743925313137" text:continue-list="list114743546534103" text:style-name="WWNum7">
        <text:list-item>
          <text:p text:style-name="P9">HIPERGLOBALISTIČNA TEZA oz. HIPERGLOBALIZATORJI:</text:p>
        </text:list-item>
      </text:list>
      <text:list xml:id="list1586497233" text:style-name="WWNum11">
        <text:list-item>
          <text:p text:style-name="P13">opredeljuje globalizacijo kot <text:span text:style-name="T6">popolnoma novo obdobje v človeški zgodovini</text:span></text:p>
        </text:list-item>
        <text:list-item>
          <text:p text:style-name="P13">oblikovanje novega reda <text:span text:style-name="T7"></text:span> <text:span text:style-name="T6">svet brez državnih mej</text:span></text:p>
        </text:list-item>
        <text:list-item>
          <text:p text:style-name="P13"><text:span text:style-name="T6">nezmožnost nadzorovanja posameznih držav</text:span> v globalni ekonomiji</text:p>
        </text:list-item>
        <text:list-item>
          <text:p text:style-name="P13">razlike med hiperglobalizatorji:</text:p>
          <text:list>
            <text:list-item>
              <text:p text:style-name="P13">NEOLIBERALCI slavijo globalni trg in konkurenco</text:p>
            </text:list-item>
            <text:list-item>
              <text:p text:style-name="P13">NEOMARKSISTI vidijo zmago globalnega kapitalizma</text:p>
            </text:list-item>
          </text:list>
        </text:list-item>
      </text:list>
      <text:p text:style-name="P17"/>
      <text:list xml:id="list114743494559697" text:continue-list="list114743925313137" text:style-name="WWNum7">
        <text:list-item>
          <text:p text:style-name="P9">SKEPTIČNA TEZA oz. SKEPTIKI:</text:p>
          <text:list>
            <text:list-item>
              <text:p text:style-name="P9">opozarjajo, da so <text:span text:style-name="T6">povezave med različnimi deli sveta vedno obstajali</text:span> in da ne gre za nove procese</text:p>
            </text:list-item>
            <text:list-item>
              <text:p text:style-name="P9">povezujejo se predvsem <text:span text:style-name="T6">določene regije</text:span></text:p>
            </text:list-item>
            <text:list-item>
              <text:p text:style-name="P9"><text:span text:style-name="T6">nacionalne vlade imajo še vedno oblast</text:span>, saj one sprejemajo pravne okvire, ki potem ali omogočajo ali onemogočajo procese globalizacije</text:p>
            </text:list-item>
          </text:list>
        </text:list-item>
      </text:list>
      <text:p text:style-name="P16"/>
      <text:list xml:id="list114743350969141" text:continue-numbering="true" text:style-name="WWNum7">
        <text:list-item>
          <text:p text:style-name="P9">TRANFORMACIJSKA TEZA oz. TRANSFORMACIONISTI</text:p>
        </text:list-item>
      </text:list>
      <text:list xml:id="list2355897431" text:style-name="WWNum12">
        <text:list-item>
          <text:p text:style-name="P14">vidijo v globalizaciji procese, ki <text:span text:style-name="T6">povzročajo hitre in temeljite družbene in druge spremembe</text:span> v sodobnih družbah</text:p>
        </text:list-item>
        <text:list-item>
          <text:p text:style-name="P14">nekatere države se temu <text:span text:style-name="T6">uspešno prilagajajo, nekatere manj</text:span> <text:span text:style-name="T7"></text:span> globalizacija s tem prinaša nove neenakosti na globalni ravni</text:p>
        </text:list-item>
      </text:list>
      <text:p text:style-name="P18"/>
      <text:p text:style-name="P18">GLOBALIZACIJA IN NEENAKOST:</text:p>
      <text:list xml:id="list4241645401" text:style-name="WWNum14">
        <text:list-item>
          <text:p text:style-name="P15">neenakost se je <text:span text:style-name="T6">začela povečevati v 19. stol.</text:span>, poglobila pa se je v 20. stol. in se <text:span text:style-name="T6">še povečuje</text:span></text:p>
        </text:list-item>
        <text:list-item>
          <text:p text:style-name="P15">v 2. polovici 20. stol. so se na <text:span text:style-name="T6">novo industrializirale</text:span> Južna Koreja, Tajvan, Singapur…, saj so začeli <text:span text:style-name="T6">izvažati svoje izdelke na velike trge bogatih držav</text:span></text:p>
        </text:list-item>
        <text:list-item>
          <text:p text:style-name="P15">v novejšem času so na pot dohitevanja stopile v<text:span text:style-name="T6">elike države z visoko tehnologijo, konkurenčne pa z nizkimi mezdami</text:span>, tj. plačami za manualne delavce, npr. Indija, Kitajska</text:p>
        </text:list-item>
        <text:list-item>
          <text:p text:style-name="P15">kot »novo industrializirane« se omenja še Filipine, Pakistan, Mehiko in Brazilijo <text:span text:style-name="T7"></text:span> <text:span text:style-name="T6">razvite države je pritegnila cenejša delovna sila v teh držav, hkrati pa so se hotele znebiti umazane tehnologije</text:span></text:p>
        </text:list-item>
        <text:list-item>
          <text:p text:style-name="P15">z industrializacijo omenjenih <text:span text:style-name="T6">je prišlo do deindustrializacije</text:span> nekaterih območij <text:span text:style-name="T6">prvega sveta</text:span></text:p>
        </text:list-item>
        <text:list-item>
          <text:p text:style-name="P15">industrializacija novi delov sveta pa ni povzročila boljše življenje prebivalstva; nasprotno <text:span text:style-name="T7"></text:span> <text:span text:style-name="T6">položaj srednjega in nižjega sloja se še poslabšuje</text:span> <text:span text:style-name="T7"></text:span> <text:s/>torej globalizacija MARGINALIZIRA pomembne dele svetovnega prebivalstva v gospodarsko <text:span text:style-name="T6">manj razvitih držav</text:span></text:p>
        </text:list-item>
        <text:list-item>
          <text:p text:style-name="P15">del tretjega sveta postaja čedalje revnejši (t.i. četrti svet) <text:s/>s kar tremi milijardami ljudi</text:p>
        </text:list-item>
        <text:list-item>
          <text:p text:style-name="P15">povečanje globalne neenakosti je sprožilo delovanje nekaterih nevladnih organizacij oz. ANTIGLOBALISTOV <text:s/><text:span text:style-name="T7"></text:span> <text:s/>shodi v Seattlu leta 1999, v Davosu in Genovi</text:p>
        </text:list-item>
        <text:list-item>
          <text:p text:style-name="P15">ti poudarjajo, da v <text:span text:style-name="T6">procesu globalizacije prevladujejo interesi bogatih držav</text:span> tako na ekonomskem kot političnem področju</text:p>
        </text:list-item>
        <text:list-item>
          <text:p text:style-name="P15">globalizacija torej obstoječe razlike in neenakosti poglablja in ustvarja nove <text:span text:style-name="T7"></text:span> <text:s/><text:span text:style-name="T6">vsi problemi</text:span>, čeprav še ne vplivajo na naše življenje, so GLOBALI PROBLEMI</text:p>
        </text:list-item>
        <text:list-item>
          <text:p text:style-name="P15"><text:span text:style-name="T9"><text:s/>SKLEP: Večina prebivalstva je v t.i. razvitem svetu, revni in lačni ter neizobraženi pa so <text:s/>prebivalci t.i. tretjega sveta oz. nekdanjih kolonij evropskih držav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0" meta:word-count="1045" meta:character-count="7191" meta:non-whitespace-character-count="6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