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ff0000" fo:font-weight="bold" style:font-weight-asian="bold"/>
    </style:style>
    <style:style style:name="P2" style:family="paragraph" style:parent-style-name="Standard">
      <style:text-properties fo:color="#000000" fo:font-size="9.5pt" style:text-underline-style="solid" style:text-underline-width="auto" style:text-underline-color="font-color" fo:font-weight="bold" style:font-size-asian="9.5pt" style:font-weight-asian="bold" style:font-size-complex="9.5pt"/>
    </style:style>
    <style:style style:name="P3" style:family="paragraph" style:parent-style-name="Standard">
      <style:text-properties fo:color="#000000" style:font-name="Arial" fo:font-size="9.5pt" style:font-size-asian="9.5pt" style:font-name-complex="Arial1" style:font-size-complex="9.5pt"/>
    </style:style>
    <style:style style:name="P4" style:family="paragraph" style:parent-style-name="Standard">
      <style:text-properties fo:color="#000000" style:font-name="Arial" fo:font-size="9.5pt" style:text-underline-style="solid" style:text-underline-width="auto" style:text-underline-color="font-color" fo:font-weight="bold" style:font-size-asian="9.5pt" style:font-weight-asian="bold" style:font-name-complex="Arial1" style:font-size-complex="9.5pt"/>
    </style:style>
    <style:style style:name="P5" style:family="paragraph" style:parent-style-name="Standard">
      <style:text-properties style:font-name="Arial" fo:font-size="9.5pt" style:font-size-asian="9.5pt" style:font-name-complex="Arial1" style:font-size-complex="9.5pt"/>
    </style:style>
    <style:style style:name="P6" style:family="paragraph" style:parent-style-name="Standard">
      <style:text-properties style:font-name="Arial" fo:font-size="9.5pt" style:text-underline-style="solid" style:text-underline-width="auto" style:text-underline-color="font-color" fo:font-weight="bold" style:font-size-asian="9.5pt" style:font-weight-asian="bold" style:font-name-complex="Arial1" style:font-size-complex="9.5pt"/>
    </style:style>
    <style:style style:name="P7" style:family="paragraph" style:parent-style-name="Standard">
      <style:text-properties style:font-name="Arial" fo:font-size="9.5pt" style:text-underline-style="solid" style:text-underline-width="auto" style:text-underline-color="font-color" style:font-size-asian="9.5pt" style:font-name-complex="Arial1" style:font-size-complex="9.5pt"/>
    </style:style>
    <style:style style:name="P8" style:family="paragraph" style:parent-style-name="Standard" style:master-page-name="Standard">
      <style:paragraph-properties fo:text-align="center" style:justify-single-word="false" style:page-number="auto"/>
    </style:style>
    <style:style style:name="T1" style:family="text">
      <style:text-properties fo:color="#ff0000" style:text-underline-style="solid" style:text-underline-width="auto" style:text-underline-color="font-color" fo:font-weight="bold" style:font-weight-asian="bold"/>
    </style:style>
    <style:style style:name="T2" style:family="text">
      <style:text-properties fo:color="#000000" fo:font-size="9.5pt" style:text-underline-style="solid" style:text-underline-width="auto" style:text-underline-color="font-color" fo:font-weight="bold" style:font-size-asian="9.5pt" style:font-weight-asian="bold" style:font-size-complex="9.5pt"/>
    </style:style>
    <style:style style:name="T3" style:family="text">
      <style:text-properties fo:color="#000000" style:font-name="Arial" fo:font-size="9.5pt" style:font-size-asian="9.5pt" style:font-name-complex="Arial1" style:font-size-complex="9.5pt"/>
    </style:style>
    <style:style style:name="T4" style:family="text">
      <style:text-properties fo:color="#000000" style:font-name="Arial" fo:font-size="9.5pt" style:text-underline-style="solid" style:text-underline-width="auto" style:text-underline-color="font-color" style:font-size-asian="9.5pt" style:font-name-complex="Arial1" style:font-size-complex="9.5pt"/>
    </style:style>
    <style:style style:name="T5" style:family="text">
      <style:text-properties fo:color="#000000" style:font-name="Arial" fo:font-size="9.5pt" style:text-underline-style="solid" style:text-underline-width="auto" style:text-underline-color="font-color" fo:font-weight="bold" style:font-size-asian="9.5pt" style:font-weight-asian="bold" style:font-name-complex="Arial1" style:font-size-complex="9.5pt"/>
    </style:style>
    <style:style style:name="T6" style:family="text">
      <style:text-properties style:font-name="Arial" fo:font-size="9.5pt" style:font-size-asian="9.5pt" style:font-name-complex="Arial1" style:font-size-complex="9.5pt"/>
    </style:style>
    <style:style style:name="T7" style:family="text">
      <style:text-properties style:font-name="Arial" fo:font-size="9.5pt" style:text-underline-style="solid" style:text-underline-width="auto" style:text-underline-color="font-color" fo:font-weight="bold" style:font-size-asian="9.5pt" style:font-weight-asian="bold" style:font-name-complex="Arial1" style:font-size-complex="9.5pt"/>
    </style:style>
    <style:style style:name="T8" style:family="text">
      <style:text-properties style:font-name="Arial" fo:font-size="9.5pt" style:text-underline-style="solid" style:text-underline-width="auto" style:text-underline-color="font-color" style:font-size-asian="9.5pt" style:font-name-complex="Arial1" style:font-size-complex="9.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HINDUIZEM:</text:span></text:p>
      <text:p text:style-name="P1"/>
      <text:p text:style-name="Standard"><text:span text:style-name="T2">1. Kaj je hinduizem?</text:span></text:p>
      <text:p text:style-name="P2"/>
      <text:p text:style-name="Standard"><text:span text:style-name="T6">Hinduizem je najstarejša religija, ki izvira vsaj iz leta 2000 pr. n. š. Kot lahko sklepamo že po imenu, je hinduizem nastal in se širil v glavnem v Indiji. Danes je na svetu nad 500 milijonov hindujcev.</text:span></text:p>
      <text:p text:style-name="P5"/>
      <text:p text:style-name="Standard"><text:span text:style-name="T7">2. Nastanek hinduizma:</text:span></text:p>
      <text:p text:style-name="P6"/>
      <text:p text:style-name="Standard"><text:span text:style-name="T6">Nastanek hinduizma se povezuje s starodavno kulturo, ki je cvetela v dolini Inda med 3500 in 1500 pr. n. š. Ta kultura se je končala približno v času, ko je v Indijo vdrlo nomadsko pleme, imenovano Arijci. Hinduizem se je razvil iz verovanja obeh teh ljudstev.</text:span></text:p>
      <text:p text:style-name="P7"/>
      <text:p text:style-name="Standard"><text:span text:style-name="T7">3. Razširjenost hinduizma:</text:span></text:p>
      <text:p text:style-name="P6"/>
      <text:p text:style-name="Standard"><text:span text:style-name="T6">Hinduizem se je razvijal zelo dolgo časa in je zelo raznolika religija. Celo tako raznolika, da se včasih zdi, da se različne vrste hinduizma toliko ločijo druga od druge , kot, da so nekaj čisto drugačnega. Vendar pa je za mnoge hindujce pod vso to raznolikostjo ena sama nespremenljiva resničnost. Imenuje se Brahman.</text:span></text:p>
      <text:p text:style-name="Standard"><text:span text:style-name="T8">(+ pokažeš sliko Brahmana)</text:span></text:p>
      <text:p text:style-name="P5"/>
      <text:p text:style-name="Standard"><text:span text:style-name="T7">4. Rojstvo, smrt, ponovno rojstvo:</text:span></text:p>
      <text:p text:style-name="P6"/>
      <text:p text:style-name="Standard"><text:span text:style-name="T6">Hindujci verujejo, da živa bitja nimajo le enega življenja, temveč verjamejo v večni krog življenja, smrti in ponovnega rojstva. Ta krožni tok življenja se imenuje samsara. Samsaro imajo za utrudljivo ter nesmiselno.</text:span></text:p>
      <text:p text:style-name="P7"/>
      <text:p text:style-name="Standard"><text:span text:style-name="T7">5. Vera v številne bogove:</text:span></text:p>
      <text:p text:style-name="P6"/>
      <text:p text:style-name="Standard"><text:span text:style-name="T3">Hinduizem pozna več tisoč bogov. Hindujci verujejo, da se v vseh izraža Brahman.</text:span></text:p>
      <text:p text:style-name="Standard"><text:span text:style-name="T3">Nekaj najpogostejših bogov:</text:span></text:p>
      <text:p text:style-name="Standard"><text:span text:style-name="T3">- Višnu</text:span></text:p>
      <text:p text:style-name="Standard"><text:span text:style-name="T3">- Rama</text:span></text:p>
      <text:p text:style-name="Standard"><text:span text:style-name="T3">- Krišna</text:span></text:p>
      <text:p text:style-name="Standard"><text:span text:style-name="T3">- Šiva</text:span></text:p>
      <text:p text:style-name="Standard"><text:span text:style-name="T3">- Ganeša</text:span></text:p>
      <text:p text:style-name="Standard"><text:span text:style-name="T3">Ključni položaj zavzemajo boginje, vendar ne le kot žene bogov, temveč zaradi lastne veljave. Te tri boginje se povezujejo s Šivo (uničevalec in osvoboditelj):</text:span></text:p>
      <text:p text:style-name="Standard"><text:span text:style-name="T3">- Parvati</text:span></text:p>
      <text:p text:style-name="Standard"><text:span text:style-name="T3">- Kali</text:span></text:p>
      <text:p text:style-name="Standard"><text:span text:style-name="T3">- Durga</text:span></text:p>
      <text:p text:style-name="Standard"><text:span text:style-name="T4">(+ pokažes slike)</text:span></text:p>
      <text:p text:style-name="P3"/>
      <text:p text:style-name="Standard"><text:span text:style-name="T5">6. Templji, molitev in prazniki:</text:span></text:p>
      <text:p text:style-name="P4"/>
      <text:p text:style-name="Standard"><text:span text:style-name="T4">- Templji:</text:span></text:p>
      <text:p text:style-name="Standard"><text:span text:style-name="T6">Čeprav je v Indiji mnogo templjev, jih hindujci obiskujejo le ob praznikih in slavnostih. Drugače se udeležujejo obredov le po lastni želji. Za hindujce, ki živijo v zahodnih državah, so templji postali pomembnejši, saj se tam sestajajo in skupaj molijo.</text:span></text:p>
      <text:p text:style-name="Standard"><text:span text:style-name="T8">- Molitev:</text:span></text:p>
      <text:p text:style-name="Standard"><text:span text:style-name="T6">Molitev poteka v glavnem doma in združuje vso družino. Središče čaščenja je oltar. Vsak posameznik se sam odloča, kateri bog ali boginja je zanj pomemben, to pa je odvisno od družinskega okolja in kraja odraščanja. Na oltarju so predmeti, ki ustrezajo petim čutom: vidu, sluhu, vonju, okusu in tipu. Z njihovo pomočjo naj bi se vernik popolnoma predal molitvi.</text:span></text:p>
      <text:p text:style-name="Standard"><text:span text:style-name="T4">- Prazniki:</text:span></text:p>
      <text:p text:style-name="Standard"><text:span text:style-name="T6">Divali se povezuje z boginjo Lakšmi in se praznuje ob hindujskem novem letu novembra. Divali je praznik luči. Svetloba pomeni znanje. Povsod so prižgane svetilke in sveče, Ijudje si izmenjujejo darila in voščilnice, ter se zabavajo: plešejo ter igrajo različne igre. Ob pomladanskem praznovanju holiju slavijo Krišnove norčije, ki jih je zbijal s kravjimi pastiricami. Prirejajo sprevode, prižigajo kresove, posipavajo se z barvastim praškom in drug drugega polivajo z vodo.</text:span></text:p>
      <text:p text:style-name="P5"/>
      <text:p text:style-name="Standard"><text:span text:style-name="T7">7. Zanimivost:</text:span></text:p>
      <text:p text:style-name="Standard"><text:span text:style-name="T6">Ganges je ena izmed svetih rek v Indiji. Po upepelitvi trupla raztresejo pepel po reki, ki je tudi pomemben romarski kraj. </text:span><text:span text:style-name="T8">(+ pokaži slik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0" meta:image-count="0" meta:object-count="0" meta:page-count="1" meta:paragraph-count="32" meta:word-count="458" meta:character-count="2806" meta:non-whitespace-character-count="23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