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4pt" fo:text-shadow="1pt 1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Cooper Black" fo:font-size="26pt" fo:text-shadow="1pt 1pt" style:font-size-asian="26pt" style:font-size-complex="18pt"/>
    </style:style>
    <style:style style:name="T2" style:family="text">
      <style:text-properties fo:font-size="14pt" fo:text-shadow="1pt 1pt" style:font-size-asian="14pt" style:font-size-complex="14pt"/>
    </style:style>
    <style:style style:name="T3" style:family="text">
      <style:text-properties fo:color="#000080" fo:font-size="14pt" fo:text-shadow="1pt 1pt" style:font-size-asian="14pt" style:font-size-complex="14pt"/>
    </style:style>
    <style:style style:name="T4" style:family="text">
      <style:text-properties style:font-name="Wingdings" fo:font-size="14pt" fo:text-shadow="1pt 1pt" style:font-name-asian="Wingdings1" style:font-size-asian="14pt" style:font-name-complex="Wingdings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INDUKTIVNE <text:s/>ZMOTE</text:span></text:p>
      <text:p text:style-name="P1"/>
      <text:p text:style-name="Standard"><text:span text:style-name="T2">- </text:span><text:span text:style-name="T3">AD POPULUM </text:span><text:span text:style-name="T2">→ Sklicevanje na splošno priljubljenost (vsi tako pravijo, torej je že res)</text:span></text:p>
      <text:p text:style-name="Standard"><text:span text:style-name="T2"><text:s text:c="34"/>- vsi so proti reformam, torej so že škodljive</text:span></text:p>
      <text:p text:style-name="P2"/>
      <text:p text:style-name="Standard"><text:span text:style-name="T2">- </text:span><text:span text:style-name="T3">AD MISERICORDIAM </text:span><text:span text:style-name="T2">→ Sklicevanje na sočutje (dajte mu pozitivno oceno, je aktiven </text:span></text:p>
      <text:p text:style-name="Standard"><text:span text:style-name="T2"><text:s text:c="87"/>športnik)</text:span></text:p>
      <text:p text:style-name="P2"/>
      <text:p text:style-name="Standard"><text:span text:style-name="T2">- </text:span><text:span text:style-name="T3">AD BACULUM </text:span><text:span text:style-name="T2">→ Sklicevanje na moč</text:span></text:p>
      <text:p text:style-name="P2"/>
      <text:p text:style-name="Standard"><text:span text:style-name="T2">- </text:span><text:span text:style-name="T3">AD VERECUNDIAM </text:span><text:span text:style-name="T2">→ Sklicevanje na avtoriteto (če on tako pravi, je že res, saj je</text:span></text:p>
      <text:p text:style-name="Standard"><text:span text:style-name="T2"><text:s text:c="87"/>doktor)</text:span></text:p>
      <text:p text:style-name="P2"/>
      <text:p text:style-name="Standard"><text:span text:style-name="T2">- </text:span><text:span text:style-name="T3">AD HOMINEM </text:span><text:span text:style-name="T2">→ Sklicevanje proti človeku (ne more govoriti oseba A o poštenosti,</text:span></text:p>
      <text:p text:style-name="Standard"><text:span text:style-name="T2"><text:s text:c="78"/>ker krade)</text:span></text:p>
      <text:p text:style-name="P2"/>
      <text:p text:style-name="Standard"><text:span text:style-name="T2">- </text:span><text:span text:style-name="T3">AD REM </text:span><text:span text:style-name="T2">→ Pravilno sklepanje (seveda je pametno nehati, ker škoduje)</text:span></text:p>
      <text:p text:style-name="P2"/>
      <text:p text:style-name="Standard"><text:span text:style-name="T2">- </text:span><text:span text:style-name="T3">AD IGNORANTUM </text:span><text:span text:style-name="T2">→ Zmota iz nevednosti (ni dokaza, da ne P, torej P)</text:span></text:p>
      <text:p text:style-name="P2"/>
      <text:p text:style-name="Standard"><text:span text:style-name="T2">- </text:span><text:span text:style-name="T3">SPOLZKE STRMINE </text:span><text:span text:style-name="T2">→ S prvim korakom se sproži valj nesprejemljivih sklepov: </text:span></text:p>
      <text:p text:style-name="Standard"><text:span text:style-name="T2"><text:s text:c="42"/>- Če pristanemo na evtanazijo(umor iz usmiljenja), potem bodo</text:span></text:p>
      <text:p text:style-name="Standard"><text:span text:style-name="T2"><text:s text:c="45"/>začeli moriti invalide, nato bolne in na koncu profesorje.</text:span></text:p>
      <text:p text:style-name="P2"/>
      <text:p text:style-name="Standard"><text:span text:style-name="T2">- </text:span><text:span text:style-name="T3">BREME DOKAZA </text:span><text:span text:style-name="T2">→ Nimamo dokaza, da je osumljeni storil kaznivo dejanje, torej je</text:span></text:p>
      <text:p text:style-name="Standard"><text:span text:style-name="T2"><text:s text:c="40"/>osumljeni nedolžen</text:span></text:p>
      <text:p text:style-name="P2"/>
      <text:p text:style-name="Standard"><text:span text:style-name="T2">- </text:span><text:span text:style-name="T3">PETITIO ali KROŽNO SKLEPANJE </text:span><text:span text:style-name="T2">→ Bog obstaja, saj tako piše v Svetem pismu. </text:span></text:p>
      <text:p text:style-name="Standard"><text:span text:style-name="T2"><text:s text:c="39"/>- Sveto pismo pa je resnično, ker ga je narekoval Bog.</text:span></text:p>
      <text:p text:style-name="P2"/>
      <text:p text:style-name="Standard"><text:span text:style-name="T2">- </text:span><text:span text:style-name="T3">COMPOSITIVO</text:span><text:span text:style-name="T2"> → Lastnosti ne smemo prenašati z dela na celoto --- 2 Aspirina sta mi</text:span></text:p>
      <text:p text:style-name="Standard"><text:span text:style-name="T2"><text:s text:c="36"/>pomagala pri blagem glavobolu, cela škatla pri hudem glavobolu.</text:span></text:p>
      <text:p text:style-name="P2"/>
      <text:p text:style-name="Standard"><text:span text:style-name="T2">- </text:span><text:span text:style-name="T3">DIVISIO(delitev) </text:span><text:span text:style-name="T2">→ Lastnosti iz celote ne moremo prenašati na dele. Kovači v SLO</text:span></text:p>
      <text:p text:style-name="Standard"><text:span text:style-name="T2"><text:s text:c="37"/>izginjajo, torej K izginja.</text:span></text:p>
      <text:p text:style-name="P2"/>
      <text:p text:style-name="Standard"><text:span text:style-name="T2">- </text:span><text:span text:style-name="T3">ANALOGIJA</text:span><text:span text:style-name="T2"> → Sklepanje po podobnosti --- strukturi A&amp;B sta podobni, izomorfni, </text:span></text:p>
      <text:p text:style-name="Standard"><text:span text:style-name="T2"><text:s text:c="31"/>torej so relacije med elementi v strukturi A enake relaciji v strukturi B.</text:span></text:p>
      <text:p text:style-name="P2"/>
      <text:p text:style-name="Standard"><text:span text:style-name="T2">- </text:span><text:span text:style-name="T3">POST HOS </text:span><text:span text:style-name="T2">→ Če nimamo dobre povezave med dogodkoma, predpostavimo časovno </text:span></text:p>
      <text:p text:style-name="Standard"><text:span text:style-name="T2"><text:s text:c="28"/>povezanost.</text:span></text:p>
      <text:p text:style-name="P2"/>
      <text:p text:style-name="Standard"><text:span text:style-name="T2">- </text:span><text:span text:style-name="T3">RELEVANCA</text:span><text:span text:style-name="T2"> → Obtoženi je vozil brez izpita &amp; luči; kriv, obtoženi je že bil kaznovan</text:span></text:p>
      <text:p text:style-name="P2"/>
      <text:p text:style-name="Standard"><text:soft-page-break/><text:span text:style-name="T2">- </text:span><text:span text:style-name="T3">STRAŠILO </text:span><text:span text:style-name="T2">→ Če boste podprli spremembe, bomo vsi obtoženi, → če se bom družila s</text:span></text:p>
      <text:p text:style-name="Standard"><text:span text:style-name="T2"><text:s text:c="28"/>tem fantom, bom postala nesrečna</text:span></text:p>
      <text:p text:style-name="P2"/>
      <text:p text:style-name="Standard"><text:span text:style-name="T2">- </text:span><text:span text:style-name="T3">NEZNANA STATISTIKA</text:span><text:span text:style-name="T2"> → Povprečno dekle poljubi 23 fantov, preden se poroči, </text:span></text:p>
      <text:p text:style-name="Standard"><text:span text:style-name="T2"><text:s text:c="52"/>33,47% požarov je bilo podtaknjenih.</text:span></text:p>
      <text:p text:style-name="P2"/>
      <text:p text:style-name="Standard"><text:span text:style-name="T2">- </text:span><text:span text:style-name="T3">DVOUMNOST</text:span><text:span text:style-name="T2"> → Vse več je novih bolezni - ljudje so manj zdravi → Mislil sem, da je</text:span></text:p>
      <text:p text:style-name="Standard"><text:span text:style-name="T2"><text:s text:c="35"/>tvoja punca lepša, kot je</text:span></text:p>
      <text:p text:style-name="P2"/>
      <text:p text:style-name="Standard"><text:span text:style-name="T2">- </text:span><text:span text:style-name="T3">IZSILJENA DILEMA </text:span><text:span text:style-name="T2">→ Ali ste že nehali varati svojo ženo? DA/NE </text:span><text:span text:style-name="T4">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9846in" fo:margin-left="0.5909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5" meta:word-count="348" meta:character-count="2688" meta:non-whitespace-character-count="1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